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2 iki 2023-04-20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9-01-04:</text:p>
      <text:p text:style-name="Normal"><text:span text:style-name="T11">Nr.<text:s/></text:span><text:a xlink:href="https://www.e-tar.lt/portal/legalAct.html?documentId=71ffc7000f2711e9a5eaf2cd290f1944" office:target-frame-name="_top" xlink:show="replace"><text:span text:style-name="T12">1406</text:span></text:a><text:span text:style-name="T13">, 2018-12-27, paskelbta TAR 2019-01-03, i. k. 2019-00047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/>
      <text:p text:style-name="P26"><text:span text:style-name="T27">Vadovaudamasi Lietuvos Respublikos aviacijos įstatymo<text:s/></text:span><text:span text:style-name="T28">33 straipsnio 2 dalimi,<text:s/></text:span><text:span text:style-name="T29">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a5046b50219711eabe008ea93139d588" office:target-frame-name="_top" xlink:show="replace"><text:span text:style-name="T35">1280</text:span></text:a><text:span text:style-name="T36">, 2019-12-11, paskelbta TAR 2019-12-18, i. k. 2019-20447</text:span></text:p>
      <text:p text:style-name="Normal"/>
      <text:p text:style-name="P37"><text:span text:style-name="T38">Patvirtinti:</text:span></text:p>
      <text:p text:style-name="P39"><text:span text:style-name="T40">1</text:span><text:span text:style-name="T41">. </text:span><text:span text:style-name="T42">Tarptautinio Vilniaus oro uosto teritorijos ribas ir plotą (343,0814 h</text:span><text:span text:style-name="T43">ektaro), kurį sudaro šeši žemės sklypai: sklypas Nr. 1, kurio plotas – 32,9905 hektaro, unikalus numeris – 4400-3896-5114, kadastro numeris – 0101/0080:248; sklypas Nr. 2, kurio plotas – 228,3783 hektaro, unikalus numeris – 4400-3896-2611, kadastro numeris</text:span><text:span text:style-name="T44"><text:s/>– <text:s/>0101/0080:247; sklypas<text:s/></text:span><text:span text:style-name="T45"><text:line-break/>Nr. 3, kurio plotas – 79,6498 hektaro, unikalus numeris – 4400-3896-9758, kadastro numeris –<text:s/></text:span><text:soft-page-break/><text:span text:style-name="T46">0101/0080:249; sklypas Nr. 4, kurio plotas – 1,0283 hektaro, unikalus numeris – 4400-2653-6425, kadastro numeris – 0101/0080:217; <text:s/>skly</text:span><text:span text:style-name="T47">pas Nr. 5, kurio plotas – 0,5496 hektaro, unikalus numeris – 4400-1426-3520, kadastro numeris – 0101/0080:1413; sklypas Nr. 6, kurio plotas – 0,4849 hektaro, unikalus numeris – 4400-4690-9295, kadastro numeris – 0101/0080:274, Vilniaus m. sav. teritorijoje</text:span><text:span text:style-name="T48">, pagal pridedamus žemės sklypų planus (1, 2, 3, 4 priedai).</text:span></text:p>
      <text:p text:style-name="P49"><text:span text:style-name="T50">2</text:span><text:span text:style-name="T51">. </text:span><text:span text:style-name="T52">Tarptautinio Kauno oro uosto teritorijos ribas ir plotą (438,37 hektaro), kurį sudaro du žemės sklypai: sklypas Nr. 1</text:span><text:span text:style-name="T53">, kurio plotas – 437,0945 </text:span><text:span text:style-name="T54">hektaro</text:span><text:span text:style-name="T55">,</text:span><text:span text:style-name="T56"><text:s/>unikalus numeris – 4400-1680-3537, k</text:span><text:span text:style-name="T57">adastro numeris – 5233/0007:74,</text:span><text:span text:style-name="T58"><text:s/>Kauno r. </text:span><text:span text:style-name="T59">sav. teritorijoje</text:span><text:span text:style-name="T60">; sklypas Nr. 2</text:span><text:span text:style-name="T61">, kurio plotas – 1,2755 </text:span><text:span text:style-name="T62">hektaro,<text:s/></text:span><text:span text:style-name="T63">unikalus numeris – 4400-1810-4822, kadastro numeris – 4608/0007:428</text:span><text:span text:style-name="T64">, Jonavos r. sav. teritorijoje,</text:span><text:span text:style-name="T65"><text:s/>pagal<text:s/></text:span><text:span text:style-name="T66">pridedamus žemės sklypų planus (5, 6<text:s/></text:span><text:span text:style-name="T67">priedai).</text:span></text:p>
      <text:p text:style-name="P68"><text:span text:style-name="T69">3</text:span><text:span text:style-name="T70">. Tarptautinio Palangos oro uosto teritorijos ribas ir plotą (161,3242 </text:span><text:span text:style-name="T71">hektaro)</text:span><text:span text:style-name="T72">, kurį sudaro du žemės sklypai: sklypas Nr. 1, kurio plotas<text:s/></text:span><text:span text:style-name="T73">–</text:span><text:span text:style-name="T74">157,0592 </text:span><text:span text:style-name="T75">hektaro,</text:span><text:span text:style-name="T76"> </text:span><text:span text:style-name="T77"><text:s/></text:span><text:span text:style-name="T78">unikalus numeris – 4400-0303-5790, kadastro numeris – 2501/0017:181, ir</text:span><text:span text:style-name="T79"><text:s/>sklypas Nr</text:span><text:span text:style-name="T80">. 2, kurio plotas<text:s/></text:span><text:span text:style-name="T81">–<text:s/></text:span><text:span text:style-name="T82">4,2650 </text:span><text:span text:style-name="T83">hektaro,</text:span><text:span text:style-name="T84"> <text:s/></text:span><text:span text:style-name="T85">unikalus numeris – 2501-0017-0106, kadastro numeris – 2501/0017:106</text:span><text:span text:style-name="T86">,<text:s/></text:span><text:span text:style-name="T87">Palangos m. sav. teritorijoje,</text:span><text:span text:style-name="T88"><text:s/>pagal<text:s/></text:span><text:span text:style-name="T89">pridedamus žemės sklypų planus </text:span><text:span text:style-name="T90">(7, 8 priedai)</text:span><text:span text:style-name="T91">.</text:span></text:p>
      <text:p text:style-name="P92"><text:span text:style-name="T93">4</text:span><text:span text:style-name="T94">. Tarptautinio Šiaulių karinio oro uosto teritorijos ribas ir</text:span><text:span text:style-name="T95"><text:s/>plotą (699,3399 hektaro), kurį sudaro keturi žemės sklypai: sklypas Nr. 1, kurio plotas – 668,5959 hektaro,<text:s/></text:span><text:span text:style-name="T96">unikalus numeris –<text:s/></text:span><text:span text:style-name="T97">4400-2911-8529</text:span><text:span text:style-name="T98">, kadastro numeris – 2901/0017:4,<text:s/></text:span><text:span text:style-name="T99">Šiauliuose, Lakūnų g. 3, sklypas Nr. 2, kurio plotas – 26,2460 hektaro,<text:s/></text:span><text:span text:style-name="T100">unikalus</text:span><text:span text:style-name="T101"><text:s/>numeris –<text:s/></text:span><text:span text:style-name="T102">4400-3221-8923</text:span><text:span text:style-name="T103">, kadastro numeris – 2901/0017:10,<text:s/></text:span><text:span text:style-name="T104">Šiauliuose, Aviacijos g. 5, sklypas Nr. 3, kurio plotas – 3,5698,<text:s/></text:span><text:span text:style-name="T105">unikalus numeris –<text:s/></text:span><text:span text:style-name="T106">4400-3221-882</text:span><text:span text:style-name="T107">3, kadastro numeris – 2901/0017:6,<text:s/></text:span><text:span text:style-name="T108">Šiauliuose, Aviacijos g. 17, ir sklypas Nr. 4, kurio plotas – 0</text:span><text:span text:style-name="T109">,9282 hektaro, </text:span><text:span text:style-name="T110">unikalus numeris –<text:s/></text:span><text:span text:style-name="T111">4400-4524-5774</text:span><text:span text:style-name="T112">, kadastro numeris – 2901/0016:199,<text:s/></text:span><text:span text:style-name="T113">Šiaulių m. sav. teritorijoje, pagal<text:s/></text:span><text:span text:style-name="T114">pridedamus žemės sklypų planus<text:s/></text:span><text:span text:style-name="T115">(9, 10, 11 ir 12 priedai).<text:s/></text:span></text:p>
      <text:p text:style-name="P116"/>
      <text:p text:style-name="P117"/>
      <text:p text:style-name="P118"/>
      <text:soft-page-break/>
      <text:p text:style-name="P119">Ministras Pirmininkas<text:tab/>Gediminas Kirkilas</text:p>
      <text:p text:style-name="Normal"/>
      <text:p text:style-name="Normal"/>
      <text:p text:style-name="Normal"/>
      <text:p text:style-name="P120">Susisiekimo ministras<text:tab/>Algirdas Butkevičius</text:p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1 priedas</text:p>
      <text:p text:style-name="P123">Papildyta priedu:</text:p>
      <text:p text:style-name="P124"><text:span text:style-name="T125">Nr.<text:s/></text:span><text:a xlink:href="https://www.e-tar.lt/portal/legalAct.html?documentId=fd41bac04ee811e49cf986e1802f1de9" office:target-frame-name="_top" xlink:show="replace"><text:span text:style-name="T126">1078</text:span></text:a><text:span text:style-name="T127">, 2014-10-03, paskelbta TAR 2014-10-08, i. k. 2014-13805</text:span></text:p>
      <text:p text:style-name="P128">Priedo pakeitimai:</text:p>
      <text:p text:style-name="P129"><text:span text:style-name="T130">Nr.<text:s/></text:span><text:a xlink:href="https://www.e-tar.lt/portal/legalAct.html?documentId=71ffc7000f2711e9a5eaf2cd290f1944" office:target-frame-name="_top" xlink:show="replace"><text:span text:style-name="T131">1406</text:span></text:a><text:span text:style-name="T132">, 2018-12-27, paskelbta TAR 2019-01-03, i. k. 2019-00047</text:span></text:p>
      <text:p text:style-name="Normal"/>
      <text:p text:style-name="P133">2 priedas</text:p>
      <text:p text:style-name="P134">Papildyta priedu:</text:p>
      <text:p text:style-name="P135"><text:span text:style-name="T136">Nr.<text:s/></text:span><text:a xlink:href="https://www.e-tar.lt/portal/legalAct.html?documentId=fd41bac04ee811e49cf986e1802f1de9" office:target-frame-name="_top" xlink:show="replace"><text:span text:style-name="T137">1078</text:span></text:a><text:span text:style-name="T138">, 2014-10-03, paskelbta TAR 2014-10-08, i. k. 2014-13805</text:span></text:p>
      <text:p text:style-name="P139">Priedo pakeitimai:</text:p>
      <text:p text:style-name="P140"><text:span text:style-name="T141">Nr.<text:s/></text:span><text:a xlink:href="https://www.e-tar.lt/portal/legalAct.html?documentId=71ffc7000f2711e9a5eaf2cd290f1944" office:target-frame-name="_top" xlink:show="replace"><text:span text:style-name="T142">1406</text:span></text:a><text:span text:style-name="T143">, 2018-12-27, paskelbta TAR 2019-01-03, i. k. 2019-00047</text:span></text:p>
      <text:p text:style-name="Normal"/>
      <text:p text:style-name="P144">3 priedas</text:p>
      <text:p text:style-name="P145">Papildyta priedu:</text:p>
      <text:p text:style-name="P146"><text:span text:style-name="T147">Nr.<text:s/></text:span><text:a xlink:href="https://www.e-tar.lt/portal/legalAct.html?documentId=fd41bac04ee811e49cf986e1802f1de9" office:target-frame-name="_top" xlink:show="replace"><text:span text:style-name="T148">1078</text:span></text:a><text:span text:style-name="T149">, 2014-10-03, paskelbta TAR 2014-10-08</text:span><text:span text:style-name="T150">, i. k. 2014-13805</text:span></text:p>
      <text:p text:style-name="P151">Priedo pakeitimai:</text:p>
      <text:p text:style-name="P152"><text:span text:style-name="T153">Nr.<text:s/></text:span><text:a xlink:href="https://www.e-tar.lt/portal/legalAct.html?documentId=71ffc7000f2711e9a5eaf2cd290f1944" office:target-frame-name="_top" xlink:show="replace"><text:span text:style-name="T154">1406</text:span></text:a><text:span text:style-name="T155">, 2018-12-27, paskelbta TAR 2019-01-03, i. k. 2019-00047</text:span></text:p>
      <text:p text:style-name="Normal"/>
      <text:p text:style-name="P156">4 priedas</text:p>
      <text:p text:style-name="P157">Papildyta priedu:</text:p>
      <text:p text:style-name="P158"><text:span text:style-name="T159">Nr.<text:s/></text:span><text:a xlink:href="https://www.e-tar.lt/portal/legalAct.html?documentId=fd41bac04ee811e49cf986e1802f1de9" office:target-frame-name="_top" xlink:show="replace"><text:span text:style-name="T160">1078</text:span></text:a><text:span text:style-name="T161">, 2014-10-03, paskelbta TAR 2014-10-08, i. k. 2014-13805</text:span></text:p>
      <text:p text:style-name="P162">Priedo pakeitimai:</text:p>
      <text:p text:style-name="P163"><text:span text:style-name="T164">Nr.<text:s/></text:span><text:a xlink:href="https://www.e-tar.lt/portal/legalAct.html?documentId=71ffc7000f2711e9a5eaf2cd290f1944" office:target-frame-name="_top" xlink:show="replace"><text:span text:style-name="T165">1406</text:span></text:a><text:span text:style-name="T166">, 2018-12-27, paskelbta TAR 2019-01-03, i. k. 2019-00047</text:span></text:p>
      <text:p text:style-name="Normal"/>
      <text:p text:style-name="P167">5 priedas</text:p>
      <text:p text:style-name="P168">Papildyta priedu:</text:p>
      <text:p text:style-name="P169"><text:span text:style-name="T170">Nr.<text:s/></text:span><text:a xlink:href="https://www.e-tar.lt/portal/legalAct.html?documentId=fd41bac04ee811e49cf986e1802f1de9" office:target-frame-name="_top" xlink:show="replace"><text:span text:style-name="T171">1078</text:span></text:a><text:span text:style-name="T172">, 2014-10-03, paskelbta TAR 2014-10-08</text:span><text:span text:style-name="T173">, i. k. 2014-13805</text:span></text:p>
      <text:p text:style-name="P174">Priedo pakeitimai:</text:p>
      <text:p text:style-name="P175"><text:span text:style-name="T176">Nr.<text:s/></text:span><text:a xlink:href="https://www.e-tar.lt/portal/legalAct.html?documentId=71ffc7000f2711e9a5eaf2cd290f1944" office:target-frame-name="_top" xlink:show="replace"><text:span text:style-name="T177">1406</text:span></text:a><text:span text:style-name="T178">, 2018-12-27, paskelbta TAR 2019-01-03, i. k. 2019-00047</text:span></text:p>
      <text:p text:style-name="Normal"/>
      <text:p text:style-name="P179">6 priedas</text:p>
      <text:p text:style-name="P180">Papildyta priedu:</text:p>
      <text:p text:style-name="P181"><text:span text:style-name="T182">Nr.<text:s/></text:span><text:a xlink:href="https://www.e-tar.lt/portal/legalAct.html?documentId=fd41bac04ee811e49cf986e1802f1de9" office:target-frame-name="_top" xlink:show="replace"><text:span text:style-name="T183">1078</text:span></text:a><text:span text:style-name="T184">, 2014-10-03, paskelbta TAR 2014-10-08, i. k. 2014-13805</text:span></text:p>
      <text:p text:style-name="P185">Priedo pakeitimai:</text:p>
      <text:p text:style-name="P186"><text:span text:style-name="T187">Nr.<text:s/></text:span><text:a xlink:href="https://www.e-tar.lt/portal/legalAct.html?documentId=71ffc7000f2711e9a5eaf2cd290f1944" office:target-frame-name="_top" xlink:show="replace"><text:span text:style-name="T188">1406</text:span></text:a><text:span text:style-name="T189">, 2018-12-27, paskelbta TAR 2019-01-03, i. k. 2019-00047</text:span></text:p>
      <text:p text:style-name="Normal"/>
      <text:p text:style-name="P190">7 priedas</text:p>
      <text:p text:style-name="P191">Papildyta priedu:</text:p>
      <text:p text:style-name="P192"><text:span text:style-name="T193">Nr.<text:s/></text:span><text:a xlink:href="https://www.e-tar.lt/portal/legalAct.html?documentId=fd41bac04ee811e49cf986e1802f1de9" office:target-frame-name="_top" xlink:show="replace"><text:span text:style-name="T194">1078</text:span></text:a><text:span text:style-name="T195">, 2014-10-03, paskelbta TAR 2014-10-08, i. k. 2014-13805</text:span></text:p>
      <text:p text:style-name="P196">Priedo pakeitimai:</text:p>
      <text:p text:style-name="P197"><text:span text:style-name="T198">Nr.<text:s/></text:span><text:a xlink:href="https://www.e-tar.lt/portal/legalAct.html?documentId=71ffc7000f2711e9a5eaf2cd290f1944" office:target-frame-name="_top" xlink:show="replace"><text:span text:style-name="T199">1406</text:span></text:a><text:span text:style-name="T200">, 2018-12-27, paskelbta TAR<text:s/></text:span><text:span text:style-name="T201">2019-01-03, i. k. 2019-00047</text:span></text:p>
      <text:p text:style-name="Normal"/>
      <text:p text:style-name="P202">8 priedas</text:p>
      <text:p text:style-name="P203">Papildyta priedu:</text:p>
      <text:p text:style-name="P204"><text:span text:style-name="T205">Nr.<text:s/></text:span><text:a xlink:href="https://www.e-tar.lt/portal/legalAct.html?documentId=8b38d3606d9511e5906bc3a96c765ff4" office:target-frame-name="_top" xlink:show="replace"><text:span text:style-name="T206">1049</text:span></text:a><text:span text:style-name="T207">, 2015-10-07, paskelbta TAR 2015-10-08, i. k. 2015-14916</text:span></text:p>
      <text:p text:style-name="P208">Priedo pakeitimai:</text:p>
      <text:p text:style-name="P209"><text:span text:style-name="T210">Nr.<text:s/></text:span><text:a xlink:href="https://www.e-tar.lt/portal/legalAct.html?documentId=71ffc7000f2711e9a5eaf2cd290f1944" office:target-frame-name="_top" xlink:show="replace"><text:span text:style-name="T211">1406</text:span></text:a><text:span text:style-name="T212">, 2018-12-27, paskelbta TAR 2019-01-03, i. k. 2019-00047</text:span></text:p>
      <text:p text:style-name="Normal"/>
      <text:p text:style-name="P213">9 priedas</text:p>
      <text:p text:style-name="P214">Papildyta priedu:</text:p>
      <text:p text:style-name="P215"><text:span text:style-name="T216">Nr.<text:s/></text:span><text:a xlink:href="https://www.e-tar.lt/portal/legalAct.html?documentId=8b38d3606d9511e5906bc3a96c765ff4" office:target-frame-name="_top" xlink:show="replace"><text:span text:style-name="T217">1049</text:span></text:a><text:span text:style-name="T218">, 2015-10-07, paskelbta TAR 2015-10-08, i. k. 2015-14916</text:span></text:p>
      <text:p text:style-name="P219">Priedo pakeitimai:</text:p>
      <text:p text:style-name="P220"><text:span text:style-name="T221">Nr.<text:s/></text:span><text:a xlink:href="https://www.e-tar.lt/portal/legalAct.html?documentId=71ffc7000f2711e9a5eaf2cd290f1944" office:target-frame-name="_top" xlink:show="replace"><text:span text:style-name="T222">1406</text:span></text:a><text:span text:style-name="T223">, 2018-12-27, paskelbta TAR 2019-01-03, i. k. 20</text:span><text:span text:style-name="T224">19-00047</text:span></text:p>
      <text:p text:style-name="Normal"/>
      <text:p text:style-name="P225">10 priedas</text:p>
      <text:p text:style-name="P226">Papildyta priedu:</text:p>
      <text:p text:style-name="P227"><text:span text:style-name="T228">Nr.<text:s/></text:span><text:a xlink:href="https://www.e-tar.lt/portal/legalAct.html?documentId=8b38d3606d9511e5906bc3a96c765ff4" office:target-frame-name="_top" xlink:show="replace"><text:span text:style-name="T229">1049</text:span></text:a><text:span text:style-name="T230">, 2015-10-07, paskelbta TAR 2015-10-08, i. k. 2015-14916</text:span></text:p>
      <text:p text:style-name="P231">Priedo pakeitimai:</text:p>
      <text:p text:style-name="P232"><text:span text:style-name="T233">Nr.<text:s/></text:span><text:a xlink:href="https://www.e-tar.lt/portal/legalAct.html?documentId=71ffc7000f2711e9a5eaf2cd290f1944" office:target-frame-name="_top" xlink:show="replace"><text:span text:style-name="T234">1406</text:span></text:a><text:span text:style-name="T235">, 2018-12-27, paskelbta TAR 2019-01-03, i. k. 2019-00047</text:span></text:p>
      <text:p text:style-name="Normal"/>
      <text:p text:style-name="P236">11 priedas</text:p>
      <text:p text:style-name="P237">Papildyta priedu:</text:p>
      <text:p text:style-name="P238"><text:span text:style-name="T239">Nr.<text:s/></text:span><text:a xlink:href="https://www.e-tar.lt/portal/legalAct.html?documentId=c835bf20026811e88bcec397524184ce" office:target-frame-name="_top" xlink:show="replace"><text:span text:style-name="T240">73</text:span></text:a><text:span text:style-name="T241">, 2018-01-24, paskelbta TAR 2018-01-26, i. k. 2018-01208</text:span></text:p>
      <text:p text:style-name="P242">Priedo pakeitimai:</text:p>
      <text:p text:style-name="P243"><text:span text:style-name="T244">Nr.<text:s/></text:span><text:a xlink:href="https://www.e-tar.lt/portal/legalAct.html?documentId=71ffc7000f2711e9a5eaf2cd290f1944" office:target-frame-name="_top" xlink:show="replace"><text:span text:style-name="T245">1406</text:span></text:a><text:span text:style-name="T246">, 2018-12-27, paskelbta TAR 2019-01-03, i. k. 2019-00047</text:span></text:p>
      <text:p text:style-name="Normal"/>
      <text:p text:style-name="P247">12 priedas</text:p>
      <text:p text:style-name="P248">Papildyta priedu:</text:p>
      <text:p text:style-name="P249"><text:span text:style-name="T250">Nr.<text:s/></text:span><text:a xlink:href="https://www.e-tar.lt/portal/legalAct.html?documentId=71ffc7000f2711e9a5eaf2cd290f1944" office:target-frame-name="_top" xlink:show="replace"><text:span text:style-name="T251">1406</text:span></text:a><text:span text:style-name="T252">, 2018-12-27, paskelbta TAR 2019-01-03,</text:span><text:span text:style-name="T253"><text:s/>i. k. 2019-00047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AF68388C9F37" office:target-frame-name="_top" xlink:show="replace"><text:span text:style-name="T265">265</text:span></text:a><text:span text:style-name="T266">, 2013-04-03, Žin., 2013, Nr. 36-1734 (2013-04-06), i. k. 1131100NUTA00000265</text:span></text:p>
      <text:soft-page-break/>
      <text:p text:style-name="P267"><text:span text:style-name="T268">Dėl Lietu</text:span><text:span text:style-name="T269">vos Respublikos Vyriausybės 2008 m. rugsėjo 3 d. nutarimo Nr. 872 "Dėl tarptautinių oro uostų teritorijų ribų ir plotų patvirtinimo" pakeitimo</text:span></text:p>
      <text:p text:style-name="P270"/>
      <text:p text:style-name="P271"><text:span text:style-name="T272">2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fd41bac04ee811e49cf986e1802f1de9" office:target-frame-name="_top" xlink:show="replace"><text:span text:style-name="T277">1078</text:span></text:a><text:span text:style-name="T278">, 2014-10-03, paskelbta TAR 2014-10-08, i. k. 2014-13805</text:span></text:p>
      <text:p text:style-name="P279"><text:span text:style-name="T280">Dėl Lietuvos Respublikos Vyriausybės 2008 m. rugsėjo 3 d. nutarimo Nr. 872 „Dėl tarptautinių oro uo</text:span><text:span text:style-name="T281">stų teritorijų ribų ir plotų patvirtinimo“ pakeitimo</text:span></text:p>
      <text:p text:style-name="P282"/>
      <text:p text:style-name="P283"><text:span text:style-name="T284">3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8b38d3606d9511e5906bc3a96c765ff4" office:target-frame-name="_top" xlink:show="replace"><text:span text:style-name="T289">1049</text:span></text:a><text:span text:style-name="T290">, 2015-10-07, paskelbta TAR 2015-10-08, i. k. 2015</text:span><text:span text:style-name="T291">-14916</text:span></text:p>
      <text:p text:style-name="P292"><text:span text:style-name="T293">Dėl Lietuvos Respublikos Vyriausybės 2008 m. rugsėjo 3 d. nutarimo Nr. 872 „Dėl tarptautinių oro uostų teritorijų ribų ir plotų patvirtinimo“ pakeitimo</text:span></text:p>
      <text:p text:style-name="P294"/>
      <text:p text:style-name="P295"><text:span text:style-name="T296">4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c835bf20026811e88bcec397524184ce" office:target-frame-name="_top" xlink:show="replace"><text:span text:style-name="T301">73</text:span></text:a><text:span text:style-name="T302">, 2018-01-24, paskelbta TAR 2018-01-26, i. k. 2018-01208</text:span></text:p>
      <text:p text:style-name="P303"><text:span text:style-name="T304">Dėl Lietuvos Respublikos Vyriausybės 2008 m. rugsėjo 3 d. nutarimo Nr. 872 „Dėl tarptautinių oro uost</text:span><text:span text:style-name="T305">ų teritorijų ribų ir plotų patvirtinimo“ pakeitimo</text:span></text:p>
      <text:p text:style-name="P306"/>
      <text:p text:style-name="P307"><text:span text:style-name="T308">5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71ffc7000f2711e9a5eaf2cd290f1944" office:target-frame-name="_top" xlink:show="replace"><text:span text:style-name="T313">1406</text:span></text:a><text:span text:style-name="T314">, 2018-12-27, paskelbta TAR 2019-01-03, i. k. 2019-0</text:span><text:span text:style-name="T315">0047</text:span></text:p>
      <text:p text:style-name="P316"><text:span text:style-name="T317">Dėl Lietuvos Respublikos Vyriausybės 2008 m. rugsėjo 3 d. nutarimo Nr. 872 „Dėl tarptautinių oro uostų teritorijų ribų ir plotų patvirtinimo“ pakeitimo</text:span></text:p>
      <text:p text:style-name="P318"/>
      <text:p text:style-name="P319"><text:span text:style-name="T320">6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a5046b50219711eabe008ea93139d588" office:target-frame-name="_top" xlink:show="replace"><text:span text:style-name="T325">1280</text:span></text:a><text:span text:style-name="T326">, 2019-12-11, paskelbta TAR 2019-12-18, i. k. 2019-20447</text:span></text:p>
      <text:soft-page-break/>
      <text:p text:style-name="P327"><text:span text:style-name="T328">Dėl Lietuvos Respublikos Vyriausybės 2008 m. rugsėjo 3 d. nutarimo Nr. 872 „Dėl tarptautinių oro uostų teritorijų ribų ir plotų patvirtinimo“ pak</text:span><text:span text:style-name="T329">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21T13:31:00Z</meta:creation-date>
    <dc:date>2023-04-21T13:31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7" meta:paragraph-count="239" meta:word-count="1304" meta:character-count="9805" meta:row-count="349" meta:non-whitespace-character-count="8740"/>
  </office:meta>
</office:document-meta>
</file>