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7">Suvestinė redakcija nuo 2008-01-01 iki 2017-08-29</text:span></text:p>
      <text:p text:style-name="P8"/>
      <text:p text:style-name="P9"><text:span text:style-name="T10">Nutarimas paskelbtas: Žin. 2003, Nr.<text:s/></text:span><text:a xlink:href="https://www.e-tar.lt/portal/legalAct.html?documentId=TAR.6B9B53518FB3" office:target-frame-name="_top" xlink:show="replace"><text:span text:style-name="T11">114-5152</text:span></text:a><text:span text:style-name="T12">, i. k. 1031100NUTA00001515</text:span></text:p>
      <text:p text:style-name="P13"/>
      <text:p text:style-name="P14"><text:span text:style-name="T15"/><text:span text:style-name="T16">LIETUVOS RESPUBLIKOS VYRIAUSYBĖ</text:span></text:p>
      <text:p text:style-name="P17"/>
      <text:p text:style-name="P18">N U T A R I M A S</text:p>
      <text:p text:style-name="P19">DĖL NEAPMOKESTINAMŲJŲ PINIGINIŲ KOMPENSACIJŲ DYDŽIŲ NUSTATYMO</text:p>
      <text:p text:style-name="P20"/>
      <text:p text:style-name="P21">2003 m. gruodžio 2 d. Nr. 1515</text:p>
      <text:p text:style-name="P22">Vilnius</text:p>
      <text:p text:style-name="P23"/>
      <text:p text:style-name="P24"><text:span text:style-name="T25">Vadovaudamasi Lietuvos Respublikos gyventojų pajamų mokesčio įstaty</text:span><text:span text:style-name="T26">mo (Žin., 2002, Nr.<text:s/></text:span><text:a xlink:href="https://www.e-tar.lt/portal/lt/legalAct/TAR.C677663D2202" office:target-frame-name="_blank" xlink:show="new"><text:span text:style-name="T27">73-3085</text:span></text:a><text:span text:style-name="T28">, Nr.<text:s/></text:span><text:a xlink:href="https://www.e-tar.lt/portal/lt/legalAct/TAR.876F872F5AAB" office:target-frame-name="_blank" xlink:show="new"><text:span text:style-name="T29">123-5539</text:span></text:a><text:span text:style-name="T30">; 2003, Nr.<text:s/></text:span><text:a xlink:href="https://www.e-tar.lt/portal/lt/legalAct/TAR.02D60A14C87C" office:target-frame-name="_blank" xlink:show="new"><text:span text:style-name="T31">42-1925</text:span></text:a><text:span text:style-name="T32">, Nr.<text:s/></text:span><text:a xlink:href="https://www.e-tar.lt/portal/lt/legalAct/TAR.BE308623E2E0" office:target-frame-name="_blank" xlink:show="new"><text:span text:style-name="T33">75-3474</text:span></text:a><text:span text:style-name="T34">) 17 straipsnio 1 dalies 5 punktu, Lietuvos Respublikos Vyriausybė<text:s/></text:span><text:span text:style-name="T35">nutari</text:span><text:span text:style-name="T36">a:</text:span></text:p>
      <text:p text:style-name="P37"><text:span text:style-name="T38">1</text:span><text:span text:style-name="T39">. Nustatyti, kad:<text:s/></text:span></text:p>
      <text:p text:style-name="P40"><text:span text:style-name="T41">1.1</text:span><text:span text:style-name="T42">. Lietuvos Respublikos teisės aktų nustatyta tvarka įregistruotų pelno nesiekiančių vienetų (vienetų, kurių veiklos tikslas nėra pelno siekimas ir kurie gauto pelno pagal jų veiklą reglamentuojančius teisės aktus neturi teisės skirstyti savo steigėja</text:span><text:span text:style-name="T43">ms ir (arba) dalyviams) vykdomų renginių, susijusių su visuomenei naudingų tikslų, kaip jie apibrėžti Lietuvos Respublikos labdaros ir paramos įstatyme (Žin., 1993, Nr.<text:s/></text:span><text:a xlink:href="https://www.e-tar.lt/portal/lt/legalAct/TAR.C0FF21832A85" office:target-frame-name="_blank" xlink:show="new"><text:span text:style-name="T44">21</text:span><text:span text:style-name="T45">-506</text:span></text:a><text:span text:style-name="T46">; 2000, Nr.<text:s/></text:span><text:a xlink:href="https://www.e-tar.lt/portal/lt/legalAct/TAR.900ADEA42E8E" office:target-frame-name="_blank" xlink:show="new"><text:span text:style-name="T47">61-1818</text:span></text:a><text:span text:style-name="T48">), įgyvendinimu (toliau vadinama – renginys), dalyvių gautos piniginės kompensacijos gyventojų pajamų mokesčiu neapmokestinamos:</text:span></text:p>
      <text:p text:style-name="P49"><text:span text:style-name="T50">1.1.1</text:span><text:span text:style-name="T51">. kai rengin</text:span><text:span text:style-name="T52">iai vykdomi Lietuvos Respublikoje, jeigu:</text:span></text:p>
      <text:p text:style-name="P53">1.1.1.1. kompensuojama vienos paros maitinimo išlaidų suma neviršija 20 procentų Lietuvos Respublikos Vyriausybės patvirtinto minimalaus gyvenimo lygio;<text:s/></text:p>
      <text:p text:style-name="P54">Punkto pakeitimai:</text:p>
      <text:p text:style-name="P55"><text:span text:style-name="T56">Nr.<text:s/></text:span><text:a xlink:href="https://www.e-tar.lt/portal/legalAct.html?documentId=TAR.7EA246A1FA47" office:target-frame-name="_top" xlink:show="replace"><text:span text:style-name="T57">1386</text:span></text:a><text:span text:style-name="T58">, 2007-12-19, Žin., 2007, Nr. 137-5610 (2007-12-28), i. k. 1071100NUTA00001386</text:span></text:p>
      <text:p text:style-name="Normal"/>
      <text:p text:style-name="P59"><text:span text:style-name="T60">1.1.1.2</text:span><text:span text:style-name="T61">. nakvynės išlaidos kompensuojamos pagal renginio dalyvio pateiktus išlaidas patvirtinančius dokumentus;</text:span></text:p>
      <text:p text:style-name="P62"><text:span text:style-name="T63">1.1.1.3</text:span><text:span text:style-name="T64">. kelionės į renginio vykdymo vietą ir grįžimo į renginio dalyvio gyvenamąją vietą visų rūšių transporto priemonėmis išlaidos kompensuojamos pagal renginio dalyvio pateiktus išlaidas patvirtinančius dokumentus;</text:span></text:p>
      <text:p text:style-name="P65"><text:span text:style-name="T66">1.1.1.4</text:span><text:span text:style-name="T67">. kelionės į renginio vykdymo vi</text:span><text:span text:style-name="T68">etą ir grįžimo į renginio dalyvio gyvenamąją vietą metu, kai vykstama renginio dalyvio transporto priemone, sunaudotų degalų įsigijimo išlaidos kompensuojamos pagal renginio dalyvio pateiktus išlaidas patvirtinančius dokumentus. Degalų įsigijimo išlaidos k</text:span><text:span text:style-name="T69">ompensuojamos atsižvelgiant į kelionės metu nuvažiuotų kilometrų skaičių ir atitinkamos transporto priemonės gamintojo nurodytus transporto priemonės techninius duomenis (degalų sunaudojimo normas 100 kilometrų);</text:span></text:p>
      <text:p text:style-name="P70"><text:span text:style-name="T71">1.1.1.5</text:span><text:span text:style-name="T72">. dokumentų, susijusių su atvyki</text:span><text:span text:style-name="T73">mu į Lietuvos Respubliką (toliau vadinama – atvykimas), tvarkymo išlaidos, įskaitant atvykstančiųjų į Lietuvos Respubliką kelionių draudimą, kurį gali sudaryti draudimas ligos atvejui, draudimas nuo nelaimingų atsitikimų, kelionės bagažo draudimas, civilin</text:span><text:span text:style-name="T74">ės atsakomybės draudimas, kompensuojamos pagal renginio dalyvio pateiktus išlaidas patvirtinančius dokumentus;</text:span></text:p>
      <text:p text:style-name="P75">1.1.1.6. sporto renginių dalyvių vienos paros maitinimosi išlaidos kompensuojamos neviršijant Lietuvos Respublikos Vyriausybės nustatytų sporto renginių, vykstančių Lietuvoje, dalyvių vienos paros maitinimosi išlaidų piniginių kompensacijų dydžių.<text:s/></text:p>
      <text:p text:style-name="P76">Papildyta punktu:</text:p>
      <text:p text:style-name="P77"><text:span text:style-name="T78">Nr.<text:s/></text:span><text:a xlink:href="https://www.e-tar.lt/portal/legalAct.html?documentId=TAR.7EA246A1FA47" office:target-frame-name="_top" xlink:show="replace"><text:span text:style-name="T79">1386</text:span></text:a><text:span text:style-name="T80">, 2007-12-19, Žin., 2007, Nr. 137-5610<text:s/></text:span><text:span text:style-name="T81">(2007-12-28), i. k. 1071100NUTA00001386</text:span></text:p>
      <text:p text:style-name="Normal"/>
      <text:p text:style-name="P82"><text:span text:style-name="T83">1.1.2</text:span><text:span text:style-name="T84">. kai renginiai vykdomi užsienyje, jeigu:</text:span></text:p>
      <text:p text:style-name="P85"><text:span text:style-name="T86">1.1.2.1</text:span><text:span text:style-name="T87">. kompensuojama vienos paros maitinimo išlaidų suma neviršija dienpinigių vykstantiems į užsienio komandiruotes normų, nustatytų Dienpinigių ir gyvenamoj</text:span><text:span text:style-name="T88">o ploto nuomos normose vykstantiems į užsienio komandiruotes, patvirtintose finansų ministro 1996 m. lapkričio 21 d. įsakymu Nr. 116 (Žin., 1996, Nr.<text:s/></text:span><text:a xlink:href="https://www.e-tar.lt/portal/lt/legalAct/TAR.A82F430A5AB6" office:target-frame-name="_blank" xlink:show="new"><text:span text:style-name="T89">114-2660</text:span></text:a><text:span text:style-name="T90">; 2002, Nr.<text:s/></text:span><text:a xlink:href="https://www.e-tar.lt/portal/lt/legalAct/TAR.277185CEE38E" office:target-frame-name="_blank" xlink:show="new"><text:span text:style-name="T91">58-2374</text:span></text:a><text:span text:style-name="T92">);</text:span></text:p>
      <text:p text:style-name="P93"><text:span text:style-name="T94">1.1.2.2</text:span><text:span text:style-name="T95">. nakvynės išlaidos kompensuojamos pagal renginio dalyvio pateiktus išlaidas patvirtinančius dokumentus;</text:span></text:p>
      <text:p text:style-name="P96"><text:span text:style-name="T97">1.1.2.3</text:span><text:span text:style-name="T98">. kelionės į užsienio valstybę ir j</text:span><text:span text:style-name="T99">os teritorijoje visų rūšių transporto priemonėmis išlaidos kompensuojamos pagal renginio dalyvio pateiktus išlaidas patvirtinančius dokumentus;</text:span></text:p>
      <text:p text:style-name="P100"><text:span text:style-name="T101">1.1.2.4</text:span><text:span text:style-name="T102">. kelionės į užsienio valstybę ir jos teritorijoje metu, kai vykstama renginio dalyvio transporto pri</text:span><text:span text:style-name="T103">emone, sunaudotų degalų įsigijimo išlaidos kompensuojamos pagal renginio dalyvio pateiktus išlaidas patvirtinančius dokumentus. Degalų įsigijimo išlaidos kompensuojamos atsižvelgiant į kelionės metu nuvažiuotų kilometrų skaičių ir atitinkamos transporto pr</text:span><text:span text:style-name="T104">iemonės gamintojo nurodytus transporto priemonės techninius duomenis (degalų sunaudojimo normas 100 kilometrų);</text:span></text:p>
      <text:p text:style-name="P105"><text:span text:style-name="T106">1.1.2.5</text:span><text:span text:style-name="T107">. dokumentų, susijusių su išvykimu į užsienį (toliau vadinama – išvykimas), tvarkymo išlaidos, įskaitant išvykstančiųjų į užsienį kel</text:span><text:span text:style-name="T108">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109"><text:span text:style-name="T110">1.2</text:span><text:span text:style-name="T111">. T</text:span><text:span text:style-name="T112">uo atveju, kai renginio dalyvis nepateikia išlaidas patvirtinančių dokumentų, kaip tai numatyta šio nutarimo 1.1.1.2–1.1.1.5 ir 1.1.2.2–1.1.2.5 punktuose, arba kai renginio dalyviui kompensuojamų išlaidų suma viršija šiame nutarime nustatytus dydžius, pini</text:span><text:span text:style-name="T113">ginė kompensacija (nepateikus išlaidas patvirtinančių dokumentų) arba nustatytus dydžius viršijanti jos suma apmokestinama gyventojų pajamų mokesčiu.</text:span></text:p>
      <text:p text:style-name="P114"><text:span text:style-name="T115">1.3</text:span><text:span text:style-name="T116">. Pelno nesiekiantys vienetai, įregistruoti Lietuvos Respublikos teisės aktų nustatyta tvarka, komp</text:span><text:span text:style-name="T117">ensuojantys Lietuvos Respublikoje ir užsienyje vykdomų renginių dalyviams kelionės, nakvynės, degalų įsigijimo, maitinimo ir dokumentų, susijusių su atvykimu/išvykimu, tvarkymo išlaidas, privalo pildyti laisvos formos žurnalą – įrašyti jame vykdomo rengini</text:span><text:span text:style-name="T118">o pavadinimą, konkretų renginio tikslą, datą ir vietą, renginio dalyvių, kuriems kompensuojamos kelionės, nakvynės, degalų įsigijimo, maitinimo ir dokumentų, susijusių su atvykimu/ išvykimu, tvarkymo išlaidos, vardus ir pavardes, asmens kodus, jiems kompen</text:span><text:span text:style-name="T119">suojamų kelionės, nakvynės, degalų įsigijimo, maitinimo ir dokumentų, susijusių su atvykimu/išvykimu, tvarkymo išlaidų dydžius. Jeigu renginio dalyvis pateikia kelionės, nakvynės, degalų įsigijimo, maitinimo ir dokumentų, susijusių su atvykimu/išvykimu, tv</text:span><text:span text:style-name="T120">arkymo išlaidas patvirtinančius dokumentus, žurnale taip pat įrašomi šie kiekvieno iš pateiktų dokumentų rekvizitai: data, numeris, paslaugos teikėjo pavadinimas, pinigų suma. Minėtąsias išlaidas kompensuojantys pelno nesiekiantys vienetai šiuos dokumentus</text:span><text:span text:style-name="T121"><text:s/>saugo Lietuvos Respublikos buhalterinės apskaitos įstatymo (Žin., 2001, Nr.<text:s/></text:span><text:a xlink:href="https://www.e-tar.lt/portal/lt/legalAct/TAR.43178AA9832E" office:target-frame-name="_blank" xlink:show="new"><text:span text:style-name="T122">99-3515</text:span></text:a><text:span text:style-name="T123">) nustatyta tvarka.</text:span></text:p>
      <text:p text:style-name="P124"><text:span text:style-name="T125">1.4</text:span><text:span text:style-name="T126">. Užsienio valstybių teisės aktų nustatyta tvarka įregistruo</text:span><text:span text:style-name="T127">tų ar kitaip organizuotų pelno nesiekiančių vienetų Lietuvos Respublikoje ir užsienyje vykdomų renginių dalyviams mokamoms kompensacijoms taikomos tokios pat nuostatos kaip ir Lietuvos Respublikos teisės aktų nustatyta tvarka įregistruotų pelno nesiekianči</text:span><text:span text:style-name="T128">ų vienetų mokamoms kompensacijoms, kai renginio dalyvis turi dokumentus ir (arba) kitus pakankamus įrodymus, patvirtinančius, kad kompensaciją išmokėjęs užsienio pelno nesiekiantis vienetas ir jo vykdomas renginys atitinka šiame nutarime nustatytus pelno n</text:span><text:span text:style-name="T129">esiekiančių vienetų ir jų vykdomų renginių kriterijus.</text:span></text:p>
      <text:p text:style-name="P130"><text:span text:style-name="T131">1.5</text:span><text:span text:style-name="T132">. Šis nutarimas taikomas, kai:</text:span></text:p>
      <text:p text:style-name="P133"><text:span text:style-name="T134">1.5.1</text:span><text:span text:style-name="T135">. renginio dalyviai nėra susiję su šiuos renginius vykdančiais pelno nesiekiančiais vienetais darbo santykiais arba jų esmę atitinkančiais santykiais;</text:span></text:p>
      <text:p text:style-name="P136"><text:span text:style-name="T137">1.5.2</text:span><text:span text:style-name="T138">. kompensuojamos išlaidos neatitinka Lietuvos Respublikos gyventojų pajamų mokesčio įstatymo 2 straipsnio 14 dalies 5 punkto sąlygų.</text:span></text:p>
      <text:p text:style-name="P139"><text:span text:style-name="T140">2</text:span><text:span text:style-name="T141">. Pripažinti netekusiu galios Lietuvos Respublikos Vyriausybės 2000 m. balandžio 26 d. nutarimą Nr. 469 „Dė</text:span><text:span text:style-name="T142">l piniginių kompensacijų normų nustatymo“ (Žin., 2000, Nr.<text:s/></text:span><text:a xlink:href="https://www.e-tar.lt/portal/lt/legalAct/TAR.8A3278785395" office:target-frame-name="_blank" xlink:show="new"><text:span text:style-name="T143">36-1001</text:span></text:a><text:span text:style-name="T144">).</text:span></text:p>
      <text:p text:style-name="P145"><text:span text:style-name="T146">3</text:span><text:span text:style-name="T147">. Šis nutarimas įsigalioja nuo 2004 m. sausio 1 dienos.</text:span></text:p>
      <text:p text:style-name="P148"/>
      <text:p text:style-name="P149"/>
      <text:p text:style-name="P150"><text:span text:style-name="T151">MINISTRAS PIRMININKAS</text:span><text:span text:style-name="T152"><text:tab/>ALGIRDAS BRAZAU</text:span><text:span text:style-name="T153">SKAS</text:span></text:p>
      <text:p text:style-name="P154"/>
      <text:p text:style-name="P155"/>
      <text:p text:style-name="P156"><text:span text:style-name="T157">FINANSŲ MINISTRĖ</text:span><text:span text:style-name="T158"><text:tab/>DALIA GRYBAUSKAITĖ</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TAR.7EA246A1FA47" office:target-frame-name="_top" xlink:show="replace"><text:span text:style-name="T170">1386</text:span></text:a><text:span text:style-name="T171">, 2007-12-19, Žin., 2007, Nr. 137-5610 (2007-12-28), i. k.<text:s/></text:span><text:span text:style-name="T172">1071100NUTA00001386</text:span></text:p>
      <text:p text:style-name="P173"><text:span text:style-name="T174">Dėl Lietuvos Respublikos Vyriausybės 2003 m. gruodžio 2 d. nutarimo Nr. 1515 "Dėl neapmokestinamųjų piniginių kompensacijų dydžių nustaty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18:20:00Z</meta:creation-date>
    <dc:date>2017-08-30T18:20:00Z</dc:date>
    <meta:template xlink:href="Normal.dotm" xlink:type="simple"/>
    <meta:editing-cycles>2</meta:editing-cycles>
    <meta:editing-duration>PT0S</meta:editing-duration>
    <meta:document-statistic meta:page-count="3" meta:paragraph-count="55" meta:word-count="1070" meta:character-count="8992" meta:row-count="199" meta:non-whitespace-character-count="7977"/>
  </office:meta>
</office:document-meta>
</file>