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4-12-13:</text:span></text:p>
      <text:p text:style-name="P5"><text:span text:style-name="T6">Lietuvos Respublikos žemės ūkio ministerija, Įsakymas</text:span></text:p>
      <text:p text:style-name="P7"><text:span text:style-name="T8">Nr.<text:s/></text:span><text:a xlink:href="https://www.e-tar.lt/portal/legalAct.html?documentId=bde87670762a11e4805fa6cb12e2ef99" office:target-frame-name="_top" xlink:show="replace"><text:span text:style-name="T9">3D-896</text:span></text:a><text:span text:style-name="T10">, 2014-11-27, paskelbta TAR 2014-11-27, i. k. 2014-18067</text:span></text:p>
      <text:p text:style-name="P11"><text:span text:style-name="T12">Dėl žemės ūkio ministro 2004 m. gruodžio 29 d. įsakymo Nr. 3D-687 „Dėl etilo alkoholio koncentracijos nurodymo ženklinant alkoholinius gėrimus“ pripažinimo netekusiu galios</text:span></text:p>
      <text:p text:style-name="P13"/>
      <text:p text:style-name="P14"><text:span text:style-name="T15">Suvestinė redakcija nuo 2005-03-06 iki 2014-12-12</text:span></text:p>
      <text:p text:style-name="P16"/>
      <text:p text:style-name="P17"><text:span text:style-name="T18">Įsakymas paskelbtas: Žin. 2004,</text:span><text:span text:style-name="T19"><text:s/>Nr.<text:s/></text:span><text:a xlink:href="https://www.e-tar.lt/portal/legalAct.html?documentId=TAR.6BB2B245FCC1" office:target-frame-name="_top" xlink:show="replace"><text:span text:style-name="T20">188-7040</text:span></text:a><text:span text:style-name="T21">, i. k. 1042330ISAK003D-687</text:span></text:p>
      <text:p text:style-name="P22"/>
      <text:p text:style-name="P23"><text:span text:style-name="T24"/><text:span text:style-name="T25">LIETUVOS RESPUBLIKOS ŽEMĖS ŪKIO MINISTRAS</text:span></text:p>
      <text:p text:style-name="P26"/>
      <text:p text:style-name="P27">Į S A K Y M A S</text:p>
      <text:p text:style-name="P28">DĖL ETILO ALKOHOLIO KONCENTRACIJOS NURODYMO ŽENKLINANT ALKOHOLINIUS GĖRIMUS</text:p>
      <text:p text:style-name="P29"/>
      <text:p text:style-name="P30">2004 m. gruodžio 29 d. Nr. 3D-687</text:p>
      <text:p text:style-name="P31">Vilnius</text:p>
      <text:p text:style-name="P32"/>
      <text:p text:style-name="P33"/>
      <text:p text:style-name="P34"><text:span text:style-name="T35">Įgyvendindama 1987 m. balandžio 15 d. Europos Komisijos direktyvos 87/250/EEB dėl alkoholio koncentracijos tūrio procentais nurodymo ženklinant gal</text:span><text:span text:style-name="T36">utiniam vartotojui parduoti skirtus alkoholinius gėrimus nuostatas,</text:span></text:p>
      <text:p text:style-name="P37"><text:span text:style-name="T38">nustatau</text:span><text:span text:style-name="T39">, kad:</text:span></text:p>
      <text:p text:style-name="P40"><text:span text:style-name="T41">1</text:span><text:span text:style-name="T42">. Ženklinant gėrimus, kurių sudėtyje yra daugiau kaip 1,2 tūrio % etilo alkoholio, išskyrus klasifikuojamus Bendrojo muitų tarifo pozicijose Nr. 22.04 ir Nr. 22.05:</text:span></text:p>
      <text:p text:style-name="P43"><text:span text:style-name="T44">1.1</text:span><text:span text:style-name="T45">. Alkoholio koncentracija nustatoma esant + 20 °C;</text:span></text:p>
      <text:p text:style-name="P46"><text:span text:style-name="T47">1.2</text:span><text:span text:style-name="T48">. Alkoholio koncentracija nurodoma ne daugiau kaip vienos dešimtosios tikslumu. Po skaičiaus rašoma „tūrio %“, „% tūrio“ arba „tūrio proc.“, prieš skaičių gali būti rašoma „alkoholio“ arba sant</text:span><text:span text:style-name="T49">rumpa „alk.</text:span><text:s/></text:p>
      <text:p text:style-name="P50">Punkto pakeitimai:</text:p>
      <text:p text:style-name="P51"><text:span text:style-name="T52">Nr.<text:s/></text:span><text:a xlink:href="https://www.e-tar.lt/portal/legalAct.html?documentId=TAR.3218D0989287" office:target-frame-name="_top" xlink:show="replace"><text:span text:style-name="T53">3D-115</text:span></text:a><text:span text:style-name="T54">, 2005-03-02, Žin., 2005, Nr. 31-1006 (2005-03-05), i. k. 1052330ISAK003D-115</text:span></text:p>
      <text:p text:style-name="Normal"/>
      <text:p text:style-name="P55"><text:span text:style-name="T56">1.3</text:span><text:span text:style-name="T57">. Nurodant alkoholio koncentraciją tūrio<text:s/></text:span><text:span text:style-name="T58">procentais, leidžiami šie teigiami ir neigiami nuokrypiai, išreiškiant absoliučiais dydžiais:</text:span></text:p>
      <text:p text:style-name="P59"><text:span text:style-name="T60">1.3.1</text:span><text:span text:style-name="T61">. šio įsakymo 1.3.2–1.3.4 punktuose nenurodytiems gėrimams – 0,3 %;</text:span></text:p>
      <text:p text:style-name="P62"><text:span text:style-name="T63">1.3.2</text:span><text:span text:style-name="T64">. alui, kurio alkoholio koncentracija tūrio procentais neviršija 5,5 %; iš vyn</text:span><text:span text:style-name="T65">uogių pagamintiems ir Bendrojo muitų tarifo subpozicijoje Nr. 22.07 B II klasifikuojamiems gėrimams – 0,5 %;</text:span></text:p>
      <text:p text:style-name="P66"><text:span text:style-name="T67">1.3.3</text:span><text:span text:style-name="T68">. alui, kurio alkoholio koncentracija tūrio procentais viršija 5,5 %; iš vynuogių pagamintiems ir Bendrojo muitų tarifo subpozicijoje Nr.<text:s/></text:span><text:span text:style-name="T69">22.07 B I klasifikuojamiems gėrimams; sidrui, kriaušių sidrui, vaisių vynams ir panašiems gėrimams, pagamintiems iš kitų vaisių nei vynuogės, pusiau putojantiems, putojantiems ar ramiems; gėrimams, kurių pagrindą sudaro fermentuotas medus – 1 %;</text:span></text:p>
      <text:p text:style-name="P70"><text:span text:style-name="T71">1.3.4</text:span><text:span text:style-name="T72">.</text:span><text:span text:style-name="T73"><text:s/>gėrimams, kuriuose yra maceruotų vaisių arba vaisių dalių – 1,5 %.</text:span></text:p>
      <text:p text:style-name="P74"><text:span text:style-name="T75">2</text:span><text:span text:style-name="T76">. Šio įsakymo 1.3 punkte nurodyti nuokrypiai taikomi nepažeidžiant alkoholio koncentracijai nustatyti naudojamų analizės metoduose nustatytų nuokrypių.</text:span></text:p>
      <text:p text:style-name="P77"/>
      <text:p text:style-name="P78"/>
      <text:p text:style-name="P79"/>
      <text:p text:style-name="P80"><text:span text:style-name="T81">Žemės ūkio Ministrė</text:span><text:span text:style-name="T82"><text:tab/>Ka</text:span><text:span text:style-name="T83">zimira Danutė Prunskienė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žemės ūkio ministerija, Įsakymas</text:span></text:p>
      <text:p text:style-name="P93"><text:span text:style-name="T94">Nr.<text:s/></text:span><text:a xlink:href="https://www.e-tar.lt/portal/legalAct.html?documentId=TAR.3218D0989287" office:target-frame-name="_top" xlink:show="replace"><text:span text:style-name="T95">3D-115</text:span></text:a><text:span text:style-name="T96">, 2005-03-02, Žin., 2005, Nr. 31-1006 (2005-03-05), i. k.<text:s/></text:span><text:span text:style-name="T97">1052330ISAK003D-115</text:span></text:p>
      <text:p text:style-name="P98"><text:span text:style-name="T99">Dėl žemės ūkio ministro 2004 m. gruodžio 29 d. įsakymo Nr. 3D-687 "Dėl etilo alkoholio koncentracijos nurodymo ženklinant alkoholinius gėrimus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02T07:21:00Z</meta:creation-date>
    <dc:date>2017-06-02T07:21:00Z</dc:date>
    <meta:template xlink:href="Normal.dotm" xlink:type="simple"/>
    <meta:editing-cycles>2</meta:editing-cycles>
    <meta:editing-duration>PT0S</meta:editing-duration>
    <meta:document-statistic meta:page-count="2" meta:paragraph-count="23" meta:word-count="314" meta:character-count="3153" meta:row-count="71" meta:non-whitespace-character-count="2862"/>
  </office:meta>
</office:document-meta>
</file>