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amp;quot" fo:font-weight="bold" style:font-weight-asian="bold" style:font-weight-complex="bold" fo:text-transform="uppercase"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name="&amp;quot" fo:font-weight="bold" style:font-weight-asian="bold" style:font-weight-complex="bold" fo:text-transform="uppercase" fo:color="#000000" style:font-size-complex="12p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name="&amp;quot" fo:color="#000000" style:font-size-complex="12pt" style:language-asian="lt" style:country-asian="LT"/>
    </style:style>
    <style:style style:name="T35" style:parent-style-name="DefaultParagraphFont" style:family="text">
      <style:text-properties style:font-name="&amp;quot" style:font-size-complex="12pt" style:language-asian="lt" style:country-asian="LT"/>
    </style:style>
    <style:style style:name="T36" style:parent-style-name="DefaultParagraphFont" style:family="text">
      <style:text-properties style:font-name="&amp;quot" fo:color="#000000" style:font-size-complex="12pt" style:language-asian="lt" style:country-asian="LT"/>
    </style:style>
    <style:style style:name="T37" style:parent-style-name="DefaultParagraphFont" style:family="text">
      <style:text-properties style:font-name="&amp;quot"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name="&amp;quot" fo:color="#000000" style:font-size-complex="12pt" style:language-asian="lt" style:country-asian="LT"/>
    </style:style>
    <style:style style:name="T40" style:parent-style-name="DefaultParagraphFont" style:family="text">
      <style:text-properties style:font-name="&amp;quot"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name="&amp;quot" fo:color="#000000" style:font-size-complex="12pt" style:language-asian="lt" style:country-asian="LT"/>
    </style:style>
    <style:style style:name="T43" style:parent-style-name="DefaultParagraphFont" style:family="text">
      <style:text-properties style:font-name="&amp;quot"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mp;quot" fo:color="#000000" style:font-size-complex="12pt" style:language-asian="lt" style:country-asian="LT"/>
    </style:style>
    <style:style style:name="T46" style:parent-style-name="DefaultParagraphFont" style:family="text">
      <style:text-properties style:font-name="&amp;quot"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name="&amp;quot" fo:color="#000000" style:font-size-complex="12pt" style:language-asian="lt" style:country-asian="LT"/>
    </style:style>
    <style:style style:name="T49" style:parent-style-name="DefaultParagraphFont" style:family="text">
      <style:text-properties style:font-name="&amp;quot" fo:color="#000000" style:font-size-complex="12pt" style:language-asian="lt" style:country-asian="LT"/>
    </style:style>
    <style:style style:name="T50" style:parent-style-name="DefaultParagraphFont" style:family="text">
      <style:text-properties style:font-name="&amp;quot" fo:color="#000000"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text-properties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style:font-name="&amp;quot" fo:color="#000000"/>
    </style:style>
    <style:style style:name="T87" style:parent-style-name="DefaultParagraphFont" style:family="text">
      <style:text-properties style:font-name="&amp;quot"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name="&amp;quot" style:font-weight-complex="bold" fo:color="#000000"/>
    </style:style>
    <style:style style:name="T90" style:parent-style-name="DefaultParagraphFont" style:family="text">
      <style:text-properties style:font-name="&amp;quot" style:font-weight-complex="bold" fo:color="#000000"/>
    </style:style>
    <style:style style:name="T91" style:parent-style-name="DefaultParagraphFont" style:family="text">
      <style:text-properties style:font-name="&amp;quot" fo:font-weight="bold" style:font-weight-asian="bold" style:font-weight-complex="bold" fo:color="#000000"/>
    </style:style>
    <style:style style:name="T92" style:parent-style-name="DefaultParagraphFont" style:family="text">
      <style:text-properties style:font-name="&amp;quot" fo:color="#000000"/>
    </style:style>
    <style:style style:name="T93" style:parent-style-name="DefaultParagraphFont" style:family="text">
      <style:text-properties style:font-name="&amp;quot"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name="&amp;quot" style:font-weight-complex="bold" fo:color="#000000"/>
    </style:style>
    <style:style style:name="T96" style:parent-style-name="DefaultParagraphFont" style:family="text">
      <style:text-properties style:font-name="&amp;quot" style:font-weight-complex="bold" fo:color="#000000"/>
    </style:style>
    <style:style style:name="T97" style:parent-style-name="DefaultParagraphFont" style:family="text">
      <style:text-properties style:font-name="&amp;quot" fo:font-weight="bold" style:font-weight-asian="bold" style:font-weight-complex="bold" fo:color="#000000"/>
    </style:style>
    <style:style style:name="T98" style:parent-style-name="DefaultParagraphFont" style:family="text">
      <style:text-properties style:font-name="&amp;quot" fo:color="#000000"/>
    </style:style>
    <style:style style:name="T99" style:parent-style-name="DefaultParagraphFont" style:family="text">
      <style:text-properties style:font-name="&amp;quot"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name="&amp;quot" style:font-weight-complex="bold" fo:color="#000000"/>
    </style:style>
    <style:style style:name="T102" style:parent-style-name="DefaultParagraphFont" style:family="text">
      <style:text-properties style:font-name="&amp;quot" style:font-weight-complex="bold" fo:color="#000000"/>
    </style:style>
    <style:style style:name="T103" style:parent-style-name="DefaultParagraphFont" style:family="text">
      <style:text-properties style:font-name="&amp;quot" fo:font-weight="bold" style:font-weight-asian="bold" style:font-weight-complex="bold" fo:color="#000000"/>
    </style:style>
    <style:style style:name="T104" style:parent-style-name="DefaultParagraphFont" style:family="text">
      <style:text-properties style:font-name="&amp;quot" fo:color="#000000"/>
    </style:style>
    <style:style style:name="T105" style:parent-style-name="DefaultParagraphFont" style:family="text">
      <style:text-properties style:font-name="&amp;quot" fo:color="#000000"/>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style:font-name="&amp;quot" style:font-weight-complex="bold" fo:color="#000000"/>
    </style:style>
    <style:style style:name="T109" style:parent-style-name="DefaultParagraphFont" style:family="text">
      <style:text-properties style:font-name="&amp;quot" style:font-weight-complex="bold" fo:color="#000000"/>
    </style:style>
    <style:style style:name="T110" style:parent-style-name="DefaultParagraphFont" style:family="text">
      <style:text-properties style:font-name="&amp;quot" fo:font-weight="bold" style:font-weight-asian="bold" style:font-weight-complex="bold" fo:color="#000000"/>
    </style:style>
    <style:style style:name="T111" style:parent-style-name="DefaultParagraphFont" style:family="text">
      <style:text-properties style:font-name="&amp;quot"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name="&amp;quot" style:font-weight-complex="bold" fo:color="#000000"/>
    </style:style>
    <style:style style:name="T114" style:parent-style-name="DefaultParagraphFont" style:family="text">
      <style:text-properties style:font-name="&amp;quot" style:font-weight-complex="bold" fo:color="#000000"/>
    </style:style>
    <style:style style:name="T115" style:parent-style-name="DefaultParagraphFont" style:family="text">
      <style:text-properties style:font-name="&amp;quot" fo:font-weight="bold" style:font-weight-asian="bold" style:font-weight-complex="bold" fo:color="#000000"/>
    </style:style>
    <style:style style:name="T116" style:parent-style-name="DefaultParagraphFont" style:family="text">
      <style:text-properties style:font-name="&amp;quot" fo:font-weight="bold" style:font-weight-asian="bold" style:font-weight-complex="bold" fo:color="#000000"/>
    </style:style>
    <style:style style:name="T117" style:parent-style-name="DefaultParagraphFont" style:family="text">
      <style:text-properties style:font-name="&amp;quot"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mp;quot" fo:color="#000000"/>
    </style:style>
    <style:style style:name="T125" style:parent-style-name="DefaultParagraphFont" style:family="text">
      <style:text-properties style:font-name="&amp;quot" fo:color="#000000"/>
    </style:style>
    <style:style style:name="T126" style:parent-style-name="DefaultParagraphFont" style:family="text">
      <style:text-properties style:font-name="&amp;quot"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keep-together="always"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font-name="&amp;quot" fo:color="#000000"/>
    </style:style>
    <style:style style:name="T169" style:parent-style-name="DefaultParagraphFont" style:family="text">
      <style:text-properties style:font-name="&amp;quot" fo:color="#000000"/>
    </style:style>
    <style:style style:name="T170" style:parent-style-name="DefaultParagraphFont" style:family="text">
      <style:text-properties style:font-name="&amp;quot" fo:color="#000000"/>
    </style:style>
    <style:style style:name="T171" style:parent-style-name="DefaultParagraphFont" style:family="text">
      <style:text-properties fo:color="#000000" fo:background-color="#FFFFFF"/>
    </style:style>
    <style:style style:name="T172" style:parent-style-name="DefaultParagraphFont" style:family="text">
      <style:text-properties style:font-name="&amp;quot" fo:color="#000000"/>
    </style:style>
    <style:style style:name="T173" style:parent-style-name="DefaultParagraphFont" style:family="text">
      <style:text-properties fo:color="#000000"/>
    </style:style>
    <style:style style:name="T174" style:parent-style-name="DefaultParagraphFont" style:family="text">
      <style:text-properties style:font-name="&amp;quot" fo:color="#000000"/>
    </style:style>
    <style:style style:name="T175" style:parent-style-name="DefaultParagraphFont" style:family="text">
      <style:text-properties style:font-name="&amp;quot" fo:color="#000000"/>
    </style:style>
    <style:style style:name="T176" style:parent-style-name="DefaultParagraphFont" style:family="text">
      <style:text-properties fo:color="#000000"/>
    </style:style>
    <style:style style:name="T177" style:parent-style-name="DefaultParagraphFont" style:family="text">
      <style:text-properties style:font-name="&amp;quot" fo:color="#000000"/>
    </style:style>
    <style:style style:name="T178" style:parent-style-name="DefaultParagraphFont" style:family="text">
      <style:text-properties style:font-name="&amp;quot" fo:color="#000000"/>
    </style:style>
    <style:style style:name="T179" style:parent-style-name="DefaultParagraphFont" style:family="text">
      <style:text-properties fo:color="#000000"/>
    </style:style>
    <style:style style:name="T180" style:parent-style-name="DefaultParagraphFont" style:family="text">
      <style:text-properties style:font-name="&amp;quot"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name="&amp;quot" fo:color="#000000" style:font-size-complex="12pt" style:language-asian="lt" style:country-asian="LT"/>
    </style:style>
    <style:style style:name="T183" style:parent-style-name="DefaultParagraphFont" style:family="text">
      <style:text-properties style:font-name="&amp;quot"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mp;quot" fo:color="#000000" style:font-size-complex="12pt" style:language-asian="lt" style:country-asian="LT"/>
    </style:style>
    <style:style style:name="T186" style:parent-style-name="DefaultParagraphFont" style:family="text">
      <style:text-properties style:font-name="&amp;quot" fo:color="#000000" style:font-size-complex="12pt" style:language-asian="lt" style:country-asian="LT"/>
    </style:style>
    <style:style style:name="T187" style:parent-style-name="DefaultParagraphFont" style:family="text">
      <style:text-properties style:font-name="&amp;quot"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style:font-name="&amp;quot" fo:color="#000000"/>
    </style:style>
    <style:style style:name="T196" style:parent-style-name="DefaultParagraphFont" style:family="text">
      <style:text-properties style:font-name="&amp;quot" fo:color="#000000"/>
    </style:style>
    <style:style style:name="T197" style:parent-style-name="DefaultParagraphFont" style:family="text">
      <style:text-properties style:font-name="&amp;quot" fo:color="#000000"/>
    </style:style>
    <style:style style:name="T198" style:parent-style-name="DefaultParagraphFont" style:family="text">
      <style:text-properties fo:color="#000000"/>
    </style:style>
    <style:style style:name="T199" style:parent-style-name="DefaultParagraphFont" style:family="text">
      <style:text-properties style:font-name="&amp;quot" fo:color="#000000"/>
    </style:style>
    <style:style style:name="T200" style:parent-style-name="DefaultParagraphFont" style:family="text">
      <style:text-properties style:font-name="&amp;quot" fo:color="#000000"/>
    </style:style>
    <style:style style:name="T201" style:parent-style-name="DefaultParagraphFont" style:family="text">
      <style:text-properties style:font-name="&amp;quot" fo:color="#000000"/>
    </style:style>
    <style:style style:name="T202" style:parent-style-name="DefaultParagraphFont" style:family="text">
      <style:text-properties fo:color="#000000"/>
    </style:style>
    <style:style style:name="T203" style:parent-style-name="DefaultParagraphFont" style:family="text">
      <style:text-properties style:font-name="&amp;quot"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P270" style:parent-style-name="Normal" style:family="paragraph">
      <style:paragraph-properties fo:keep-together="always"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name="&amp;quot" fo:color="#000000"/>
    </style:style>
    <style:style style:name="T282" style:parent-style-name="DefaultParagraphFont" style:family="text">
      <style:text-properties style:font-name="&amp;quot" fo:color="#000000"/>
    </style:style>
    <style:style style:name="T283" style:parent-style-name="DefaultParagraphFont" style:family="text">
      <style:text-properties style:font-name="&amp;quot" fo:color="#000000"/>
    </style:style>
    <style:style style:name="T284" style:parent-style-name="DefaultParagraphFont" style:family="text">
      <style:text-properties style:font-name="&amp;quot"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name="&amp;quot"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name="&amp;quot" fo:color="#000000"/>
    </style:style>
    <style:style style:name="T296" style:parent-style-name="DefaultParagraphFont" style:family="text">
      <style:text-properties style:font-name="&amp;quot" fo:color="#000000"/>
    </style:style>
    <style:style style:name="T297" style:parent-style-name="DefaultParagraphFont" style:family="text">
      <style:text-properties fo:color="#000000"/>
    </style:style>
    <style:style style:name="T298" style:parent-style-name="DefaultParagraphFont" style:family="text">
      <style:text-properties style:font-name="&amp;quot" fo:color="#000000"/>
    </style:style>
    <style:style style:name="T299" style:parent-style-name="DefaultParagraphFont" style:family="text">
      <style:text-properties style:font-name="&amp;quot"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keep-together="always"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fo:letter-spacing="-0.0027in"/>
    </style:style>
    <style:style style:name="T404" style:parent-style-name="DefaultParagraphFont" style:family="text">
      <style:text-properties fo:color="#000000" fo:letter-spacing="-0.0027in"/>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text-position="super 62.5%"/>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P461" style:parent-style-name="Normal" style:family="paragraph">
      <style:paragraph-properties fo:keep-together="always"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T553" style:parent-style-name="DefaultParagraphFont" style:family="text">
      <style:text-properties style:font-name="&amp;quot" fo:color="#000000"/>
    </style:style>
    <style:style style:name="T554" style:parent-style-name="DefaultParagraphFont" style:family="text">
      <style:text-properties style:font-name="&amp;quot" fo:color="#000000"/>
    </style:style>
    <style:style style:name="T555" style:parent-style-name="DefaultParagraphFont" style:family="text">
      <style:text-properties style:font-name="&amp;quot" fo:color="#000000"/>
    </style:style>
    <style:style style:name="T556" style:parent-style-name="DefaultParagraphFont" style:family="text">
      <style:text-properties style:font-name="&amp;quot"/>
    </style:style>
    <style:style style:name="T557" style:parent-style-name="DefaultParagraphFont" style:family="text">
      <style:text-properties style:font-name="&amp;quot"/>
    </style:style>
    <style:style style:name="T558" style:parent-style-name="DefaultParagraphFont" style:family="text">
      <style:text-properties style:font-name="&amp;quot"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name="&amp;quot" fo:color="#000000"/>
    </style:style>
    <style:style style:name="T567" style:parent-style-name="DefaultParagraphFont" style:family="text">
      <style:text-properties style:font-name="&amp;quot" fo:color="#000000"/>
    </style:style>
    <style:style style:name="T568" style:parent-style-name="DefaultParagraphFont" style:family="text">
      <style:text-properties style:font-name="&amp;quot"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P579" style:parent-style-name="Normal" style:family="paragraph">
      <style:paragraph-properties fo:keep-together="always"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keep-together="always"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T650" style:parent-style-name="DefaultParagraphFont" style:family="text">
      <style:text-properties style:font-name="&amp;quot" fo:color="#000000"/>
    </style:style>
    <style:style style:name="T651" style:parent-style-name="DefaultParagraphFont" style:family="text">
      <style:text-properties style:font-name="&amp;quot" fo:color="#000000"/>
    </style:style>
    <style:style style:name="T652" style:parent-style-name="DefaultParagraphFont" style:family="text">
      <style:text-properties style:font-name="&amp;quot" fo:color="#000000"/>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style:font-name="&amp;quot"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name="&amp;quot" fo:color="#000000"/>
    </style:style>
    <style:style style:name="T667" style:parent-style-name="DefaultParagraphFont" style:family="text">
      <style:text-properties style:font-name="&amp;quot" fo:color="#000000"/>
    </style:style>
    <style:style style:name="T668" style:parent-style-name="DefaultParagraphFont" style:family="text">
      <style:text-properties style:font-name="&amp;quot" fo:color="#000000"/>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mp;quot"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style>
    <style:style style:name="T696" style:parent-style-name="DefaultParagraphFont" style:family="text">
      <style:text-properties style:font-name="&amp;quot" fo:color="#000000"/>
    </style:style>
    <style:style style:name="T697" style:parent-style-name="DefaultParagraphFont" style:family="text">
      <style:text-properties style:font-name="&amp;quot" fo:color="#000000"/>
    </style:style>
    <style:style style:name="T698" style:parent-style-name="DefaultParagraphFont" style:family="text">
      <style:text-properties style:font-name="&amp;quot" fo:color="#000000"/>
    </style:style>
    <style:style style:name="T699" style:parent-style-name="DefaultParagraphFont" style:family="text">
      <style:text-properties style:font-name="&amp;quot"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text-properties fo:hyphenate="false"/>
    </style:style>
    <style:style style:name="P720" style:parent-style-name="Normal" style:family="paragraph">
      <style:paragraph-properties fo:keep-together="always"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color="#000000"/>
    </style:style>
    <style:style style:name="P743" style:parent-style-name="Normal" style:master-page-name="MPF2" style:family="paragraph">
      <style:paragraph-properties fo:break-before="page" fo:margin-left="2.5in" style:page-number="1">
        <style:tab-stops/>
      </style:paragraph-properties>
      <style:text-properties fo:color="#000000" style:font-size-complex="12pt" style:language-asian="lt" style:country-asian="LT"/>
    </style:style>
    <style:style style:name="P749" style:parent-style-name="Normal" style:family="paragraph">
      <style:paragraph-properties fo:margin-left="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margin-left="3.5437in">
        <style:tab-stops/>
      </style:paragraph-properties>
      <style:text-properties fo:color="#000000" style:font-size-complex="12pt" style:language-asian="lt" style:country-asian="LT"/>
    </style:style>
    <style:style style:name="P753" style:parent-style-name="Normal" style:family="paragraph">
      <style:paragraph-properties fo:widows="0" fo:orphans="0" fo:text-align="center" fo:line-height="115%"/>
    </style:style>
    <style:style style:name="T754" style:parent-style-name="DefaultParagraphFont" style:family="text">
      <style:text-properties style:font-name="Calibri" style:font-name-asian="Calibri" style:font-size-complex="12pt"/>
    </style:style>
    <style:style style:name="T755" style:parent-style-name="DefaultParagraphFont" style:family="text">
      <style:text-properties style:font-name-asian="Calibri" fo:font-weight="bold" style:font-weight-asian="bold" style:font-weight-complex="bold" style:font-size-complex="12pt"/>
    </style:style>
    <style:style style:name="P756" style:parent-style-name="Normal" style:family="paragraph">
      <style:text-properties fo:font-size="9pt" style:font-size-asian="9pt" style:font-size-complex="9pt"/>
    </style:style>
    <style:style style:name="P757" style:parent-style-name="Normal" style:family="paragraph">
      <style:paragraph-properties fo:line-height="115%" fo:text-indent="0.4923in"/>
      <style:text-properties style:font-name="Calibri" style:font-name-asian="Calibri" style:font-size-complex="12pt"/>
    </style:style>
    <style:style style:name="P758" style:parent-style-name="Normal" style:family="paragraph">
      <style:text-properties fo:font-size="9pt" style:font-size-asian="9pt" style:font-size-complex="9pt"/>
    </style:style>
    <style:style style:name="P759" style:parent-style-name="Normal" style:family="paragraph">
      <style:paragraph-properties fo:widows="0" fo:orphans="0" fo:text-align="center" fo:line-height="115%"/>
    </style:style>
    <style:style style:name="T760" style:parent-style-name="DefaultParagraphFont" style:family="text">
      <style:text-properties style:font-name-asian="Calibri" fo:font-weight="bold" style:font-weight-asian="bold" style:font-weight-complex="bold" style:font-size-complex="12pt"/>
    </style:style>
    <style:style style:name="P761" style:parent-style-name="Normal" style:family="paragraph">
      <style:text-properties fo:font-size="9pt" style:font-size-asian="9pt" style:font-size-complex="9pt"/>
    </style:style>
    <style:style style:name="P762" style:parent-style-name="Normal" style:family="paragraph">
      <style:paragraph-properties fo:line-height="115%" fo:text-indent="0.4923in"/>
      <style:text-properties style:font-name-asian="Calibri" fo:font-weight="bold" style:font-weight-asian="bold" style:font-size-complex="12pt"/>
    </style:style>
    <style:style style:name="P763" style:parent-style-name="Normal" style:family="paragraph">
      <style:text-properties fo:font-size="9pt" style:font-size-asian="9pt" style:font-size-complex="9pt"/>
    </style:style>
    <style:style style:name="TableColumn765" style:family="table-column">
      <style:table-column-properties style:column-width="0.4111in" style:use-optimal-column-width="false"/>
    </style:style>
    <style:style style:name="TableColumn766" style:family="table-column">
      <style:table-column-properties style:column-width="1.0958in" style:use-optimal-column-width="false"/>
    </style:style>
    <style:style style:name="TableColumn767" style:family="table-column">
      <style:table-column-properties style:column-width="1.6819in" style:use-optimal-column-width="false"/>
    </style:style>
    <style:style style:name="TableColumn768" style:family="table-column">
      <style:table-column-properties style:column-width="0.6006in" style:use-optimal-column-width="false"/>
    </style:style>
    <style:style style:name="TableColumn769" style:family="table-column">
      <style:table-column-properties style:column-width="0.6979in" style:use-optimal-column-width="false"/>
    </style:style>
    <style:style style:name="TableColumn770" style:family="table-column">
      <style:table-column-properties style:column-width="1.0048in" style:use-optimal-column-width="false"/>
    </style:style>
    <style:style style:name="TableColumn771" style:family="table-column">
      <style:table-column-properties style:column-width="1.2in" style:use-optimal-column-width="false"/>
    </style:style>
    <style:style style:name="Table764" style:family="table">
      <style:table-properties style:width="6.6923in" fo:margin-left="0in" table:align="lef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style:text-properties style:font-name-asian="Calibri" fo:font-weight="bold" style:font-weight-asian="bold" style:font-size-complex="12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style:font-name-asian="Calibri" fo:font-weight="bold" style:font-weight-asian="bold" style:font-size-complex="12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style:text-properties style:font-name-asian="Calibri" fo:font-weight="bold" style:font-weight-asian="bold" style:font-size-complex="12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style:text-properties style:font-name-asian="Calibri" fo:font-weight="bold" style:font-weight-asian="bold" style:font-size-complex="12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center"/>
      <style:text-properties style:font-name-asian="Calibri" fo:font-weight="bold" style:font-weight-asian="bold" style:font-size-complex="12pt"/>
    </style:style>
    <style:style style:name="TableRow783" style:family="table-row">
      <style:table-row-properties style:min-row-height="0.0159in" style:use-optimal-row-height="false" fo:keep-together="always"/>
    </style:style>
    <style:style style:name="P784" style:parent-style-name="Normal" style:family="paragraph">
      <style:paragraph-properties fo:widows="0" fo:orphans="0" fo:text-align="center"/>
      <style:text-properties style:font-name-asian="Calibri" fo:font-weight="bold" style:font-weight-asian="bold" style:font-size-complex="12pt"/>
    </style:style>
    <style:style style:name="P785" style:parent-style-name="Normal" style:family="paragraph">
      <style:paragraph-properties fo:widows="0" fo:orphans="0" fo:text-align="center"/>
      <style:text-properties style:font-name-asian="Calibri" fo:font-weight="bold" style:font-weight-asian="bold" style:font-size-complex="12pt"/>
    </style:style>
    <style:style style:name="P786" style:parent-style-name="Normal" style:family="paragraph">
      <style:paragraph-properties fo:widows="0" fo:orphans="0" fo:text-align="center"/>
      <style:text-properties style:font-name-asian="Calibri" fo:font-weight="bold" style:font-weight-asian="bold" style:font-size-complex="12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style:font-name-asian="Calibri" fo:font-weight="bold" style:font-weight-asian="bold" style:font-size-complex="12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style:font-name-asian="Calibri" fo:font-weight="bold" style:font-weight-asian="bold" style:font-size-complex="12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style:font-name-asian="Calibri" fo:font-weight="bold" style:font-weight-asian="bold" style:font-size-complex="12pt"/>
    </style:style>
    <style:style style:name="P793" style:parent-style-name="Normal" style:family="paragraph">
      <style:paragraph-properties fo:widows="0" fo:orphans="0" fo:text-align="center"/>
      <style:text-properties style:font-name-asian="Calibri" fo:font-weight="bold" style:font-weight-asian="bold" style:font-size-complex="12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style:font-name-asian="Calibri" fo:font-weight="bold" style:font-weight-asian="bold" style:font-size-complex="12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style:font-name-asian="Calibri" fo:font-weight="bold" style:font-weight-asian="bold" style:font-size-complex="12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style:text-properties style:font-name-asian="Calibri" fo:font-weight="bold" style:font-weight-asian="bold" style:font-size-complex="12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style:text-properties style:font-name-asian="Calibri" fo:font-weight="bold" style:font-weight-asian="bold" style:font-size-complex="12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text-align="center"/>
      <style:text-properties style:font-name-asian="Calibri" fo:font-weight="bold" style:font-weight-asian="bold" style:font-size-complex="12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text-properties style:font-name-asian="Calibri" fo:font-weight="bold" style:font-weight-asian="bold" style:font-size-complex="12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style:text-properties style:font-name-asian="Calibri" fo:font-weight="bold" style:font-weight-asian="bold" style:font-size-complex="12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style:font-name-asian="Calibri" fo:font-weight="bold" style:font-weight-asian="bold"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style:font-name-asian="Calibri" fo:font-weight="bold" style:font-weight-asian="bold" style:font-size-complex="12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style:font-name-asian="Calibri" fo:font-weight="bold" style:font-weight-asian="bold"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style:font-name-asian="Calibri" fo:font-weight="bold" style:font-weight-asian="bold"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style:font-size-complex="12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style:font-size-complex="12pt"/>
    </style:style>
    <style:style style:name="P824" style:parent-style-name="Normal" style:family="paragraph">
      <style:paragraph-properties fo:widows="0" fo:orphans="0" fo:text-indent="0.4923in"/>
      <style:text-properties style:font-name-asian="Calibri" fo:font-weight="bold" style:font-weight-asian="bold" style:font-size-complex="12pt"/>
    </style:style>
    <style:style style:name="P825" style:parent-style-name="Normal" style:family="paragraph">
      <style:paragraph-properties fo:widows="0" fo:orphans="0" fo:text-indent="0.4923in"/>
      <style:text-properties style:font-name-asian="Calibri" fo:font-weight="bold" style:font-weight-asian="bold" style:font-size-complex="12pt"/>
    </style:style>
    <style:style style:name="TableColumn827" style:family="table-column">
      <style:table-column-properties style:column-width="1.5048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984in" style:use-optimal-column-width="false"/>
    </style:style>
    <style:style style:name="TableColumn830" style:family="table-column">
      <style:table-column-properties style:column-width="0.9805in" style:use-optimal-column-width="false"/>
    </style:style>
    <style:style style:name="TableColumn831" style:family="table-column">
      <style:table-column-properties style:column-width="0.6437in" style:use-optimal-column-width="false"/>
    </style:style>
    <style:style style:name="TableColumn832" style:family="table-column">
      <style:table-column-properties style:column-width="0.7486in" style:use-optimal-column-width="false"/>
    </style:style>
    <style:style style:name="TableColumn833" style:family="table-column">
      <style:table-column-properties style:column-width="1.043in" style:use-optimal-column-width="false"/>
    </style:style>
    <style:style style:name="Table826" style:family="table">
      <style:table-properties style:width="6.6923in" fo:margin-left="0in" table:align="lef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style:font-name-asian="Calibri" fo:font-weight="bold" style:font-weight-asian="bold"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style:font-name-asian="Calibri" fo:font-weight="bold" style:font-weight-asian="bold"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style:font-name-asian="Calibri" fo:font-weight="bold" style:font-weight-asian="bold" style:font-size-complex="12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text-align="center"/>
      <style:text-properties style:font-name-asian="Calibri" fo:font-weight="bold" style:font-weight-asian="bold" style:font-size-complex="12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text-align="center"/>
      <style:text-properties style:font-name-asian="Calibri" fo:font-weight="bold" style:font-weight-asian="bold" style:font-size-complex="12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style:text-properties style:font-name-asian="Calibri" fo:font-weight="bold" style:font-weight-asian="bold" style:font-size-complex="12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text-align="center"/>
      <style:text-properties style:font-name-asian="Calibri" fo:font-weight="bold" style:font-weight-asian="bold" style:font-size-complex="12pt"/>
    </style:style>
    <style:style style:name="TableRow849" style:family="table-row">
      <style:table-row-properties style:min-row-height="0.0159in" style:use-optimal-row-height="false" fo:keep-together="always"/>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text-align="center"/>
      <style:text-properties style:font-name-asian="Calibri" fo:font-weight="bold" style:font-weight-asian="bold"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text-align="center"/>
      <style:text-properties style:font-name-asian="Calibri" fo:font-weight="bold" style:font-weight-asian="bold"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style:text-properties style:font-name-asian="Calibri" fo:font-weight="bold" style:font-weight-asian="bold"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style:text-properties style:font-name-asian="Calibri" fo:font-weight="bold" style:font-weight-asian="bold" style:font-size-complex="12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center"/>
      <style:text-properties style:font-name-asian="Calibri" fo:font-weight="bold" style:font-weight-asian="bold" style:font-size-complex="12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style:text-properties style:font-name-asian="Calibri" fo:font-weight="bold" style:font-weight-asian="bold" style:font-size-complex="12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style:text-properties style:font-name-asian="Calibri" fo:font-weight="bold" style:font-weight-asian="bold" style:font-size-complex="12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style:font-name-asian="Calibri" fo:font-weight="bold" style:font-weight-asian="bold"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style:text-properties style:font-name-asian="Calibri" fo:font-weight="bold" style:font-weight-asian="bold"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style:font-name-asian="Calibri" fo:font-weight="bold" style:font-weight-asian="bold"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style:text-properties style:font-name-asian="Calibri" fo:font-weight="bold" style:font-weight-asian="bold"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style:text-properties style:font-name-asian="Calibri" fo:font-weight="bold" style:font-weight-asian="bold" style:font-size-complex="12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text-align="center"/>
      <style:text-properties style:font-name-asian="Calibri" fo:font-weight="bold" style:font-weight-asian="bold" style:font-size-complex="12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text-align="center"/>
      <style:text-properties style:font-name-asian="Calibri" fo:font-weight="bold" style:font-weight-asian="bold" style:font-size-complex="12pt"/>
    </style:style>
    <style:style style:name="P879" style:parent-style-name="Normal" style:family="paragraph">
      <style:paragraph-properties fo:text-align="center" fo:line-height="115%"/>
      <style:text-properties style:font-name="Calibri" style:font-name-asian="Calibri" fo:font-size="11pt" style:font-size-asian="11pt" style:font-size-complex="11pt"/>
    </style:style>
    <style:style style:name="P880" style:parent-style-name="Normal" style:family="paragraph">
      <style:text-properties fo:font-size="9pt" style:font-size-asian="9pt" style:font-size-complex="9pt"/>
    </style:style>
    <style:style style:name="P881" style:parent-style-name="Normal" style:family="paragraph">
      <style:paragraph-properties fo:text-align="center" fo:line-height="115%"/>
    </style:style>
    <style:style style:name="T882" style:parent-style-name="DefaultParagraphFont" style:family="text">
      <style:text-properties style:font-name="Calibri" style:font-name-asian="Calibri"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895" style:parent-style-name="Normal" style:family="paragraph">
      <style:paragraph-properties fo:margin-left="3.543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weight-complex="bold" style:font-size-complex="12pt"/>
    </style:style>
    <style:style style:name="P901"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902" style:parent-style-name="Normal" style:family="paragraph">
      <style:paragraph-properties fo:widows="0" fo:orphans="0" fo:text-align="center"/>
    </style:style>
    <style:style style:name="T903" style:parent-style-name="DefaultParagraphFont" style:family="text">
      <style:text-properties style:font-name-asian="Calibri" fo:font-weight="bold" style:font-weight-asian="bold" style:font-weight-complex="bold" style:font-size-complex="12pt"/>
    </style:style>
    <style:style style:name="P904" style:parent-style-name="Normal" style:family="paragraph">
      <style:paragraph-properties fo:widows="0" fo:orphans="0" fo:text-align="center"/>
      <style:text-properties style:font-name-asian="Calibri" fo:font-weight="bold" style:font-weight-asian="bold" style:font-size-complex="12pt"/>
    </style:style>
    <style:style style:name="P905"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906" style:parent-style-name="Normal" style:family="paragraph">
      <style:paragraph-properties fo:widows="0" fo:orphans="0">
        <style:tab-stops>
          <style:tab-stop style:type="right" style:position="6.6666in"/>
        </style:tab-stops>
      </style:paragraph-properties>
      <style:text-properties style:font-name-asian="Calibri" fo:font-weight="bold" style:font-weight-asian="bold" style:font-size-complex="12pt"/>
    </style:style>
    <style:style style:name="P907"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weight-complex="bold" style:font-size-complex="12pt"/>
    </style:style>
    <style:style style:name="P908"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TableColumn910" style:family="table-column">
      <style:table-column-properties style:column-width="0.7173in" style:use-optimal-column-width="false"/>
    </style:style>
    <style:style style:name="TableColumn911" style:family="table-column">
      <style:table-column-properties style:column-width="1.2791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984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0.5909in" style:use-optimal-column-width="false"/>
    </style:style>
    <style:style style:name="TableColumn916" style:family="table-column">
      <style:table-column-properties style:column-width="0.984in" style:use-optimal-column-width="false"/>
    </style:style>
    <style:style style:name="TableColumn917" style:family="table-column">
      <style:table-column-properties style:column-width="0.6597in" style:use-optimal-column-width="false"/>
    </style:style>
    <style:style style:name="Table909" style:family="table">
      <style:table-properties style:width="6.6923in" fo:margin-left="0in" table:align="lef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style:font-name-asian="Calibri" fo:font-weight="bold" style:font-weight-asian="bold" style:font-size-complex="12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style:font-name-asian="Calibri" fo:font-weight="bold" style:font-weight-asian="bold" style:font-size-complex="12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center"/>
      <style:text-properties style:font-name-asian="Calibri" fo:font-weight="bold" style:font-weight-asian="bold" style:font-size-complex="12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style:font-name-asian="Calibri" fo:font-weight="bold" style:font-weight-asian="bold" style:font-size-complex="12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style:text-properties style:font-name-asian="Calibri" fo:font-weight="bold" style:font-weight-asian="bold" style:font-size-complex="12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style:font-name-asian="Calibri" fo:font-weight="bold" style:font-weight-asian="bold"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style:font-name-asian="Calibri" fo:font-weight="bold" style:font-weight-asian="bold"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style:font-name-asian="Calibri" fo:font-weight="bold" style:font-weight-asian="bold" style:font-size-complex="12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style:font-name-asian="Calibri" style:font-size-complex="12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style:text-properties style:font-name-asian="Calibri" style:font-size-complex="12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style:text-properties style:font-name-asian="Calibri" style:font-size-complex="12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style:text-properties style:font-name-asian="Calibri"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style:text-properties style:font-name-asian="Calibri"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text-align="center"/>
      <style:text-properties style:font-name-asian="Calibri"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text-align="center"/>
      <style:text-properties style:font-name-asian="Calibri"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style:text-properties style:font-name-asian="Calibri" style:font-size-complex="12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style:font-name-asian="Calibri" style:font-size-complex="12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name-asian="Calibri"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name-asian="Calibri"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style:font-name-asian="Calibri"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style:font-name-asian="Calibri"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style:font-name-asian="Calibri"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style:font-name-asian="Calibri" style:font-size-complex="12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style:font-name-asian="Calibri" style:font-size-complex="12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style:font-name-asian="Calibri" style:font-size-complex="12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style:font-name-asian="Calibri" style:font-size-complex="12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style:font-name-asian="Calibri" style:font-size-complex="12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style:font-name-asian="Calibri" style:font-size-complex="12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style:font-name-asian="Calibri" style:font-size-complex="12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style:font-name-asian="Calibri" style:font-size-complex="12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style:font-name-asian="Calibri" style:font-size-complex="12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style:font-name-asian="Calibri" style:font-size-complex="12pt"/>
    </style:style>
    <style:style style:name="P986" style:parent-style-name="Normal" style:family="paragraph">
      <style:paragraph-properties fo:text-align="center"/>
      <style:text-properties style:font-name-asian="Calibri" style:font-size-complex="12pt"/>
    </style:style>
    <style:style style:name="P987" style:parent-style-name="Normal" style:family="paragraph">
      <style:paragraph-properties fo:text-align="center"/>
    </style:style>
    <style:style style:name="T988" style:parent-style-name="DefaultParagraphFont" style:family="text">
      <style:text-properties style:font-name-asian="Calibri"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1003" style:parent-style-name="Normal" style:family="paragraph">
      <style:paragraph-properties fo:margin-left="3.6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fo:color="#000000" style:font-size-complex="12pt" style:language-asian="lt" style:country-asian="LT"/>
    </style:style>
    <style:style style:name="P100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00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1009" style:parent-style-name="Normal" style:family="paragraph">
      <style:paragraph-properties fo:widows="0" fo:orphans="0" fo:text-align="center"/>
    </style:style>
    <style:style style:name="T1010" style:parent-style-name="DefaultParagraphFont" style:family="text">
      <style:text-properties style:font-name-asian="Calibri" fo:font-weight="bold" style:font-weight-asian="bold" style:font-weight-complex="bold" style:font-size-complex="12pt"/>
    </style:style>
    <style:style style:name="P1011" style:parent-style-name="Normal" style:family="paragraph">
      <style:paragraph-properties fo:text-align="center"/>
      <style:text-properties style:font-name-asian="Calibri" style:font-size-complex="12pt"/>
    </style:style>
    <style:style style:name="P1012"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1013" style:parent-style-name="Normal" style:family="paragraph">
      <style:paragraph-properties fo:widows="0" fo:orphans="0" fo:text-indent="0.4923in">
        <style:tab-stops>
          <style:tab-stop style:type="right" style:position="6.6666in"/>
        </style:tab-stops>
      </style:paragraph-properties>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font-name-asian="Calibri" style:font-weight-complex="bold" style:font-size-complex="12pt"/>
    </style:style>
    <style:style style:name="P1017" style:parent-style-name="Normal" style:family="paragraph">
      <style:paragraph-properties fo:widows="0" fo:orphans="0" fo:text-indent="0.4923in"/>
      <style:text-properties style:font-name-asian="Calibri" style:font-size-complex="12pt"/>
    </style:style>
    <style:style style:name="TableColumn1019" style:family="table-column">
      <style:table-column-properties style:column-width="0.9138in" style:use-optimal-column-width="false"/>
    </style:style>
    <style:style style:name="TableColumn1020" style:family="table-column">
      <style:table-column-properties style:column-width="1.6736in" style:use-optimal-column-width="false"/>
    </style:style>
    <style:style style:name="TableColumn1021" style:family="table-column">
      <style:table-column-properties style:column-width="0.8861in" style:use-optimal-column-width="false"/>
    </style:style>
    <style:style style:name="TableColumn1022" style:family="table-column">
      <style:table-column-properties style:column-width="0.984in" style:use-optimal-column-width="false"/>
    </style:style>
    <style:style style:name="TableColumn1023" style:family="table-column">
      <style:table-column-properties style:column-width="1.0826in" style:use-optimal-column-width="false"/>
    </style:style>
    <style:style style:name="TableColumn1024" style:family="table-column">
      <style:table-column-properties style:column-width="1.1812in" style:use-optimal-column-width="false"/>
    </style:style>
    <style:style style:name="Table1018" style:family="table">
      <style:table-properties style:width="6.7215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text-align="center"/>
      <style:text-properties style:font-name-asian="Calibri" fo:font-weight="bold" style:font-weight-asian="bold" style:font-size-complex="12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style:text-properties style:font-name-asian="Calibri" fo:font-weight="bold" style:font-weight-asian="bold" style:font-size-complex="12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text-align="center"/>
      <style:text-properties style:font-name-asian="Calibri" fo:font-weight="bold" style:font-weight-asian="bold" style:font-size-complex="12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style:text-properties style:font-name-asian="Calibri" fo:font-weight="bold" style:font-weight-asian="bold" style:font-size-complex="12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style:text-properties style:font-name-asian="Calibri" fo:font-weight="bold" style:font-weight-asian="bold" style:font-size-complex="12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style:font-name-asian="Calibri" fo:font-weight="bold" style:font-weight-asian="bold" style:font-size-complex="12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text-align="center"/>
      <style:text-properties style:font-name-asian="Calibri" style:font-size-complex="12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style:font-name-asian="Calibri" style:font-size-complex="12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center"/>
      <style:text-properties style:font-name-asian="Calibri" style:font-size-complex="12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style:text-properties style:font-name-asian="Calibri" style:font-size-complex="12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style:text-properties style:font-name-asian="Calibri" style:font-size-complex="12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style:font-name-asian="Calibri" style:font-size-complex="12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style:font-name-asian="Calibri" style:font-size-complex="12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style:font-name-asian="Calibri" style:font-size-complex="12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style:font-name-asian="Calibri" style:font-size-complex="12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style:font-name-asian="Calibri" style:font-size-complex="12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style:font-name-asian="Calibri" style:font-size-complex="12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style:font-name-asian="Calibri" style:font-size-complex="12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style:font-name-asian="Calibri" style:font-size-complex="12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style:font-name-asian="Calibri" style:font-size-complex="12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style:font-name-asian="Calibri" style:font-size-complex="12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style:font-name-asian="Calibri" style:font-size-complex="12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style:font-name-asian="Calibri" style:font-size-complex="12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style:font-name-asian="Calibri" style:font-size-complex="12pt"/>
    </style:style>
    <style:style style:name="P1077" style:parent-style-name="Normal" style:family="paragraph">
      <style:paragraph-properties fo:text-align="center" fo:line-height="115%"/>
      <style:text-properties style:font-name-asian="Calibri" style:font-size-complex="12pt"/>
    </style:style>
    <style:style style:name="P1078" style:parent-style-name="Normal" style:family="paragraph">
      <style:text-properties fo:font-size="9pt" style:font-size-asian="9pt" style:font-size-complex="9pt"/>
    </style:style>
    <style:style style:name="TableColumn1080" style:family="table-column">
      <style:table-column-properties style:column-width="0.8861in" style:use-optimal-column-width="false"/>
    </style:style>
    <style:style style:name="TableColumn1081" style:family="table-column">
      <style:table-column-properties style:column-width="0.8861in" style:use-optimal-column-width="false"/>
    </style:style>
    <style:style style:name="TableColumn1082" style:family="table-column">
      <style:table-column-properties style:column-width="0.7875in" style:use-optimal-column-width="false"/>
    </style:style>
    <style:style style:name="TableColumn1083" style:family="table-column">
      <style:table-column-properties style:column-width="0.8861in" style:use-optimal-column-width="false"/>
    </style:style>
    <style:style style:name="TableColumn1084" style:family="table-column">
      <style:table-column-properties style:column-width="0.8861in" style:use-optimal-column-width="false"/>
    </style:style>
    <style:style style:name="TableColumn1085" style:family="table-column">
      <style:table-column-properties style:column-width="2.4604in" style:use-optimal-column-width="false"/>
    </style:style>
    <style:style style:name="Table1079" style:family="table">
      <style:table-properties style:width="6.7923in" fo:margin-left="0in" table:align="lef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text-properties style:font-name-asian="Calibri" fo:font-weight="bold" style:font-weight-asian="bold" style:font-size-complex="12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center"/>
      <style:text-properties style:font-name-asian="Calibri" fo:font-weight="bold" style:font-weight-asian="bold" style:font-size-complex="12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center"/>
      <style:text-properties style:font-name-asian="Calibri" fo:font-weight="bold" style:font-weight-asian="bold" style:font-size-complex="12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text-properties style:font-name-asian="Calibri" fo:font-weight="bold" style:font-weight-asian="bold" style:font-size-complex="12pt"/>
    </style:style>
    <style:style style:name="P1095" style:parent-style-name="Normal" style:family="paragraph">
      <style:paragraph-properties fo:widows="0" fo:orphans="0" fo:text-align="center"/>
      <style:text-properties style:font-name-asian="Calibri" fo:font-weight="bold" style:font-weight-asian="bold" style:font-size-complex="12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text-properties style:font-name-asian="Calibri" fo:font-weight="bold" style:font-weight-asian="bold" style:font-size-complex="12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style:font-name-asian="Calibri" fo:font-weight="bold" style:font-weight-asian="bold" style:font-size-complex="12pt"/>
    </style:style>
    <style:style style:name="TableRow1100" style:family="table-row">
      <style:table-row-properties style:min-row-height="0.1486in" style:use-optimal-row-height="false" fo:keep-together="always"/>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style:font-name-asian="Calibri" style:font-size-complex="12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text-align="center"/>
      <style:text-properties style:font-name-asian="Calibri" style:font-size-complex="12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text-properties style:font-name-asian="Calibri" style:font-size-complex="12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style:text-properties style:font-name-asian="Calibri" style:font-size-complex="12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style:text-properties style:font-name-asian="Calibri" style:font-size-complex="12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text-properties style:font-name-asian="Calibri" style:font-size-complex="12pt"/>
    </style:style>
    <style:style style:name="TableRow1113" style:family="table-row">
      <style:table-row-properties style:min-row-height="0.1048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style:font-name-asian="Calibri" style:font-size-complex="12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style:font-name-asian="Calibri" style:font-size-complex="12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style:font-name-asian="Calibri" style:font-size-complex="12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style:font-name-asian="Calibri" style:font-size-complex="12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style:text-properties style:font-name-asian="Calibri" style:font-size-complex="12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style:font-name-asian="Calibri" style:font-size-complex="12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style:font-name-asian="Calibri" style:font-size-complex="12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style:font-name-asian="Calibri" style:font-size-complex="12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style:font-name-asian="Calibri" style:font-size-complex="12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style:font-name-asian="Calibri" style:font-size-complex="12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style:font-name-asian="Calibri" style:font-size-complex="12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style:font-name-asian="Calibri" style:font-size-complex="12pt"/>
    </style:style>
    <style:style style:name="P1139" style:parent-style-name="Normal" style:family="paragraph">
      <style:paragraph-properties fo:text-align="center" fo:line-height="115%"/>
      <style:text-properties style:font-name-asian="Calibri" style:font-size-complex="12pt"/>
    </style:style>
    <style:style style:name="P1140" style:parent-style-name="Normal" style:family="paragraph">
      <style:text-properties fo:font-size="9pt" style:font-size-asian="9pt" style:font-size-complex="9pt"/>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157" style:parent-style-name="Normal" style:family="paragraph">
      <style:paragraph-properties fo:margin-left="3in" fo:text-indent="0.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161" style:parent-style-name="Normal" style:family="paragraph">
      <style:paragraph-properties fo:text-align="center" fo:text-indent="0.3937in"/>
    </style:style>
    <style:style style:name="T1162" style:parent-style-name="DefaultParagraphFont" style:family="text">
      <style:text-properties style:font-name-asian="Calibri" fo:font-weight="bold" style:font-weight-asian="bold" style:font-weight-complex="bold" style:font-size-complex="12pt"/>
    </style:style>
    <style:style style:name="P116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164" style:parent-style-name="Normal" style:family="paragraph">
      <style:paragraph-properties fo:text-align="center" fo:text-indent="0.4923in"/>
    </style:style>
    <style:style style:name="T1165" style:parent-style-name="DefaultParagraphFont" style:family="text">
      <style:text-properties style:font-name-asian="Calibri" fo:font-weight="bold" style:font-weight-asian="bold" style:font-size-complex="12pt" style:language-asian="lt" style:country-asian="LT"/>
    </style:style>
    <style:style style:name="T1166" style:parent-style-name="DefaultParagraphFont" style:family="text">
      <style:text-properties style:font-name-asian="Calibri" fo:font-weight="bold" style:font-weight-asian="bold" style:font-size-complex="12pt" style:language-asian="lt" style:country-asian="LT"/>
    </style:style>
    <style:style style:name="P1167" style:parent-style-name="Normal" style:family="paragraph">
      <style:paragraph-properties fo:text-align="center" fo:text-indent="0.4923in"/>
    </style:style>
    <style:style style:name="T1168" style:parent-style-name="DefaultParagraphFont" style:family="text">
      <style:text-properties style:font-name-asian="Calibri" fo:font-weight="bold" style:font-weight-asian="bold" style:font-size-complex="12pt" style:language-asian="lt" style:country-asian="LT"/>
    </style:style>
    <style:style style:name="P1169"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P11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P1186" style:parent-style-name="Normal" style:family="paragraph">
      <style:paragraph-properties fo:text-align="justify" fo:text-indent="0.3937in">
        <style:tab-stops>
          <style:tab-stop style:type="left" style:position="0.6895in"/>
        </style:tab-stops>
      </style:paragraph-properties>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P1193" style:parent-style-name="Normal" style:family="paragraph">
      <style:paragraph-properties fo:text-align="justify" fo:text-indent="0.3937in">
        <style:tab-stops>
          <style:tab-stop style:type="left" style:position="0.6895in"/>
        </style:tab-stops>
      </style:paragraph-properties>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P11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style:tab-stops>
          <style:tab-stop style:type="left" style:position="0.6895in"/>
        </style:tab-stops>
      </style:paragraph-properties>
    </style:style>
    <style:style style:name="P1212" style:parent-style-name="Normal" style:family="paragraph">
      <style:paragraph-properties fo:text-align="center">
        <style:tab-stops>
          <style:tab-stop style:type="left" style:position="0.6895in"/>
        </style:tab-stops>
      </style:paragraph-properties>
    </style:style>
    <style:style style:name="T1213" style:parent-style-name="DefaultParagraphFont" style:family="text">
      <style:text-properties style:font-name-asian="Calibri" fo:font-weight="bold" style:font-weight-asian="bold" style:font-size-complex="12pt" style:language-asian="lt" style:country-asian="LT"/>
    </style:style>
    <style:style style:name="T1214" style:parent-style-name="DefaultParagraphFont" style:family="text">
      <style:text-properties style:font-name-asian="Calibri" fo:font-weight="bold" style:font-weight-asian="bold" style:font-size-complex="12pt" style:language-asian="lt" style:country-asian="LT"/>
    </style:style>
    <style:style style:name="P1215" style:parent-style-name="Normal" style:family="paragraph">
      <style:paragraph-properties fo:text-align="center">
        <style:tab-stops>
          <style:tab-stop style:type="left" style:position="0.6895in"/>
        </style:tab-stops>
      </style:paragraph-properties>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P1280" style:parent-style-name="Normal" style:family="paragraph">
      <style:paragraph-properties fo:text-align="center"/>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T1282" style:parent-style-name="DefaultParagraphFont" style:family="text">
      <style:text-properties style:font-name-asian="Calibri" fo:font-weight="bold" style:font-weight-asian="bold" style:font-weight-complex="bold" style:font-size-complex="12pt" style:language-asian="lt" style:country-asian="LT"/>
    </style:style>
    <style:style style:name="T1283" style:parent-style-name="DefaultParagraphFont" style:family="text">
      <style:text-properties style:font-name-asian="Calibri" fo:font-weight="bold" style:font-weight-asian="bold" style:font-weight-complex="bold" style:font-size-complex="12pt" style:language-asian="lt" style:country-asian="LT"/>
    </style:style>
    <style:style style:name="T1284" style:parent-style-name="DefaultParagraphFont" style:family="text">
      <style:text-properties style:font-name-asian="Calibri" fo:font-weight="bold" style:font-weight-asian="bold" style:font-weight-complex="bold" style:font-size-complex="12pt" style:language-asian="lt" style:country-asian="LT"/>
    </style:style>
    <style:style style:name="T1285" style:parent-style-name="DefaultParagraphFont" style:family="text">
      <style:text-properties style:font-name-asian="Calibri" fo:font-weight="bold" style:font-weight-asian="bold" style:font-weight-complex="bold" style:font-size-complex="12pt" style:language-asian="lt" style:country-asian="LT"/>
    </style:style>
    <style:style style:name="P1286" style:parent-style-name="Normal" style:family="paragraph">
      <style:paragraph-properties fo:text-indent="0.5354in"/>
      <style:text-properties style:font-name-asian="Calibri"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P1319" style:parent-style-name="Normal" style:family="paragraph">
      <style:paragraph-properties fo:text-align="justify" fo:text-indent="0.4923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P1323" style:parent-style-name="Normal" style:family="paragraph">
      <style:paragraph-properties fo:text-indent="0.5256in"/>
    </style:style>
    <style:style style:name="P1324" style:parent-style-name="Normal" style:family="paragraph">
      <style:paragraph-properties fo:text-align="center" fo:text-indent="0.4923in"/>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P1327" style:parent-style-name="Normal" style:family="paragraph">
      <style:paragraph-properties fo:text-align="center" fo:text-indent="0.4923in"/>
    </style:style>
    <style:style style:name="T1328" style:parent-style-name="DefaultParagraphFont" style:family="text">
      <style:text-properties style:font-name-asian="Calibri" fo:font-weight="bold" style:font-weight-asian="bold" style:font-weight-complex="bold" style:font-size-complex="12pt"/>
    </style:style>
    <style:style style:name="P1329" style:parent-style-name="Normal" style:family="paragraph">
      <style:paragraph-properties fo:text-indent="0.4923in"/>
      <style:text-properties style:font-name-asian="Calibri" fo:font-weight="bold" style:font-weight-asian="bold" style:font-weight-complex="bold"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center" fo:text-indent="0.4923in"/>
    </style:style>
    <style:style style:name="T1375" style:parent-style-name="DefaultParagraphFont" style:family="text">
      <style:text-properties style:font-name-asian="Calibri"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6" style:family="paragraph">
      <style:paragraph-properties fo:break-before="page" fo:text-indent="3.5437in" style:page-number="1"/>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indent="3.54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center" fo:text-indent="0.5909in"/>
      <style:text-properties style:font-name-asian="Calibri" fo:font-weight="bold" style:font-weight-asian="bold" fo:color="#000000" style:font-size-complex="12pt"/>
    </style:style>
    <style:style style:name="P1396" style:parent-style-name="Normal" style:family="paragraph">
      <style:paragraph-properties fo:text-align="center" fo:text-indent="0.5909in"/>
    </style:style>
    <style:style style:name="T1397" style:parent-style-name="DefaultParagraphFont" style:family="text">
      <style:text-properties style:font-name-asian="Calibri" fo:font-weight="bold" style:font-weight-asian="bold" fo:color="#000000"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400" style:parent-style-name="Normal" style:family="paragraph">
      <style:paragraph-properties fo:text-align="center"/>
      <style:text-properties fo:color="#000000" fo:font-size="13.5pt" style:font-size-asian="13.5pt" style:font-size-complex="13.5pt" style:language-asian="lt" style:country-asian="LT"/>
    </style:style>
    <style:style style:name="P1401" style:parent-style-name="Normal" style:family="paragraph">
      <style:paragraph-properties fo:text-align="center"/>
      <style:text-properties fo:color="#000000" fo:font-size="13.5pt" style:font-size-asian="13.5pt" style:font-size-complex="13.5pt" style:language-asian="lt" style:country-asian="LT"/>
    </style:style>
    <style:style style:name="P1402" style:parent-style-name="Normal" style:family="paragraph">
      <style:paragraph-properties fo:margin-left="1.8in" fo:text-indent="0.9in">
        <style:tab-stops/>
      </style:paragraph-properties>
    </style:style>
    <style:style style:name="T1403" style:parent-style-name="DefaultParagraphFont" style:family="text">
      <style:text-properties fo:color="#000000" fo:font-size="10pt" style:font-size-asian="10pt" style:language-asian="lt" style:country-asian="LT"/>
    </style:style>
    <style:style style:name="P1404" style:parent-style-name="Normal" style:family="paragraph">
      <style:paragraph-properties fo:text-align="center"/>
      <style:text-properties fo:color="#000000" fo:font-size="13.5pt" style:font-size-asian="13.5pt" style:font-size-complex="13.5pt" style:language-asian="lt" style:country-asian="LT"/>
    </style:style>
    <style:style style:name="P1405" style:parent-style-name="Normal" style:family="paragraph">
      <style:paragraph-properties fo:text-align="center"/>
      <style:text-properties fo:color="#000000" fo:font-size="10pt" style:font-size-asian="10pt" style:language-asian="lt" style:country-asian="LT"/>
    </style:style>
    <style:style style:name="P1406" style:parent-style-name="Normal" style:family="paragraph">
      <style:paragraph-properties fo:text-indent="0.4923in"/>
      <style:text-properties fo:color="#000000" fo:font-size="13.5pt" style:font-size-asian="13.5pt" style:font-size-complex="13.5pt" style:language-asian="lt" style:country-asian="LT"/>
    </style:style>
    <style:style style:name="TableColumn1408" style:family="table-column">
      <style:table-column-properties style:column-width="6.8166in"/>
    </style:style>
    <style:style style:name="Table1407" style:family="table">
      <style:table-properties style:width="6.6923in" fo:margin-left="0in" table:align="left"/>
    </style:style>
    <style:style style:name="TableRow1409" style:family="table-row">
      <style:table-row-properties/>
    </style:style>
    <style:style style:name="TableCell1410" style:family="table-cell">
      <style:table-cell-properties fo:border="0.0138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indent="0.043in"/>
      <style:text-properties style:font-size-complex="12pt" style:language-asian="lt" style:country-asian="LT"/>
    </style:style>
    <style:style style:name="TableRow1417" style:family="table-row">
      <style:table-row-properties/>
    </style:style>
    <style:style style:name="TableCell1418" style:family="table-cell">
      <style:table-cell-properties fo:border-top="none" fo:border-left="0.0138in solid #000000" fo:border-bottom="0.0138in solid #000000" fo:border-right="0.0138in solid #000000"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P1421" style:parent-style-name="Normal" style:family="paragraph">
      <style:text-properties style:font-size-complex="12pt" style:language-asian="lt" style:country-asian="LT"/>
    </style:style>
    <style:style style:name="P1422" style:parent-style-name="Normal" style:family="paragraph">
      <style:paragraph-properties fo:text-indent="0.043in"/>
      <style:text-properties style:font-size-complex="12pt" style:language-asian="lt" style:country-asian="LT"/>
    </style:style>
    <style:style style:name="TableRow1423" style:family="table-row">
      <style:table-row-properties/>
    </style:style>
    <style:style style:name="TableCell1424" style:family="table-cell">
      <style:table-cell-properties fo:border-top="none" fo:border-left="0.0138in solid #000000" fo:border-bottom="0.0138in solid #000000" fo:border-right="0.0138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P1427" style:parent-style-name="Normal" style:family="paragraph">
      <style:paragraph-properties fo:text-indent="0.043in"/>
      <style:text-properties style:font-size-complex="12pt" style:language-asian="lt" style:country-asian="LT"/>
    </style:style>
    <style:style style:name="TableRow1428" style:family="table-row">
      <style:table-row-properties/>
    </style:style>
    <style:style style:name="TableCell1429" style:family="table-cell">
      <style:table-cell-properties fo:border-top="none" fo:border-left="0.0138in solid #000000" fo:border-bottom="0.0138in solid #000000" fo:border-right="0.0138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P1434" style:parent-style-name="Normal" style:family="paragraph">
      <style:text-properties style:font-size-complex="12pt" style:language-asian="lt" style:country-asian="LT"/>
    </style:style>
    <style:style style:name="P1435" style:parent-style-name="Normal" style:family="paragraph">
      <style:text-properties style:font-size-complex="12pt" style:language-asian="lt" style:country-asian="LT"/>
    </style:style>
    <style:style style:name="P1436" style:parent-style-name="Normal" style:family="paragraph">
      <style:paragraph-properties fo:text-indent="0.043in"/>
      <style:text-properties style:font-size-complex="12pt" style:language-asian="lt" style:country-asian="LT"/>
    </style:style>
    <style:style style:name="TableRow1437" style:family="table-row">
      <style:table-row-properties style:min-row-height="1.234in"/>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indent="0.043in"/>
      <style:text-properties style:font-size-complex="12pt" style:language-asian="lt" style:country-asian="LT"/>
    </style:style>
    <style:style style:name="P1441" style:parent-style-name="Normal" style:family="paragraph">
      <style:text-properties style:font-size-complex="12pt" style:language-asian="lt" style:country-asian="LT"/>
    </style:style>
    <style:style style:name="P1442" style:parent-style-name="Normal" style:family="paragraph">
      <style:paragraph-properties fo:text-indent="3.9013in"/>
    </style:style>
    <style:style style:name="T1443" style:parent-style-name="DefaultParagraphFont" style:family="text">
      <style:text-properties fo:font-size="10pt" style:font-size-asian="10pt" style:language-asian="lt" style:country-asian="LT"/>
    </style:style>
    <style:style style:name="P1444" style:parent-style-name="Normal" style:family="paragraph">
      <style:paragraph-properties fo:text-align="end" fo:text-indent="0.5909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widows="0" fo:orphans="0"/>
    </style:style>
  </office:automatic-styles>
  <office:body>
    <office:text text:use-soft-page-breaks="true">
      <text:p text:style-name="P1"><text:span text:style-name="T5">Suvestinė redakcija nuo 2021-11-11</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Nauja redakcija nuo 2021-11-11:</text:p>
      <text:p text:style-name="Normal"><text:span text:style-name="T13">Nr.<text:s/></text:span><text:a xlink:href="https://www.e-tar.lt/portal/legalAct.html?documentId=79716980422d11ec992fe4cdfceb5666" office:target-frame-name="_top" xlink:show="replace"><text:span text:style-name="T14">B1-857</text:span></text:a><text:span text:style-name="T15">, 2021-11-10, paskelbta TAR 2021-11-10, i. k. 2021-23300</text:span></text:p>
      <text:p text:style-name="P16"/>
      <text:p text:style-name="P17"><text:span text:style-name="T18">VALSTYBINĖS MAISTO IR VETERINARIJOS TARNYBOS</text:span></text:p>
      <text:p text:style-name="P19"><text:span text:style-name="T20">DIREKTORIUS</text:span></text:p>
      <text:p text:style-name="P21"/>
      <text:p text:style-name="P22">ĮSAKYMAS</text:p>
      <text:p text:style-name="P23"><text:span text:style-name="T24">DĖL<text:s/></text:span><text:span text:style-name="T25">REIKALAVIMŲ VETERINARIJ</text:span><text:span text:style-name="T26">OS PASLAUGŲ TEIKĖJAMS PATVIRTINIMO</text:span></text:p>
      <text:p text:style-name="P27"/>
      <text:p text:style-name="P28">2012 m. birželio 4 d. Nr. B1-457</text:p>
      <text:p text:style-name="P29"><text:span text:style-name="T30">Vilnius</text:span></text:p>
      <text:p text:style-name="P31"/>
      <text:p text:style-name="P32"/>
      <text:p text:style-name="P33"><text:span text:style-name="T34">Vadovaudamasis Lietuvos Respublikos veterinarijos įstatymo</text:span><text:span text:style-name="T35"><text:s/>6 straipsnio 1 dalies 6, 10 ir 12 punktais ir 3 dalimi, Lietuvos Respublikos gyvūnų gerovės ir apsaugos įstatymu ir 1987 m. lapkričio 13 d. Europos konvencija dėl namuose laikomų gyvūnų apsaugos<text:s/></text:span><text:span text:style-name="T36">ir siekdamas užtikrinti veterinarijos paslaugų teikėjų vykdo</text:span><text:span text:style-name="T37">mos veiklos kontrolę:</text:span></text:p>
      <text:p text:style-name="P38"><text:span text:style-name="T39">1</text:span><text:span text:style-name="T40">. T v i r t i n u pridedamus Reikalavimus veterinarijos paslaugų teikėjams.</text:span></text:p>
      <text:p text:style-name="P41"><text:span text:style-name="T42">2</text:span><text:span text:style-name="T43">. P a v e d u:</text:span></text:p>
      <text:p text:style-name="P44"><text:span text:style-name="T45">2.1</text:span><text:span text:style-name="T46">. įsakymo vykdymą Valstybinės maisto ir veterinarijos tarnybos teritoriniams padaliniams;</text:span></text:p>
      <text:p text:style-name="P47"><text:span text:style-name="T48">2.2</text:span><text:span text:style-name="T49">. įsakymo vykdymo kontrolę Vals</text:span><text:span text:style-name="T50">tybinės maisto ir veterinarijos tarnybos direktoriaus pavaduotojui pagal administruojamą sritį ir Gyvūnų sveikatingumo ir gerovės skyriui.</text:span></text:p>
      <text:p text:style-name="P51"/>
      <text:p text:style-name="P52"/>
      <text:p text:style-name="P53"/>
      <text:p text:style-name="P54"><text:span text:style-name="T55">Direktorius</text:span><text:span text:style-name="T56"><text:tab/>Jonas Milius</text:span></text:p>
      <text:p text:style-name="Normal"/>
      <text:soft-page-break/>
      <text:p text:style-name="P57">PATVIRTINTA</text:p>
      <text:p text:style-name="P63">Valstybinės maisto ir<text:s/></text:p>
      <text:p text:style-name="P64">veterinarijos tarnybos direktoriaus<text:s/></text:p>
      <text:p text:style-name="P65">2012 m. birželio 4 d. įsakymu Nr. B1-457</text:p>
      <text:p text:style-name="P66"/>
      <text:p text:style-name="P67"><text:span text:style-name="T68">REIKALAVIMAI VETERINARIJOS PASLAUGŲ TEIKĖJAM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text:s/>skyriaus pavadinimas:</text:p>
      <text:p text:style-name="P76"><text:span text:style-name="T77">Nr.<text:s/></text:span><text:a xlink:href="https://www.e-tar.lt/portal/legalAct.html?documentId=79716980422d11ec992fe4cdfceb5666" office:target-frame-name="_top" xlink:show="replace"><text:span text:style-name="T78">B1-857</text:span></text:a><text:span text:style-name="T79">, 2021-11-10, paskelbta TAR 2021-11-10, i. k. 2021-23300</text:span></text:p>
      <text:p text:style-name="Normal"/>
      <text:p text:style-name="P80"><text:span text:style-name="T81">1</text:span><text:span text:style-name="T82">. Reikalavimai veterinarijos paslaugų teikėjams (toliau – Reikala</text:span><text:span text:style-name="T83">vimai) nustato bendruosius reikalavimus veterinarijos paslaugų teikėjams, veterinarijos paslaugų teikėjų teises ir pareigas, reikalavimus stacionarioms ir mobilioms veterinarijos paslaugų teikėjų patalpoms, jų veterinariniam patvirtinimui, veterinarinėms p</text:span><text:span text:style-name="T84">riemonėms, gyvūnų nugaišinimui, šalutinių gyvūninių produktų ir atliekų tvarkymui, patalpų ir įrangos valymui ir veterinarijos paslaugų teikėjų vykdomos veiklos kontrolės tvarką.</text:span></text:p>
      <text:p text:style-name="P85"><text:span text:style-name="T86">2</text:span><text:span text:style-name="T87">. Vartojamos sąvokos:</text:span></text:p>
      <text:p text:style-name="P88"><text:span text:style-name="T89">2.1</text:span><text:span text:style-name="T90">.</text:span><text:span text:style-name="T91"><text:s/>Anamnezė</text:span><text:span text:style-name="T92"><text:s/>– gyvūnų laikytojo veterinarijos g</text:span><text:span text:style-name="T93">ydytojui suteiktos žinios apie gyvūną: jo rūšis, veislė, amžius, laikymo sąlygos, fiziologinė būklė, naudojimas, profilaktinės procedūros, pastebėtas neįprastas elgesys, ligų požymiai ir kt.</text:span></text:p>
      <text:p text:style-name="P94"><text:span text:style-name="T95">2.2</text:span><text:span text:style-name="T96">.</text:span><text:span text:style-name="T97"><text:s/>Gyvūno laikymo įranga</text:span><text:span text:style-name="T98"><text:s/>(toliau – laikymo įranga) – narvas</text:span><text:span text:style-name="T99">, aptvaras, gardas, namelis, akvariumas, terariumas ar kita gyvūnui laikyti skirta įranga.</text:span></text:p>
      <text:p text:style-name="P100"><text:span text:style-name="T101">2.3</text:span><text:span text:style-name="T102">.</text:span><text:span text:style-name="T103"><text:s/>Veterinarijos paslauga<text:s/></text:span><text:span text:style-name="T104">– už mokestį arba neatlygintinai gyvūnų laikytojui veterinarijos paslaugų teikėjo teikiama paslauga: konsultacija gyvūnų gerovės ir sveikatos klausimais, gyvūnų ligų diagnozavimas, gydymas ir profilaktika, gyvūnų laikinas laikymas ir priežiūra gydymo tiksl</text:span><text:span text:style-name="T105">ais veterinarijos paslaugų teikėjo patalpose, gyvūnų gaišimo priežasčių nustatymas<text:s/></text:span><text:span text:style-name="T106">ar kita su gyvūnų sveikatinimu susijusi veikla.</text:span></text:p>
      <text:p text:style-name="P107"><text:span text:style-name="T108">2.4</text:span><text:span text:style-name="T109">.</text:span><text:span text:style-name="T110"><text:s/>Veterinarijos paslaugų teikėjas</text:span><text:span text:style-name="T111"><text:s/>– ūkio subjektas, siūlantis ir teikiantis veterinarijos paslaugas.</text:span></text:p>
      <text:p text:style-name="P112"><text:span text:style-name="T113">2.5</text:span><text:span text:style-name="T114">.</text:span><text:span text:style-name="T115"><text:s/>Veterina</text:span><text:span text:style-name="T116">rijos paslaugų teikėjo patalpa</text:span><text:span text:style-name="T117"><text:s/>– Valstybinės maisto ir veterinarijos tarnybos nustatyta tvarka patvirtinta patalpa, kurioje veterinarijos paslaugų teikėjas teikia savo paslaugas.</text:span><text:s/></text:p>
      <text:p text:style-name="P118">Punkto pakeitimai:</text:p>
      <text:p text:style-name="P119"><text:span text:style-name="T120">Nr.<text:s/></text:span><text:a xlink:href="https://www.e-tar.lt/portal/legalAct.html?documentId=79716980422d11ec992fe4cdfceb5666" office:target-frame-name="_top" xlink:show="replace"><text:span text:style-name="T121">B1-857</text:span></text:a><text:span text:style-name="T122">, 2021-11-10, paskelbta TAR 2021-11-10, i. k. 2021-23300</text:span></text:p>
      <text:p text:style-name="Normal"/>
      <text:p text:style-name="P123"><text:span text:style-name="T124">3</text:span><text:span text:style-name="T125">. Kitos Reikalavimuose vartojamos sąvokos atitinka Lietuvos Respublikos veterinarijos įstatyme, Lietuvos Respublikos gyvūnų gerovės ir apsau</text:span><text:span text:style-name="T126">gos įstatyme ir kituose veterinarijos veiklą reglamentuojančiuose teisės aktuose vartojamas sąvokas.</text:span><text:s/></text:p>
      <text:p text:style-name="P127">Punkto pakeitimai:</text:p>
      <text:p text:style-name="P128"><text:span text:style-name="T129">Nr.<text:s/></text:span><text:a xlink:href="https://www.e-tar.lt/portal/legalAct.html?documentId=79716980422d11ec992fe4cdfceb5666" office:target-frame-name="_top" xlink:show="replace"><text:span text:style-name="T130">B1-857</text:span></text:a><text:span text:style-name="T131">, 2021-11-10, paskelbta TAR</text:span><text:span text:style-name="T132"><text:s/>2021-11-10, i. k. 2021-23300</text:span></text:p>
      <text:p text:style-name="Normal"/>
      <text:p text:style-name="P133"><text:span text:style-name="T134">4</text:span><text:span text:style-name="T135">. Veterinarijos paslaugų teikėjai turi laikytis šių Reikalavimų ir kitų veterinarijos veiklą reglamentuojančių teisės aktų.</text:span></text:p>
      <text:p text:style-name="P136"><text:span text:style-name="T137">5</text:span><text:span text:style-name="T138">. Veterinarijos gydytojai, gydantys gyvūnų laikytojų, su kuriais juos sieja darbo teisiniai</text:span><text:span text:style-name="T139"><text:s/>santykiai, gyvūnus, diagnozuojantys jiems ligas ar atliekantys profilaktines priemones gyvūnų laikymo vietose, turi:</text:span></text:p>
      <text:p text:style-name="P140"><text:span text:style-name="T141">5.1</text:span><text:span text:style-name="T142">. laikytis šių Reikalavimų 10.2, 12.1–12.3, 43.1, 43.2, 43.4–43.7 papunkčių ir 41 punkto;</text:span><text:s/></text:p>
      <text:p text:style-name="P143">Papunkčio pakeitimai:</text:p>
      <text:p text:style-name="P144"><text:span text:style-name="T145">Nr.<text:s/></text:span><text:a xlink:href="https://www.e-tar.lt/portal/legalAct.html?documentId=fff51890db4111e89a31865acf012092" office:target-frame-name="_top" xlink:show="replace"><text:span text:style-name="T146">B1-905</text:span></text:a><text:span text:style-name="T147">, 2018-10-26, paskelbta TAR 2018-10-29, i. k. 2018-17061</text:span></text:p>
      <text:p text:style-name="Normal"/>
      <text:p text:style-name="P148"><text:span text:style-name="T149">5.2</text:span><text:span text:style-name="T150">. naudoti veterinarines priemones, atitinkančias Reikalavimų 27, 28, 29.1–29.2, 29.4–29.8 ir 30<text:s/></text:span><text:span text:style-name="T151">punktus;</text:span></text:p>
      <text:p text:style-name="P152"><text:span text:style-name="T153">5.3</text:span><text:span text:style-name="T154">. užtikrinti, kad veterinariniai vaistai, veterinarinės priemonės bus laikomi jiems specialiai įrengtoje patalpoje arba vietoje. Veterinariniai vaistai turi būti laikomi taip, kaip nurodyta informaciniuose lapeliuose.</text:span></text:p>
      <text:p text:style-name="P155"/>
      <text:p text:style-name="P156"><text:span text:style-name="T157">II</text:span><text:span text:style-name="T158"><text:s/></text:span><text:span text:style-name="T159">SKYRIUS<text:s/></text:span><text:span text:style-name="T160"><text:line-break/>R</text:span><text:span text:style-name="T161">EIKALAVIMAI VETERINARIJOS PASLAUGŲ TEIKĖJAMS<text:s/></text:span></text:p>
      <text:p text:style-name="P162">Pakeistas skyriaus pavadinimas:</text:p>
      <text:p text:style-name="P163"><text:span text:style-name="T164">Nr.<text:s/></text:span><text:a xlink:href="https://www.e-tar.lt/portal/legalAct.html?documentId=79716980422d11ec992fe4cdfceb5666" office:target-frame-name="_top" xlink:show="replace"><text:span text:style-name="T165">B1-857</text:span></text:a><text:span text:style-name="T166">, 2021-11-10, paskelbta TAR 2021-11-10, i. k. 2021-23300</text:span></text:p>
      <text:p text:style-name="Normal"/>
      <text:p text:style-name="P167"><text:span text:style-name="T168">6</text:span><text:span text:style-name="T169">. Veterinarijos paslaugų teikėjai, prieš pradėdami teikti veterinarijos paslaugas, turi pateikti Valstybinės maisto ir veterinarijos tarnybos teritoriniam padaliniui (toliau – teritorinė VMVT), kurio kontroliuojamojoje teritorijoje numato teikti veterinari</text:span><text:span text:style-name="T170">jos paslaugas,<text:s/></text:span><text:span text:style-name="T171">Prašymą dėl ūkio subjekto įregistravimo (</text:span><text:span text:style-name="T172">Valstybinės veterinarinės kontrolės subjektų, išskyrus maisto<text:s/></text:span><text:span text:style-name="T173">tvarkymo subjektus</text:span><text:span text:style-name="T174">, veterinarinio patvirtinimo ir įregistravimo tvarkos aprašo, patvirtinto Valstybinės maisto ir veterinarijos tarnybos d</text:span><text:span text:style-name="T175">irektoriaus 2005 m. kovo 1 d. įsakymu Nr. B1-146 „Dėl Valstybinės veterinarinės kontrolės subjektų, išskyrus maisto<text:s/></text:span><text:span text:style-name="T176">tvarkymo subjektus</text:span><text:span text:style-name="T177">, veterinarinio patvirtinimo ir įregistravimo tvarkos aprašo patvirtinimo“ (toliau – Valstybinės veterinarinės kontrolės s</text:span><text:span text:style-name="T178">ubjektų, išskyrus maisto<text:s/></text:span><text:span text:style-name="T179">tvarkymo subjektus</text:span><text:span text:style-name="T180">, veterinarinio patvirtinimo ir įregistravimo tvarkos aprašas), 5 priedas) ir informaciją apie:</text:span></text:p>
      <text:p text:style-name="P181"><text:span text:style-name="T182">6.1</text:span><text:span text:style-name="T183">. vietą, kurioje bus teikiamos veterinarijos paslaugos;</text:span></text:p>
      <text:p text:style-name="P184"><text:span text:style-name="T185">6.2</text:span><text:span text:style-name="T186">. veterinarijos gydytojus, kurie veterinarijos pa</text:span><text:span text:style-name="T187">slaugų teikėjo vardu teikia veterinarijos paslaugas (vardas, pavardė, veterinarijos praktikos licencijos numeris).</text:span><text:s/></text:p>
      <text:p text:style-name="P188">Punkto pakeitimai:</text:p>
      <text:p text:style-name="P189"><text:span text:style-name="T190">Nr.<text:s/></text:span><text:a xlink:href="https://www.e-tar.lt/portal/legalAct.html?documentId=79716980422d11ec992fe4cdfceb5666" office:target-frame-name="_top" xlink:show="replace"><text:span text:style-name="T191">B1-857</text:span></text:a><text:span text:style-name="T192">, 2021-11-1</text:span><text:span text:style-name="T193">0, paskelbta TAR 2021-11-10, i. k. 2021-23300</text:span></text:p>
      <text:p text:style-name="Normal"/>
      <text:p text:style-name="P194"><text:span text:style-name="T195">7</text:span><text:span text:style-name="T196">. Teritorinė VMVT, gavusi veterinarijos paslaugų teikėjo Reikalavimų 6 punkte nurodytus prašymą ir informaciją, išnagrinėja juos ir, vadovaudamasi Valstybinės veterinarinės kontrolės subjektų, išskyrus ma</text:span><text:span text:style-name="T197">isto<text:s/></text:span><text:span text:style-name="T198">tvarkymo subjektus</text:span><text:span text:style-name="T199">, veterinarinio patvirtinimo ir įregistravimo tvarkos aprašo 30–35 punktais, įtraukia veterinarijos paslaugų teikėją į Valstybinės veterinarinės kontrolės subjektų, išskyrus maisto tvarkymo subjektus, sąrašą (toliau – Sąrašas) suteik</text:span><text:span text:style-name="T200">dama atpažinimo (registracijos) numerį. Sąrašas skelbiamas Valstybinės maisto ir veterinarijos tarnybos (toliau – VMVT) interneto svetainėje. Veterinarijos paslaugų teikėjų įregistravimas sustabdomas, įregistravimo sustabdymas panaikinamas, įregistravimas<text:s/></text:span><text:span text:style-name="T201">panaikinamas Valstybinės veterinarinės kontrolės subjektų, išskyrus maisto<text:s/></text:span><text:span text:style-name="T202">tvarkymo subjektus</text:span><text:span text:style-name="T203">, veterinarinio patvirtinimo ir įregistravimo tvarkos aprašo IV skyriuje nustatyta tvarka.</text:span><text:s/></text:p>
      <text:p text:style-name="P204">Punkto pakeitimai:</text:p>
      <text:p text:style-name="P205"><text:span text:style-name="T206">Nr.<text:s/></text:span><text:a xlink:href="https://www.e-tar.lt/portal/legalAct.html?documentId=79716980422d11ec992fe4cdfceb5666" office:target-frame-name="_top" xlink:show="replace"><text:span text:style-name="T207">B1-857</text:span></text:a><text:span text:style-name="T208">, 2021-11-10, paskelbta TAR 2021-11-10, i. k. 2021-23300</text:span></text:p>
      <text:p text:style-name="Normal"/>
      <text:p text:style-name="P209"><text:span text:style-name="T210">8</text:span><text:span text:style-name="T211">. Veterinarijos paslaugų teikėjo vardu konsultuoti gyvūnų laikytojus gyvūnų sveikatos klausimais, diagnozuoti gyvūnams ligas, juos gydyti ir taikyti jiems profilaktikos priemones,<text:s/></text:span><text:span text:style-name="T212">nugaišinti gyvūnus,<text:s/></text:span><text:span text:style-name="T213">nustatyti gyvūnų gaišimo priežastis gali tik privatus ve</text:span><text:span text:style-name="T214">terinarijos gydytojas, turintis galiojančią veterinarijos praktikos licenciją, arba veterinarijos gydytojas, kuriam suteikta teisė teikti veterinarijos paslaugas, vadovaujantis Veterinarijos gydytojo profesinės kvalifikacijos pripažinimo norint dirbti vete</text:span><text:span text:style-name="T215">rinarijos gydytoju ar laikinai arba vienkartinai teikti veterinarijos gydytojo paslaugas Lietuvos Respublikoje tvarkos aprašu, patvirtintu Valstybinės maisto ir veterinarijos tarnybos direktoriaus 2008 m. rugsėjo 29 d. įsakymu Nr. B1-506 „Dėl Veterinarijos</text:span><text:span text:style-name="T216"><text:s/>gydytojo profesinės kvalifikacijos pripažinimo norint dirbti veterinarijos gydytoju ar laikinai arba vienkartinai teikti veterinarijos gydytojo paslaugas Lietuvos Respublikoje tvarkos aprašo patvirtinimo“. Galiojančią veterinarijos praktikos licenciją tur</text:span><text:span text:style-name="T217">intys veterinarijos gydytojai taip pat<text:s/></text:span><text:soft-page-break/><text:span text:style-name="T218">gali ženklinti</text:span><text:span text:style-name="T219"><text:s/>gyvūnus augintinius poodinėmis mikroschemomis</text:span>, teikti duomenis Gyvūnų augintinių registrui. Kates, šunis ir šeškus ženklinti ir jų duomenis teikti Gyvūnų augintinių registrui gali ir kiti veterinarijos<text:s/>paslaugų teikėjų darbuotojai, baigę mokymus kačių, šunų ir šeškų ženklinimo ir jų duomenų teikimo Gyvūnų augintinių registrui klausimais ir turintys tokių mokymų baigimą patvirtinantį dokumentą.<text:s/></text:p>
      <text:p text:style-name="P220">Punkto pakeitimai:</text:p>
      <text:p text:style-name="P221"><text:span text:style-name="T222">Nr.<text:s/></text:span><text:a xlink:href="https://www.e-tar.lt/portal/legalAct.html?documentId=79716980422d11ec992fe4cdfceb5666" office:target-frame-name="_top" xlink:show="replace"><text:span text:style-name="T223">B1-857</text:span></text:a><text:span text:style-name="T224">, 2021-11-10, paskelbta TAR 2021-11-10, i. k. 2021-23300</text:span></text:p>
      <text:p text:style-name="Normal"/>
      <text:p text:style-name="P225"><text:span text:style-name="T226">9</text:span><text:span text:style-name="T227">. Privatus veterinarijos gydytojas, prisiimdamas atsakomybę, gali pavesti atlikti tam tikras su gyvūnų ligų diagnozavimu, gydy</text:span><text:span text:style-name="T228">mu ir profilaktika susijusias procedūras veterinarijos felčeriams, veterinarijos srities studentams.</text:span></text:p>
      <text:p text:style-name="P229"><text:span text:style-name="T230">10</text:span><text:span text:style-name="T231">. Veterinarijos paslaugų teikėjas turi užtikrinti, kad:</text:span></text:p>
      <text:p text:style-name="P232"><text:span text:style-name="T233">10.1</text:span><text:span text:style-name="T234">. veterinarijos paslaugoms teikti naudojamos stacionarios ar mobilios patalpos bus patv</text:span><text:span text:style-name="T235">irtintos ir turės veterinarinio patvirtinimo numerį bei atitiks Reikalavimų 16–24 arba 25–26 punktus;</text:span></text:p>
      <text:p text:style-name="P236"><text:span text:style-name="T237">10.2</text:span><text:span text:style-name="T238">. reikalavimų 1–3 prieduose nustatytų formų registracijos ir apskaitos žurnalai bus tinkamai tvarkomi ir saugomi vadovaujantis Reikalavimų 4 pried</text:span><text:span text:style-name="T239">u;</text:span><text:s/></text:p>
      <text:p text:style-name="P240">Papunkčio pakeitimai:</text:p>
      <text:p text:style-name="P241"><text:span text:style-name="T242">Nr.<text:s/></text:span><text:a xlink:href="https://www.e-tar.lt/portal/legalAct.html?documentId=fff51890db4111e89a31865acf012092" office:target-frame-name="_top" xlink:show="replace"><text:span text:style-name="T243">B1-905</text:span></text:a><text:span text:style-name="T244">, 2018-10-26, paskelbta TAR 2018-10-29, i. k. 2018-17061</text:span></text:p>
      <text:p text:style-name="Normal"/>
      <text:p text:style-name="P245"><text:span text:style-name="T246">10.3</text:span><text:span text:style-name="T247">. privatūs veterinarijos gydytojai turės prieigą prie<text:s/></text:span><text:span text:style-name="T248">informacinių sistemų, kuriose bus pateikiama informacija apie gyvūnų, kuriems teikiamos veterinarijos paslaugos, ligų diagnostiką, gydymą, profilaktiką ir į Veterinarinių vaistų registrą įtrauktus veterinarinius vaistus.</text:span></text:p>
      <text:p text:style-name="P249"><text:span text:style-name="T250">11</text:span><text:span text:style-name="T251">. Tuo atveju, kai gyvūnams<text:s/></text:span><text:span text:style-name="T252">veterinarijos paslaugos suteikiamos jų laikymo vietoje, šių Reikalavimų nuostatos dėl veterinarinio patvirtinimo netaikomos.</text:span></text:p>
      <text:p text:style-name="P253"><text:span text:style-name="T254">12</text:span><text:span text:style-name="T255">. Gyvūnų laikymo vietoje veterinarijos paslaugų teikėjo vardu veterinarijos paslaugas teikiantis veterinarijos gydytojas:</text:span></text:p>
      <text:p text:style-name="P256"><text:span text:style-name="T257">12.1</text:span><text:span text:style-name="T258">. gali atlikti gyvūnams gydymo procedūras ir taikyti profilaktines priemones, kurių atlikimui būtina laikytis tam tikrų veterinarijos higienos ir aseptikos reikalavimų, tik įsitikinęs, kad sugebės sudaryti ir užtikrinti šias sąlygas. Intervencinės pr</text:span><text:span text:style-name="T259">ocedūros (toliau – chirurginės operacijos) gyvūnams augintiniams, kurių metu būtina sukelti gyvūnui bendrą nejautrą, turi būti atliekamos veterinarijos paslaugų teikėjo patalpose;</text:span></text:p>
      <text:p text:style-name="P260"><text:span text:style-name="T261">12.2</text:span><text:span text:style-name="T262">. turi užtikrinti, kad po veterinarijos paslaugų suteikimo gyvūnams<text:s/></text:span><text:span text:style-name="T263">jų laikymo vietoje bus tinkamai sutvarkytos veterinarinės medicininės atliekos ir šalutiniai gyvūniniai produktai, kurie susidaro veterinarijos paslaugų teikimo metu;</text:span></text:p>
      <text:p text:style-name="P264"><text:span text:style-name="T265">12.3</text:span><text:span text:style-name="T266">. neturėdamas techninių galimybių ar kompetencijos gyvūnams suteikti reikalingų v</text:span><text:span text:style-name="T267">eterinarijos paslaugų, turi informuoti gyvūnų laikytoją apie būtinybę perkelti tokį gyvūną į veterinarijos paslaugų teikėjo patalpas. Gyvūnų laikytojui sutikus, gyvūnas turi būti perkeltas į veterinarijos paslaugų teikėjo patalpas, išskyrus, kai iškyla grė</text:span><text:span text:style-name="T268">smė gyvūnų ar žmonių sveikatai ir gerovei (pvz., įtariant pasiutligę).</text:span></text:p>
      <text:p text:style-name="P269"/>
      <text:p text:style-name="P270"><text:span text:style-name="T271">III</text:span><text:span text:style-name="T272"><text:s/></text:span><text:span text:style-name="T273">SKYRIUS</text:span><text:span text:style-name="T274"><text:line-break/><text:s/>VETERINARIJOS PASLAUGŲ TEIKĖJO PATALPŲ VETERINARINIS PATVIRTINIMAS“;</text:span></text:p>
      <text:p text:style-name="P275">Pakeistas skyriaus pavadinimas:</text:p>
      <text:p text:style-name="P276"><text:span text:style-name="T277">Nr.<text:s/></text:span><text:a xlink:href="https://www.e-tar.lt/portal/legalAct.html?documentId=79716980422d11ec992fe4cdfceb5666" office:target-frame-name="_top" xlink:show="replace"><text:span text:style-name="T278">B1-857</text:span></text:a><text:span text:style-name="T279">, 2021-11-10, paskelbta TAR 2021-11-10, i. k. 2021-23300</text:span></text:p>
      <text:p text:style-name="Normal"/>
      <text:p text:style-name="P280"><text:span text:style-name="T281">13</text:span><text:span text:style-name="T282">. Veterinarijos paslaugų teikėjo patalpoms veterinarinis patvirtinimas suteikiamas, veterinarinis patvirtinimas sustabdomas, veterinarinio patvirt</text:span><text:span text:style-name="T283">inimo sustabdymas panaikinamas, veterinarinis patvirtinimas panaikinamas, veterinarijos paslaugų teikėjo patalpose vykdomos veiklos ar šių patalpų duomenų pakeitimai įforminami, vadovaujantis Valstybinės veterinarinės kontrolės<text:s/></text:span><text:soft-page-break/><text:span text:style-name="T284">subjektų, išskyrus maisto<text:s/></text:span><text:span text:style-name="T285">tv</text:span><text:span text:style-name="T286">arkymo subjektus</text:span><text:span text:style-name="T287">, veterinarinio patvirtinimo ir įregistravimo tvarkos aprašu.</text:span><text:s/></text:p>
      <text:p text:style-name="P288">Punkto pakeitimai:</text:p>
      <text:p text:style-name="P289"><text:span text:style-name="T290">Nr.<text:s/></text:span><text:a xlink:href="https://www.e-tar.lt/portal/legalAct.html?documentId=79716980422d11ec992fe4cdfceb5666" office:target-frame-name="_top" xlink:show="replace"><text:span text:style-name="T291">B1-857</text:span></text:a><text:span text:style-name="T292">, 2021-11-10, paskelbta TAR 2021-11-10, i. k. 2021</text:span><text:span text:style-name="T293">-23300</text:span></text:p>
      <text:p text:style-name="Normal"/>
      <text:p text:style-name="P294"><text:span text:style-name="T295">14</text:span><text:span text:style-name="T296">. Veterinarijos paslaugų teikėjas, teikdamas atitinkamai teritorinei VMVT prašymą dėl veterinarinio patvirtinimo ir dokumentus, nurodytus Valstybinės veterinarinės kontrolės subjektų, išskyrus maisto<text:s/></text:span><text:span text:style-name="T297">tvarkymo subjektus</text:span><text:span text:style-name="T298">, veterinarinio patvirti</text:span><text:span text:style-name="T299">nimo ir įregistravimo tvarkos aprašo 9.1, 9.2 (tik tuo atveju, kai pareiškėjas fizinis asmuo), 9.3, 9.4 ir 9.5 papunkčiuose, kartu pateikia ir:</text:span><text:s/></text:p>
      <text:p text:style-name="P300">Punkto pakeitimai:</text:p>
      <text:p text:style-name="P301"><text:span text:style-name="T302">Nr.<text:s/></text:span><text:a xlink:href="https://www.e-tar.lt/portal/legalAct.html?documentId=79716980422d11ec992fe4cdfceb5666" office:target-frame-name="_top" xlink:show="replace"><text:span text:style-name="T303">B1-857</text:span></text:a><text:span text:style-name="T304">, 2021-11-10, paskelbta TAR 2021-11-10, i. k. 2021-23300</text:span></text:p>
      <text:p text:style-name="P305"><text:span text:style-name="T306">14.1</text:span><text:span text:style-name="T307">. gyvūnų, kuriems numatoma teikti veterinarijos paslaugas, rūšių sąrašą;</text:span></text:p>
      <text:p text:style-name="P308"><text:span text:style-name="T309">14.2</text:span><text:span text:style-name="T310">. veterinarijos paslaugų, kurias numatoma teikti veterinarijos paslaugų teikėjo patalpose,<text:s/></text:span><text:span text:style-name="T311">sąrašą;</text:span></text:p>
      <text:p text:style-name="P312"><text:span text:style-name="T313">14.3</text:span><text:span text:style-name="T314">. veterinarinių medicininių ir farmacinių atliekų tvarkymo aprašo kopiją.</text:span></text:p>
      <text:p text:style-name="P315"><text:span text:style-name="T316">15</text:span><text:span text:style-name="T317">. Veterinarijos paslaugų teikėjo patalpoms veterinarinis patvirtinimas suteikiamas, jei, atlikus patikrinimą vietoje, jos atitinka Reikalavimų 16–24 arba 25–2</text:span><text:span text:style-name="T318">6 punktus. Tuo atveju, kai veterinarijos paslaugų teikėjas veterinarijos paslaugas teikia keliose stacionariose patalpose ar mobiliose patalpose, veterinarinis patvirtinimas suteikiamas visoms veterinarijos paslaugų teikėjo patalpoms atskirai.</text:span></text:p>
      <text:p text:style-name="P319"/>
      <text:p text:style-name="P320"><text:span text:style-name="T321">IV</text:span><text:span text:style-name="T322"><text:s/></text:span><text:span text:style-name="T323">SKYRIUS</text:span><text:span text:style-name="T324"><text:line-break/>REIKALAVIMAI STACIONARIOMS VETERINARIJOS PASLAUGŲ TEIKĖJO PATALPOMS<text:s/></text:span></text:p>
      <text:p text:style-name="P325">Pakeistas skyriaus pavadinimas:</text:p>
      <text:p text:style-name="P326"><text:span text:style-name="T327">Nr.<text:s/></text:span><text:a xlink:href="https://www.e-tar.lt/portal/legalAct.html?documentId=79716980422d11ec992fe4cdfceb5666" office:target-frame-name="_top" xlink:show="replace"><text:span text:style-name="T328">B1-857</text:span></text:a><text:span text:style-name="T329">, 2021-11-10, paskelbta TAR 2021-11-1</text:span><text:span text:style-name="T330">0, i. k. 2021-23300</text:span></text:p>
      <text:p text:style-name="Normal"/>
      <text:p text:style-name="P331"><text:span text:style-name="T332">16</text:span><text:span text:style-name="T333">. Stacionarioms veterinarijos paslaugų teikėjo patalpoms įrengti naudojamos medžiagos turi būti atsparios dezinfekcinėms medžiagoms, nekenksmingos gyvūnams ir žmonėms, vidaus patalpų ir įrenginių paviršiai turi būti lengvai plaunam</text:span><text:span text:style-name="T334">i ir dezinfekuojami.</text:span></text:p>
      <text:p text:style-name="P335"><text:span text:style-name="T336">17</text:span><text:span text:style-name="T337">. Stacionarios veterinarijos paslaugų teikėjo patalpos turi atitikti šiuos reikalavimus:</text:span></text:p>
      <text:p text:style-name="P338"><text:span text:style-name="T339">17.1</text:span><text:span text:style-name="T340">. patalpos turi būti įrengtos taip, kad gyvūnai negalėtų iš jų pabėgti ir į jas negalėtų patekti kenkėjai;</text:span></text:p>
      <text:p text:style-name="P341"><text:span text:style-name="T342">17.2</text:span><text:span text:style-name="T343">. patalpos turi būt</text:span><text:span text:style-name="T344">i švarios, tvarkingos, gerai vėdinamos;</text:span></text:p>
      <text:p text:style-name="P345"><text:span text:style-name="T346">17.3</text:span><text:span text:style-name="T347">. patalpose turi būti įrengta karšto ir šalto vandens tiekimo ir nuotekų surinkimo sistema, palaikoma optimali temperatūra;</text:span></text:p>
      <text:p text:style-name="P348"><text:span text:style-name="T349">17.4</text:span><text:span text:style-name="T350">. patalpose be natūralaus apšvietimo turi būti įrengtas ir dirbtinis apšviet</text:span><text:span text:style-name="T351">imas;</text:span></text:p>
      <text:p text:style-name="P352"><text:span text:style-name="T353">17.5</text:span><text:span text:style-name="T354">. patalpose elektros laidai ir prietaisai turi būti įrengti laikantis elektros saugos reikalavimų ir neturi kelti pavojaus žmonėms ir gyvūnams;</text:span></text:p>
      <text:p text:style-name="P355"><text:span text:style-name="T356">17.6</text:span><text:span text:style-name="T357">. turi turėti atskirą įėjimą.</text:span></text:p>
      <text:p text:style-name="P358"><text:span text:style-name="T359">18</text:span><text:span text:style-name="T360">. Stacionariose veterinarijos paslaugų teikėjo<text:s/></text:span><text:span text:style-name="T361">patalpose turi būti:</text:span></text:p>
      <text:p text:style-name="P362"><text:span text:style-name="T363">18.1</text:span><text:span text:style-name="T364">. patalpa (-os), kurioje (-iose) priimami gyvūnų laikytojai kartu su gyvūnais (toliau – laukiamasis);</text:span></text:p>
      <text:p text:style-name="P365"><text:span text:style-name="T366">18.2</text:span><text:span text:style-name="T367">. patalpa (-os), kurioje (-iose) atliekama gyvūnų veterinarinė apžiūra, profilaktinės priemonės, ženklinimas ir gyvūnai</text:span><text:span text:style-name="T368"><text:s/>gydomi, išskyrus chirurgines operacijas, kurių metu būtina sukelti gyvūnui bendrą nejautrą (toliau – procedūrų kabinetas).</text:span></text:p>
      <text:p text:style-name="P369"><text:span text:style-name="T370">18.3</text:span><text:span text:style-name="T371">. patalpa ar atskira vieta patalpų priežiūros priemonėms laikyti;</text:span></text:p>
      <text:p text:style-name="P372"><text:span text:style-name="T373">18.4</text:span><text:span text:style-name="T374">. patalpa arba atskira vieta veterinariniams vaist</text:span><text:span text:style-name="T375">ams, veterinarinėms priemonėms laikyti;</text:span></text:p>
      <text:p text:style-name="P376"><text:span text:style-name="T377">18.5</text:span><text:span text:style-name="T378">. patalpa arba vieta pašarams laikyti, kuri turi atitikti pašarų laikymui keliamus reikalavimus.</text:span></text:p>
      <text:p text:style-name="P379"><text:span text:style-name="T380">19</text:span><text:span text:style-name="T381">. Laukiamasis turi būti įrengtas atsižvelgiant į bendrą patalpų dydį ir gyvūnų, kuriems veterinarijos p</text:span><text:span text:style-name="T382">aslaugų teikėjo patalpose tuo pačiu metu gali būti teikiamos veterinarijos paslaugos, skaičių ir dydį. Laukiamajame rekomenduojama įrengti atskiras zonas skirtingų rūšių gyvūnams ir leidžiama įrengti prekių gyvūnams (pašarai, higienos prekės ir pan.) parda</text:span><text:span text:style-name="T383">vimo ar eksponavimo vietą, kuri negali užimti daugiau kaip trečdalio laukiamojo ploto.</text:span></text:p>
      <text:p text:style-name="P384"><text:span text:style-name="T385">20</text:span><text:span text:style-name="T386">. Procedūrų kabinete turi būti gyvūnų veterinarinei apžiūrai skirtas stalas ir (ar) kita įranga, vandens tiekimo ir nuotekų surinkimo sistema, sudarytos sąlygos be</text:span><text:span text:style-name="T387">t kuriuo metu apriboti natūralaus ar dirbtinio apšvietimo intensyvumą. Rekomenduojama papildomą nuotekų surinkimo sistemą įrengti ir procedūrų kabineto grindyse.</text:span></text:p>
      <text:p text:style-name="P388"><text:span text:style-name="T389">21</text:span><text:span text:style-name="T390">. Jeigu veterinarijos paslaugų teikėjas numato atlikti chirurgines operacijas, kurių met</text:span><text:span text:style-name="T391">u būtina sukelti gyvūnui bendrą nejautrą, veterinarijos paslaugų teikėjo patalpose turi būti įrengta atskira patalpa joms atlikti (toliau – operacinė).</text:span></text:p>
      <text:p text:style-name="P392"><text:span text:style-name="T393">22</text:span><text:span text:style-name="T394">. Operacinėje turi būti:</text:span></text:p>
      <text:p text:style-name="P395"><text:span text:style-name="T396">22.1</text:span><text:span text:style-name="T397">. įrengta atitinkama įranga ir veterinarinės priemonės chirurginėms</text:span><text:span text:style-name="T398"><text:s/>operacijoms atlikti (pvz.: stalas, fiksavimo įranga ir pan.);</text:span></text:p>
      <text:p text:style-name="P399"><text:span text:style-name="T400">22.2</text:span><text:span text:style-name="T401">. įrengta šildymo / vėdinimo sistema; tuo atveju, kai bendrai gyvūno nejautrai sukelti naudojami inhaliaciniai veterinariniai</text:span><text:span text:style-name="T402"><text:s/></text:span><text:span text:style-name="T403">vaistai, operacinėje turi būti įrengta aktyvioji ventiliaci</text:span><text:span text:style-name="T404">ja; rekomenduojama operacinėje turėti įrangą / priemonę (-es), skirtą (-as)<text:s/></text:span><text:span text:style-name="T405">šiltakraujo gyvūno kūno šilumos nuostoliams sumažinti;</text:span></text:p>
      <text:p text:style-name="P406"><text:span text:style-name="T407">22.3</text:span><text:span text:style-name="T408">. vieta (-os), skirta (-os) gyvūnui (-ams) laikyti pooperaciniu laikotarpiu, kol gyvūno (-ų) sąmonės būklė, nustojus<text:s/></text:span><text:span text:style-name="T409">veikti bendrai nejautrai sukelti naudotiems veterinariniams vaistams, taps pakankamai stabili, kad gyvūną (-us) galima būtų grąžinti gyvūnų laikytojui siekiant išvengti gyvūno gerovės ir sveikatos pažeidimų.</text:span></text:p>
      <text:p text:style-name="P410"><text:span text:style-name="T411">23</text:span><text:span text:style-name="T412">. Tuo atveju, kai veterinarijos paslaugų</text:span><text:span text:style-name="T413"><text:s/>teikėjo patalpose veterinarijos paslaugos teikiamos tik ūkiniams ir (ar) laukiniams gyvūnams, procedūrų kabinetas ir operacinė gali būti viena patalpa, tačiau ji turi atitikti Reikalavimų 20 ir 22 punktus.</text:span></text:p>
      <text:p text:style-name="P414"><text:span text:style-name="T415">24</text:span><text:span text:style-name="T416">. Stacionariose veterinarijos paslaugų teik</text:span><text:span text:style-name="T417">ėjo patalpose gali būti įrengta patalpa, kurioje gyvūnai bus laikinai laikomi veterinarijos paslaugų teikimo metu (toliau – stacionaras). Stacionare:</text:span></text:p>
      <text:p text:style-name="P418"><text:span text:style-name="T419">24.1</text:span><text:span text:style-name="T420">. turi būti pakankamas kiekis laikymo įrangos, kurią rekomenduojama įrengti taip, kad atskirų rūšių<text:s/></text:span><text:span text:style-name="T421">gyvūnai vieni kitų nematytų;</text:span></text:p>
      <text:p text:style-name="P422"><text:span text:style-name="T423">24.2</text:span><text:span text:style-name="T424">. rekomenduojama įrengti vandens tiekimo ir nuotekų surinkimo sistemą;</text:span></text:p>
      <text:p text:style-name="P425"><text:span text:style-name="T426">24.3</text:span><text:span text:style-name="T427">. užkrečiamosiomis ligomis sergantys gyvūnai turi būti laikomi taip, kad būtų apsaugoti kiti gyvūnai;</text:span></text:p>
      <text:p text:style-name="P428"><text:span text:style-name="T429">24.4</text:span><text:span text:style-name="T430">. laikomi gyvūnai turi būti<text:s/></text:span><text:span text:style-name="T431">prižiūrimi, šeriami ir girdomi pagal privataus veterinarijos gydytojo, atsakingo už gyvūno gydymą, nurodymus;</text:span></text:p>
      <text:p text:style-name="P432"><text:span text:style-name="T433">24.5</text:span><text:span text:style-name="T434">. prie laikymo įrangos, matomoje vietoje, turi būti pateikiama informacija apie gyvūną, t. y. turi būti nurodyti gyvūno savininko duomenys</text:span><text:span text:style-name="T435"><text:s/>(vardas, pavardė, adresas, telefonas), gyvūno individualus numeris, gyvūno rūšis, gyvūno sveikatos būklė, šėrimo, girdymo reikalavimai.</text:span></text:p>
      <text:p text:style-name="P436"/>
      <text:p text:style-name="P437"><text:span text:style-name="T438">V</text:span><text:span text:style-name="T439"><text:s/></text:span><text:span text:style-name="T440">SKYRIUS</text:span><text:span text:style-name="T441"><text:line-break/>REIKALAVIMAI MOBILIOMS VETERINARIJOS PASLAUGŲ TEIKĖJO PATALPOMS<text:s/></text:span></text:p>
      <text:p text:style-name="P442">Pakeistas skyriaus pavadinimas:</text:p>
      <text:p text:style-name="P443"><text:span text:style-name="T444">N</text:span><text:span text:style-name="T445">r.<text:s/></text:span><text:a xlink:href="https://www.e-tar.lt/portal/legalAct.html?documentId=79716980422d11ec992fe4cdfceb5666" office:target-frame-name="_top" xlink:show="replace"><text:span text:style-name="T446">B1-857</text:span></text:a><text:span text:style-name="T447">, 2021-11-10, paskelbta TAR 2021-11-10, i. k. 2021-23300</text:span></text:p>
      <text:p text:style-name="Normal"/>
      <text:p text:style-name="P448"><text:span text:style-name="T449">25</text:span><text:span text:style-name="T450">. Tuo atveju, kai veterinarijos paslaugoms teikti naudojamos mobilios veterinarijos pas</text:span><text:span text:style-name="T451">laugų teikėjo patalpos (pvz., motorinė transporto priemonė), jos turi atitikti Reikalavimų 16 punktą.</text:span></text:p>
      <text:p text:style-name="P452"><text:span text:style-name="T453">26</text:span><text:span text:style-name="T454">. Mobiliose veterinarijos paslaugų teikėjo patalpose turi būti įrengtas procedūrų kabinetas, kuris turi atitikti Reikalavimų 20 punktą ir kurio aukš</text:span><text:span text:style-name="T455">tis turi būti ne mažesnis kaip 1,8 m, o plotas, skirtas veterinarijos paslaugoms teikti, – ne mažesnis kaip 5 m</text:span><text:span text:style-name="T456">2</text:span><text:span text:style-name="T457">, kurio ne daugiau kaip pusę gali užimti Reikalavimų 20 punkte numatyta įranga, ir atskira vieta veterinariniams vaistams ir<text:s/></text:span><text:soft-page-break/><text:span text:style-name="T458">veterinarinėms prie</text:span><text:span text:style-name="T459">monėms laikyti. Mobiliose veterinarijos paslaugų teikėjo patalpose kartu su procedūrų kabinetu gali būti įrengta operacinė, kuri turi atitikti Reikalavimų 22 punktą.</text:span></text:p>
      <text:p text:style-name="P460"/>
      <text:p text:style-name="P461"><text:span text:style-name="T462">VI</text:span><text:span text:style-name="T463">SKYRIUS</text:span><text:span text:style-name="T464"><text:line-break/>REIKALAVIMAI VETERINARINĖMS PRIEMONĖMS“;</text:span></text:p>
      <text:p text:style-name="P465">Pakeistas skyriaus pavadinimas:</text:p>
      <text:p text:style-name="P466"><text:span text:style-name="T467">Nr.<text:s/></text:span><text:a xlink:href="https://www.e-tar.lt/portal/legalAct.html?documentId=79716980422d11ec992fe4cdfceb5666" office:target-frame-name="_top" xlink:show="replace"><text:span text:style-name="T468">B1-857</text:span></text:a><text:span text:style-name="T469">, 2021-11-10, paskelbta TAR 2021-11-10, i. k. 2021-23300</text:span></text:p>
      <text:p text:style-name="Normal"/>
      <text:p text:style-name="P470"><text:span text:style-name="T471">27</text:span><text:span text:style-name="T472">. Veterinarinės priemonės turi būti laikomos tvarkingai, apsaugant jas nuo gyvūnų ir</text:span><text:span text:style-name="T473"><text:s/>pašalinių asmenų.</text:span></text:p>
      <text:p text:style-name="P474"><text:span text:style-name="T475">28</text:span><text:span text:style-name="T476">. Teikiant veterinarijos paslaugas, turi būti laikomasi aseptikos principų:</text:span></text:p>
      <text:p text:style-name="P477"><text:span text:style-name="T478">28.1</text:span><text:span text:style-name="T479">. nenaudotos ir naudotos vienkartinės veterinarinės priemonės turi būti laikomos atskirai;</text:span></text:p>
      <text:p text:style-name="P480"><text:span text:style-name="T481">28.2</text:span><text:span text:style-name="T482">. ne vienkartinio naudojimo veterinarinės priemonė</text:span><text:span text:style-name="T483">s turi būti reguliariai valomos, dezinfekuojamos, atsižvelgiant į jų naudojimo paskirtį, sterilizuojamos.</text:span></text:p>
      <text:p text:style-name="P484"><text:span text:style-name="T485">29</text:span><text:span text:style-name="T486">. Veterinarijos paslaugų teikėjas veterinarijos paslaugų teikėjo patalpose turi turėti:</text:span></text:p>
      <text:p text:style-name="P487"><text:span text:style-name="T488">29.1</text:span><text:span text:style-name="T489">. įrangą / priemonę (-es) gyvūnų svoriui nustaty</text:span><text:span text:style-name="T490">ti;</text:span></text:p>
      <text:p text:style-name="P491"><text:span text:style-name="T492">29.2</text:span><text:span text:style-name="T493">. įrangą / priemonę (-es) gyvūnų kūno temperatūrai matuoti;</text:span></text:p>
      <text:p text:style-name="P494"><text:span text:style-name="T495">29.3</text:span><text:span text:style-name="T496">. įrangą / priemonę (-es) gyvūnams fiksuoti, tramdyti, žmonėms apsaugoti nuo gyvūnų įkandimų ar kitokio pobūdžio sužalojimų (pvz., antsnukiai);</text:span></text:p>
      <text:p text:style-name="P497"><text:span text:style-name="T498">29.4</text:span><text:span text:style-name="T499">. įrangą / priemonę<text:s/></text:span><text:span text:style-name="T500">(-es) gyvūnų plaukams šalinti (kirpti, pešti, nuskusti);</text:span></text:p>
      <text:p text:style-name="P501"><text:span text:style-name="T502">29.5</text:span><text:span text:style-name="T503">. įrangą / priemonę (-es) gyvūnų nagams trumpinti / šalinti;</text:span></text:p>
      <text:p text:style-name="P504"><text:span text:style-name="T505">29.6</text:span><text:span text:style-name="T506">. įrangą / priemonę (-es) gyvūno poodinės mikroschemos numeriui / kodui nustatyti, jei veterinarijos paslaugų teikėjas tei</text:span><text:span text:style-name="T507">kia veterinarijos paslaugas, kurių metu būtina patvirtinti gyvūno tapatybę, nustatant gyvūno poodinės mikroschemos numerį / kodą;</text:span></text:p>
      <text:p text:style-name="P508"><text:span text:style-name="T509">29.7</text:span><text:span text:style-name="T510">. nešiojamą šviestuvą, kuriuo būtų galima naudotis sutrikus elektros energijos tiekimui patalpose;</text:span></text:p>
      <text:p text:style-name="P511"><text:span text:style-name="T512">29.8</text:span><text:span text:style-name="T513">. kitas rei</text:span><text:span text:style-name="T514">kalingas veterinarines priemones, įskaitant įrangą / priemones gyvūnų ligoms diagnozuoti, gydyti ir jų profilaktikai.</text:span></text:p>
      <text:p text:style-name="P515"><text:span text:style-name="T516">30</text:span><text:span text:style-name="T517">. Veterinarijos paslaugoms teikti naudojama įranga / priemonės, skirtos kiekybiniams ir kokybiniams duomenims nustatyti, turi veik</text:span><text:span text:style-name="T518">ti, kaip numatyta įrangos / priemonės gamintojo pateikiamoje specifikacijoje, ir būti tikrinamos matavimo priemonių patikrą reglamentuojančių teisės aktų nustatyta tvarka ir prireikus kalibruojamos.</text:span><text:s/></text:p>
      <text:p text:style-name="P519">Punkto pakeitimai:</text:p>
      <text:p text:style-name="P520"><text:span text:style-name="T521">Nr.<text:s/></text:span><text:a xlink:href="https://www.e-tar.lt/portal/legalAct.html?documentId=TAR.B9113D395E4E" office:target-frame-name="_top" xlink:show="replace"><text:span text:style-name="T522">B1-682</text:span></text:a><text:span text:style-name="T523">, 2013-10-24, Žin., 2013, Nr. 113-5671 (2013-10-30), i. k. 113110MISAK00B1-682</text:span></text:p>
      <text:p text:style-name="Normal"/>
      <text:p text:style-name="P524"><text:span text:style-name="T525">VII</text:span><text:span text:style-name="T526"><text:s/></text:span><text:span text:style-name="T527">SKYRIUS</text:span><text:span text:style-name="T528"><text:line-break/><text:s/>GYVŪNŲ NUGAIŠINIMAS, ŠALUTINIŲ GYVŪNINIŲ PRODUKTŲ IR ATLIEKŲ TVARKYMO R</text:span><text:span text:style-name="T529">EIKALAVIMAI“;</text:span></text:p>
      <text:p text:style-name="P530">Pakeistas skyriaus pavadinimas:</text:p>
      <text:p text:style-name="P531"><text:span text:style-name="T532">Nr.<text:s/></text:span><text:a xlink:href="https://www.e-tar.lt/portal/legalAct.html?documentId=79716980422d11ec992fe4cdfceb5666" office:target-frame-name="_top" xlink:show="replace"><text:span text:style-name="T533">B1-857</text:span></text:a><text:span text:style-name="T534">, 2021-11-10, paskelbta TAR 2021-11-10, i. k. 2021-23300</text:span></text:p>
      <text:p text:style-name="Normal"/>
      <text:p text:style-name="P535"><text:span text:style-name="T536">31</text:span><text:span text:style-name="T537">. Gyvūnus nugaišinti gali tik privatus</text:span><text:span text:style-name="T538"><text:s/>veterinarijos gydytojas, naudodamas į Veterinarinių vaistų registrą įtrauktus veterinarinius vaistus, skirtus gyvūnams nugaišinti.</text:span></text:p>
      <text:p text:style-name="P539"><text:span text:style-name="T540">32</text:span><text:span text:style-name="T541">. Gyvūnas turi būti nugaišintas taip, kad kuo mažiau fiziškai kentėtų.</text:span></text:p>
      <text:p text:style-name="P542"><text:span text:style-name="T543">33</text:span><text:span text:style-name="T544">. Pasirinktas gyvūno nugaišinimo būdas tu</text:span><text:span text:style-name="T545">ri sukelti greitą gyvūno sąmonės netekimą ir mirtį arba turi prasidėti bendros nejautros sukėlimu ir baigtis biologine mirtimi.</text:span></text:p>
      <text:p text:style-name="P546"><text:span text:style-name="T547">34</text:span><text:span text:style-name="T548">. Privatus veterinarijos gydytojas gali nugaišinti gyvūną tik esant raštiškam gyvūno laikytojo prašymui nugaišinti gyvūną.</text:span></text:p>
      <text:p text:style-name="P549"><text:span text:style-name="T550">35</text:span><text:span text:style-name="T551">. Privatus veterinarijos gydytojas, nugaišinęs gyvūnus, turi patikrinti, ar gyvūnai tikrai nugaišo, nerodo gyvybės požymių (nekvėpuoja, neplaka širdis, nėra akies reflekso).</text:span></text:p>
      <text:p text:style-name="P552"><text:span text:style-name="T553">36</text:span><text:span text:style-name="T554">. Veterinarijos paslaugų teikimo metu susidarę šalutiniai gyvūniniai<text:s/></text:span><text:span text:style-name="T555">produktai turi būti tvarkomi pagal 2009 m. spalio 21 d. Europos Parlamento ir Tarybos reglamento<text:s/></text:span><text:span text:style-name="T556">(EB) Nr. 1069/2009, kuriuo nustatomos žmonėms vartoti neskirtų šalutinių gyvūninių produktų ir jų gaminių sveikumo taisyklės ir panaikinamas Reglamentas (EB) N</text:span><text:span text:style-name="T557">r. 1774/2002, ir kitų teisės<text:s/></text:span><text:span text:style-name="T558">aktų, reglamentuojančių šalutinių gyvūninių produktų tvarkymą, nuostatas.</text:span><text:s/></text:p>
      <text:p text:style-name="P559">Punkto pakeitimai:</text:p>
      <text:p text:style-name="P560"><text:span text:style-name="T561">Nr.<text:s/></text:span><text:a xlink:href="https://www.e-tar.lt/portal/legalAct.html?documentId=79716980422d11ec992fe4cdfceb5666" office:target-frame-name="_top" xlink:show="replace"><text:span text:style-name="T562">B1-857</text:span></text:a><text:span text:style-name="T563">, 2021-11-10, paskelbta<text:s/></text:span><text:span text:style-name="T564">TAR 2021-11-10, i. k. 2021-23300</text:span></text:p>
      <text:p text:style-name="Normal"/>
      <text:p text:style-name="P565"><text:span text:style-name="T566">37</text:span><text:span text:style-name="T567">. Gyvūnų laikytojui pageidaujant ir prisiimant atsakomybę, gyvūnų augintinių gaišenos gali būti tvarkomos, vadovaujantis Valstybinės maisto ir veterinarijos tarnybos direktoriaus 2005 m. rugpjūčio 11 d. įsakymo Nr. B</text:span><text:span text:style-name="T568">1-459 „Dėl Gyvūnų augintinių gaišenų tvarkymo veterinarijos reikalavimų patvirtinimo“ nuostatomis.</text:span><text:s/></text:p>
      <text:p text:style-name="P569">Punkto pakeitimai:</text:p>
      <text:p text:style-name="P570"><text:span text:style-name="T571">Nr.<text:s/></text:span><text:a xlink:href="https://www.e-tar.lt/portal/legalAct.html?documentId=79716980422d11ec992fe4cdfceb5666" office:target-frame-name="_top" xlink:show="replace"><text:span text:style-name="T572">B1-857</text:span></text:a><text:span text:style-name="T573">, 2021-11-10, paskelbta TAR<text:s/></text:span><text:span text:style-name="T574">2021-11-10, i. k. 2021-23300</text:span></text:p>
      <text:p text:style-name="Normal"/>
      <text:p text:style-name="P575"><text:span text:style-name="T576">38</text:span><text:span text:style-name="T577">. Veterinarinės medicininės ir farmacinės atliekos tvarkomos vadovaujantis šių atliekų tvarkymą reglamentuojančių teisės aktų reikalavimais.</text:span></text:p>
      <text:p text:style-name="P578"/>
      <text:p text:style-name="P579"><text:span text:style-name="T580">VIII</text:span><text:span text:style-name="T581"><text:s/></text:span><text:span text:style-name="T582">SKYRIUS</text:span><text:span text:style-name="T583"><text:line-break/>VETERINARIJOS PASLAUGŲ TEIKĖJO PATALPŲ IR LAIKYMO ĮRANGOS V</text:span><text:span text:style-name="T584">ALYMO REIKALAVIMAI<text:s/></text:span></text:p>
      <text:p text:style-name="P585">Pakeistas skyriaus pavadinimas:</text:p>
      <text:p text:style-name="P586"><text:span text:style-name="T587">Nr.<text:s/></text:span><text:a xlink:href="https://www.e-tar.lt/portal/legalAct.html?documentId=79716980422d11ec992fe4cdfceb5666" office:target-frame-name="_top" xlink:show="replace"><text:span text:style-name="T588">B1-857</text:span></text:a><text:span text:style-name="T589">, 2021-11-10, paskelbta TAR 2021-11-10, i. k. 2021-23300</text:span></text:p>
      <text:p text:style-name="Normal"/>
      <text:p text:style-name="P590"><text:span text:style-name="T591">39</text:span><text:span text:style-name="T592">. Siekiant išvengti gyvūnų užkre</text:span><text:span text:style-name="T593">čiamųjų ligų plitimo, veterinarijos paslaugų teikėjo patalpos ir laikymo įranga turi būti reguliariai valomos ir dezinfekuojamos.</text:span></text:p>
      <text:p text:style-name="P594"><text:span text:style-name="T595">40</text:span><text:span text:style-name="T596">. Veterinarijos paslaugų teikėjo patalpų ir įrangos dezinfekcijai turi būti naudojami patvirtinti ar registruoti biocida</text:span><text:span text:style-name="T597">i arba kita įranga ar priemonės, skirtos patalpoms, paviršiams, orui ar įrangai dezinfekuoti (pvz.: ultravioletinės spinduliuotės lempos, ozonas), jei naudojant šią įrangą ar priemones dezinfekcijos efektyvumas yra ne mažesnis, kaip naudojant biocidus. Įra</text:span><text:span text:style-name="T598">ngą arba jų dalis, kurių negalima drėgnai valyti ir dezinfekuoti, rekomenduojama uždengti vienkartinėmis dangomis.</text:span></text:p>
      <text:p text:style-name="P599"><text:span text:style-name="T600">41</text:span><text:span text:style-name="T601">. Informacija apie atliktą patalpų, veterinarinių instrumentų ir laikymo įrangos dezinfekciją turi būti registruojama Biocidinių produk</text:span><text:span text:style-name="T602">tų apskaitos žurnale (Reikalavimų 3 priedas).</text:span><text:s/></text:p>
      <text:p text:style-name="P603">Punkto pakeitimai:</text:p>
      <text:p text:style-name="P604"><text:span text:style-name="T605">Nr.<text:s/></text:span><text:a xlink:href="https://www.e-tar.lt/portal/legalAct.html?documentId=fff51890db4111e89a31865acf012092" office:target-frame-name="_top" xlink:show="replace"><text:span text:style-name="T606">B1-905</text:span></text:a><text:span text:style-name="T607">, 2018-10-26, paskelbta TAR 2018-10-29, i. k. 2018-17061</text:span></text:p>
      <text:p text:style-name="Normal"/>
      <text:p text:style-name="P608"><text:span text:style-name="T609">42</text:span><text:span text:style-name="T610">. Valant ir<text:s/></text:span><text:span text:style-name="T611">dezinfekuojant laikymo įrangą, joje negali būti gyvūnų.</text:span></text:p>
      <text:p text:style-name="P612"/>
      <text:p text:style-name="P613"><text:span text:style-name="T614">IX</text:span><text:span text:style-name="T615"><text:s/></text:span><text:span text:style-name="T616">SKYRIUS<text:s/></text:span><text:span text:style-name="T617"><text:line-break/>VETERINARIJOS PASLAUGŲ TEIKĖJO TEISĖS IR PAREIGOS<text:s/></text:span></text:p>
      <text:p text:style-name="P618">Pakeistas skyriaus pavadinimas:</text:p>
      <text:p text:style-name="P619"><text:span text:style-name="T620">Nr.<text:s/></text:span><text:a xlink:href="https://www.e-tar.lt/portal/legalAct.html?documentId=79716980422d11ec992fe4cdfceb5666" office:target-frame-name="_top" xlink:show="replace"><text:span text:style-name="T621">B1-857</text:span></text:a><text:span text:style-name="T622">, 2021-11-10, paskelbta TAR 2021-11-10, i. k. 2021-23300</text:span></text:p>
      <text:p text:style-name="Normal"/>
      <text:p text:style-name="P623"><text:span text:style-name="T624">43</text:span><text:span text:style-name="T625">. Veterinarijos paslaugas teikiantis privatus veterinarijos gydytojas turi:</text:span></text:p>
      <text:p text:style-name="P626"><text:span text:style-name="T627">43.1</text:span><text:span text:style-name="T628">. prieš veterinarijos paslaugos teikimą gyvūnui surinkti anamnezę;</text:span></text:p>
      <text:p text:style-name="P629"><text:span text:style-name="T630">43.2</text:span><text:span text:style-name="T631">. suteikti gyvūnų laikyto</text:span><text:span text:style-name="T632">jui informaciją apie klinikinio tyrimo rezultatus, gyvūno sveikatos būklę, apie reikalingus atlikti laboratorinius ar kitus tyrimus, siekiant diagnozuoti gyvūno ligas, atliktų tyrimų rezultatus, diagnozuotas ligas, galimai jas sukėlusias priežastis, pasekm</text:span><text:span text:style-name="T633">es, prognozę, galimus gyvūno gydymo metodus, gyvūnui gydyti naudotų veterinarinių vaistų ir kitų vaistinių preparatų galimą šalutinį poveikį, išlauką, jei veterinariniai vaistai naudoti gydyti maistinį<text:s/></text:span><text:soft-page-break/><text:span text:style-name="T634">gyvūną, profilaktines priemones ir paaiškinti atliekam</text:span><text:span text:style-name="T635">o gydymo, taikomų profilaktinių priemonių ir tyrimų reikalingumo priežastis;</text:span></text:p>
      <text:p text:style-name="P636"><text:span text:style-name="T637">43.3</text:span><text:span text:style-name="T638">. užtikrinti, kad veterinarijos paslaugų teikėjo patalpose po gyvūnui atliktos chirurginės operacijos, kurios metu gyvūnui buvo sukelta bendra nejautra naudojant veterinar</text:span><text:span text:style-name="T639">inius vaistus, jis bus grąžintas gyvūnų laikytojui tik tada, kai nustojus veikti bendrai nejautrai sukelti naudotiems veterinariniams vaistams gyvūno sąmonės būklė bus pakankamai stabili, siekiant išvengti gyvūno sveikatos ir gerovės reikalavimų pažeidimų,</text:span><text:span text:style-name="T640"><text:s/>išskyrus atvejus, kai yra raštiškas gyvūnų laikytojo sutikimas pasiimti gyvūną anksčiau, negu pasibaigia veterinarinių vaistų veikimas, kuriame gyvūnų laikytojas patvirtina, kad jis informuotas apie galimas pasekmes;</text:span></text:p>
      <text:p text:style-name="P641"><text:span text:style-name="T642">43.4</text:span><text:span text:style-name="T643">. būti kliniškai sveikas,<text:s/></text:span><text:span text:style-name="T644">laikytis asmens higienos reikalavimų, kad gyvūnai ir žmonės būtų apsaugoti nuo galimo užsikrėtimo zoonozėmis;</text:span></text:p>
      <text:p text:style-name="P645"><text:span text:style-name="T646">43.5</text:span><text:span text:style-name="T647">. laikytis saugaus darbo su gyvūnais principų, reikalauti, kad jų laikytųsi ir kartu dirbantys veterinarijos felčeriai, veterinarijos srit</text:span><text:span text:style-name="T648">ies studentai ir gyvūnų laikytojai tuo metu, kai jų gyvūnui (-ams) teikiamos veterinarijos paslaugos;</text:span></text:p>
      <text:p text:style-name="P649"><text:span text:style-name="T650">43.6</text:span><text:span text:style-name="T651">. įspėti gyvūnų laikytojus apie pastebėtus gyvūnų gerovės pažeidimus ir pagal galimybes pateikti rekomendacijas, kaip pagerinti gyvūnų gerovę, inf</text:span><text:span text:style-name="T652">ormuoti kompetentingas institucijas<text:s/></text:span><text:span text:style-name="T653">apie atvejus, kai</text:span><text:span text:style-name="T654"><text:s/>jų gydomų gyvūnų sveikatos sutrikimai ar kūno sužalojimai galimai kilo ar buvo padaryti gyvūnus kankinant, žiauriai elgiantis su jais</text:span><text:span text:style-name="T655">;</text:span><text:s/></text:p>
      <text:p text:style-name="P656">Papunkčio pakeitimai:</text:p>
      <text:p text:style-name="P657"><text:span text:style-name="T658">Nr.<text:s/></text:span><text:a xlink:href="https://www.e-tar.lt/portal/legalAct.html?documentId=79716980422d11ec992fe4cdfceb5666" office:target-frame-name="_top" xlink:show="replace"><text:span text:style-name="T659">B1-857</text:span></text:a><text:span text:style-name="T660">, 2021-11-10, paskelbta TAR 2021-11-10, i. k. 2021-23300</text:span></text:p>
      <text:p text:style-name="Normal"/>
      <text:p text:style-name="P661"><text:span text:style-name="T662">43.7</text:span><text:span text:style-name="T663">. teisę atsisakyti suteikti veterinarijos paslaugas, kurių suteikimui jam trūksta kompet</text:span><text:span text:style-name="T664">encijos ar techninių galimybių. Tokiu atveju privatus veterinarijos gydytojas turi rekomenduoti gyvūnų laikytojui kitą kompetentingą privatų veterinarijos gydytoją;</text:span></text:p>
      <text:p text:style-name="P665"><text:span text:style-name="T666">43.8</text:span><text:span text:style-name="T667">. teisę nugaišinti gyvūną, tik gavęs gyvūno savininko ar jo įgalioto asmens Sutikim</text:span><text:span text:style-name="T668">ą nugaišinti gyvūną (5 priedas) ir įsitikinęs, kad Sutikimą nugaišinti gyvūną pasirašė<text:s/></text:span><text:span text:style-name="T669">gyvūno savininkas ar jo įgaliotas asmuo</text:span><text:span text:style-name="T670">. Sutikimas nugaišinti gyvūną nereikalingas, kai veterinarijos gydytojas priima sprendimą</text:span><text:span text:style-name="T671"><text:s/>nutraukti suluošinto ar sunkiai serganči</text:span><text:span text:style-name="T672">o gyvūno, paimto iš gyvūno savininko ar laikytojo, kančias pagal Gyvūnų gerovės ir apsaugos įstatymo 4 straipsnio 5 dalį arba pagal VMVT nurodymus dėl likviduojamos užkrečiamosios ligos.</text:span><text:s/></text:p>
      <text:p text:style-name="P673">Papildyta papunkčiu:</text:p>
      <text:p text:style-name="P674"><text:span text:style-name="T675">Nr.<text:s/></text:span><text:a xlink:href="https://www.e-tar.lt/portal/legalAct.html?documentId=79716980422d11ec992fe4cdfceb5666" office:target-frame-name="_top" xlink:show="replace"><text:span text:style-name="T676">B1-857</text:span></text:a><text:span text:style-name="T677">, 2021-11-10, paskelbta TAR 2021-11-10, i. k. 2021-23300</text:span></text:p>
      <text:p text:style-name="Normal"/>
      <text:p text:style-name="P678"><text:span text:style-name="T679">44</text:span><text:span text:style-name="T680">. Veterinarijos paslaugos teikėjas, atsižvelgdamas į gyvūnų laikytojo prašymą ir remdamasis gydomų gyvūnų registracijos žurnale p</text:span><text:span text:style-name="T681">adarytais įrašais, gyvūnų laikytojui turi išduoti jo gyvūno ligos istorijos išrašą, kuriame turi būti pateikiama informacija apie veterinarijos paslaugų teikėją (pavadinimas, adresas, telefonas, elektroninis paštas), gyvūno laikytoją (vardas, pavardė (jei<text:s/></text:span><text:span text:style-name="T682">tai fizinis asmuo) arba pavadinimas (jei tai juridinis asmuo), adresas, telefonas) ir gyvūną (rūšis, veislė, vardas, amžius, lytis). Gyvūno ligos istorijos išrašas turi būti tvirtinamas jį išdavusio privataus veterinarijos gydytojo spaudu ir parašu. Gyvūno</text:span><text:span text:style-name="T683"><text:s/>laikytojo prašymu gali būti išduodamas gyvūno ligos istorijos išrašas už visą, bet ne ilgesnį kaip 36 mėnesių, arba tam tikrą (pvz., 1 mėn.) gyvūno gydymo laikotarpį.</text:span><text:s/></text:p>
      <text:p text:style-name="P684">Punkto pakeitimai:</text:p>
      <text:p text:style-name="P685"><text:span text:style-name="T686">Nr.<text:s/></text:span><text:a xlink:href="https://www.e-tar.lt/portal/legalAct.html?documentId=TAR.B9113D395E4E" office:target-frame-name="_top" xlink:show="replace"><text:span text:style-name="T687">B1-682</text:span></text:a><text:span text:style-name="T688">, 2013-10-24, Žin., 2013, Nr. 113-5671 (2013-10-30), i. k. 113110MISAK00B1-682</text:span></text:p>
      <text:p text:style-name="Normal"/>
      <text:p text:style-name="P689"><text:span text:style-name="T690">45</text:span><text:span text:style-name="T691">. Veterinarijos paslaugų teikėjas turi:</text:span></text:p>
      <text:p text:style-name="P692"><text:span text:style-name="T693">45.1</text:span><text:span text:style-name="T694">. informuoti gyvūnų laikytoją apie teikiamų paslaugų kainas prieš veterinarijos paslaugų teikimą;</text:span></text:p>
      <text:p text:style-name="P695"><text:span text:style-name="T696">45.2</text:span><text:span text:style-name="T697">. kontroliuoti, ar jo vardu veterinarijos paslaugas teikiantys privatūs veterinarijos gydytojai kelia kvalifikaciją, kaip nustatyta Veterinarijos gydytojų, turinčių veterinarijos praktikos licenciją, kvalifikacijos kėlimo tvarkos apraše, patvirtintam</text:span><text:span text:style-name="T698">e Valstybinės maisto ir veterinarijos<text:s/></text:span><text:soft-page-break/><text:span text:style-name="T699">tarnybos direktoriaus 2007 m. gruodžio 28 d. įsakymu Nr. B1-897 „Dėl Veterinarijos gydytojų, turinčių veterinarijos praktikos licenciją, kvalifikacijos kėlimo tvarkos aprašo patvirtinimo“;</text:span><text:s/></text:p>
      <text:p text:style-name="P700">Papunkčio pakeitimai:</text:p>
      <text:p text:style-name="P701"><text:span text:style-name="T702">Nr.<text:s/></text:span><text:a xlink:href="https://www.e-tar.lt/portal/legalAct.html?documentId=79716980422d11ec992fe4cdfceb5666" office:target-frame-name="_top" xlink:show="replace"><text:span text:style-name="T703">B1-857</text:span></text:a><text:span text:style-name="T704">, 2021-11-10, paskelbta TAR 2021-11-10, i. k. 2021-23300</text:span></text:p>
      <text:p text:style-name="Normal"/>
      <text:p text:style-name="P705"><text:span text:style-name="T706">45.3</text:span><text:span text:style-name="T707">. užtikrinti, kad teikiant veterinarijos paslaugas bus laikomasi gyvūnų gerovę ir sveika</text:span><text:span text:style-name="T708">tą reglamentuojančių teisės aktų reikalavimų;</text:span></text:p>
      <text:p text:style-name="P709"><text:span text:style-name="T710">45.4</text:span><text:span text:style-name="T711">. užtikrinti, kad teikiant veterinarijos paslaugas veterinariniai vaistai bus naudojami, laikomi ir apskaitomi pagal veterinarinę farmaciją ir veiklą reglamentuojančių teisės aktų reikalavimus;</text:span></text:p>
      <text:p text:style-name="P712"><text:span text:style-name="T713">45.5</text:span><text:span text:style-name="T714">. ne vėliau kaip per 10 darbo dienų pranešti teritorinei VMVT apie Reikalavimų 6 punkte nurodytų duomenų pasikeitimus;</text:span></text:p>
      <text:p text:style-name="P715"><text:span text:style-name="T716">45.6</text:span><text:span text:style-name="T717">. pranešti VMVT ar savivaldos, teisėsaugos institucijoms apie asmenis, piktybiškai pažeidžiančius gyvūnų gerovės reikalavimus ir<text:s/></text:span><text:span text:style-name="T718">ignoruojančius privačių veterinarijos gydytojų rekomendacijas dėl gyvūno gerovės pagerinimo.</text:span></text:p>
      <text:p text:style-name="P719"/>
      <text:p text:style-name="P720"><text:span text:style-name="T721">X</text:span><text:span text:style-name="T722"><text:s/></text:span><text:span text:style-name="T723">SKYRIUS<text:s/></text:span><text:span text:style-name="T724"><text:line-break/>BAIGIAMOSIOS NUOSTATOS<text:s/></text:span></text:p>
      <text:p text:style-name="P725">Pakeistas skyriaus pavadinimas:</text:p>
      <text:p text:style-name="P726"><text:span text:style-name="T727">Nr.<text:s/></text:span><text:a xlink:href="https://www.e-tar.lt/portal/legalAct.html?documentId=79716980422d11ec992fe4cdfceb5666" office:target-frame-name="_top" xlink:show="replace"><text:span text:style-name="T728">B1-857</text:span></text:a><text:span text:style-name="T729">, 2021-11-10, paskelbta TAR 2021-11-10, i. k. 2021-23300</text:span></text:p>
      <text:p text:style-name="Normal"/>
      <text:p text:style-name="P730"><text:span text:style-name="T731">46</text:span><text:span text:style-name="T732">. Teritorinės VMVT kontroliuoja veterinarijos paslaugų teikėjus ir veterinarijos paslaugų te</text:span><text:span text:style-name="T733">ikėjo patalpas, siekdamos nustatyti, kaip laikomasi šių Reikalavimų nuostatų.</text:span></text:p>
      <text:p text:style-name="P734"><text:span text:style-name="T735">47</text:span><text:span text:style-name="T736">. Fiziniai ir juridiniai asmenys, kitos organizacijos ar jų filialai, pažeidę Reikalavimų nuostatas, atsako Lietuvos Respublikos teisės aktų nustatyta tvarka.</text:span></text:p>
      <text:p text:style-name="P737"><text:span text:style-name="T738">48</text:span><text:span text:style-name="T739">.<text:s/></text:span><text:span text:style-name="T740">Teritorinių VMVT sprendimai, kontroliuojančių pareigūnų veiksmai gali būti skundžiami Lietuvos Respublikos įstatymų nustatyta tvarka.</text:span></text:p>
      <text:p text:style-name="P741"><text:span text:style-name="T742">_________________</text:span></text:p>
      <text:soft-page-break/>
      <text:p text:style-name="P743">Reikalavimų veterinarijos paslaugų teikėjams</text:p>
      <text:p text:style-name="P749"><text:span text:style-name="T750">1</text:span><text:span text:style-name="T751"><text:s/>priedas</text:span></text:p>
      <text:p text:style-name="P752"/>
      <text:p text:style-name="P753"><text:span text:style-name="T754">(</text:span><text:span text:style-name="T755">Gydomų gyvūnų registracijos žurnalo formos pavyzdys)</text:span></text:p>
      <text:p text:style-name="P756"/>
      <text:p text:style-name="P757"/>
      <text:p text:style-name="P758"/>
      <text:p text:style-name="P759"><text:span text:style-name="T760">GYDOMŲ GYVŪNŲ REGISTRACIJOS ŽURNALAS</text:span></text:p>
      <text:p text:style-name="P761"/>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rows-spanned="2">
            <text:p text:style-name="P774">Eil. Nr.</text:p>
          </table:table-cell>
          <table:table-cell table:style-name="TableCell775" table:number-rows-spanned="2">
            <text:p text:style-name="P776">Registracijos data</text:p>
          </table:table-cell>
          <table:table-cell table:style-name="TableCell777" table:number-rows-spanned="2">
            <text:p text:style-name="P778">Gyvūno laikytojo duomenys (vardas, pavardė arba pavadinimas, adresas)</text:p>
          </table:table-cell>
          <table:table-cell table:style-name="TableCell779" table:number-columns-spanned="3">
            <text:p text:style-name="P780">Gyvūno</text:p>
          </table:table-cell>
          <table:covered-table-cell/>
          <table:covered-table-cell/>
          <table:table-cell table:style-name="TableCell781" table:number-rows-spanned="2">
            <text:p text:style-name="P782">Pirmųjų ligos požymių pastebėjimo<text:s/>data</text:p>
          </table:table-cell>
        </table:table-row>
        <table:table-row table:style-name="TableRow783">
          <table:covered-table-cell>
            <text:p text:style-name="P784"/>
          </table:covered-table-cell>
          <table:covered-table-cell>
            <text:p text:style-name="P785"/>
          </table:covered-table-cell>
          <table:covered-table-cell>
            <text:p text:style-name="P786"/>
          </table:covered-table-cell>
          <table:table-cell table:style-name="TableCell787">
            <text:p text:style-name="P788">rūšis, lytis</text:p>
          </table:table-cell>
          <table:table-cell table:style-name="TableCell789">
            <text:p text:style-name="P790">amžius</text:p>
          </table:table-cell>
          <table:table-cell table:style-name="TableCell791">
            <text:p text:style-name="P792">ženklinimo numeris</text:p>
          </table:table-cell>
          <table:covered-table-cell>
            <text:p text:style-name="P793"/>
          </table:covered-table-cell>
        </table:table-row>
        <table:table-row table:style-name="TableRow794">
          <table:table-cell table:style-name="TableCell795">
            <text:p text:style-name="P796">1</text:p>
          </table:table-cell>
          <table:table-cell table:style-name="TableCell797">
            <text:p text:style-name="P798">2</text:p>
          </table:table-cell>
          <table:table-cell table:style-name="TableCell799">
            <text:p text:style-name="P800">3</text:p>
          </table:table-cell>
          <table:table-cell table:style-name="TableCell801">
            <text:p text:style-name="P802">4</text:p>
          </table:table-cell>
          <table:table-cell table:style-name="TableCell803">
            <text:p text:style-name="P804">5</text:p>
          </table:table-cell>
          <table:table-cell table:style-name="TableCell805">
            <text:p text:style-name="P806">6</text:p>
          </table:table-cell>
          <table:table-cell table:style-name="TableCell807">
            <text:p text:style-name="P808">7</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Gyvūno būklė</text:p>
          </table:table-cell>
          <table:table-cell table:style-name="TableCell837">
            <text:p text:style-name="P838">Atlikti tyrimai</text:p>
          </table:table-cell>
          <table:table-cell table:style-name="TableCell839">
            <text:p text:style-name="P840">Klinikinė diagnozė</text:p>
          </table:table-cell>
          <table:table-cell table:style-name="TableCell841">
            <text:p text:style-name="P842">Suteiktos veterinarijos paslaugos pavadinimas</text:p>
          </table:table-cell>
          <table:table-cell table:style-name="TableCell843">
            <text:p text:style-name="P844">Išlauka</text:p>
          </table:table-cell>
          <table:table-cell table:style-name="TableCell845">
            <text:p text:style-name="P846">Ligos baigtis</text:p>
          </table:table-cell>
          <table:table-cell table:style-name="TableCell847">
            <text:p text:style-name="P848">Veterinarijos gydytojo vardas, pavardė, parašas</text:p>
          </table:table-cell>
        </table:table-row>
        <table:table-row table:style-name="TableRow849">
          <table:table-cell table:style-name="TableCell850">
            <text:p text:style-name="P851">8</text:p>
          </table:table-cell>
          <table:table-cell table:style-name="TableCell852">
            <text:p text:style-name="P853">9</text:p>
          </table:table-cell>
          <table:table-cell table:style-name="TableCell854">
            <text:p text:style-name="P855">10</text:p>
          </table:table-cell>
          <table:table-cell table:style-name="TableCell856">
            <text:p text:style-name="P857">11</text:p>
          </table:table-cell>
          <table:table-cell table:style-name="TableCell858">
            <text:p text:style-name="P859">12</text:p>
          </table:table-cell>
          <table:table-cell table:style-name="TableCell860">
            <text:p text:style-name="P861">13</text:p>
          </table:table-cell>
          <table:table-cell table:style-name="TableCell862">
            <text:p text:style-name="P863">14</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P879"/>
      <text:p text:style-name="P880"/>
      <text:p text:style-name="P881"><text:span text:style-name="T882">__________________________________________________________________</text:span></text:p>
      <text:p text:style-name="P883">Papildyta priedu:</text:p>
      <text:p text:style-name="P884"><text:span text:style-name="T885">Nr.<text:s/></text:span><text:a xlink:href="https://www.e-tar.lt/portal/legalAct.html?documentId=fff51890db4111e89a31865acf012092" office:target-frame-name="_top" xlink:show="replace"><text:span text:style-name="T886">B1-905</text:span></text:a><text:span text:style-name="T887">, 2018-10-26, paskelbta TAR 2018-10-29, i. k.<text:s/></text:span><text:span text:style-name="T888">2018-17061</text:span></text:p>
      <text:p text:style-name="Normal"/>
      <text:soft-page-break/>
      <text:p text:style-name="P889">Reikalavimų veterinarijos paslaugų teikėjams</text:p>
      <text:p text:style-name="P895"><text:span text:style-name="T896">2</text:span><text:span text:style-name="T897"><text:s/>priedas</text:span></text:p>
      <text:p text:style-name="P898"/>
      <text:p text:style-name="P899"><text:span text:style-name="T900">(Veterinarinių vaistų, vaistinių preparatų apskaitos žurnalo formos pavyzdys)</text:span></text:p>
      <text:p text:style-name="P901"/>
      <text:p text:style-name="P902"><text:span text:style-name="T903">VETERINARINIŲ VAISTŲ IR VAISTINIŲ PREPARATŲ APSKAITOS ŽURNALAS</text:span></text:p>
      <text:p text:style-name="P904"/>
      <text:p text:style-name="P905">Veterinarinio vaisto, vaistinio preparato (toliau – vaistas) pavadinimas ________________________________________________________________________________</text:p>
      <text:p text:style-name="P906">________________________________________________________________________________</text:p>
      <text:p text:style-name="P907">Pirminė pakuotė (mato vnt.) _________________________________________________</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Gavimo data</text:p>
          </table:table-cell>
          <table:table-cell table:style-name="TableCell921">
            <text:p text:style-name="P922">Dokumento, pagal kurį gautas vaistas, pavadinimas, numeris, data</text:p>
          </table:table-cell>
          <table:table-cell table:style-name="TableCell923">
            <text:p text:style-name="P924">Gautas kiekis</text:p>
          </table:table-cell>
          <table:table-cell table:style-name="TableCell925">
            <text:p text:style-name="P926">Pagaminimo data</text:p>
          </table:table-cell>
          <table:table-cell table:style-name="TableCell927">
            <text:p text:style-name="P928">Tinkamumo naudoti laikas</text:p>
          </table:table-cell>
          <table:table-cell table:style-name="TableCell929">
            <text:p text:style-name="P930">Serija</text:p>
          </table:table-cell>
          <table:table-cell table:style-name="TableCell931">
            <text:p text:style-name="P932">Sunaudotas kiekis</text:p>
          </table:table-cell>
          <table:table-cell table:style-name="TableCell933">
            <text:p text:style-name="P934">Likutis</text:p>
          </table:table-cell>
        </table:table-row>
        <table:table-row table:style-name="TableRow935">
          <table:table-cell table:style-name="TableCell936">
            <text:p text:style-name="P937">1</text:p>
          </table:table-cell>
          <table:table-cell table:style-name="TableCell938">
            <text:p text:style-name="P939">2</text:p>
          </table:table-cell>
          <table:table-cell table:style-name="TableCell940">
            <text:p text:style-name="P941">3</text:p>
          </table:table-cell>
          <table:table-cell table:style-name="TableCell942">
            <text:p text:style-name="P943">4</text:p>
          </table:table-cell>
          <table:table-cell table:style-name="TableCell944">
            <text:p text:style-name="P945">5</text:p>
          </table:table-cell>
          <table:table-cell table:style-name="TableCell946">
            <text:p text:style-name="P947">6</text:p>
          </table:table-cell>
          <table:table-cell table:style-name="TableCell948">
            <text:p text:style-name="P949">7</text:p>
          </table:table-cell>
          <table:table-cell table:style-name="TableCell950">
            <text:p text:style-name="P951">8</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___________________________________________________________</text:span></text:p>
      <text:p text:style-name="P989">Papildyta priedu:</text:p>
      <text:p text:style-name="P990"><text:span text:style-name="T991">Nr.<text:s/></text:span><text:a xlink:href="https://www.e-tar.lt/portal/legalAct.html?documentId=fff51890db4111e89a31865acf012092" office:target-frame-name="_top" xlink:show="replace"><text:span text:style-name="T992">B1-905</text:span></text:a><text:span text:style-name="T993">, 2018-10-26, paskelbta TAR 2018-10-29, i. k. 2018-17061</text:span></text:p>
      <text:p text:style-name="Normal"/>
      <text:soft-page-break/>
      <text:p text:style-name="P994">Reikalavimų veterinarijos paslaugų teikėjams</text:p>
      <text:p text:style-name="P1003"><text:span text:style-name="T1004">3</text:span><text:span text:style-name="T1005"><text:s/>priedas</text:span></text:p>
      <text:p text:style-name="P1006"/>
      <text:p text:style-name="P1007">(Biocidinių produktų apskaitos žurnalo formos pavyzdys)</text:p>
      <text:p text:style-name="P1008"/>
      <text:p text:style-name="P1009"><text:span text:style-name="T1010">BIOCIDINIŲ PRODUKTŲ APSKAITOS ŽURNALAS</text:span></text:p>
      <text:p text:style-name="P1011"/>
      <text:p text:style-name="P1012">Biocidinio produkto pavadinimas ____________________________________________<text:s/>_______________________________________________________________________________<text:tab/></text:p>
      <text:p text:style-name="P1013"><text:span text:style-name="T1014">Pirminė pakuotė (mato vnt.)</text:span><text:span text:style-name="T1015">_________________________________________________</text:span><text:span text:style-name="T1016"><text:tab/></text:span></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Gavimo data</text:p>
          </table:table-cell>
          <table:table-cell table:style-name="TableCell1028">
            <text:p text:style-name="P1029">Dokumento pavadinimas, numeris, data</text:p>
          </table:table-cell>
          <table:table-cell table:style-name="TableCell1030">
            <text:p text:style-name="P1031">Gautas kiekis</text:p>
          </table:table-cell>
          <table:table-cell table:style-name="TableCell1032">
            <text:p text:style-name="P1033">Pagaminimo data</text:p>
          </table:table-cell>
          <table:table-cell table:style-name="TableCell1034">
            <text:p text:style-name="P1035">Tinkamumo naudoti<text:s/>laikas</text:p>
          </table:table-cell>
          <table:table-cell table:style-name="TableCell1036">
            <text:p text:style-name="P1037">Serija, partija</text:p>
          </table:table-cell>
        </table:table-row>
        <table:table-row table:style-name="TableRow1038">
          <table:table-cell table:style-name="TableCell1039">
            <text:p text:style-name="P1040">1</text:p>
          </table:table-cell>
          <table:table-cell table:style-name="TableCell1041">
            <text:p text:style-name="P1042">2</text:p>
          </table:table-cell>
          <table:table-cell table:style-name="TableCell1043">
            <text:p text:style-name="P1044">3</text:p>
          </table:table-cell>
          <table:table-cell table:style-name="TableCell1045">
            <text:p text:style-name="P1046">4</text:p>
          </table:table-cell>
          <table:table-cell table:style-name="TableCell1047">
            <text:p text:style-name="P1048">5</text:p>
          </table:table-cell>
          <table:table-cell table:style-name="TableCell1049">
            <text:p text:style-name="P1050">6</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Panaudojimo data</text:p>
          </table:table-cell>
          <table:table-cell table:style-name="TableCell1089">
            <text:p text:style-name="P1090">Panaudojimo paskirtis</text:p>
          </table:table-cell>
          <table:table-cell table:style-name="TableCell1091">
            <text:p text:style-name="P1092">Darbų apimtis</text:p>
          </table:table-cell>
          <table:table-cell table:style-name="TableCell1093">
            <text:p text:style-name="P1094">Sunaudo</text:p>
            <text:p text:style-name="P1095">tas kiekis</text:p>
          </table:table-cell>
          <table:table-cell table:style-name="TableCell1096">
            <text:p text:style-name="P1097">Likutis</text:p>
          </table:table-cell>
          <table:table-cell table:style-name="TableCell1098">
            <text:p text:style-name="P1099">Biocidinį produktą naudojusio asmens vardas, pavardė, parašas</text:p>
          </table:table-cell>
        </table:table-row>
        <table:table-row table:style-name="TableRow1100">
          <table:table-cell table:style-name="TableCell1101">
            <text:p text:style-name="P1102">7</text:p>
          </table:table-cell>
          <table:table-cell table:style-name="TableCell1103">
            <text:p text:style-name="P1104">8</text:p>
          </table:table-cell>
          <table:table-cell table:style-name="TableCell1105">
            <text:p text:style-name="P1106">9</text:p>
          </table:table-cell>
          <table:table-cell table:style-name="TableCell1107">
            <text:p text:style-name="P1108">10</text:p>
          </table:table-cell>
          <table:table-cell table:style-name="TableCell1109">
            <text:p text:style-name="P1110">11</text:p>
          </table:table-cell>
          <table:table-cell table:style-name="TableCell1111">
            <text:p text:style-name="P1112">12</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
      <text:p text:style-name="P1139"/>
      <text:p text:style-name="P1140"/>
      <text:p text:style-name="P1141"><text:span text:style-name="T1142">______________</text:span></text:p>
      <text:p text:style-name="P1143">Papildyta<text:s/>priedu:</text:p>
      <text:p text:style-name="P1144"><text:span text:style-name="T1145">Nr.<text:s/></text:span><text:a xlink:href="https://www.e-tar.lt/portal/legalAct.html?documentId=fff51890db4111e89a31865acf012092" office:target-frame-name="_top" xlink:show="replace"><text:span text:style-name="T1146">B1-905</text:span></text:a><text:span text:style-name="T1147">, 2018-10-26, paskelbta TAR 2018-10-29, i. k. 2018-17061</text:span></text:p>
      <text:p text:style-name="Normal"/>
      <text:soft-page-break/>
      <text:p text:style-name="P1148">Reikalavimų veterinarijos paslaugų teikėjams</text:p>
      <text:p text:style-name="P1157"><text:span text:style-name="T1158">4</text:span><text:span text:style-name="T1159"><text:s/>priedas</text:span></text:p>
      <text:p text:style-name="P1160"/>
      <text:p text:style-name="P1161"><text:span text:style-name="T1162">REGISTRACIJOS IR APSKAITOS ŽURNALŲ PILDYMO IR SAUGOJIMO NURODYMAI</text:span></text:p>
      <text:p text:style-name="P1163"/>
      <text:p text:style-name="P1164"><text:span text:style-name="T1165">I</text:span><text:span text:style-name="T1166"><text:s/>SKYRIUS</text:span></text:p>
      <text:p text:style-name="P1167"><text:span text:style-name="T1168">BENDROSIOS NUOSTATOS</text:span></text:p>
      <text:p text:style-name="P1169"/>
      <text:p text:style-name="P1170"><text:span text:style-name="T1171">1</text:span><text:span text:style-name="T1172">.</text:span><text:span text:style-name="T1173"><text:tab/>Registracijos ir apskaitos žurnalų pildymo ir saugojimo nurodymai (toliau – Nurodymai)<text:s/></text:span><text:span text:style-name="T1174">nustato Gydomų gyvūnų registracijos, Veterinarinių vaistų ir vaistinių preparatų ir Biocidinių produktų apskaitos žurnalų (toliau – žurnalai) pildymo ir saugojimo tvarką.</text:span></text:p>
      <text:p text:style-name="P1175"><text:span text:style-name="T1176">2</text:span><text:span text:style-name="T1177">.</text:span><text:span text:style-name="T1178"><text:tab/>Veterinarijos paslaugų teikėjai ir privatūs veterinarijos gydytojai, kurie yra</text:span><text:span text:style-name="T1179"><text:s/>gyvūnų laikytojų darbuotojai, turi pildyti:</text:span></text:p>
      <text:p text:style-name="P1180"><text:span text:style-name="T1181">2.1</text:span><text:span text:style-name="T1182">.</text:span><text:span text:style-name="T1183"><text:tab/><text:s/>Gydomų gyvūnų registracijos žurnalą (</text:span><text:span text:style-name="T1184">Reikalavimų veterinarijos paslaugų teikėjams</text:span><text:span text:style-name="T1185"><text:s/>1 priedas).</text:span></text:p>
      <text:p text:style-name="P1186"><text:span text:style-name="T1187">2.2</text:span><text:span text:style-name="T1188">.</text:span><text:span text:style-name="T1189"><text:tab/>Veterinarinių vaistų ir vaistinių preparatų apskaitos žurnalą (</text:span><text:span text:style-name="T1190">Reikalavimų veterinarijos paslaugų te</text:span><text:span text:style-name="T1191">ikėjams</text:span><text:span text:style-name="T1192"><text:s/>2 priedas);</text:span></text:p>
      <text:p text:style-name="P1193"><text:span text:style-name="T1194">2.3</text:span><text:span text:style-name="T1195">.</text:span><text:span text:style-name="T1196"><text:tab/>Biocidinių produktų apskaitos žurnalą (</text:span><text:span text:style-name="T1197">Reikalavimų veterinarijos paslaugų teikėjams 3 priedas)</text:span><text:span text:style-name="T1198">.</text:span></text:p>
      <text:p text:style-name="P1199"><text:span text:style-name="T1200">3</text:span><text:span text:style-name="T1201">.</text:span><text:span text:style-name="T1202"><text:tab/>Nurodymų 2 punkte nurodyti žurnalai gali būti pildomi ranka ir (ar)<text:s/></text:span><text:span text:style-name="T1203">kompiuterinėje laikmenoje. Pildant žurnalus kompiuteri</text:span><text:span text:style-name="T1204">nėje laikmenoje, mėnesio apskaitos duomenys turi būti išsaugomi PDF formatu atskirame aplanke (byloje).</text:span><text:span text:style-name="T1205"><text:s/></text:span></text:p>
      <text:p text:style-name="P1206"><text:span text:style-name="T1207">4</text:span><text:span text:style-name="T1208">.</text:span><text:span text:style-name="T1209"><text:tab/>Žurnalai ir aplankai, kuriuose yra gydomų gyvūnų registracijos, veterinarinių vaistų, vaistinių preparatų ar biocidinių produktų apskaitos duome</text:span><text:span text:style-name="T1210">nų, saugomi ne mažiau kaip 36 mėnesius.<text:s/></text:span></text:p>
      <text:p text:style-name="P1211"/>
      <text:p text:style-name="P1212"><text:span text:style-name="T1213">II</text:span><text:span text:style-name="T1214"><text:s/>SKYRIUS</text:span></text:p>
      <text:p text:style-name="P1215"><text:span text:style-name="T1216">GYDOMŲ GYVŪNŲ REGISTRACIJOS ŽURNALO PILDYMO TVARKA</text:span></text:p>
      <text:p text:style-name="P1217"/>
      <text:p text:style-name="P1218"><text:span text:style-name="T1219">5</text:span><text:span text:style-name="T1220">.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1221"><text:span text:style-name="T1222">6</text:span><text:span text:style-name="T1223">. Ambulatorinio</text:span><text:span text:style-name="T1224"><text:s/>žurnalo pirmoje skiltyje nurodomas eilės numeris. Kiekvienais metais gydomų gyvūnų registracija pradedama iš naujo.</text:span></text:p>
      <text:p text:style-name="P1225"><text:span text:style-name="T1226">7</text:span><text:span text:style-name="T1227">. Ambulatorinio žurnalo antroje skiltyje nurodoma data, kada gyvūno laikytojas kreipėsi į veterinarijos gydytoją, kuris įvertino gyvūn</text:span><text:span text:style-name="T1228">o sveikatos būklę ir suteikė gyvūnui kitas veterinarijos paslaugas. Jeigu reikia tęsti gydymo kursą, gyvūnas registruojamas iš naujo.</text:span></text:p>
      <text:p text:style-name="P1229"><text:span text:style-name="T1230">8</text:span><text:span text:style-name="T1231">. Ambulatorinio žurnalo trečioje skiltyje nurodomi gyvūno laikytojo duomenys – vardas, pavardė arba pavadinimas ir ad</text:span><text:span text:style-name="T1232">resas, jeigu ambulatorinį žurnalą pildo veterinarijos paslaugų teikėjas arba jo darbuotojai privatūs veterinarijos gydytojai. Jeigu ambulatorinį žurnalą pildo privatus veterinarijos gydytojas, kuris yra gyvūnų laikytojo darbuotojas ir kuris gydo tik savo d</text:span><text:span text:style-name="T1233">arbdavio gyvūnus, ambulatorinio žurnalo trečiojoje skiltyje gyvūno laikytojo duomenys (vardas, pavardė arba pavadinimas ir adresas) nurodomi tik vieną kartą pradėjus pildyti žurnalą, išskyrus atvejus, kai ambulatorinis žurnalas pildomas kompiuterinėje laik</text:span><text:span text:style-name="T1234">menoje, kur gyvūno laikytojo duomenys (vardas, pavardė arba pavadinimas ir adresas) turi būti nurodyti mėnesinėje ataskaitoje.</text:span></text:p>
      <text:p text:style-name="P1235"><text:span text:style-name="T1236">9</text:span><text:span text:style-name="T1237">. Ambulatorinio žurnalo ketvirtoje skiltyje nurodoma gyvūno rūšis bei lytis.</text:span></text:p>
      <text:p text:style-name="P1238"><text:span text:style-name="T1239">10</text:span><text:span text:style-name="T1240">. Ambulatorinio žurnalo penktoje skiltyje</text:span><text:span text:style-name="T1241"><text:s/>nurodomas gyvūno amžius, remiantis gyvūno laikytojo pateikta informacija, dokumentais arba informacinių sistemų duomenimis.</text:span></text:p>
      <text:p text:style-name="P1242"><text:span text:style-name="T1243">11</text:span><text:span text:style-name="T1244">. Ambulatorinio žurnalo šeštoje skiltyje nurodomas gyvūno ženklinimo numeris. Jeigu gydomi individualiai neženklinti gyvūnai,</text:span><text:span text:style-name="T1245"><text:s/>nurodomas tvarto, sekcijos ar gardo numeris. Gydomiems galvijams, avims ir ožkoms, arkliams, būtina nurodyti individualius ženklinimo numerius, nors yra gydomas ir didesnis jų skaičius. Kiaulėms nurodomas bandos numeris. Gyvūnams augintiniams ženklinimo n</text:span><text:span text:style-name="T1246">umeris nurodomas, jei jie yra paženklinti.</text:span></text:p>
      <text:p text:style-name="P1247"><text:span text:style-name="T1248">12</text:span><text:span text:style-name="T1249">. Ambulatorinio žurnalo septintoje skiltyje nurodoma gyvūno ligos pirmųjų požymių pastebėjimo data, remiantis gyvūno laikytojo pateikta informacija.</text:span></text:p>
      <text:p text:style-name="P1250"><text:span text:style-name="T1251">13</text:span><text:span text:style-name="T1252">. Ambulatorinio žurnalo aštuntoje skiltyje, atlikus<text:s/></text:span><text:span text:style-name="T1253">gyvūno apžiūrą, nurodoma jo sveikatos būklė.</text:span></text:p>
      <text:p text:style-name="P1254"><text:span text:style-name="T1255">14</text:span><text:span text:style-name="T1256">. Ambulatorinio žurnalo devintoje skiltyje nurodomi gyvūnui paskirti ir atlikti tyrimai ir jų rezultatai (kraujo, šlapimo, pieno laboratoriniai tyrimai, ultragarsiniai, tomografiniai ir kt.).</text:span></text:p>
      <text:p text:style-name="P1257"><text:span text:style-name="T1258">15</text:span><text:span text:style-name="T1259">. Ambul</text:span><text:span text:style-name="T1260">atorinio žurnalo dešimtoje skiltyje nurodoma veterinarijos gydytojo gyvūnui nustatyta klinikinė ligos diagnozė.</text:span></text:p>
      <text:p text:style-name="P1261"><text:span text:style-name="T1262">16</text:span><text:span text:style-name="T1263">. Ambulatorinio žurnalo vienuoliktoje skiltyje nurodomas gyvūnui paskirtas gydymas (veterinarinių vaistų ar vaistinių preparatų pavadinima</text:span><text:span text:style-name="T1264">s, jų dozės, naudojimo dažnumas, gydymo kursas), taikytos profilaktinės priemonės, pvz., vakcinacija nuo pasiutligės (nurodoma veterinarinės vakcinos pavadinimas ir dozė), ir kitos suteiktos veterinarijos paslaugos pavadinimas, pvz., ženklinimas poodine mi</text:span><text:span text:style-name="T1265">kroschema. Jeigu gyvūnai gydomi jų laikytojo įsigytais veterinariniais vaistais ar vaistiniais preparatais pagal veterinarinius receptus, šioje skiltyje prieš veterinarinių vaistų ar vaistinių preparatų pavadinimą rašoma „Rp.:“ ir toliau nurodomas veterina</text:span><text:span text:style-name="T1266">rinių vaistų ar vaistinių preparatų pavadinimas, jų dozės ir gydymo kursas.</text:span></text:p>
      <text:p text:style-name="P1267"><text:span text:style-name="T1268">17</text:span><text:span text:style-name="T1269">. Ambulatorinio žurnalo dvyliktoje skiltyje nurodomas laikotarpis, kurio metu draudžiama skersti gyvūnus ir naudoti gyvūninius produktus maistui.</text:span></text:p>
      <text:p text:style-name="P1270"><text:span text:style-name="T1271">18</text:span><text:span text:style-name="T1272">. Ambulatorinio žurnal</text:span><text:span text:style-name="T1273">o tryliktoje skiltyje nurodoma ligos baigtis (pasveiko, nugaišo, paskerstas, pasveikimo, nugaišimo, paskerdimo data). Ši skiltis pildoma, jeigu veterinarijos gydytojui žinoma ligos baigtis. Jeigu gyvūnas nugaišo ir jam buvo atliktas patologinis anatominis<text:s/></text:span><text:span text:style-name="T1274">tyrimas, nurodoma šio tyrimo data, gaišenos ir patologinės medžiagos patologinio anatominio tyrimo akto numeris, patologinė anatominė diagnozė, gaišenos saugaus sunaikinimo būdas.</text:span></text:p>
      <text:p text:style-name="P1275"><text:span text:style-name="T1276">19</text:span><text:span text:style-name="T1277">. Ambulatorinio žurnalo <text:s/>keturioliktoje skiltyje nurodoma gyvūnus gydž</text:span><text:span text:style-name="T1278">iusio veterinarijos gydytojo vardas, pavardė ir pasirašoma. Ši skiltis nepildoma, jei gyvūnus gydo, taiko jiems profilaktines priemones ar teikia kitas veterinarijos paslaugas tik vienas veterinarijos gydytojas. Šiuo atveju ambulatorinio žurnalo pradžioje<text:s/></text:span><text:span text:style-name="T1279">(kai ambulatorinis žurnalas pildomas elektroninėje laikmenoje, mėnesinės ataskaitos pradžioje) nurodoma veterinarijos gydytojo vardas ir pavardė ir jo pasirašoma.</text:span></text:p>
      <text:p text:style-name="Normal"/>
      <text:p text:style-name="P1280"><text:span text:style-name="T1281">III</text:span><text:span text:style-name="T1282"><text:s/>SKYRIUS</text:span><text:span text:style-name="T1283"><text:line-break/></text:span><text:span text:style-name="T1284">VETERINARINIŲ VAISTŲ IR VAISTINIŲ PREPARATŲ APSKAITOS ŽURNALO PILDYMO TVAR</text:span><text:span text:style-name="T1285">KA</text:span></text:p>
      <text:p text:style-name="P1286"/>
      <text:p text:style-name="P1287"><text:span text:style-name="T1288">20</text:span><text:span text:style-name="T1289">. Veterinarinių vaistų ir vaistinių preparatų apskaitos žurnale (toliau – vaistų žurnalas) kiekvienam veterinariniam vaistui ar vaistiniam preparatui skiriamas atskiras vaistų žurnalo puslapis, kurio viršutinėje dalyje nurodomas veterinarinio vai</text:span><text:span text:style-name="T1290">sto arba vaistinio preparato pavadinimas ir mato vienetas (gramais, kilogramais, mililitrais, litrais ir kt.). Jeigu pirminė pakuotė (pvz., ampulė) yra skirta sunaudoti iš karto, kaip mato vienetą galima nurodyti ampulę ar kitą pirminę pakuotę. Įsigijus ve</text:span><text:span text:style-name="T1291">terinarinių vaistų ar vaistinių preparatų, jų duomenys nedelsiant registruojami vaistų žurnale.</text:span></text:p>
      <text:p text:style-name="P1292"><text:span text:style-name="T1293">21</text:span><text:span text:style-name="T1294">. Vaistų žurnalo pirmoje skiltyje nurodoma data, kada <text:s/>įsigyjami veterinariniai vaistai, vaistiniai preparatai.</text:span></text:p>
      <text:p text:style-name="P1295"><text:span text:style-name="T1296">22</text:span><text:span text:style-name="T1297">. Vaistų žurnalo antroje skiltyje nu</text:span><text:span text:style-name="T1298">rodomi veterinarinių vaistų ar vaistinių preparatų įsigijimo dokumento pavadinimas, šio dokumento numeris ir data.</text:span></text:p>
      <text:p text:style-name="P1299"><text:span text:style-name="T1300">23</text:span><text:span text:style-name="T1301">. Vaistų žurnalo trečioje skiltyje nurodomas gautas veterinarinių vaistų, vaistinių preparatų kiekis.</text:span></text:p>
      <text:p text:style-name="P1302"><text:span text:style-name="T1303">24</text:span><text:span text:style-name="T1304">. Vaistų žurnalo ketvirtoje</text:span><text:span text:style-name="T1305"><text:s/>skiltyje nurodoma įsigytų veterinarinių vaistų, vaistinių preparatų pagaminimo data, penktoje – jų tinkamumo naudoti laikas, šeštoje – serijos numeris.</text:span></text:p>
      <text:p text:style-name="P1306"><text:span text:style-name="T1307">25</text:span><text:span text:style-name="T1308">. Vaistų žurnalo septintoje skiltyje, remiantis ambulatorinio žurnalo duomenimis, nurodomas<text:s/></text:span><text:span text:style-name="T1309">sunaudotų per mėnesį veterinarinių vaistų, vaistinių preparatų kiekis. Ši vaistų žurnalo skiltis, pasibaigus mėnesiui, užpildoma ne vėliau kaip per 3 dienas.</text:span></text:p>
      <text:p text:style-name="P1310"><text:span text:style-name="T1311">26</text:span><text:span text:style-name="T1312">. Vaistų žurnalo aštuntoje skiltyje nurodomas veterinarinių vaistų, vaistinių preparatų liku</text:span><text:span text:style-name="T1313">tis mėnesio pabaigoje.</text:span></text:p>
      <text:p text:style-name="P1314"><text:span text:style-name="T1315">27</text:span><text:span text:style-name="T1316">. Psichotropiniai vaistiniai preparatai registruojami vaistų žurnale, o narkotiniai vaistiniai preparatai Narkotinių vaistinių preparatų apskaitos žurnale, kurio forma nustatyta Veterinarijos tikslams naudojamų narkotinių ir ps</text:span><text:span text:style-name="T1317">ichotropiniu vaistinių preparatų skyrimo, laikymo, atsargų dydžio nustatymo bei apskaitos tvarkos aprašo, patvirtinto Lietuvos Respublikos sveikatos apsaugos ministro 2014 m. liepos 2 d. įsakymu Nr. V-753 „Dėl Veterinarijos tikslams naudojamų narkotinių ir</text:span><text:span text:style-name="T1318"><text:s/>psichotropiniu vaistinių preparatų skyrimo, laikymo, atsargų dydžio nustatymo bei apskaitos tvarkos aprašo patvirtinimo“, 1 priede.<text:s/></text:span></text:p>
      <text:p text:style-name="P1319"><text:span text:style-name="T1320">28</text:span><text:span text:style-name="T1321">. Kad būtų patogiau tvarkyti veterinarinių vaistų ar vaistinių preparatų apskaitą, vaistų žurnale galima nurodyti ir</text:span><text:span text:style-name="T1322"><text:s/>papildomas skiltis.</text:span></text:p>
      <text:p text:style-name="P1323"/>
      <text:p text:style-name="P1324"><text:span text:style-name="T1325">IV</text:span><text:span text:style-name="T1326"><text:s/>SKYRIUS</text:span></text:p>
      <text:p text:style-name="P1327"><text:span text:style-name="T1328">BIOCIDINIŲ PRODUKTŲ APSKAITOS ŽURNALO PILDYMO TVARKA</text:span></text:p>
      <text:p text:style-name="P1329"/>
      <text:p text:style-name="P1330"><text:span text:style-name="T1331">29</text:span><text:span text:style-name="T1332">. Biocidinių produktų apskaitos žurnale (toliau – biocidų žurnalas)<text:s/></text:span><text:span text:style-name="T1333">kiekvienam biocidiniam produktui skiriamas atskiras biocidų žurnalo puslapis, kurio viršu</text:span><text:span text:style-name="T1334">tinėje dalyje nurodomas biocidinio produkto pavadinimas ir mato vienetas (gramais, kilogramais, mililitrais, litrais ir kt.).<text:s/></text:span></text:p>
      <text:p text:style-name="P1335"><text:span text:style-name="T1336">30</text:span><text:span text:style-name="T1337">. Biocidų žurnalo pirmoje skiltyje nurodoma data, kada yra įsigyjami biocidiniai produktai.</text:span></text:p>
      <text:p text:style-name="P1338"><text:span text:style-name="T1339">31</text:span><text:span text:style-name="T1340">. Biocidų žurnalo antroje</text:span><text:span text:style-name="T1341"><text:s/>skiltyje nurodomi biocidinių produktų įsigijimo dokumento pavadinimas, šio dokumento numeris ir data.</text:span></text:p>
      <text:p text:style-name="P1342"><text:span text:style-name="T1343">32</text:span><text:span text:style-name="T1344">. Biocidų žurnalo trečioje skiltyje nurodomas gautas biocidinių produktų kiekis.</text:span></text:p>
      <text:p text:style-name="P1345"><text:span text:style-name="T1346">33</text:span><text:span text:style-name="T1347">. Biocidų žurnalo ketvirtoje skiltyje nurodoma įsigytų bioci</text:span><text:span text:style-name="T1348">dinių produktų pagaminimo data, penktoje – jų tinkamumo naudoti laikas, šeštoje – serijos ar partijos numeris.</text:span></text:p>
      <text:p text:style-name="P1349"><text:span text:style-name="T1350">34</text:span><text:span text:style-name="T1351">. Biocidų žurnalo septinta–dvylikta skiltys pildomos kiekvieną kartą panaudojus biocidinį produktą.<text:s/></text:span></text:p>
      <text:p text:style-name="P1352"><text:span text:style-name="T1353">35</text:span><text:span text:style-name="T1354">. Biocidų žurnalo septintoje ski</text:span><text:span text:style-name="T1355">ltyje nurodoma biocidinio produkto panaudojimo data.</text:span></text:p>
      <text:p text:style-name="P1356"><text:span text:style-name="T1357">36</text:span><text:span text:style-name="T1358">. Biocidų žurnalo aštuntoje skiltyje nurodoma biocidinio produkto panaudojimo paskirtis (pvz., patalpų, įrangos ar pan. dezinfekcija). Jeigu dezinfekuojamos gyvūnų laikymo patalpos, būtina nurodyti</text:span><text:span text:style-name="T1359"><text:s/>patalpų pavadinimą ar numerį, jeigu jos sunumeruotos, pvz., 1-oji gyvūnų laikymo patalpa.</text:span></text:p>
      <text:p text:style-name="P1360"><text:span text:style-name="T1361">37</text:span><text:span text:style-name="T1362">. Biocidų žurnalo devintoje skiltyje nurodoma darbų apimtis, kai dezinfekuojamos patalpos, transporto priemonės ar pan., kurių paviršių plotą ar apimtį galima<text:s/></text:span><text:span text:style-name="T1363">įvertinti (kvadratiniais ar kubiniais metrais).<text:s/></text:span></text:p>
      <text:p text:style-name="P1364"><text:span text:style-name="T1365">38</text:span><text:span text:style-name="T1366">. Biocidų žurnalo dešimtoje skiltyje nurodomas biocidų žurnalo aštuntoje ir devintoje skiltyse aprašytiems dezinfekcijos darbams sunaudotų biocidinių produktų kiekis.</text:span></text:p>
      <text:p text:style-name="P1367"><text:span text:style-name="T1368">39</text:span><text:span text:style-name="T1369">. Biocidų žurnalo vienuolikt</text:span><text:span text:style-name="T1370">oje skiltyje nurodomas biocidinių produktų likutis po panaudojimo.</text:span></text:p>
      <text:p text:style-name="P1371"><text:span text:style-name="T1372">40</text:span><text:span text:style-name="T1373">. Biocidų žurnalo dvyliktoje skiltyje nurodomi biocidinį produktą panaudojusio asmens vardas, pavardė ir jis pasirašo.</text:span></text:p>
      <text:p text:style-name="P1374"><text:span text:style-name="T1375">________________</text:span></text:p>
      <text:soft-page-break/>
      <text:p text:style-name="P1376">Papildyta priedu:</text:p>
      <text:p text:style-name="P1377"><text:span text:style-name="T1378">Nr.<text:s/></text:span><text:a xlink:href="https://www.e-tar.lt/portal/legalAct.html?documentId=fff51890db4111e89a31865acf012092" office:target-frame-name="_top" xlink:show="replace"><text:span text:style-name="T1379">B1-905</text:span></text:a><text:span text:style-name="T1380">, 2018-10-26, paskelbta TAR 2018-10-29, i. k. 2018-17061</text:span></text:p>
      <text:p text:style-name="Normal"/>
      <text:soft-page-break/>
      <text:p text:style-name="P1381"><text:span text:style-name="T1390">Reikalavimų veterinarijos<text:s/></text:span><text:span text:style-name="T1391">paslaugų teikėjams</text:span></text:p>
      <text:p text:style-name="P1392"><text:span text:style-name="T1393">5</text:span><text:span text:style-name="T1394"><text:s/>priedas</text:span></text:p>
      <text:p text:style-name="P1395"/>
      <text:p text:style-name="P1396"><text:span text:style-name="T1397">(Sutikimo nugaišinti gyvūną formos pavyzdys)</text:span></text:p>
      <text:p text:style-name="P1398"><text:span text:style-name="T1399"><text:line-break/>SUTIKIMAS NUGAIŠINTI GYVŪNĄ</text:span></text:p>
      <text:p text:style-name="P1400"/>
      <text:p text:style-name="P1401">__________________________ Nr. _________</text:p>
      <text:p text:style-name="P1402"><text:span text:style-name="T1403">(data)</text:span></text:p>
      <text:p text:style-name="P1404">______________________</text:p>
      <text:p text:style-name="P1405">(parengimo vieta)</text:p>
      <text:p text:style-name="P1406"/>
      <table:table table:style-name="Table1407">
        <table:table-columns>
          <table:table-column table:style-name="TableColumn1408"/>
        </table:table-columns>
        <table:table-row table:style-name="TableRow1409">
          <table:table-cell table:style-name="TableCell1410">
            <text:p text:style-name="P1411">Gyvūno savininkas (vardas, pavardė / pavadinimas,<text:s/>adresas):</text:p>
            <text:p text:style-name="P1412">________________________________________________________________________________</text:p>
            <text:p text:style-name="P1413">________________________________________________________________________________</text:p>
            <text:p text:style-name="P1414">Gyvūno laikymo vieta:</text:p>
            <text:p text:style-name="P1415">________________________________________________________________________________</text:p>
            <text:p text:style-name="P1416"/>
          </table:table-cell>
        </table:table-row>
        <table:table-row table:style-name="TableRow1417">
          <table:table-cell table:style-name="TableCell1418">
            <text:p text:style-name="P1419">Gyvūno rūšis, lytis, veislė, amžius, spalva, ženklinimo numeris (galvijų, avių, ožkų, kiaulių (bandos numeris), arklinių šeimos gyvūnų, kačių, šeškų, šunų ir kitų gyvūnų augintinių):</text:p>
            <text:p text:style-name="P1420">________________________________________________________________________________</text:p>
            <text:p text:style-name="P1421">________________________________________________________________________________</text:p>
            <text:p text:style-name="P1422"/>
          </table:table-cell>
        </table:table-row>
        <table:table-row table:style-name="TableRow1423">
          <table:table-cell table:style-name="TableCell1424">
            <text:p text:style-name="P1425">Nugaišinimo priežastis:</text:p>
            <text:p text:style-name="P1426">________________________________________________________________________________</text:p>
            <text:p text:style-name="P1427"/>
          </table:table-cell>
        </table:table-row>
        <table:table-row table:style-name="TableRow1428">
          <table:table-cell table:style-name="TableCell1429">
            <text:p text:style-name="P1430">Nugaišinimo vieta:</text:p>
            <text:p text:style-name="P1431">________________________________________________________________________________</text:p>
            <text:p text:style-name="P1432">________________________________________________________________________________</text:p>
            <text:p text:style-name="P1433">Už gyvūno nugaišinimą atsakingas veterinarijos<text:s/>gydytojas:</text:p>
            <text:p text:style-name="P1434">________________________________________________________________________________</text:p>
            <text:p text:style-name="P1435">________________________________________________________________________________</text:p>
            <text:p text:style-name="P1436"/>
          </table:table-cell>
        </table:table-row>
        <table:table-row table:style-name="TableRow1437">
          <table:table-cell table:style-name="TableCell1438">
            <text:p text:style-name="P1439">Sutinku, kad aukščiau nurodytas gyvūnas būtų nugaišintas. Veterinarijos gydytojo<text:s/>esu informuotas, kad gaišinamas gyvūnas nejaus skausmo ir kančių.</text:p>
            <text:p text:style-name="P1440"/>
            <text:p text:style-name="P1441">Gyvūno savininkas ar jo įgaliotas asmuo <text:s text:c="11"/>________________ _______________________</text:p>
            <text:p text:style-name="P1442"><text:span text:style-name="T1443">(parašas) <text:s text:c="27"/>(vardas, pavardė)</text:span></text:p>
          </table:table-cell>
        </table:table-row>
      </table:table>
      <text:p text:style-name="P1444"/>
      <text:p text:style-name="P1445">Papildyta priedu:</text:p>
      <text:p text:style-name="P1446"><text:span text:style-name="T1447">Nr.<text:s/></text:span><text:a xlink:href="https://www.e-tar.lt/portal/legalAct.html?documentId=79716980422d11ec992fe4cdfceb5666" office:target-frame-name="_top" xlink:show="replace"><text:span text:style-name="T1448">B1-857</text:span></text:a><text:span text:style-name="T1449">, 2021-11-10, paskelbta TAR 2021-11-10, i. k. 2021-23300</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spublikos valstybinė maisto ir veterinarijos tarnyba, Įsakymas</text:span></text:p>
      <text:p text:style-name="P1459"><text:span text:style-name="T1460">Nr.<text:s/></text:span><text:a xlink:href="https://www.e-tar.lt/portal/legalAct.html?documentId=TAR.B9113D395E4E" office:target-frame-name="_top" xlink:show="replace"><text:span text:style-name="T1461">B1-682</text:span></text:a><text:span text:style-name="T1462">, 2013-10-24, Žin., 2013, Nr. 113-5671 (2013-10-30), i. k. 113110MISAK00B1-682</text:span></text:p>
      <text:soft-page-break/>
      <text:p text:style-name="P1463"><text:span text:style-name="T1464">Dėl Valstybinės maisto ir veterinarijos tarnybos direktoriaus 2012 m. birželio 4 d. įsaky</text:span><text:span text:style-name="T1465">mo Nr. B1-457 „Dėl Reikalavimų veterinarijos paslaugų teikėjams patvirtinimo“ pakeitimo</text:span></text:p>
      <text:p text:style-name="P1466"/>
      <text:p text:style-name="P1467"><text:span text:style-name="T1468">2.</text:span></text:p>
      <text:p text:style-name="P1469"><text:span text:style-name="T1470">Valstybinė maisto ir veterinarijos tarnyba, Įsakymas</text:span></text:p>
      <text:p text:style-name="P1471"><text:span text:style-name="T1472">Nr.<text:s/></text:span><text:a xlink:href="https://www.e-tar.lt/portal/legalAct.html?documentId=fff51890db4111e89a31865acf012092" office:target-frame-name="_top" xlink:show="replace"><text:span text:style-name="T1473">B1-905</text:span></text:a><text:span text:style-name="T1474">,<text:s/></text:span><text:span text:style-name="T1475">2018-10-26, paskelbta TAR 2018-10-29, i. k. 2018-17061</text:span></text:p>
      <text:p text:style-name="P1476"><text:span text:style-name="T1477">Dėl Valstybinės maisto ir veterinarijos tarnybos direktoriaus 2012 m. birželio 4 d. įsakymo Nr. B1-457 „Dėl Reikalavimų veterinarijos paslaugų teikėjams patvirtinimo“ pakeitimo</text:span></text:p>
      <text:p text:style-name="P1478"/>
      <text:p text:style-name="P1479"><text:span text:style-name="T1480">3.</text:span></text:p>
      <text:p text:style-name="P1481"><text:span text:style-name="T1482">Valstybinė maisto ir</text:span><text:span text:style-name="T1483"><text:s/>veterinarijos tarnyba, Įsakymas</text:span></text:p>
      <text:p text:style-name="P1484"><text:span text:style-name="T1485">Nr.<text:s/></text:span><text:a xlink:href="https://www.e-tar.lt/portal/legalAct.html?documentId=79716980422d11ec992fe4cdfceb5666" office:target-frame-name="_top" xlink:show="replace"><text:span text:style-name="T1486">B1-857</text:span></text:a><text:span text:style-name="T1487">, 2021-11-10, paskelbta TAR 2021-11-10, i. k. 2021-23300</text:span></text:p>
      <text:p text:style-name="P1488"><text:span text:style-name="T1489">Dėl Valstybinės maisto ir veterinarijos tarnybos direktori</text:span><text:span text:style-name="T1490">aus 2012 m. birželio 4 d. įsakymo Nr. B1-457 „Dėl Reikalavimų veterinarijos paslaugų teikėjams patvirtinimo“ pakeitimo</text:span></text:p>
      <text:p text:style-name="P1491"/>
      <text:p text:style-name="P1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style:font-name="Times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fo:text-align="center">
        <style:tab-stops>
          <style:tab-stop style:type="center" style:position="2.884in"/>
          <style:tab-stop style:type="right" style:position="5.768in"/>
        </style:tab-stops>
      </style:paragraph-properties>
    </style:style>
    <style:style style:name="T745" style:parent-style-name="DefaultParagraphFont" style:family="text">
      <style:text-properties style:font-name="Times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2.884in"/>
          <style:tab-stop style:type="right" style:position="5.768in"/>
        </style:tab-stops>
      </style:paragraph-properties>
    </style:style>
    <style:style style:name="T891" style:parent-style-name="DefaultParagraphFont" style:family="text">
      <style:text-properties style:font-name="Times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995" style:parent-style-name="Normal" style:family="paragraph">
      <style:paragraph-properties fo:text-align="center">
        <style:tab-stops>
          <style:tab-stop style:type="center" style:position="2.884in"/>
          <style:tab-stop style:type="right" style:position="5.768in"/>
        </style:tab-stops>
      </style:paragraph-properties>
    </style:style>
    <style:style style:name="T996" style:parent-style-name="DefaultParagraphFont" style:family="text">
      <style:text-properties style:font-name="TimesLT"/>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9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00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49" style:parent-style-name="Header" style:family="paragraph">
      <style:paragraph-properties fo:text-align="center"/>
    </style:style>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15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15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385"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3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58"><text:span text:style-name="T59"><text:page-number text:fixed="false">9</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44"><text:span text:style-name="T745"><text:page-number text:fixed="false">9</text:page-number></text:span></text:p>
      </style:header>
      <style:footer>
        <text:p text:style-name="P746"/>
      </style:footer>
    </style:master-page>
    <style:master-page style:next-style-name="MP2" style:name="MPF2" style:page-layout-name="PL2">
      <style:header>
        <text:p text:style-name="P747"/>
      </style:header>
      <style:footer>
        <text:p text:style-name="P748"/>
      </style:footer>
    </style:master-page>
    <style:master-page style:name="MP3" style:page-layout-name="PL3">
      <style:header>
        <text:p text:style-name="P890"><text:span text:style-name="T891"><text:page-number text:fixed="false">9</text:page-number></text:span></text:p>
      </style:header>
      <style:footer>
        <text:p text:style-name="P892"/>
      </style:footer>
    </style:master-page>
    <style:master-page style:next-style-name="MP3" style:name="MPF3" style:page-layout-name="PL3">
      <style:header>
        <text:p text:style-name="P893"/>
      </style:header>
      <style:footer>
        <text:p text:style-name="P894"/>
      </style:footer>
    </style:master-page>
    <style:master-page style:name="MP4" style:page-layout-name="PL4">
      <style:header>
        <text:p text:style-name="P995"><text:span text:style-name="T996"><text:page-number text:fixed="false">7</text:page-number></text:span></text:p>
        <text:p text:style-name="P997"/>
      </style:header>
      <style:footer>
        <text:p text:style-name="P999"><draw:frame draw:style-name="F1000" text:anchor-type="paragraph" svg:y="0.0006in" draw:z-index="0"><draw:text-box fo:min-height="0in" fo:min-width="0in"><text:p text:style-name="P998"/></draw:text-box></draw:frame></text:p>
      </style:footer>
    </style:master-page>
    <style:master-page style:next-style-name="MP4" style:name="MPF4" style:page-layout-name="PL4">
      <style:header>
        <text:p text:style-name="P1001"/>
      </style:header>
      <style:footer>
        <text:p text:style-name="P1002"/>
      </style:footer>
    </style:master-page>
    <style:master-page style:name="MP5" style:page-layout-name="PL5">
      <style:header>
        <text:p text:style-name="P1149"><text:page-number text:fixed="false">2</text:page-number></text:p>
        <text:p text:style-name="P1150"/>
      </style:header>
      <style:footer>
        <text:p text:style-name="P1152"><draw:frame draw:style-name="F1153" text:anchor-type="paragraph" svg:y="0.0006in" draw:z-index="0"><draw:text-box fo:min-height="0in" fo:min-width="0in"><text:p text:style-name="P1151"/></draw:text-box></draw:frame></text:p>
      </style:footer>
    </style:master-page>
    <style:master-page style:next-style-name="MP5" style:name="MPF5" style:page-layout-name="PL5">
      <style:header>
        <text:p text:style-name="P1154"/>
        <text:p text:style-name="P1155"/>
      </style:header>
      <style:footer>
        <text:p text:style-name="P1156"/>
      </style:footer>
    </style:master-page>
    <style:master-page style:name="MP6" style:page-layout-name="PL6">
      <style:header>
        <text:p text:style-name="P1382"><text:page-number text:fixed="false">2</text:page-number></text:p>
        <text:p text:style-name="P1383"/>
      </style:header>
      <style:footer>
        <text:p text:style-name="P1385"><draw:frame draw:style-name="F1386" text:anchor-type="paragraph" svg:y="0.0006in" draw:z-index="0"><draw:text-box fo:min-height="0in" fo:min-width="0in"><text:p text:style-name="P1384"/></draw:text-box></draw:frame></text:p>
      </style:footer>
    </style:master-page>
    <style:master-page style:next-style-name="MP6" style:name="MPF6" style:page-layout-name="PL6">
      <style:header>
        <text:p text:style-name="P1387"/>
        <text:p text:style-name="P1388"/>
      </style:header>
      <style:footer>
        <text:p text:style-name="P1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11-11T09:03:00Z</meta:creation-date>
    <dc:date>2021-11-11T09:03:00Z</dc:date>
    <meta:template xlink:href="Normal.dotm" xlink:type="simple"/>
    <meta:editing-cycles>2</meta:editing-cycles>
    <meta:editing-duration>PT0S</meta:editing-duration>
    <meta:document-statistic meta:page-count="19" meta:paragraph-count="98" meta:word-count="7356" meta:character-count="49190" meta:row-count="349" meta:non-whitespace-character-count="41932"/>
  </office:meta>
</office:document-meta>
</file>