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5in" text:min-label-width="0.1965in"/>
      </text:list-level-style-number>
    </text:list-style>
    <style:style style:name="P1" style:parent-style-name="Á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Á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Á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Á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Á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Á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 fo:line-height="100%" fo:text-indent="0in"/>
    </style:style>
    <style:style style:name="T15" style:parent-style-name="Data_metai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mënuo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ata_diena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ÁstatymoNr.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list-style-name="LFO2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list-style-name="LFO2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list-style-name="LFO2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list-style-name="LFO2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3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T46" style:parent-style-name="Pareigos" style:family="text">
      <style:text-properties style:font-name="Times New Roman" fo:font-size="11pt" style:font-size-asian="11pt"/>
    </style:style>
    <style:style style:name="T47" style:parent-style-name="Pareigos" style:family="text">
      <style:text-properties style:font-name="Times New Roman" fo:font-size="11pt" style:font-size-asian="11pt"/>
    </style:style>
    <style:style style:name="T48" style:parent-style-name="Pareigos" style:family="text">
      <style:text-properties style:font-name="Times New Roman" fo:font-size="11pt" style:font-size-asian="11pt"/>
    </style:style>
    <style:style style:name="T49" style:parent-style-name="Pareigos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PlainText" style:family="paragraph">
      <style:text-properties style:font-name="Times New Roman" style:font-name-asian="MS Mincho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/>
    </style:style>
    <style:style style:name="T60" style:parent-style-name="Hyperlink" style:family="text">
      <style:text-properties style:font-name="Times New Roman" style:font-name-asian="MS Mincho"/>
    </style:style>
    <style:style style:name="T61" style:parent-style-name="DefaultParagraphFont" style:family="text"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Įstatymas skelbtas: Žin., 1997, Nr.<text:s/></text:span><text:span text:style-name="T4">95-2380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TARPTAUTINĖS DARBO ORGANIZACIJOS KONVENCIJŲ RATIFIKAVI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1997</text:span><text:span text:style-name="T16"><text:s/>m.<text:s/></text:span><text:span text:style-name="T17">spalio</text:span><text:span text:style-name="T18"><text:s/></text:span><text:span text:style-name="T19">7</text:span><text:span text:style-name="T20"><text:s/>d. Nr.<text:s/></text:span><text:span text:style-name="T21">VIII-437</text:span><text:span text:style-name="T22"><text:line-break/>Vilnius</text:span></text:p>
      <text:p text:style-name="P23"><text:bookmark-start text:name="straipsnis1"/><text:span text:style-name="T24">1 straipsnis. Konvencijų ratifikavimas</text:span></text:p>
      <text:p text:style-name="P25"><text:bookmark-end text:name="straipsnis1"/>Lietuvos Respublikos Seimas, vadovaudamasis Lietuvos Respublikos Konstitucijos 67 straipsnio 16 punktu ir atsižvelgdamas į Respublikos Prezidento 1997 m. liepos 2 d. dekretą “Dėl teikimo<text:s/>Lietuvos Respublikos Seimui ratifikuoti Tarptautinės darbo organizacijos konvencijas“, ratifikuoja šias Tarptautinės darbo organizacijos konvencijas:</text:p>
      <text:list text:style-name="LFO2" text:continue-numbering="true">
        <text:list-item>
          <text:p text:style-name="P26">1946 metų 73-ąją konvenciją “Dėl jūreivių sveikatos patikrinimo”;</text:p>
        </text:list-item>
        <text:list-item>
          <text:p text:style-name="P27">1958 metų 108-ąją konvenciją “Dėl jūreivių nacionalinių asmens pažymėjimų”;</text:p>
        </text:list-item>
        <text:list-item>
          <text:p text:style-name="P28">1973 metų 138-ąją konvenciją “Dėl minimalaus įdarbinimo amžiaus”;</text:p>
        </text:list-item>
        <text:list-item>
          <text:p text:style-name="P29">1985 metų 160-ąją konvenciją “Dėl darbo statistikos”.</text:p>
        </text:list-item>
      </text:list>
      <text:p text:style-name="P30"/>
      <text:p text:style-name="P31"><text:bookmark-start text:name="straipsnis2"/><text:span text:style-name="T32">2 straipsnis. Lietuvos Respublikos pareiškimas</text:span></text:p>
      <text:p text:style-name="P33"><text:bookmark-end text:name="straipsnis2"/>Lietuvos Respublika, ratifikuodama Tarptautinės darbo organizacijos 1985 metų 160-ąją konvenciją “Dėl darbo statistikos”, pareiškia, kad remdamasi šios Konvencijos 16 straipsniu įsipareigoja vykdyti visus šios konvencijos II dalies straipsniuose numatytus įsipareigojimus.</text:p>
      <text:p text:style-name="P34">Įstatymas papildytas straipsniu:</text:p>
      <text:p text:style-name="P35"><text:span text:style-name="T36">N</text:span><text:span text:style-name="T37">r.<text:s/></text:span><text:a xlink:href="http://www3.lrs.lt/cgi-bin/preps2?a=79123&amp;b=" office:target-frame-name="_top" xlink:show="replace"><text:span text:style-name="T38">VIII</text:span><text:bookmark-start text:name="_Hlt83451237"/><text:bookmark-start text:name="_Hlt83451238"/><text:span text:style-name="T39">-</text:span><text:bookmark-end text:name="_Hlt83451237"/><text:bookmark-end text:name="_Hlt83451238"/><text:span text:style-name="T40">1146</text:span></text:a><text:span text:style-name="T41">, 1999-04-20, Žin., 1999, Nr. 38-1154 (1999-04-30)</text:span></text:p>
      <text:p text:style-name="P42"/>
      <text:p text:style-name="P43">Skelbiu šį Lietuvos Respublikos Seimo priimtą įstatymą.</text:p>
      <text:p text:style-name="P44"/>
      <text:p text:style-name="P45"/>
      <text:p text:style-name="PlainText"><text:span text:style-name="T46">RESPUBLIKOS PREZIDENTAS</text:span><text:span text:style-name="T47"><text:tab/></text:span><text:span text:style-name="T48"><text:tab/></text:span><text:span text:style-name="T49"><text:tab/></text:span><text:span text:style-name="T50">ALGIRDAS BRAZAUSKAS</text:span></text:p>
      <text:p text:style-name="P51"/>
      <text:p text:style-name="P52">_____________</text:p>
      <text:p text:style-name="P53"/>
      <text:p text:style-name="P54">Pakeitimai:</text:p>
      <text:p text:style-name="P55"/>
      <text:p text:style-name="P56">1.</text:p>
      <text:p text:style-name="P57">Lietuvos Respublikos Seimas, Įstatymas</text:p>
      <text:p text:style-name="P58"><text:span text:style-name="T59">Nr.<text:s/></text:span><text:a xlink:href="http://www3.lrs.lt/cgi-bin/preps2?a=79123&amp;b=" office:target-frame-name="_top" xlink:show="replace"><text:span text:style-name="T60">VIII-1146</text:span></text:a><text:span text:style-name="T61">, 1999-04-20, Žin., 1999, Nr. 38-1154 (1999-04-30)</text:span></text:p>
      <text:p text:style-name="P62">TARPTAUTINĖS DARBO ORGANIZACIJOS KONVENCIJŲ RATIFIKAVIMO<text:s/>ĮSTATYMO PAPILDYMO ĮSTATYMAS</text:p>
      <text:p text:style-name="P63"/>
      <text:p text:style-name="P64">*** Pabaiga ***</text:p>
      <text:p text:style-name="P65"/>
      <text:p text:style-name="P66"/>
      <text:p text:style-name="P67">Redagavo: Aušrinė Trapinskienė (2004-09-20)</text:p>
      <text:p text:style-name="P68"><text:s text:c="18"/>autrap@lrs.lt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5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5T15:14:00Z</meta:creation-date>
    <dc:date>2015-02-15T15:14:00Z</dc:date>
    <meta:template xlink:href="ISTATYM" xlink:type="simple"/>
    <meta:editing-cycles>2</meta:editing-cycles>
    <meta:editing-duration>PT0S</meta:editing-duration>
    <meta:document-statistic meta:page-count="1" meta:paragraph-count="45" meta:word-count="259" meta:character-count="1872" meta:row-count="69" meta:non-whitespace-character-count="1658"/>
  </office:meta>
</office:document-meta>
</file>