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letter-spacing="0.0069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fo:letter-spacing="-0.0013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59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543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text-align="justify" fo:margin-left="6.5in" fo:text-indent="-0.0027in" style:page-number="1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text-align="justify" fo:margin-left="6.5in" fo:text-indent="-0.0027in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justify" fo:margin-left="6.5in" fo:text-indent="-0.0027in">
        <style:tab-stops/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text-align="justify" fo:margin-left="6.5in" fo:text-indent="-0.0027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text-align="justify" fo:margin-left="6.5in" fo:text-indent="-0.0027in">
        <style:tab-stops/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align="justify" fo:margin-left="6.5in" fo:text-indent="-0.0027in">
        <style:tab-stops/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87" style:family="table-column">
      <style:table-column-properties style:column-width="0.4006in"/>
    </style:style>
    <style:style style:name="TableColumn88" style:family="table-column">
      <style:table-column-properties style:column-width="2.8034in"/>
    </style:style>
    <style:style style:name="TableColumn89" style:family="table-column">
      <style:table-column-properties style:column-width="3.7006in"/>
    </style:style>
    <style:style style:name="TableColumn90" style:family="table-column">
      <style:table-column-properties style:column-width="1.5763in"/>
    </style:style>
    <style:style style:name="TableColumn91" style:family="table-column">
      <style:table-column-properties style:column-width="1.8722in"/>
    </style:style>
    <style:style style:name="Table86" style:family="table">
      <style:table-properties style:width="10.3534in" fo:margin-left="0in" table:align="left"/>
    </style:style>
    <style:style style:name="TableRow92" style:family="table-row">
      <style:table-row-properties style:min-row-height="0.0138in" fo:keep-together="always"/>
    </style:style>
    <style:style style:name="TableCell9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04" style:family="table-row">
      <style:table-row-properties style:min-row-height="0.0138in" fo:keep-together="always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27" style:family="table-row">
      <style:table-row-properties style:min-row-height="0.0138in" fo:keep-together="always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fo:background-color="#FFFF00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41" style:family="table-row">
      <style:table-row-properties style:min-row-height="0.0138in" fo:keep-together="always"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5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fo:background-color="#FFFF00" style:language-asian="lt" style:country-asian="LT"/>
    </style:style>
    <style:style style:name="P149" style:parent-style-name="Normal" style:family="paragraph">
      <style:paragraph-properties fo:text-align="justify" style:line-height-at-least="0.0138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fo:background-color="#FFFF00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fo:background-color="#FFFF00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6" style:parent-style-name="Normal" style:family="paragraph">
      <style:paragraph-properties fo:text-align="center" style:line-height-at-least="0.0138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70" style:family="table-row">
      <style:table-row-properties style:min-row-height="1.7881in" fo:keep-together="always"/>
    </style:style>
    <style:style style:name="TableCell17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5" style:parent-style-name="Normal" style:family="paragraph">
      <style:paragraph-properties style:line-height-at-least="0.0138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fo:background-color="#FFFF00" style:language-asian="lt" style:country-asian="LT"/>
    </style:style>
    <style:style style:name="P18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 fo:hyphenate="false"/>
    </style:style>
    <style:style style:name="P200" style:parent-style-name="Normal" style:family="paragraph">
      <style:text-properties style:font-size-complex="12pt" style:language-asian="lt" style:country-asian="LT" fo:hyphenate="false"/>
    </style:style>
    <style:style style:name="P2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 fo:hyphenate="false"/>
    </style:style>
    <style:style style:name="TableCell20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1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11" style:family="table-row">
      <style:table-row-properties style:min-row-height="1.1972in" fo:keep-together="always"/>
    </style:style>
    <style:style style:name="TableCell21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6.6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22" style:parent-style-name="Normal" style:family="paragraph">
      <style:paragraph-properties style:line-height-at-least="0.0138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fo:background-color="#00FF00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2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2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29" style:parent-style-name="Normal" style:family="paragraph">
      <style:paragraph-properties style:line-height-at-least="0.0138in" fo:text-indent="0.043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size-complex="12pt" fo:background-color="#FFFF00" style:language-asian="lt" style:country-asian="LT"/>
    </style:style>
    <style:style style:name="TableCell23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3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4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4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44" style:family="table-row">
      <style:table-row-properties style:min-row-height="0.0138in" fo:keep-together="always"/>
    </style:style>
    <style:style style:name="TableCell24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4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5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5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56" style:family="table-row">
      <style:table-row-properties style:min-row-height="0.434in" fo:keep-together="always"/>
    </style:style>
    <style:style style:name="TableCell257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fo:background-color="#FFFF00" style:language-asian="lt" style:country-asian="LT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71" style:parent-style-name="Normal" style:family="paragraph">
      <style:paragraph-properties fo:text-indent="0.0493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4" style:parent-style-name="Normal" style:family="paragraph">
      <style:paragraph-properties fo:text-indent="0.049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Row276" style:family="table-row">
      <style:table-row-properties style:min-row-height="1.4597in" fo:keep-together="always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1013in" fo:keep-together="always"/>
    </style:style>
    <style:style style:name="TableCell2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4" style:parent-style-name="Normal" style:family="paragraph">
      <style:text-properties style:font-size-complex="12pt" style:language-asian="lt" style:country-asian="LT" fo:hyphenate="false"/>
    </style:style>
    <style:style style:name="TableCell2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6" style:parent-style-name="Normal" style:family="paragraph">
      <style:text-properties style:font-size-complex="12pt" style:language-asian="lt" style:country-asian="LT" fo:hyphenate="false"/>
    </style:style>
    <style:style style:name="TableCell2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00" style:parent-style-name="Normal" style:family="paragraph">
      <style:text-properties style:font-size-complex="12pt" style:language-asian="lt" style:country-asian="LT" fo:hyphenate="false"/>
    </style:style>
    <style:style style:name="TableRow301" style:family="table-row">
      <style:table-row-properties style:min-row-height="0.5881in" fo:keep-together="always"/>
    </style:style>
    <style:style style:name="TableCell30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" style:family="table-cell">
      <style:table-cell-properties fo:border-top="none" fo:border-left="none" fo:border-bottom="0.0138in solid #000000" fo:border-right="0.0069in solid #000000" style:vertical-align="middle" fo:padding-top="0in" fo:padding-left="0in" fo:padding-bottom="0in" fo:padding-right="0in"/>
    </style:style>
    <style:style style:name="P311" style:parent-style-name="Normal" style:family="paragraph">
      <style:text-properties style:font-size-complex="12pt" style:language-asian="lt" style:country-asian="LT" fo:hyphenate="false"/>
    </style:style>
    <style:style style:name="TableRow312" style:family="table-row">
      <style:table-row-properties style:min-row-height="1.2979in" fo:keep-together="always"/>
    </style:style>
    <style:style style:name="TableCell31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1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23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3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41" style:family="table-row">
      <style:table-row-properties style:min-row-height="0.0138in" fo:keep-together="always"/>
    </style:style>
    <style:style style:name="TableCell34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4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fo:background-color="#00FF00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/>
      <style:text-properties style:font-size-complex="12pt" fo:background-color="#00FF00" style:language-asian="lt" style:country-asian="LT"/>
    </style:style>
    <style:style style:name="P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5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6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6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6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6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6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7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7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7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7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7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77" style:parent-style-name="Normal" style:family="paragraph">
      <style:paragraph-properties style:line-height-at-least="0.0138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81" style:parent-style-name="Normal" style:family="paragraph">
      <style:paragraph-properties fo:text-align="center" style:line-height-at-least="0.0138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8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8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86" style:family="table-row">
      <style:table-row-properties style:min-row-height="0.293in" fo:keep-together="always"/>
    </style:style>
    <style:style style:name="TableCell3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8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98" style:family="table-row">
      <style:table-row-properties style:min-row-height="0.0138in" fo:keep-together="always"/>
    </style:style>
    <style:style style:name="TableCell3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size-complex="12pt" fo:background-color="#00FF00" style:language-asian="lt" style:country-asian="LT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size-complex="12pt" fo:background-color="#00FF00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1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418" style:parent-style-name="Normal" style:family="paragraph">
      <style:paragraph-properties style:line-height-at-least="0.0138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Row420" style:family="table-row">
      <style:table-row-properties style:min-row-height="0.4354in" fo:keep-together="always"/>
    </style:style>
    <style:style style:name="TableCell4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24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2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31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Row432" style:family="table-row">
      <style:table-row-properties style:min-row-height="0.0138in" fo:keep-together="always"/>
    </style:style>
    <style:style style:name="TableCell4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44" style:family="table-row">
      <style:table-row-properties style:min-row-height="0.0138in" fo:keep-together="always"/>
    </style:style>
    <style:style style:name="TableCell4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56" style:family="table-row">
      <style:table-row-properties style:min-row-height="0.0138in"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fo:background-color="#FFFF00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69" style:family="table-row">
      <style:table-row-properties style:min-row-height="0.0138in" fo:keep-together="always"/>
    </style:style>
    <style:style style:name="TableCell47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7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7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7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7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47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4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8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48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84" style:family="table-row">
      <style:table-row-properties style:min-row-height="0.2486in" fo:keep-together="always"/>
    </style:style>
    <style:style style:name="TableCell48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8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8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8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8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90" style:parent-style-name="Normal" style:family="paragraph">
      <style:paragraph-properties style:line-height-at-least="0.0138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fo:background-color="#FF0000" style:language-asian="lt" style:country-asian="LT"/>
    </style:style>
    <style:style style:name="P49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9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9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9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9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98" style:family="table-row">
      <style:table-row-properties style:min-row-height="0.0138in" fo:keep-together="always"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2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fo:background-color="#FFFF00" style:language-asian="lt" style:country-asian="LT"/>
    </style:style>
    <style:style style:name="P5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11" style:family="table-row">
      <style:table-row-properties style:min-row-height="0.0138in" fo:keep-together="always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fo:background-color="#FFFF00" style:language-asian="lt" style:country-asian="LT"/>
    </style:style>
    <style:style style:name="P51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24" style:family="table-row">
      <style:table-row-properties style:min-row-height="0.0138in" fo:keep-together="always"/>
    </style:style>
    <style:style style:name="TableCell52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2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2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28" style:parent-style-name="Normal" style:family="paragraph">
      <style:paragraph-properties style:line-height-at-least="0.0138in"/>
    </style:style>
    <style:style style:name="T52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530" style:family="table-row">
      <style:table-row-properties style:min-row-height="0.0138in" fo:keep-together="always"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4" style:parent-style-name="Normal" style:family="paragraph">
      <style:paragraph-properties style:line-height-at-least="0.0138in"/>
    </style:style>
    <style:style style:name="T53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536" style:family="table-row">
      <style:table-row-properties style:min-row-height="0.0138in" fo:keep-together="always"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fo:background-color="#FFFF00" style:language-asian="lt" style:country-asian="LT"/>
    </style:style>
    <style:style style:name="P544" style:parent-style-name="Normal" style:family="paragraph">
      <style:paragraph-properties style:line-height-at-least="0.0138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fo:background-color="#FFFF00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52" style:family="table-row">
      <style:table-row-properties style:min-row-height="0.0138in" fo:keep-together="always"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6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fo:background-color="#FFFF00" style:language-asian="lt" style:country-asian="LT"/>
    </style:style>
    <style:style style:name="P560" style:parent-style-name="Normal" style:family="paragraph">
      <style:paragraph-properties style:line-height-at-least="0.0138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fo:background-color="#FFFF00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67" style:family="table-row">
      <style:table-row-properties style:min-row-height="0.0138in" fo:keep-together="always"/>
    </style:style>
    <style:style style:name="TableCell5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6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fo:background-color="#FFFF00" style:language-asian="lt" style:country-asian="LT"/>
    </style:style>
    <style:style style:name="P575" style:parent-style-name="Normal" style:family="paragraph">
      <style:paragraph-properties style:line-height-at-least="0.0138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fo:background-color="#FFFF00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82" style:family="table-row">
      <style:table-row-properties style:min-row-height="0.0138in" fo:keep-together="always"/>
    </style:style>
    <style:style style:name="TableCell5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fo:background-color="#FFFF00" style:language-asian="lt" style:country-asian="LT"/>
    </style:style>
    <style:style style:name="P590" style:parent-style-name="Normal" style:family="paragraph">
      <style:paragraph-properties style:line-height-at-least="0.0138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fo:background-color="#FFFF00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97" style:family="table-row">
      <style:table-row-properties style:min-row-height="0.0138in" fo:keep-together="always"/>
    </style:style>
    <style:style style:name="TableCell59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0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0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0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03" style:parent-style-name="Normal" style:family="paragraph">
      <style:paragraph-properties style:line-height-at-least="0.0138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fo:background-color="#FFFF00" style:language-asian="lt" style:country-asian="LT"/>
    </style:style>
    <style:style style:name="P606" style:parent-style-name="Normal" style:family="paragraph">
      <style:paragraph-properties style:line-height-at-least="0.0138in" fo:text-indent="0.043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fo:background-color="#FFFF00" style:language-asian="lt" style:country-asian="LT"/>
    </style:style>
    <style:style style:name="TableCell61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1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1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1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14" style:family="table-row">
      <style:table-row-properties style:min-row-height="0.0138in" fo:keep-together="always"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1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fo:background-color="#FFFF00" style:language-asian="lt" style:country-asian="LT"/>
    </style:style>
    <style:style style:name="P622" style:parent-style-name="Normal" style:family="paragraph">
      <style:paragraph-properties style:line-height-at-least="0.0138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fo:background-color="#FFFF00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29" style:family="table-row">
      <style:table-row-properties style:min-row-height="0.0138in" fo:keep-together="always"/>
    </style:style>
    <style:style style:name="TableCell6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fo:background-color="#FFFF00" style:language-asian="lt" style:country-asian="LT"/>
    </style:style>
    <style:style style:name="P638" style:parent-style-name="Normal" style:family="paragraph">
      <style:paragraph-properties style:line-height-at-least="0.0138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fo:background-color="#FFFF00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45" style:family="table-row">
      <style:table-row-properties style:min-row-height="0.0138in"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1" style:parent-style-name="Normal" style:family="paragraph">
      <style:paragraph-properties style:line-height-at-least="0.0138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text-position="super 66.6%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fo:background-color="#FFFF00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60" style:family="table-row">
      <style:table-row-properties style:min-row-height="0.0138in" fo:keep-together="always"/>
    </style:style>
    <style:style style:name="TableCell6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66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666" style:parent-style-name="Normal" style:family="paragraph">
      <style:paragraph-properties style:line-height-at-least="0.0138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67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67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74" style:family="table-row">
      <style:table-row-properties style:min-row-height="1.2048in" fo:keep-together="always"/>
    </style:style>
    <style:style style:name="TableCell67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79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92" style:family="table-row">
      <style:table-row-properties style:min-row-height="0.9in" fo:keep-together="always"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6" style:parent-style-name="Normal" style:family="paragraph">
      <style:paragraph-properties style:line-height-at-least="0.0138in"/>
      <style:text-properties style:language-asian="lt" style:country-asian="LT"/>
    </style:style>
    <style:style style:name="P697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style:line-height-at-least="0.0138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6" style:parent-style-name="Normal" style:family="paragraph">
      <style:paragraph-properties fo:text-align="center" style:line-height-at-least="0.0138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9" style:parent-style-name="Normal" style:family="paragraph">
      <style:paragraph-properties style:line-height-at-least="0.0138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Row711" style:family="table-row">
      <style:table-row-properties style:min-row-height="1.0805in" fo:keep-together="always"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16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style:line-height-at-least="0.0138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5" style:parent-style-name="Normal" style:family="paragraph">
      <style:paragraph-properties fo:text-align="center" style:line-height-at-least="0.0138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8" style:parent-style-name="Normal" style:family="paragraph">
      <style:paragraph-properties style:line-height-at-least="0.0138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Row730" style:family="table-row">
      <style:table-row-properties style:min-row-height="0.0138in" fo:keep-together="always"/>
    </style:style>
    <style:style style:name="TableCell73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3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3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3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style:font-size-complex="12pt" fo:background-color="#FFFF00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Cell74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4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4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45" style:family="table-row">
      <style:table-row-properties style:min-row-height="0.4847in"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5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olumn755" style:family="table-column">
      <style:table-column-properties style:column-width="0.1638in"/>
    </style:style>
    <style:style style:name="Table754" style:family="table">
      <style:table-properties style:width="0.1638in" fo:margin-left="0in" table:align="left"/>
    </style:style>
    <style:style style:name="TableRow756" style:family="table-row">
      <style:table-row-properties style:min-row-height="0.0708in"/>
    </style:style>
    <style:style style:name="TableCell757" style:family="table-cell">
      <style:table-cell-properties fo:border="0in solid #FFFFFF" fo:padding-top="0in" fo:padding-left="0.075in" fo:padding-bottom="0in" fo:padding-right="0.075in"/>
    </style:style>
    <style:style style:name="P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5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64" style:family="table-row">
      <style:table-row-properties style:min-row-height="0.0138in" fo:keep-together="always"/>
    </style:style>
    <style:style style:name="TableCell76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6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6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7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71" style:parent-style-name="Normal" style:family="paragraph">
      <style:paragraph-properties style:line-height-at-least="0.0138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style:line-height-at-least="0.0138in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Cell77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7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7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7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80" style:family="table-row">
      <style:table-row-properties style:min-row-height="0.0138in" fo:keep-together="always"/>
    </style:style>
    <style:style style:name="TableCell78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8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8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8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86" style:parent-style-name="Normal" style:family="paragraph">
      <style:paragraph-properties style:line-height-at-least="0.0138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ableCell78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9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9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93" style:family="table-row">
      <style:table-row-properties style:min-row-height="0.0138in" fo:keep-together="always"/>
    </style:style>
    <style:style style:name="TableCell7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9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9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99" style:parent-style-name="Normal" style:family="paragraph">
      <style:paragraph-properties style:line-height-at-least="0.0138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0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806" style:family="table-row">
      <style:table-row-properties style:min-row-height="0.6131in"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 style:min-row-height="0.5909in" fo:keep-together="always"/>
    </style:style>
    <style:style style:name="TableCell8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 style:min-row-height="0.3548in" fo:keep-together="always"/>
    </style:style>
    <style:style style:name="TableCell8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center"/>
    </style:style>
    <style:style style:name="P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9-02 iki 2018-03-29</text:span></text:p>
      <text:p text:style-name="P7"/>
      <text:p text:style-name="P8"><text:span text:style-name="T9">Įsakymas paskelbtas: Žin. 2013, Nr.<text:s/></text:span><text:a xlink:href="https://www.e-tar.lt/portal/legalAct.html?documentId=TAR.6BC0272D89E1" office:target-frame-name="_top" xlink:show="replace"><text:span text:style-name="T10">123-6256</text:span></text:a><text:span text:style-name="T11">, i. k. 113301MISAK00D1-871</text:span></text:p>
      <text:p text:style-name="P12"/>
      <text:p text:style-name="P13">Nauja redakcija nuo 2017-06-22:</text:p>
      <text:p text:style-name="Normal"><text:span text:style-name="T14">Nr.<text:s/></text:span><text:a xlink:href="https://www.e-tar.lt/portal/legalAct.html?documentId=29cbb55055e411e7846ef01bfffb9b64" office:target-frame-name="_top" xlink:show="replace"><text:span text:style-name="T15">D1-520</text:span></text:a><text:span text:style-name="T16">, 2017-06-20, paskelbta TAR 2017-06-21, i. k. 2017-10333</text:span></text:p>
      <text:p text:style-name="P17"/>
      <text:p text:style-name="P18"><text:span text:style-name="T19">LIETUVOS RESPUBLIKOS APLINKOS MINISTRAS<text:s/></text:span><text:span text:style-name="T20">ĮSAKYMAS</text:span></text:p>
      <text:p text:style-name="P21"/>
      <text:p text:style-name="P22"><text:span text:style-name="T23">DĖL ĮSTAIGŲ, ATLIEKANČIŲ TREČIŲJŲ ŠALIŲ UŽDUOT</text:span><text:span text:style-name="T24">IS vertinANT ir tikrinANT statybos produktų eksploatacinių savybių PASTOVUMĄ, PASKYRIMO</text:span></text:p>
      <text:p text:style-name="P25"/>
      <text:p text:style-name="P26">2013 m. lapkričio 27 d. Nr. D1-871</text:p>
      <text:p text:style-name="P27">Vilnius</text:p>
      <text:p text:style-name="P28"/>
      <text:p text:style-name="P29"/>
      <text:p text:style-name="P30"><text:span text:style-name="T31">Vadovaudamasis Lietuvos Respublikos statybos įstatymo<text:s/></text:span><text:span text:style-name="T32">21 straipsnio 3 dalimi ir statybos techniniu reglamentu STR 1.01.04:</text:span><text:span text:style-name="T33">2015<text:s/></text:span><text:span text:style-name="T34">„Statybos produktų, neturinčių darniųjų techninių specifikacijų, eksploatacinių savybių pastovumo vertinimas, tikrinimas ir deklaravimas. Bandymų laboratorijų ir sertifikavimo įstaigų paskyrimas. Nacionaliniai techniniai įvertinimai ir techninio<text:s/></text:span><text:span text:style-name="T35">vertinimo įstaigų paskyrimas ir paskelbimas“, patvirtintu Lietuvos Respublikos aplinkos ministro 2015 m. gruodžio 10 d. įsakymu Nr. D1-901 „Dėl statybos techninio reglamento STR 1.01.04:2015 „Statybos produktų, neturinčių darniųjų techninių specifikacijų,<text:s/></text:span><text:span text:style-name="T36">eksploatacinių savybių pastovumo vertinimas, tikrinimas ir deklaravimas. Bandymų laboratorijų ir sertifikavimo įstaigų paskyrimas. Nacionaliniai techniniai įvertinimai ir techninio vertinimo įstaigų paskyrimas ir paskelbimas“ patvirtinimo“ :</text:span></text:p>
      <text:p text:style-name="P37"><text:span text:style-name="T38">1</text:span><text:span text:style-name="T39">. P a s k</text:span><text:span text:style-name="T40"><text:s/>i r i u įstaigas atlikti trečiųjų šalių užduotis vertinant ir tikrinant statybos produktų eksploatacinių savybių pastovumą pagal 2 punkte tvirtinamame Lietuvos paskirtųjų įstaigų sąraše nurodytą sritį ir funkcijas.</text:span></text:p>
      <text:p text:style-name="P41"><text:span text:style-name="T42">2</text:span><text:span text:style-name="T43">. T v i r t i n u Lietuvos paskirtų</text:span><text:span text:style-name="T44">jų įstaigų sąrašą (pridedama).“<text:s/></text:span></text:p>
      <text:p text:style-name="P45"/>
      <text:p text:style-name="P46"/>
      <text:p text:style-name="P47"/>
      <text:p text:style-name="P48"><text:span text:style-name="T49">Aplinkos ministras</text:span><text:span text:style-name="T50"><text:tab/>Valentinas Mazuronis</text:span></text:p>
      <text:p text:style-name="Normal"/>
      <text:soft-page-break/>
      <text:p text:style-name="P51">PATVIRTINTA<text:s/></text:p>
      <text:p text:style-name="P56">Lietuvos Respublikos aplinkos ministro<text:s/></text:p>
      <text:p text:style-name="P57">2013 m. lapkričio 7 d. įsakymu Nr. D1-871<text:s/></text:p>
      <text:p text:style-name="P58">(Lietuvos Respublikos aplinkos ministro<text:s/></text:p>
      <text:p text:style-name="P59">2017 m. birželio 20 d. įsakymo Nr. D1- 520<text:s/></text:p>
      <text:p text:style-name="P60"><text:span text:style-name="T61"><text:s/>redakcija)<text:s/></text:span></text:p>
      <text:p text:style-name="P62"/>
      <text:p text:style-name="P63"/>
      <text:p text:style-name="P64"><text:span text:style-name="T65">LIETUVOS PASKIRTŲJŲ ĮSTAIGŲ SĄRAŠAS</text:span></text:p>
      <text:p text:style-name="P66"/>
      <text:p text:style-name="P67"><text:span text:style-name="T68">1</text:span><text:span text:style-name="T69">. Paaiškinimai:</text:span></text:p>
      <text:p text:style-name="P70"><text:span text:style-name="T71">1.1</text:span><text:span text:style-name="T72">.</text:span><text:span text:style-name="T73"><text:s/></text:span><text:span text:style-name="T74">Reglamentuojamų statybos produktų sąrašas, patvirtintas<text:s/></text:span><text:span text:style-name="T75">Lietuvos Respublikos aplinkos ministro 2017 m. vasario 7 d. įsakymu Nr. D1-123<text:s/></text:span></text:p>
      <text:p text:style-name="P76"><text:span text:style-name="T77">„Dėl Reglamentuojamų statybos produktų sąrašo patvirtinimo“;<text:s/></text:span></text:p>
      <text:p text:style-name="P78"><text:span text:style-name="T79">1.2.</text:span><text:span text:style-name="T80"><text:s/>Neteko galios nuo 2017-09-02</text:span></text:p>
      <text:p text:style-name="P81">Papunkčio naikinimas:</text:p>
      <text:p text:style-name="P82"><text:span text:style-name="T83">Nr.<text:s/></text:span><text:a xlink:href="https://www.e-tar.lt/portal/legalAct.html?documentId=e4a76a208ef811e7a3c4a5eb10f04386" office:target-frame-name="_top" xlink:show="replace"><text:span text:style-name="T84">D1-706</text:span></text:a><text:span text:style-name="T85">, 2017-08-31, paskelbta TAR 2017-09-01, i. k. 2017-14046</text:span></text:p>
      <text:p text:style-name="Normal"/>
      <text:p text:style-name="Normal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Eil.</text:p>
              <text:p text:style-name="P95">Nr.</text:p>
            </table:table-cell>
            <table:table-cell table:style-name="TableCell96">
              <text:p text:style-name="P97">Statybos produktas / sritis</text:p>
            </table:table-cell>
            <table:table-cell table:style-name="TableCell98">
              <text:p text:style-name="P99">Paskirtosios įstaigos pavadinimas</text:p>
            </table:table-cell>
            <table:table-cell table:style-name="TableCell100">
              <text:p text:style-name="P101">Eksploatacinių<text:s/>savybių pastovumo vertinimo ir tikrinimo sistema</text:p>
            </table:table-cell>
            <table:table-cell table:style-name="TableCell102">
              <text:p text:style-name="P103">Įstaigos funkcijos</text:p>
            </table:table-cell>
          </table:table-row>
        </table:table-header-rows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Aktyvinti mineraliniai milteliai asfaltbetonio mišiniams</text:p>
          </table:table-cell>
          <table:table-cell table:style-name="TableCell120">
            <text:p text:style-name="Normal"><text:span text:style-name="T121">VĮ Statybos produkcijos sertifikavimo centras</text:span><text:span text:style-name="T122"><text:s/></text:span></text:p>
          </table:table-cell>
          <table:table-cell table:style-name="TableCell123">
            <text:p text:style-name="P124">2+</text:p>
          </table:table-cell>
          <table:table-cell table:style-name="TableCell125">
            <text:p text:style-name="P126">GK sertifikavimo įstaiga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Nesurištieji mišiniai.</text:p>
          </table:table-cell>
          <table:table-cell table:style-name="TableCell132">
            <text:p text:style-name="P133">AB „Problematika“ sertifikavimo centras<text:s/></text:p>
            <text:p text:style-name="P134">VĮ Statybos produkcijos sertifikavimo centras</text:p>
            <text:p text:style-name="Normal"><text:span text:style-name="T135">UAB „Inspecta“</text:span><text:span text:style-name="T136"><text:s/></text:span></text:p>
          </table:table-cell>
          <table:table-cell table:style-name="TableCell137">
            <text:p text:style-name="P138">2+</text:p>
          </table:table-cell>
          <table:table-cell table:style-name="TableCell139">
            <text:p text:style-name="P140">GK sertifikavimo įstaiga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Injekciniai skiediniai</text:p>
          </table:table-cell>
          <table:table-cell table:style-name="TableCell146">
            <text:p text:style-name="Normal"><text:span text:style-name="T147">VĮ Statybos produkcijos sertifikavimo centras</text:span><text:span text:style-name="T148"><text:s/></text:span></text:p>
            <text:p text:style-name="P149"><text:span text:style-name="T150">UAB „Inspecta“</text:span><text:span text:style-name="T151"><text:s/></text:span></text:p>
          </table:table-cell>
          <table:table-cell table:style-name="TableCell152">
            <text:p text:style-name="P153">1+</text:p>
          </table:table-cell>
          <table:table-cell table:style-name="TableCell154">
            <text:p text:style-name="P155">Produkto sertifikavimo įstaiga</text:p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Betonas ir betono mišiniai</text:p>
          </table:table-cell>
          <table:table-cell table:style-name="TableCell161">
            <text:p text:style-name="Normal"><text:span text:style-name="T162">VĮ Statybos produkcijos sertifikavimo centras</text:span></text:p>
            <text:p text:style-name="Normal"><text:span text:style-name="T163">UAB „Inspecta“</text:span><text:span text:style-name="T164"><text:s/></text:span></text:p>
          </table:table-cell>
          <table:table-cell table:style-name="TableCell165">
            <text:p text:style-name="P166"><text:span text:style-name="T167">1+</text:span></text:p>
          </table:table-cell>
          <table:table-cell table:style-name="TableCell168">
            <text:p text:style-name="P169">Produkto sertifikavimo įstaiga</text:p>
          </table:table-cell>
        </table:table-row>
        <text:soft-page-break/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Statybiniai termoizoliaciniai gaminiai. Vietoje suformuoti biraliniai celiulioziniai (LFCI) gaminiai</text:p>
            <text:p text:style-name="P175"/>
            <text:p text:style-name="P176">šilumos laidumas<text:s/></text:p>
            <text:p text:style-name="P177">trumpalaikis vandens įmirkis</text:p>
            <text:p text:style-name="P178">nusėdimas</text:p>
            <text:p text:style-name="P179"/>
            <text:p text:style-name="P180">garso sugerties matavimai</text:p>
            <text:p text:style-name="P181"/>
            <text:p text:style-name="P182"/>
          </table:table-cell>
          <table:table-cell table:style-name="TableCell183">
            <text:p text:style-name="P184">VĮ Statybos produkcijos sertifikavimo centras<text:s/></text:p>
            <text:p text:style-name="P185"><text:span text:style-name="T186">UAB „Inspecta“</text:span><text:span text:style-name="T187"><text:s/></text:span></text:p>
            <text:p text:style-name="P188"/>
            <text:p text:style-name="P189"/>
            <text:p text:style-name="P190">Vilniaus Gedimino technikos universiteto Termoizoliacijos mokslo instituto Termoizoliacinių medžiagų laboratorija<text:s/></text:p>
            <text:p text:style-name="P191">Vilniaus Gedimino technikos universiteto Termoizoliacijos mokslo instituto<text:s/></text:p>
            <text:p text:style-name="P192">Akustikos laboratorija</text:p>
          </table:table-cell>
          <table:table-cell table:style-name="TableCell193">
            <text:p text:style-name="P194">1</text:p>
            <text:p text:style-name="P195"/>
            <text:p text:style-name="P196"/>
            <text:p text:style-name="P197"/>
            <text:p text:style-name="P198">3</text:p>
            <text:p text:style-name="P199"/>
            <text:p text:style-name="P200"/>
            <text:p text:style-name="P201">3</text:p>
            <text:p text:style-name="P202"/>
          </table:table-cell>
          <table:table-cell table:style-name="TableCell203">
            <text:p text:style-name="P204">Produkto sertifikavimo įstaiga<text:s/></text:p>
            <text:p text:style-name="P205"/>
            <text:p text:style-name="P206"/>
            <text:p text:style-name="P207">Bandymų laboratorija</text:p>
            <text:p text:style-name="P208"/>
            <text:p text:style-name="P209"/>
            <text:p text:style-name="P210">Bandymų laboratorija</text:p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Normal"><text:span text:style-name="T215">Termoizoliaciniai gaminiai, neišvardinti Reglamentuojamų<text:s/></text:span><text:span text:style-name="T216">statybos produktų sąraše</text:span><text:span text:style-name="T217">1.1</text:span><text:span text:style-name="T218"><text:s/></text:span></text:p>
            <text:p text:style-name="P219"/>
            <text:p text:style-name="Normal"><text:span text:style-name="T220">degumas</text:span></text:p>
          </table:table-cell>
          <table:table-cell table:style-name="TableCell221">
            <text:p text:style-name="P222"><text:span text:style-name="T223">Vilniaus Gedimino technikos universiteto</text:span><text:span text:style-name="T224"><text:s/></text:span><text:span text:style-name="T225">Termoizoliacijos mokslo instituto<text:s/></text:span></text:p>
            <text:p text:style-name="P226">Termoizoliacinių medžiagų laboratorija<text:s/></text:p>
            <text:p text:style-name="P227"/>
            <text:p text:style-name="P228">VĮ Statybos produkcijos sertifikavimo centras</text:p>
            <text:p text:style-name="P229"><text:span text:style-name="T230">UAB „Inspecta“</text:span><text:span text:style-name="T231"><text:s/></text:span></text:p>
          </table:table-cell>
          <table:table-cell table:style-name="TableCell232">
            <text:p text:style-name="P233">3</text:p>
            <text:p text:style-name="P234"/>
            <text:p text:style-name="P235"/>
            <text:p text:style-name="P236"/>
            <text:p text:style-name="P237">1</text:p>
          </table:table-cell>
          <table:table-cell table:style-name="TableCell238">
            <text:p text:style-name="P239">Bandymų laboratorija<text:s/></text:p>
            <text:p text:style-name="P240"/>
            <text:p text:style-name="P241"/>
            <text:p text:style-name="P242"/>
            <text:p text:style-name="P243">Produkto sertifikavimo įstaiga</text:p>
          </table:table-cell>
        </table:table-row>
        <table:table-row table:style-name="TableRow244">
          <table:table-cell table:style-name="TableCell245">
            <text:p text:style-name="P246">7.</text:p>
          </table:table-cell>
          <table:table-cell table:style-name="TableCell247">
            <text:p text:style-name="P248">Betoninės nearmuotos tvorų detalės</text:p>
          </table:table-cell>
          <table:table-cell table:style-name="TableCell249">
            <text:p text:style-name="P250">UAB „Konstrukcijų bandymo centras“</text:p>
            <text:p text:style-name="P251">UAB „Laboratorinių bandymų centras“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Bandymų laboratorija</text:p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Betoniniai ir gelžbetoniniai gaminiai</text:p>
          </table:table-cell>
          <table:table-cell table:style-name="TableCell261">
            <text:p text:style-name="Normal"><text:span text:style-name="T262">VĮ Statybos produkcijos sertifikavimo centras</text:span><text:span text:style-name="T263"><text:s/></text:span></text:p>
            <text:p text:style-name="P264">UAB<text:s/>„Inspecta“</text:p>
          </table:table-cell>
          <table:table-cell table:style-name="TableCell265">
            <text:p text:style-name="P266"><text:span text:style-name="T267">2+<text:s/></text:span></text:p>
            <text:p text:style-name="P268"/>
            <text:p text:style-name="P269"/>
          </table:table-cell>
          <table:table-cell table:style-name="TableCell270">
            <text:p text:style-name="P271"><text:span text:style-name="T272">GK sertifikavimo įstaiga</text:span><text:span text:style-name="T273"><text:s/></text:span></text:p>
            <text:p text:style-name="P274"/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9.<text:s/></text:p>
          </table:table-cell>
          <table:table-cell table:style-name="TableCell279">
            <text:p text:style-name="P280">Vidaus durys, kai taikomi reikalavimai garso izoliavimui, šilumos izoliavimui, sandarumui (išskyrus atsparias  ugniai ir sandarias dūmams)<text:s/></text:p>
            <text:p text:style-name="P281">visos reglamentuojamų  statybos produktų sąraše nurodytos esminės<text:s/>charakteristikos</text:p>
            <text:p text:style-name="P282"/>
            <text:p text:style-name="P283"/>
          </table:table-cell>
          <table:table-cell table:style-name="TableCell284">
            <text:p text:style-name="P285">Kauno technologijos universiteto Architektūros ir statybos instituto Statybinės fizikos laboratorija<text:s/>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Bandymų laboratorija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oro garso izoliavimo matavimai<text:s/></text:p>
          </table:table-cell>
          <table:table-cell table:style-name="TableCell306">
            <text:p text:style-name="P307">Vilniaus Gedimino technikos universiteto Termoizoliacijos mokslo instituto Akustikos laboratorija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0.</text:p>
          </table:table-cell>
          <table:table-cell table:style-name="TableCell315">
            <text:p text:style-name="P316">Atsparios ugniai ir (arba) sandarios<text:s/></text:p>
            <text:p text:style-name="P317">dūmams vidaus durys<text:s/></text:p>
            <text:p text:style-name="P318"/>
            <text:p text:style-name="P319"/>
            <text:p text:style-name="P320">oro garso izoliavimo matavimai</text:p>
            <text:p text:style-name="P321"/>
          </table:table-cell>
          <table:table-cell table:style-name="TableCell322">
            <text:p text:style-name="P323">VĮ Statybos produkcijos sertifikavimo centras<text:s/></text:p>
            <text:p text:style-name="P324"><text:span text:style-name="T325">Priešgaisrinės apsaugos ir gelbėjimo departamento prie Vidaus reikalų ministerijos Gaisrinių tyrimų centras</text:span><text:span text:style-name="T326"> <text:s/></text:span><text:span text:style-name="T327"><text:s/></text:span></text:p>
            <text:p text:style-name="P328">UAB „Inspecta“<text:s/></text:p>
            <text:p text:style-name="P329">Vilniaus Gedimino technikos universiteto Termoizoliacijos mokslo instituto Akustikos laboratorija</text:p>
          </table:table-cell>
          <table:table-cell table:style-name="TableCell330">
            <text:p text:style-name="P331">1</text:p>
            <text:p text:style-name="P332"/>
            <text:p text:style-name="P333"/>
            <text:p text:style-name="P334"/>
            <text:p text:style-name="P335">3</text:p>
          </table:table-cell>
          <table:table-cell table:style-name="TableCell336">
            <text:p text:style-name="P337">Produkto sertifikavimo įstaiga</text:p>
            <text:p text:style-name="P338"/>
            <text:p text:style-name="P339"/>
            <text:p text:style-name="P340">Bandymų laboratorija</text:p>
          </table:table-cell>
        </table:table-row>
        <table:table-row table:style-name="TableRow341">
          <table:table-cell table:style-name="TableCell342">
            <text:p text:style-name="P343">11.</text:p>
          </table:table-cell>
          <table:table-cell table:style-name="TableCell344">
            <text:p text:style-name="P345">Atsparūs ugniai ir (arba) sandarūs dūmams langai ir stoglangiai, įėjimo durys, pramonės, prekybos pastatų ir garažų durys, vartai<text:s/></text:p>
            <text:p text:style-name="P346">(iki 2019-11-01)</text:p>
            <text:p text:style-name="P347"/>
            <text:p text:style-name="P348">Atsparių ugniai ir (arba) sandarių dūmams langų ir stoglangių, įėjimo<text:s/>durų oro garso izoliavimo matavimai</text:p>
          </table:table-cell>
          <table:table-cell table:style-name="TableCell349">
            <text:p text:style-name="P350">VĮ Statybos produkcijos sertifikavimo centras<text:s/></text:p>
            <text:p text:style-name="P351">UAB „Inspecta“<text:s/></text:p>
            <text:p text:style-name="P352">Priešgaisrinės apsaugos ir gelbėjimo departamento prie Vidaus reikalų ministerijos Gaisrinių tyrimų centras </text:p>
            <text:p text:style-name="P353"/>
            <text:p text:style-name="P354"/>
            <text:p text:style-name="P355">Vilniaus Gedimino technikos universiteto<text:s/>Termoizoliacijos mokslo instituto Akustikos laboratorija</text:p>
          </table:table-cell>
          <table:table-cell table:style-name="TableCell356">
            <text:p text:style-name="P357">1</text:p>
            <text:p text:style-name="P358"/>
            <text:p text:style-name="P359"/>
            <text:p text:style-name="P360"/>
            <text:p text:style-name="P361"/>
            <text:p text:style-name="P362"/>
            <text:p text:style-name="P363">3</text:p>
          </table:table-cell>
          <table:table-cell table:style-name="TableCell364">
            <text:p text:style-name="P365">Produkto sertifikavimo įstaiga</text:p>
            <text:p text:style-name="P366"/>
            <text:p text:style-name="P367"/>
            <text:p text:style-name="P368"/>
            <text:p text:style-name="P369"/>
            <text:p text:style-name="P370">Bandymų laboratorija</text:p>
          </table:table-cell>
        </table:table-row>
        <text:soft-page-break/>
        <table:table-row table:style-name="TableRow371">
          <table:table-cell table:style-name="TableCell372">
            <text:p text:style-name="P373">12.</text:p>
          </table:table-cell>
          <table:table-cell table:style-name="TableCell374">
            <text:p text:style-name="P375">Atsparūs ugniai vitrinų, pertvarų ir atitvarų komplektai</text:p>
          </table:table-cell>
          <table:table-cell table:style-name="TableCell376">
            <text:p text:style-name="P377"><text:span text:style-name="T378">Priešgaisrinės apsaugos ir gelbėjimo departamento</text:span><text:span text:style-name="T379"><text:s/>prie Vidaus reikalų ministerijos Gaisrinių tyrimų centras </text:span></text:p>
          </table:table-cell>
          <table:table-cell table:style-name="TableCell380">
            <text:p text:style-name="P381"><text:span text:style-name="T382">3</text:span></text:p>
          </table:table-cell>
          <table:table-cell table:style-name="TableCell383">
            <text:p text:style-name="P384">Bandymų laboratorija</text:p>
            <text:p text:style-name="P385"/>
          </table:table-cell>
        </table:table-row>
        <table:table-row table:style-name="TableRow386">
          <table:table-cell table:style-name="TableCell387">
            <text:p text:style-name="P388">13.</text:p>
          </table:table-cell>
          <table:table-cell table:style-name="TableCell389">
            <text:p text:style-name="P390">Konstrukcinės įstiklintų fasadų sistemos</text:p>
          </table:table-cell>
          <table:table-cell table:style-name="TableCell391">
            <text:p text:style-name="P392">UAB „Inspecta“<text:s/></text:p>
            <text:p text:style-name="P393"/>
          </table:table-cell>
          <table:table-cell table:style-name="TableCell394">
            <text:p text:style-name="P395">2+</text:p>
          </table:table-cell>
          <table:table-cell table:style-name="TableCell396">
            <text:p text:style-name="P397">GK sertifikavimo įstaiga</text:p>
          </table:table-cell>
        </table:table-row>
        <table:table-row table:style-name="TableRow398">
          <table:table-cell table:style-name="TableCell399">
            <text:p text:style-name="P400">14.</text:p>
          </table:table-cell>
          <table:table-cell table:style-name="TableCell401">
            <text:p text:style-name="P402">Vidinių pertvarų komplektai</text:p>
            <text:p text:style-name="P403"/>
            <text:p text:style-name="P404">garso sugerties matavimai</text:p>
            <text:p text:style-name="Normal"><text:span text:style-name="T405">oro garso izoliavimo<text:s/></text:span><text:span text:style-name="T406">matavimai</text:span></text:p>
          </table:table-cell>
          <table:table-cell table:style-name="TableCell407">
            <text:p text:style-name="P408">UAB „Inspecta“<text:s/></text:p>
            <text:p text:style-name="P409"/>
            <text:p text:style-name="Normal"><text:span text:style-name="T410">Vilniaus Gedimino technikos universiteto Termoizoliacijos mokslo instituto Akustikos laboratorija</text:span></text:p>
          </table:table-cell>
          <table:table-cell table:style-name="TableCell411">
            <text:p text:style-name="P412">1</text:p>
            <text:p text:style-name="P413"/>
            <text:p text:style-name="P414">3</text:p>
            <text:p text:style-name="P415"/>
          </table:table-cell>
          <table:table-cell table:style-name="TableCell416">
            <text:p text:style-name="P417">Produkto sertifikavimo įstaiga<text:s/></text:p>
            <text:p text:style-name="P418"><text:span text:style-name="T419">Bandymų laboratorija</text:span></text:p>
          </table:table-cell>
        </table:table-row>
        <table:table-row table:style-name="TableRow420">
          <table:table-cell table:style-name="TableCell421">
            <text:p text:style-name="P422">15.</text:p>
          </table:table-cell>
          <table:table-cell table:style-name="TableCell423">
            <text:p text:style-name="P424">Pastatų medinių karkasų komplektai Rąstinių pastatų komplektai</text:p>
          </table:table-cell>
          <table:table-cell table:style-name="TableCell425">
            <text:p text:style-name="P426">VĮ Statybos produkcijos sertifikavimo centras<text:s/></text:p>
            <text:p text:style-name="P427">UAB „Inspecta“<text:s/>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Produkto sertifikavimo įstaiga</text:p>
          </table:table-cell>
        </table:table-row>
        <table:table-row table:style-name="TableRow432">
          <table:table-cell table:style-name="TableCell433">
            <text:p text:style-name="P434">16.</text:p>
          </table:table-cell>
          <table:table-cell table:style-name="TableCell435">
            <text:p text:style-name="P436">Lengvos kompozicinės medienos sijos ir kolonos</text:p>
          </table:table-cell>
          <table:table-cell table:style-name="TableCell437">
            <text:p text:style-name="P438">VĮ Statybos produkcijos sertifikavimo centras<text:s/></text:p>
            <text:p text:style-name="P439">UAB „Inspecta“<text:s/>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Produkto sertifikavimo įstaiga</text:p>
          </table:table-cell>
        </table:table-row>
        <table:table-row table:style-name="TableRow444">
          <table:table-cell table:style-name="TableCell445">
            <text:p text:style-name="P446">17.</text:p>
          </table:table-cell>
          <table:table-cell table:style-name="TableCell447">
            <text:p text:style-name="P448">Liejami<text:s/>stogų</text:p>
            <text:p text:style-name="P449">hidroizoliaciniai komplektai</text:p>
          </table:table-cell>
          <table:table-cell table:style-name="TableCell450">
            <text:p text:style-name="P451">UAB „Inspecta“ <text:s text:c="2"/>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Produkto sertifikavimo įstaiga</text:p>
          </table:table-cell>
        </table:table-row>
        <table:table-row table:style-name="TableRow456">
          <table:table-cell table:style-name="TableCell457">
            <text:p text:style-name="P458">18.</text:p>
          </table:table-cell>
          <table:table-cell table:style-name="TableCell459">
            <text:p text:style-name="P460">Mechaniškai tvirtinamų lanksčių hidroizoliacinių stogų membranų sistemos</text:p>
          </table:table-cell>
          <table:table-cell table:style-name="TableCell461">
            <text:p text:style-name="P462">VĮ Statybos produkcijos sertifikavimo centras<text:s/></text:p>
            <text:p text:style-name="Normal"><text:span text:style-name="T463">UAB „Inspecta“</text:span><text:span text:style-name="T464"><text:s/></text:span></text:p>
          </table:table-cell>
          <table:table-cell table:style-name="TableCell465">
            <text:p text:style-name="P466">2+</text:p>
          </table:table-cell>
          <table:table-cell table:style-name="TableCell467">
            <text:p text:style-name="P468">GK sertifikavimo įstaiga</text:p>
          </table:table-cell>
        </table:table-row>
        <table:table-row table:style-name="TableRow469">
          <table:table-cell table:style-name="TableCell470">
            <text:p text:style-name="P471">19.</text:p>
          </table:table-cell>
          <table:table-cell table:style-name="TableCell472">
            <text:p text:style-name="P473">Ventiliuojamų fasadų komplektai</text:p>
          </table:table-cell>
          <table:table-cell table:style-name="TableCell474">
            <text:p text:style-name="P475">VĮ Statybos produkcijos sertifikavimo centras<text:s/></text:p>
            <text:p text:style-name="P476">UAB „Inspecta“<text:s/></text:p>
          </table:table-cell>
          <table:table-cell table:style-name="TableCell477">
            <text:p text:style-name="P478">1</text:p>
            <text:p text:style-name="P479"/>
            <text:p text:style-name="P480">2+</text:p>
          </table:table-cell>
          <table:table-cell table:style-name="TableCell481">
            <text:p text:style-name="P482">Produkto sertifikavimo įstaiga<text:s/></text:p>
            <text:p text:style-name="P483">GK sertifikavimo įstaiga</text:p>
          </table:table-cell>
        </table:table-row>
        <table:table-row table:style-name="TableRow484">
          <table:table-cell table:style-name="TableCell485">
            <text:p text:style-name="P486">20.</text:p>
          </table:table-cell>
          <table:table-cell table:style-name="TableCell487">
            <text:p text:style-name="P488">Bituminės mastikos</text:p>
          </table:table-cell>
          <table:table-cell table:style-name="TableCell489">
            <text:p text:style-name="P490"><text:span text:style-name="T491">VĮ Statybos produkcijos sertifikavimo centras</text:span><text:span text:style-name="T492"><text:s/></text:span></text:p>
            <text:p text:style-name="P493"/>
          </table:table-cell>
          <table:table-cell table:style-name="TableCell494">
            <text:p text:style-name="P495">2+</text:p>
          </table:table-cell>
          <table:table-cell table:style-name="TableCell496">
            <text:p text:style-name="P497">GK sertifikavimo<text:s/>įstaiga</text:p>
          </table:table-cell>
        </table:table-row>
        <table:table-row table:style-name="TableRow498">
          <table:table-cell table:style-name="TableCell499">
            <text:p text:style-name="P500">21.</text:p>
          </table:table-cell>
          <table:table-cell table:style-name="TableCell501">
            <text:p text:style-name="P502">Sandarikliai</text:p>
          </table:table-cell>
          <table:table-cell table:style-name="TableCell503">
            <text:p text:style-name="Normal"><text:span text:style-name="T504">VĮ Statybos produkcijos sertifikavimo centras</text:span><text:span text:style-name="T505"><text:s/></text:span></text:p>
            <text:p text:style-name="P506">UAB „Inspecta“</text:p>
          </table:table-cell>
          <table:table-cell table:style-name="TableCell507">
            <text:p text:style-name="P508">2+</text:p>
          </table:table-cell>
          <table:table-cell table:style-name="TableCell509">
            <text:p text:style-name="P510">Gamybos kontrolės sertifikavimas</text:p>
          </table:table-cell>
        </table:table-row>
        <table:table-row table:style-name="TableRow511">
          <table:table-cell table:style-name="TableCell512">
            <text:p text:style-name="P513">22.</text:p>
          </table:table-cell>
          <table:table-cell table:style-name="TableCell514">
            <text:p text:style-name="P515">Specialios paskirties statybiniai dažai, lakai ir gruntai</text:p>
          </table:table-cell>
          <table:table-cell table:style-name="TableCell516">
            <text:p text:style-name="Normal"><text:span text:style-name="T517">VĮ Statybos produkcijos sertifikavimo centras</text:span><text:span text:style-name="T518"><text:s/></text:span></text:p>
            <text:p text:style-name="P519">UAB „Inspecta“</text:p>
          </table:table-cell>
          <table:table-cell table:style-name="TableCell520">
            <text:p text:style-name="P521">2+</text:p>
          </table:table-cell>
          <table:table-cell table:style-name="TableCell522">
            <text:p text:style-name="P523">GK<text:s/>sertifikavimo įstaiga</text:p>
          </table:table-cell>
        </table:table-row>
        <table:table-row table:style-name="TableRow524">
          <table:table-cell table:style-name="TableCell525">
            <text:p text:style-name="P526">23.</text:p>
          </table:table-cell>
          <table:table-cell table:style-name="TableCell527" table:number-columns-spanned="4">
            <text:p text:style-name="P528"><text:span text:style-name="T529">Neteko galios nuo 2017-09-02</text:span></text:p>
          </table:table-cell>
          <table:covered-table-cell/>
          <table:covered-table-cell/>
          <table:covered-table-cell/>
        </table:table-row>
        <text:soft-page-break/>
        <table:table-row table:style-name="TableRow530">
          <table:table-cell table:style-name="TableCell531">
            <text:p text:style-name="P532">24.</text:p>
          </table:table-cell>
          <table:table-cell table:style-name="TableCell533" table:number-columns-spanned="4">
            <text:p text:style-name="P534"><text:span text:style-name="T535">Neteko galios nuo 2017-09-02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25.</text:p>
          </table:table-cell>
          <table:table-cell table:style-name="TableCell539">
            <text:p text:style-name="P540">Nuotekų valymo įrenginiai (nuo 50 SGS)</text:p>
          </table:table-cell>
          <table:table-cell table:style-name="TableCell541">
            <text:p text:style-name="Normal"><text:span text:style-name="T542">VĮ Statybos produkcijos sertifikavimo centras</text:span><text:span text:style-name="T543"><text:s/></text:span></text:p>
            <text:p text:style-name="P544"><text:span text:style-name="T545">UAB „Inspecta“</text:span><text:span text:style-name="T546"><text:s/></text:span><text:span text:style-name="T547"><text:s text:c="3"/></text:span>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Produkto sertifikavimo įstaiga</text:p>
          </table:table-cell>
        </table:table-row>
        <table:table-row table:style-name="TableRow552">
          <table:table-cell table:style-name="TableCell553">
            <text:p text:style-name="P554">26.</text:p>
          </table:table-cell>
          <table:table-cell table:style-name="TableCell555">
            <text:p text:style-name="P556">Plastikiniai<text:s/>vamzdžiai</text:p>
          </table:table-cell>
          <table:table-cell table:style-name="TableCell557">
            <text:p text:style-name="Normal"><text:span text:style-name="T558">VĮ Statybos produkcijos sertifikavimo centras</text:span><text:span text:style-name="T559"><text:s/></text:span></text:p>
            <text:p text:style-name="P560"><text:span text:style-name="T561">UAB „Inspecta“</text:span><text:span text:style-name="T562"><text:s/></text:span></text:p>
          </table:table-cell>
          <table:table-cell table:style-name="TableCell563">
            <text:p text:style-name="P564">1+</text:p>
          </table:table-cell>
          <table:table-cell table:style-name="TableCell565">
            <text:p text:style-name="P566">Produkto sertifikavimo įstaiga</text:p>
          </table:table-cell>
        </table:table-row>
        <table:table-row table:style-name="TableRow567">
          <table:table-cell table:style-name="TableCell568">
            <text:p text:style-name="P569">27.</text:p>
          </table:table-cell>
          <table:table-cell table:style-name="TableCell570">
            <text:p text:style-name="P571">Įdėtinės detalės gelžbetoniniams gaminiams</text:p>
          </table:table-cell>
          <table:table-cell table:style-name="TableCell572">
            <text:p text:style-name="Normal"><text:span text:style-name="T573">VĮ Statybos produkcijos sertifikavimo centras</text:span><text:span text:style-name="T574"><text:s/></text:span></text:p>
            <text:p text:style-name="P575"><text:span text:style-name="T576">UAB „Inspecta“</text:span><text:span text:style-name="T577"><text:s/></text:span></text:p>
          </table:table-cell>
          <table:table-cell table:style-name="TableCell578">
            <text:p text:style-name="P579">2+</text:p>
          </table:table-cell>
          <table:table-cell table:style-name="TableCell580">
            <text:p text:style-name="P581">GK sertifikavimo įstaiga</text:p>
          </table:table-cell>
        </table:table-row>
        <table:table-row table:style-name="TableRow582">
          <table:table-cell table:style-name="TableCell583">
            <text:p text:style-name="P584">28.</text:p>
          </table:table-cell>
          <table:table-cell table:style-name="TableCell585">
            <text:p text:style-name="P586">Suvirinamasis armatūrinis plienas</text:p>
          </table:table-cell>
          <table:table-cell table:style-name="TableCell587">
            <text:p text:style-name="Normal"><text:span text:style-name="T588">VĮ Statybos produkcijos sertifikavimo centras</text:span><text:span text:style-name="T589"><text:s/></text:span></text:p>
            <text:p text:style-name="P590"><text:span text:style-name="T591">UAB „Inspecta“</text:span><text:span text:style-name="T592"><text:s/></text:span></text:p>
          </table:table-cell>
          <table:table-cell table:style-name="TableCell593">
            <text:p text:style-name="P594">1+</text:p>
          </table:table-cell>
          <table:table-cell table:style-name="TableCell595">
            <text:p text:style-name="P596">Produkto sertifikavimo įstaiga</text:p>
          </table:table-cell>
        </table:table-row>
        <table:table-row table:style-name="TableRow597">
          <table:table-cell table:style-name="TableCell598">
            <text:p text:style-name="P599">29.</text:p>
          </table:table-cell>
          <table:table-cell table:style-name="TableCell600">
            <text:p text:style-name="P601">Suvirinti armatūriniai tinklai ir strypynai betonui sutvirtinti</text:p>
          </table:table-cell>
          <table:table-cell table:style-name="TableCell602">
            <text:p text:style-name="P603"><text:span text:style-name="T604">VĮ Statybos produkcijos sertifikavimo centras</text:span><text:span text:style-name="T605"><text:s/></text:span></text:p>
            <text:p text:style-name="P606"><text:span text:style-name="T607">UAB<text:s/></text:span><text:span text:style-name="T608">„Inspecta“</text:span><text:span text:style-name="T609"><text:s/></text:span></text:p>
          </table:table-cell>
          <table:table-cell table:style-name="TableCell610">
            <text:p text:style-name="P611">1+</text:p>
          </table:table-cell>
          <table:table-cell table:style-name="TableCell612">
            <text:p text:style-name="P613">Produkto sertifikavimo įstaiga</text:p>
          </table:table-cell>
        </table:table-row>
        <table:table-row table:style-name="TableRow614">
          <table:table-cell table:style-name="TableCell615">
            <text:p text:style-name="P616">30.</text:p>
          </table:table-cell>
          <table:table-cell table:style-name="TableCell617">
            <text:p text:style-name="P618">Iš anksto įtempiamas armatūrinis plienas</text:p>
          </table:table-cell>
          <table:table-cell table:style-name="TableCell619">
            <text:p text:style-name="Normal"><text:span text:style-name="T620">VĮ Statybos produkcijos sertifikavimo centras</text:span><text:span text:style-name="T621"><text:s/></text:span></text:p>
            <text:p text:style-name="P622"><text:span text:style-name="T623">UAB „Inspecta“</text:span><text:span text:style-name="T624"><text:s/></text:span></text:p>
          </table:table-cell>
          <table:table-cell table:style-name="TableCell625">
            <text:p text:style-name="P626">1+</text:p>
          </table:table-cell>
          <table:table-cell table:style-name="TableCell627">
            <text:p text:style-name="P628">Produkto sertifikavimo įstaiga</text:p>
          </table:table-cell>
        </table:table-row>
        <table:table-row table:style-name="TableRow629">
          <table:table-cell table:style-name="TableCell630">
            <text:p text:style-name="P631">31.</text:p>
          </table:table-cell>
          <table:table-cell table:style-name="TableCell632">
            <text:p text:style-name="P633">Armatūrinio plieno jungtys strypų mechaniniams sujungimams</text:p>
          </table:table-cell>
          <table:table-cell table:style-name="TableCell634">
            <text:p text:style-name="Normal"><text:span text:style-name="T635">VĮ<text:s/></text:span><text:span text:style-name="T636">Statybos produkcijos sertifikavimo centras</text:span><text:span text:style-name="T637"><text:s/></text:span></text:p>
            <text:p text:style-name="P638"><text:span text:style-name="T639">UAB „Inspecta“</text:span><text:span text:style-name="T640"><text:s/></text:span></text:p>
          </table:table-cell>
          <table:table-cell table:style-name="TableCell641">
            <text:p text:style-name="P642">1+</text:p>
          </table:table-cell>
          <table:table-cell table:style-name="TableCell643">
            <text:p text:style-name="P644">Produkto sertifikavimo įstaiga</text:p>
          </table:table-cell>
        </table:table-row>
        <table:table-row table:style-name="TableRow645">
          <table:table-cell table:style-name="TableCell646">
            <text:p text:style-name="P647">32.</text:p>
          </table:table-cell>
          <table:table-cell table:style-name="TableCell648">
            <text:p text:style-name="P649">Metalo konstrukcijų gaminiai</text:p>
          </table:table-cell>
          <table:table-cell table:style-name="TableCell650">
            <text:p text:style-name="P651"><text:span text:style-name="T652">UAB „Alzida“</text:span><text:span text:style-name="T653"><text:s/>1.2</text:span><text:span text:style-name="T654"><text:s/></text:span><text:span text:style-name="T655"><text:s/></text:span>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Bandymų laboratorija</text:p>
          </table:table-cell>
        </table:table-row>
        <table:table-row table:style-name="TableRow660">
          <table:table-cell table:style-name="TableCell661">
            <text:p text:style-name="P662">33.</text:p>
          </table:table-cell>
          <table:table-cell table:style-name="TableCell663">
            <text:p text:style-name="P664">Atsparūs ugniai oro tiekimo kanalai atsparumas ugniai</text:p>
          </table:table-cell>
          <table:table-cell table:style-name="TableCell665">
            <text:p text:style-name="P666"><text:span text:style-name="T667">Priešgaisrinės apsaugos ir<text:s/></text:span><text:span text:style-name="T668">gelbėjimo departamento</text:span><text:span text:style-name="T669"><text:s/>prie Vidaus reikalų ministerijos Gaisrinių tyrimų centras</text:span>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Produkto sertifikavimo įstaiga</text:p>
          </table:table-cell>
        </table:table-row>
        <table:table-row table:style-name="TableRow674">
          <table:table-cell table:style-name="TableCell675">
            <text:p text:style-name="P676">34.</text:p>
          </table:table-cell>
          <table:table-cell table:style-name="TableCell677">
            <text:p text:style-name="P678">Skydų, plokščių, demblių gaminiai ir komplektai oro tiekimo kanalų ir inžinerinių tinklų kanalų ir šachtų apsaugai nuo gaisro</text:p>
            <text:p text:style-name="P679">atsparumas<text:s/>ugniai</text:p>
            <text:p text:style-name="P680">identifikavimas<text:s/></text:p>
          </table:table-cell>
          <table:table-cell table:style-name="TableCell681">
            <text:p text:style-name="Normal"><text:span text:style-name="T682">Priešgaisrinės apsaugos ir gelbėjimo departamento</text:span><text:span text:style-name="T683"><text:s/>prie Vidaus reikalų ministerijos Gaisrinių tyrimų centras</text:span><text:span text:style-name="T684"><text:s/></text:span></text:p>
            <text:p text:style-name="P685">UAB „Inspecta“</text:p>
            <text:p text:style-name="P686"/>
            <text:p text:style-name="P687"/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Produkto sertifikavimo įstaiga</text:p>
          </table:table-cell>
        </table:table-row>
        <text:soft-page-break/>
        <table:table-row table:style-name="TableRow692">
          <table:table-cell table:style-name="TableCell693">
            <text:p text:style-name="P694">35.</text:p>
          </table:table-cell>
          <table:table-cell table:style-name="TableCell695">
            <text:p text:style-name="P696">Reaktyviosios ir tinkų dangos plieninių, betoninių ir medinių<text:s/>konstrukcijų apsaugai nuo gaisro</text:p>
            <text:p text:style-name="P697">atsparumas ugniai</text:p>
            <text:p text:style-name="P698"><text:span text:style-name="T699">dangų identifikavimas</text:span></text:p>
          </table:table-cell>
          <table:table-cell table:style-name="TableCell700">
            <text:p text:style-name="Normal"><text:span text:style-name="T701">Priešgaisrinės apsaugos ir gelbėjimo departamento</text:span><text:span text:style-name="T702"><text:s/>prie Vidaus reikalų ministerijos Gaisrinių tyrimų centras</text:span><text:span text:style-name="T703"><text:s/></text:span></text:p>
            <text:p text:style-name="Normal"><text:span text:style-name="T704">UAB „Inspecta“<text:s/></text:span></text:p>
          </table:table-cell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><text:span text:style-name="T710">Produkto sertifikavimo įstaiga</text:span></text:p>
          </table:table-cell>
        </table:table-row>
        <table:table-row table:style-name="TableRow711">
          <table:table-cell table:style-name="TableCell712">
            <text:p text:style-name="P713">36.</text:p>
          </table:table-cell>
          <table:table-cell table:style-name="TableCell714">
            <text:p text:style-name="P715">Skydų, plokščių,<text:s/>demblių gaminiai ir komplektai plieninių, betoninių ir medinių konstrukcijų apsaugai nuo gaisro</text:p>
            <text:p text:style-name="P716">atsparumas ugniai</text:p>
            <text:p text:style-name="P717"><text:span text:style-name="T718">identifikavimas</text:span></text:p>
          </table:table-cell>
          <table:table-cell table:style-name="TableCell719">
            <text:p text:style-name="Normal"><text:span text:style-name="T720">Priešgaisrinės apsaugos ir gelbėjimo departamento</text:span><text:span text:style-name="T721"><text:s/>prie Vidaus reikalų ministerijos Gaisrinių tyrimų centras</text:span><text:span text:style-name="T722"><text:s/></text:span></text:p>
            <text:p text:style-name="Normal"><text:span text:style-name="T723">UAB „Inspecta“<text:s/></text:span></text:p>
          </table:table-cell>
          <table:table-cell table:style-name="TableCell724">
            <text:p text:style-name="P725"><text:span text:style-name="T726">1</text:span></text:p>
          </table:table-cell>
          <table:table-cell table:style-name="TableCell727">
            <text:p text:style-name="P728"><text:span text:style-name="T729">Produkto sertifikavimo įstaiga</text:span></text:p>
          </table:table-cell>
        </table:table-row>
        <table:table-row table:style-name="TableRow730">
          <table:table-cell table:style-name="TableCell731">
            <text:p text:style-name="P732">37.</text:p>
          </table:table-cell>
          <table:table-cell table:style-name="TableCell733">
            <text:p text:style-name="P734">Produktai medienos degumui mažinti</text:p>
            <text:p text:style-name="P735">apsaugotos medienos degumas</text:p>
          </table:table-cell>
          <table:table-cell table:style-name="TableCell736">
            <text:p text:style-name="Normal"><text:span text:style-name="T737">Priešgaisrinės apsaugos ir gelbėjimo departamento</text:span><text:span text:style-name="T738"><text:s/>prie Vidaus reikalų ministerijos Gaisrinių tyrimų centras</text:span><text:span text:style-name="T739"><text:s/></text:span></text:p>
            <text:p text:style-name="Normal"><text:span text:style-name="T740">UAB „Inspecta“</text:span>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Produkto sertifikavimo įstaiga</text:p>
          </table:table-cell>
        </table:table-row>
        <table:table-row table:style-name="TableRow745">
          <table:table-cell table:style-name="TableCell746">
            <text:p text:style-name="P747">38.</text:p>
          </table:table-cell>
          <table:table-cell table:style-name="TableCell748">
            <text:p text:style-name="P749">Angų sandarinimo priemonės</text:p>
            <text:p text:style-name="P750">atsparumas ugniai</text:p>
          </table:table-cell>
          <table:table-cell table:style-name="TableCell751">
            <text:p text:style-name="P752">Priešgaisrinės apsaugos ir gelbėjimo departamento prie Vidaus reikalų ministerijos Gaisrinių tyrimų centras <text:s/></text:p>
            <text:p text:style-name="P753">UAB „Inspecta“</text:p>
            <table:table table:style-name="Table754">
              <table:table-columns>
                <table:table-column table:style-name="TableColumn755"/>
              </table:table-columns>
              <table:table-row table:style-name="TableRow756">
                <table:table-cell table:style-name="TableCell757">
                  <text:p text:style-name="P758"/>
                </table:table-cell>
              </table:table-row>
            </table:table>
            <text:p text:style-name="P759"/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Produkto sertifikavimo įstaiga</text:p>
          </table:table-cell>
        </table:table-row>
        <table:table-row table:style-name="TableRow764">
          <table:table-cell table:style-name="TableCell765">
            <text:p text:style-name="P766">39.</text:p>
          </table:table-cell>
          <table:table-cell table:style-name="TableCell767">
            <text:p text:style-name="P768">Linijinių sandūrų sandarikliai</text:p>
            <text:p text:style-name="P769">atsparumas ugniai</text:p>
          </table:table-cell>
          <table:table-cell table:style-name="TableCell770">
            <text:p text:style-name="P771"><text:span text:style-name="T772">Priešgaisrinės apsaugos ir gelbėjimo departamento</text:span><text:span text:style-name="T773"><text:s/>prie Vidaus reikalų ministerijos Gaisrinių tyrimų centras<text:s/></text:span></text:p>
            <text:p text:style-name="P774"><text:span text:style-name="T775">UAB „Inspecta“</text:span>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Produkto sertifikavimo įstaiga</text:p>
          </table:table-cell>
        </table:table-row>
        <table:table-row table:style-name="TableRow780">
          <table:table-cell table:style-name="TableCell781">
            <text:p text:style-name="P782">40.</text:p>
          </table:table-cell>
          <table:table-cell table:style-name="TableCell783">
            <text:p text:style-name="P784">Vandens rūko sistemos</text:p>
          </table:table-cell>
          <table:table-cell table:style-name="TableCell785">
            <text:p text:style-name="P786"><text:span text:style-name="T787">Priešgaisrinės apsaugos ir gelbėjimo departamento</text:span><text:span text:style-name="T788"><text:s/>prie Vidaus reikalų ministerijos Gaisrinių tyrimų centras <text:s/></text:span>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Produkto sertifikavimo įstaiga</text:p>
          </table:table-cell>
        </table:table-row>
        <table:table-row table:style-name="TableRow793">
          <table:table-cell table:style-name="TableCell794">
            <text:p text:style-name="P795">41.</text:p>
          </table:table-cell>
          <table:table-cell table:style-name="TableCell796">
            <text:p text:style-name="P797">Gesinimo kondensuotuoju aerozoliu sistemos</text:p>
          </table:table-cell>
          <table:table-cell table:style-name="TableCell798">
            <text:p text:style-name="P799"><text:span text:style-name="T800">Priešgaisrinės apsaugos ir gelbėjimo departamento</text:span><text:span text:style-name="T801"><text:s/>prie Vidaus reikalų ministerijos Gaisrinių tyrimų centras<text:s/></text:span>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Produkto sertifikavimo įstaiga</text:p>
          </table:table-cell>
        </table:table-row>
        <table:table-row table:style-name="TableRow806">
          <table:table-cell table:style-name="TableCell807">
            <text:p text:style-name="P808">42.</text:p>
          </table:table-cell>
          <table:table-cell table:style-name="TableCell809">
            <text:p text:style-name="P810">Surenkami laiptų komplektai<text:s/></text:p>
          </table:table-cell>
          <table:table-cell table:style-name="TableCell811">
            <text:p text:style-name="P812">VĮ Statybos produkcijos sertifikavimo centras<text:s/></text:p>
            <text:p text:style-name="P813">UAB „Inspecta“ <text:s/></text:p>
          </table:table-cell>
          <table:table-cell table:style-name="TableCell814">
            <text:p text:style-name="P815">1</text:p>
            <text:p text:style-name="P816"/>
            <text:p text:style-name="P817">2+</text:p>
          </table:table-cell>
          <table:table-cell table:style-name="TableCell818">
            <text:p text:style-name="P819">Produkto sertifikavimo įstaiga<text:s/></text:p>
            <text:p text:style-name="P820">GK sertifikavimo įstaiga</text:p>
          </table:table-cell>
        </table:table-row>
        <text:soft-page-break/>
        <table:table-row table:style-name="TableRow821">
          <table:table-cell table:style-name="TableCell822">
            <text:p text:style-name="P823">43.</text:p>
          </table:table-cell>
          <table:table-cell table:style-name="TableCell824">
            <text:p text:style-name="P825">Apkrovų nelaikantys klojinių komplektai</text:p>
          </table:table-cell>
          <table:table-cell table:style-name="TableCell826">
            <text:p text:style-name="P827">VĮ Statybos produkcijos sertifikavimo centras<text:s/></text:p>
            <text:p text:style-name="P828">UAB „Inspecta“<text:s/></text:p>
          </table:table-cell>
          <table:table-cell table:style-name="TableCell829">
            <text:p text:style-name="P830">1</text:p>
            <text:p text:style-name="P831"/>
            <text:p text:style-name="P832">2+</text:p>
          </table:table-cell>
          <table:table-cell table:style-name="TableCell833">
            <text:p text:style-name="P834">Produkto sertifikavimo įstaiga<text:s/></text:p>
            <text:p text:style-name="P835">GK sertifikavimo įstaiga</text:p>
          </table:table-cell>
        </table:table-row>
        <table:table-row table:style-name="TableRow836">
          <table:table-cell table:style-name="TableCell837">
            <text:p text:style-name="P838">44.</text:p>
          </table:table-cell>
          <table:table-cell table:style-name="TableCell839">
            <text:p text:style-name="P840">Išankstinio konstrukcijų įtempimo komplektai<text:s/></text:p>
          </table:table-cell>
          <table:table-cell table:style-name="TableCell841">
            <text:p text:style-name="P842">VĮ Statybos produkcijos sertifikavimo centras<text:s/></text:p>
          </table:table-cell>
          <table:table-cell table:style-name="TableCell843">
            <text:p text:style-name="P844">1+</text:p>
          </table:table-cell>
          <table:table-cell table:style-name="TableCell845">
            <text:p text:style-name="P846">Produkto sertifikavimo<text:s/>įstaiga</text:p>
          </table:table-cell>
        </table:table-row>
      </table:table>
      <text:p text:style-name="Normal"/>
      <text:p text:style-name="P847">Lentelės pakeitimai:</text:p>
      <text:p text:style-name="P848"><text:span text:style-name="T849">Nr.<text:s/></text:span><text:a xlink:href="https://www.e-tar.lt/portal/legalAct.html?documentId=e4a76a208ef811e7a3c4a5eb10f04386" office:target-frame-name="_top" xlink:show="replace"><text:span text:style-name="T850">D1-706</text:span></text:a><text:span text:style-name="T851">, 2017-08-31, paskelbta TAR 2017-09-01, i. k. 2017-14046</text:span></text:p>
      <text:p text:style-name="Normal"/>
      <text:p text:style-name="P852">_________________________________</text:p>
      <text:p text:style-name="P853"/>
      <text:p text:style-name="P854"/>
      <text:p text:style-name="P855"><text:span text:style-name="T856">Pakeitimai:</text:span></text:p>
      <text:p text:style-name="P857"/>
      <text:p text:style-name="P858"><text:span text:style-name="T859">1.</text:span></text:p>
      <text:p text:style-name="P860"><text:span text:style-name="T861">Lietuvos Respublikos aplinkos ministerija, Įsakymas</text:span></text:p>
      <text:p text:style-name="P862"><text:span text:style-name="T863">Nr.<text:s/></text:span><text:a xlink:href="https://www.e-tar.lt/portal/legalAct.html?documentId=TAR.5A83C2D157B7" office:target-frame-name="_top" xlink:show="replace"><text:span text:style-name="T864">D1-933</text:span></text:a><text:span text:style-name="T865">, 2013-12-16, Žin., 2013, Nr. 131-6708 (2013-12-20), i. k. 113301MISAK00D1-933</text:span></text:p>
      <text:p text:style-name="P866"><text:span text:style-name="T867">Dėl Lietuvos Respublikos aplinkos</text:span><text:span text:style-name="T868"><text:s/>ministro 2013 m. lapkričio 27 d. įsakymo Nr. D1-871 "Dėl įstaigų, atliekančių trečiųjų šalių užduotis vertinant ir tikrinant statybos produktų eksploatacinių savybių pastovumą, paskyrimo" pakeitimo</text:span></text:p>
      <text:p text:style-name="P869"/>
      <text:p text:style-name="P870"><text:span text:style-name="T871">2.</text:span></text:p>
      <text:p text:style-name="P872"><text:span text:style-name="T873">Lietuvos Respublikos aplinkos ministerija, Įsakymas</text:span></text:p>
      <text:p text:style-name="P874"><text:span text:style-name="T875">N</text:span><text:span text:style-name="T876">r.<text:s/></text:span><text:a xlink:href="https://www.e-tar.lt/portal/legalAct.html?documentId=15ae3bd07df011e3a664e78d6e36b6a1" office:target-frame-name="_top" xlink:show="replace"><text:span text:style-name="T877">D1-33</text:span></text:a><text:span text:style-name="T878">, 2014-01-14, paskelbta TAR 2014-01-15, i. k. 2014-00196</text:span></text:p>
      <text:p text:style-name="P879"><text:span text:style-name="T880">Dėl Lietuvos Respublikos aplinkos ministro 2013 m. lapkričio 27 d. įsakymo Nr. D1-871 „Dėl įs</text:span><text:span text:style-name="T881">taigų, atliekančių trečiųjų šalių užduotis vertinant ir tikrinant statybos produktų eksploatacinių savybių pastovumą, paskyrimo“ pakeitimo</text:span></text:p>
      <text:p text:style-name="P882"/>
      <text:p text:style-name="P883"><text:span text:style-name="T884">3.</text:span></text:p>
      <text:p text:style-name="P885"><text:span text:style-name="T886">Lietuvos Respublikos aplinkos ministerija, Įsakymas</text:span></text:p>
      <text:p text:style-name="P887"><text:span text:style-name="T888">Nr.<text:s/></text:span><text:a xlink:href="https://www.e-tar.lt/portal/legalAct.html?documentId=34118c602d0111e4a83cb4f588d2ac1a" office:target-frame-name="_top" xlink:show="replace"><text:span text:style-name="T889">D1-680</text:span></text:a><text:span text:style-name="T890">, 2014-08-21, paskelbta TAR 2014-08-26, i. k. 2014-11260</text:span></text:p>
      <text:p text:style-name="P891"><text:span text:style-name="T892">Dėl Lietuvos Respublikos aplinkos ministro 2013 m. lapkričio 27 d. įsakymo Nr. D1-871 „Dėl įstaigų, atliekančių trečiųjų šalių užduotis vertinant ir tik</text:span><text:span text:style-name="T893">rinant statybos produktų eksploatacinių savybių pastovumą, paskyrimo“ pakeitimo</text:span></text:p>
      <text:p text:style-name="P894"/>
      <text:p text:style-name="P895"><text:span text:style-name="T896">4.</text:span></text:p>
      <text:soft-page-break/>
      <text:p text:style-name="P897"><text:span text:style-name="T898">Lietuvos Respublikos aplinkos ministerija, Įsakymas</text:span></text:p>
      <text:p text:style-name="P899"><text:span text:style-name="T900">Nr.<text:s/></text:span><text:a xlink:href="https://www.e-tar.lt/portal/legalAct.html?documentId=29cbb55055e411e7846ef01bfffb9b64" office:target-frame-name="_top" xlink:show="replace"><text:span text:style-name="T901">D1-520</text:span></text:a><text:span text:style-name="T902">,<text:s/></text:span><text:span text:style-name="T903">2017-06-20, paskelbta TAR 2017-06-21, i. k. 2017-10333</text:span></text:p>
      <text:p text:style-name="P904"><text:span text:style-name="T905">Dėl Lietuvos Respublikos aplinkos ministro 2013 m. lapkričio 7 d. įsakymo Nr. D1-871 „Dėl įstaigų, atliekančių trečiųjų šalių užduotis vertinant ir tikrinant statybos produktų eksploatacinių savybių pa</text:span><text:span text:style-name="T906">stovumą, paskyrimo“ pakeitimo</text:span></text:p>
      <text:p text:style-name="P907"/>
      <text:p text:style-name="P908"><text:span text:style-name="T909">5.</text:span></text:p>
      <text:p text:style-name="P910"><text:span text:style-name="T911">Lietuvos Respublikos aplinkos ministerija, Įsakymas</text:span></text:p>
      <text:p text:style-name="P912"><text:span text:style-name="T913">Nr.<text:s/></text:span><text:a xlink:href="https://www.e-tar.lt/portal/legalAct.html?documentId=e4a76a208ef811e7a3c4a5eb10f04386" office:target-frame-name="_top" xlink:show="replace"><text:span text:style-name="T914">D1-706</text:span></text:a><text:span text:style-name="T915">, 2017-08-31, paskelbta TAR 2017-09-01, i. k. 2017-14046</text:span></text:p>
      <text:p text:style-name="P916"><text:span text:style-name="T917">Dėl L</text:span><text:span text:style-name="T918">ietuvos Respublikos aplinkos ministro 2013 m. lapkričio 27 d. įsakymo Nr. D1-871 „Dėl įstaigų, atliekančių trečiųjų šalių užduotis vertinant ir tikrinant statybos produktų eksploatacinių savybių pastovumą, paskyrimo“ pakeitimo</text:span></text:p>
      <text:p text:style-name="P919"/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0.25in" fo:margin-left="0.7875in" fo:margin-bottom="0.13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12in"/>
      </style:header-style>
      <style:footer-style>
        <style:header-footer-properties style:dynamic-spacing="true" fo:min-height="0.6562in"/>
      </style:footer-style>
    </style:page-layout>
    <style:style style:name="P52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52"><text:span text:style-name="T53"><text:page-number text:fixed="false">8</text:page-number></text:span></text:p>
      </style:header>
      <style:footer>
        <text:p text:style-name="P54"/>
      </style:footer>
    </style:master-page>
    <style:master-page style:next-style-name="MP1" style:name="MPF1" style:page-layout-name="PL1"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3-30T12:57:00Z</meta:creation-date>
    <dc:date>2018-03-30T12:57:00Z</dc:date>
    <meta:template xlink:href="Normal.dotm" xlink:type="simple"/>
    <meta:editing-cycles>2</meta:editing-cycles>
    <meta:editing-duration>PT0S</meta:editing-duration>
    <meta:document-statistic meta:page-count="9" meta:paragraph-count="190" meta:word-count="1677" meta:character-count="13702" meta:row-count="610" meta:non-whitespace-character-count="12215"/>
  </office:meta>
</office:document-meta>
</file>