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fo:letter-spacing="-0.0013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59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543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text-align="justify" fo:margin-left="6.5in" fo:text-indent="0.5in" style:page-number="1">
        <style:tab-stops/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margin-right="-0.218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olumn71" style:family="table-column">
      <style:table-column-properties style:column-width="0.4006in"/>
    </style:style>
    <style:style style:name="TableColumn72" style:family="table-column">
      <style:table-column-properties style:column-width="2.8034in"/>
    </style:style>
    <style:style style:name="TableColumn73" style:family="table-column">
      <style:table-column-properties style:column-width="3.7006in"/>
    </style:style>
    <style:style style:name="TableColumn74" style:family="table-column">
      <style:table-column-properties style:column-width="1.5763in"/>
    </style:style>
    <style:style style:name="TableColumn75" style:family="table-column">
      <style:table-column-properties style:column-width="1.8722in"/>
    </style:style>
    <style:style style:name="Table70" style:family="table">
      <style:table-properties style:width="10.3534in" fo:margin-left="0in" table:align="left"/>
    </style:style>
    <style:style style:name="TableRow76" style:family="table-row">
      <style:table-row-properties style:min-row-height="0.0138in" fo:keep-together="always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99" style:family="table-row">
      <style:table-row-properties style:min-row-height="0.0138in" fo:keep-together="always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8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background-color="#FFFF00" style:language-asian="lt" style:country-asian="LT"/>
    </style:style>
    <style:style style:name="P132" style:parent-style-name="Normal" style:family="paragraph">
      <style:paragraph-properties fo:text-align="justify" style:line-height-at-least="0.0138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39" style:family="table-row">
      <style:table-row-properties style:min-row-height="0.0138in" fo:keep-together="always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8" style:parent-style-name="Normal" style:family="paragraph">
      <style:paragraph-properties fo:text-align="center" style:line-height-at-least="0.0138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52" style:family="table-row">
      <style:table-row-properties style:min-row-height="1.3305in" fo:keep-together="always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6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7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7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7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82" style:family="table-row">
      <style:table-row-properties style:min-row-height="1.1972in" fo:keep-together="always"/>
    </style:style>
    <style:style style:name="TableCell18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9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5" style:parent-style-name="Normal" style:family="paragraph">
      <style:paragraph-properties style:line-height-at-least="0.0138in" fo:text-indent="0.04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09" style:family="table-row">
      <style:table-row-properties style:min-row-height="0.0138in" fo:keep-together="always"/>
    </style:style>
    <style:style style:name="TableCell21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1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1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2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21" style:family="table-row">
      <style:table-row-properties style:min-row-height="0.3548in" fo:keep-together="always"/>
    </style:style>
    <style:style style:name="TableCell222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fo:background-color="#FFFF00" style:language-asian="lt" style:country-asian="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236" style:parent-style-name="Normal" style:family="paragraph">
      <style:paragraph-properties fo:text-indent="0.049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indent="0.049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3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Row240" style:family="table-row">
      <style:table-row-properties style:min-row-height="1.4597in" fo:keep-together="always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min-row-height="0.0555in" fo:keep-together="always"/>
    </style:style>
    <style:style style:name="TableCell2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6" style:parent-style-name="Normal" style:family="paragraph">
      <style:text-properties style:font-size-complex="12pt" style:language-asian="lt" style:country-asian="LT" fo:hyphenate="false"/>
    </style:style>
    <style:style style:name="TableCell2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8" style:parent-style-name="Normal" style:family="paragraph">
      <style:text-properties style:font-size-complex="12pt" style:language-asian="lt" style:country-asian="LT" fo:hyphenate="false"/>
    </style:style>
    <style:style style:name="TableCell2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62" style:parent-style-name="Normal" style:family="paragraph">
      <style:text-properties style:font-size-complex="12pt" style:language-asian="lt" style:country-asian="LT" fo:hyphenate="false"/>
    </style:style>
    <style:style style:name="TableRow263" style:family="table-row">
      <style:table-row-properties style:min-row-height="0.7923in" fo:keep-together="always"/>
    </style:style>
    <style:style style:name="TableCell26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71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8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88" style:family="table-row">
      <style:table-row-properties style:min-row-height="0.7569in" fo:keep-together="always"/>
    </style:style>
    <style:style style:name="TableCell28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92" style:parent-style-name="Normal" style:family="paragraph">
      <style:paragraph-properties style:line-height-at-least="0.0138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0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08" style:family="table-row">
      <style:table-row-properties style:min-row-height="0.0138in" fo:keep-together="always"/>
    </style:style>
    <style:style style:name="TableCell30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1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14" style:parent-style-name="Normal" style:family="paragraph">
      <style:paragraph-properties style:line-height-at-least="0.0138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18" style:parent-style-name="Normal" style:family="paragraph">
      <style:paragraph-properties fo:text-align="center" style:line-height-at-least="0.0138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2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2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23" style:family="table-row">
      <style:table-row-properties style:min-row-height="0.2715in"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34" style:family="table-row">
      <style:table-row-properties style:min-row-height="0.3729in" fo:keep-together="always"/>
    </style:style>
    <style:style style:name="TableCell3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47" style:family="table-row">
      <style:table-row-properties style:min-row-height="0.4354in" fo:keep-together="always"/>
    </style:style>
    <style:style style:name="TableCell3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51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5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58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Row359" style:family="table-row">
      <style:table-row-properties style:min-row-height="0.0138in" fo:keep-together="always"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7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83" style:family="table-row">
      <style:table-row-properties style:min-row-height="0.0138in" fo:keep-together="always"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95" style:family="table-row">
      <style:table-row-properties style:min-row-height="0.4243in" fo:keep-together="always"/>
    </style:style>
    <style:style style:name="TableCell39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9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9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0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40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10" style:family="table-row">
      <style:table-row-properties style:min-row-height="0.2368in" fo:keep-together="always"/>
    </style:style>
    <style:style style:name="TableCell41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1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1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1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1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2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21" style:family="table-row">
      <style:table-row-properties style:min-row-height="0.0138in" fo:keep-together="always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25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fo:background-color="#FFFF00" style:language-asian="lt" style:country-asian="LT"/>
    </style:style>
    <style:style style:name="P430" style:parent-style-name="Normal" style:family="paragraph">
      <style:paragraph-properties style:line-height-at-least="0.0138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fo:background-color="#FFFF00" style:language-asian="lt" style:country-asian="LT"/>
    </style:style>
    <style:style style:name="P444" style:parent-style-name="Normal" style:family="paragraph">
      <style:paragraph-properties style:line-height-at-least="0.0138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50" style:family="table-row">
      <style:table-row-properties style:min-row-height="0.0138in" fo:keep-together="always"/>
    </style:style>
    <style:style style:name="TableCell45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fo:background-color="#FFFF00" style:language-asian="lt" style:country-asian="LT"/>
    </style:style>
    <style:style style:name="P458" style:parent-style-name="Normal" style:family="paragraph">
      <style:paragraph-properties style:line-height-at-least="0.0138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64" style:family="table-row">
      <style:table-row-properties style:min-row-height="0.0138in" fo:keep-together="always"/>
    </style:style>
    <style:style style:name="TableCell4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8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fo:background-color="#FFFF00" style:language-asian="lt" style:country-asian="LT"/>
    </style:style>
    <style:style style:name="P472" style:parent-style-name="Normal" style:family="paragraph">
      <style:paragraph-properties style:line-height-at-least="0.0138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78" style:family="table-row">
      <style:table-row-properties style:min-row-height="0.0138in" fo:keep-together="always"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fo:background-color="#FFFF00" style:language-asian="lt" style:country-asian="LT"/>
    </style:style>
    <style:style style:name="P486" style:parent-style-name="Normal" style:family="paragraph">
      <style:paragraph-properties style:line-height-at-least="0.0138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92" style:family="table-row">
      <style:table-row-properties style:min-row-height="0.0138in" fo:keep-together="always"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fo:background-color="#FFFF00" style:language-asian="lt" style:country-asian="LT"/>
    </style:style>
    <style:style style:name="P501" style:parent-style-name="Normal" style:family="paragraph">
      <style:paragraph-properties style:line-height-at-least="0.0138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07" style:family="table-row">
      <style:table-row-properties style:min-row-height="0.0138in" fo:keep-together="always"/>
    </style:style>
    <style:style style:name="TableCell50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1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1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1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13" style:parent-style-name="Normal" style:family="paragraph">
      <style:paragraph-properties style:line-height-at-least="0.0138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fo:background-color="#FFFF00" style:language-asian="lt" style:country-asian="LT"/>
    </style:style>
    <style:style style:name="P516" style:parent-style-name="Normal" style:family="paragraph">
      <style:paragraph-properties style:line-height-at-least="0.0138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Cell51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1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2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22" style:family="table-row">
      <style:table-row-properties style:min-row-height="0.0138in" fo:keep-together="always"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fo:background-color="#FFFF00" style:language-asian="lt" style:country-asian="LT"/>
    </style:style>
    <style:style style:name="P530" style:parent-style-name="Normal" style:family="paragraph">
      <style:paragraph-properties style:line-height-at-least="0.0138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36" style:family="table-row">
      <style:table-row-properties style:min-row-height="0.0138in" fo:keep-together="always"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fo:background-color="#FFFF00" style:language-asian="lt" style:country-asian="LT"/>
    </style:style>
    <style:style style:name="P544" style:parent-style-name="Normal" style:family="paragraph">
      <style:paragraph-properties style:line-height-at-least="0.0138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51" style:family="table-row">
      <style:table-row-properties style:min-row-height="0.0138in" fo:keep-together="always"/>
    </style:style>
    <style:style style:name="TableCell5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5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57" style:parent-style-name="Normal" style:family="paragraph">
      <style:paragraph-properties style:line-height-at-least="0.0138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64" style:family="table-row">
      <style:table-row-properties style:min-row-height="0.9722in" fo:keep-together="always"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8" style:parent-style-name="Normal" style:family="paragraph">
      <style:paragraph-properties style:line-height-at-least="0.0138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83" style:family="table-row">
      <style:table-row-properties style:min-row-height="0.7722in" fo:keep-together="always"/>
    </style:style>
    <style:style style:name="TableCell5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7" style:parent-style-name="Normal" style:family="paragraph">
      <style:paragraph-properties style:line-height-at-least="0.0138in"/>
    </style:style>
    <style:style style:name="T588" style:parent-style-name="DefaultParagraphFont" style:family="text">
      <style:text-properties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style:line-height-at-least="0.0138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9" style:parent-style-name="Normal" style:family="paragraph">
      <style:paragraph-properties fo:text-align="center" style:line-height-at-least="0.0138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2" style:parent-style-name="Normal" style:family="paragraph">
      <style:paragraph-properties style:line-height-at-least="0.0138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Row604" style:family="table-row">
      <style:table-row-properties style:min-row-height="0.7729in" fo:keep-together="always"/>
    </style:style>
    <style:style style:name="TableCell6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09" style:parent-style-name="Normal" style:family="paragraph">
      <style:paragraph-properties style:line-height-at-least="0.0138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18" style:parent-style-name="Normal" style:family="paragraph">
      <style:paragraph-properties fo:text-align="center" style:line-height-at-least="0.0138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1" style:parent-style-name="Normal" style:family="paragraph">
      <style:paragraph-properties style:line-height-at-least="0.0138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Row623" style:family="table-row">
      <style:table-row-properties style:min-row-height="0.0138in" fo:keep-together="always"/>
    </style:style>
    <style:style style:name="TableCell62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2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2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2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2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2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style:font-size-complex="12pt" fo:background-color="#FFFF00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3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3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3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38" style:family="table-row">
      <style:table-row-properties style:min-row-height="0.5868in" fo:keep-together="always"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4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5" style:parent-style-name="Normal" style:family="paragraph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ableColumn648" style:family="table-column">
      <style:table-column-properties style:column-width="0.1638in"/>
    </style:style>
    <style:style style:name="Table647" style:family="table">
      <style:table-properties style:width="0.1638in" fo:margin-left="0in" table:align="left"/>
    </style:style>
    <style:style style:name="TableRow649" style:family="table-row">
      <style:table-row-properties style:min-row-height="0.0708in"/>
    </style:style>
    <style:style style:name="TableCell650" style:family="table-cell">
      <style:table-cell-properties fo:border="0in solid #FFFFFF" fo:padding-top="0in" fo:padding-left="0.075in" fo:padding-bottom="0in" fo:padding-right="0.075in"/>
    </style:style>
    <style:style style:name="P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5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5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6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6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6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64" style:parent-style-name="Normal" style:family="paragraph">
      <style:paragraph-properties style:line-height-at-least="0.0138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style:line-height-at-least="0.0138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Cell67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7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7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7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74" style:family="table-row">
      <style:table-row-properties style:min-row-height="0.0138in" fo:keep-together="always"/>
    </style:style>
    <style:style style:name="TableCell67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7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7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7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80" style:parent-style-name="Normal" style:family="paragraph">
      <style:paragraph-properties style:line-height-at-least="0.0138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8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88" style:family="table-row">
      <style:table-row-properties style:min-row-height="0.0138in" fo:keep-together="always"/>
    </style:style>
    <style:style style:name="TableCell6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4" style:parent-style-name="Normal" style:family="paragraph">
      <style:paragraph-properties style:line-height-at-least="0.0138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01" style:family="table-row">
      <style:table-row-properties style:min-row-height="0.6131in" fo:keep-together="always"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 style:min-row-height="0.5909in" fo:keep-together="always"/>
    </style:style>
    <style:style style:name="TableCell7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 style:min-row-height="0.3548in" fo:keep-together="always"/>
    </style:style>
    <style:style style:name="TableCell7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42" style:family="table-row">
      <style:table-row-properties style:min-row-height="0.3548in" fo:keep-together="always"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53" style:parent-style-name="Normal" style:family="paragraph">
      <style:paragraph-properties fo:text-align="end"/>
      <style:text-properties style:language-asian="lt" style:country-asian="LT" fo:hyphenate="false"/>
    </style:style>
    <style:style style:name="P754" style:parent-style-name="Normal" style:family="paragraph">
      <style:paragraph-properties fo:text-align="center"/>
      <style:text-properties fo:hyphenate="false"/>
    </style:style>
    <style:style style:name="T755" style:parent-style-name="DefaultParagraphFont" style:family="text">
      <style:text-properties style:language-asian="lt" style:country-asian="LT"/>
    </style:style>
    <style:style style:name="T756" style:parent-style-name="DefaultParagraphFont" style:family="text">
      <style:text-properties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31 iki 2021-04-29</text:span></text:p>
      <text:p text:style-name="P8"/>
      <text:p text:style-name="P9"><text:span text:style-name="T10">Įsakymas paskelbtas: Žin. 2013, Nr.<text:s/></text:span><text:a xlink:href="https://www.e-tar.lt/portal/legalAct.html?documentId=TAR.6BC0272D89E1" office:target-frame-name="_top" xlink:show="replace"><text:span text:style-name="T11">123-6256</text:span></text:a><text:span text:style-name="T12">, i. k. 113301MISAK00D1-871</text:span></text:p>
      <text:p text:style-name="P13"/>
      <text:p text:style-name="P14">Nauja redakcija nuo 2018-03-30:</text:p>
      <text:p text:style-name="Normal"><text:span text:style-name="T15">Nr.<text:s/></text:span><text:a xlink:href="https://www.e-tar.lt/portal/legalAct.html?documentId=9140af40331711e881f2ba995b003ed2" office:target-frame-name="_top" xlink:show="replace"><text:span text:style-name="T16">D1-232</text:span></text:a><text:span text:style-name="T17">, 2018-03-28, paskelbta TAR 2018-03-29, i. k. 2018-04760</text:span></text:p>
      <text:p text:style-name="P18"/>
      <text:p text:style-name="P19">LIETUVOS RESPUBLIKOS APLINKOS MINISTRAS</text:p>
      <text:p text:style-name="P20"/>
      <text:p text:style-name="P21">ĮSAKYMAS</text:p>
      <text:p text:style-name="P22"><text:span text:style-name="T23">DĖL ĮSTAIGŲ, ATLIEKANČIŲ TREČIŲJŲ ŠALIŲ UŽDUOT</text:span><text:span text:style-name="T24">IS vertinANT ir tikrinANT statybos produktų eksploatacinių savybių PASTOVUMĄ, PASKYRIMO</text:span></text:p>
      <text:p text:style-name="P25"/>
      <text:p text:style-name="P26">2013 m. lapkričio 27 d. Nr. D1-871</text:p>
      <text:p text:style-name="P27">Vilnius</text:p>
      <text:p text:style-name="P28"/>
      <text:p text:style-name="P29"/>
      <text:p text:style-name="P30"><text:span text:style-name="T31">Vadovaudamasis Lietuvos Respublikos statybos įstatymo<text:s/></text:span><text:span text:style-name="T32">21 straipsnio 3 dalimi ir statybos techniniu reglamentu STR 1.01.04:2015<text:s/></text:span><text:span text:style-name="T33">„Statybos produktų, neturinčių darniųjų techninių specifikacijų, eksploatacinių savybių pastovumo vertinimas, tikrinimas ir deklaravimas. Bandymų laboratorijų ir sertifikavimo įstaigų</text:span><text:span text:style-name="T34"><text:s/>paskyrimas. Nacionaliniai techniniai įvertinimai ir techninio vertinimo įstaigų paskyrimas ir paskelbimas“, patvirtintu Lietuvos Respublikos aplinkos ministro 2015 m. gruodžio 10 d. įsakymu Nr. D1-901 „Dėl statybos techninio reglamento STR 1.01.04:2015 „S</text:span><text:span text:style-name="T35">tatybos produktų, neturinčių darniųjų techninių specifikacijų, eksploatacinių savybių pastovumo vertinimas, tikrinimas ir deklaravimas. Bandymų laboratorijų ir sertifikavimo įstaigų paskyrimas. Nacionaliniai techniniai įvertinimai ir techninio vertinimo įs</text:span><text:span text:style-name="T36">taigų paskyrimas ir paskelbimas“ patvirtinimo“ :</text:span></text:p>
      <text:p text:style-name="P37"><text:span text:style-name="T38">1</text:span><text:span text:style-name="T39">. P a s k i r i u įstaigas atlikti trečiųjų šalių užduotis vertinant ir tikrinant statybos produktų eksploatacinių savybių pastovumą pagal 2 punkte tvirtinamame Lietuvos paskirtųjų įstaigų sąraše nurody</text:span><text:span text:style-name="T40">tą sritį ir funkcijas.</text:span></text:p>
      <text:p text:style-name="P41"><text:span text:style-name="T42">2</text:span><text:span text:style-name="T43">. T v i r t i n u Lietuvos paskirtųjų įstaigų sąrašą (pridedama).</text:span></text:p>
      <text:p text:style-name="P44"/>
      <text:p text:style-name="P45"/>
      <text:p text:style-name="P46"/>
      <text:p text:style-name="P47"><text:span text:style-name="T48">Aplinkos ministras</text:span><text:span text:style-name="T49"><text:tab/>Valentinas Mazuronis</text:span></text:p>
      <text:p text:style-name="Normal"/>
      <text:p text:style-name="Normal"/>
      <text:soft-page-break/>
      <text:p text:style-name="P50">PATVIRTINTA</text:p>
      <text:p text:style-name="P56">Lietuvos Respublikos aplinkos ministro</text:p>
      <text:p text:style-name="P57">2013 m. lapkričio 27 d. įsakymu Nr. D1-871</text:p>
      <text:p text:style-name="P58">(Lietuvos Respublikos aplinkos ministro</text:p>
      <text:p text:style-name="P59">2018 m. kovo 28 d. įsakymo Nr. D1-232<text:s/></text:p>
      <text:p text:style-name="P60">redakcija)</text:p>
      <text:p text:style-name="P61"/>
      <text:p text:style-name="P62"/>
      <text:p text:style-name="P63"><text:span text:style-name="T64">LIETUVOS PASKIRTŲJŲ ĮSTAIGŲ SĄRAŠAS</text:span></text:p>
      <text:p text:style-name="P65"/>
      <text:p text:style-name="P66"><text:span text:style-name="T67">1. Paaiškinimas. Reglamentuojamų statybos produktų sąrašas, patvirtintas<text:s/></text:span><text:span text:style-name="T68">Lietuvos Respublikos aplinkos ministro 2017 m. vasario 7 d. įsakymu Nr. D1-123 „Dėl Reglamentuojamų statybos produktų sąrašo patvirtinimo“.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</text:p>
              <text:p text:style-name="P79">Nr.</text:p>
            </table:table-cell>
            <table:table-cell table:style-name="TableCell80">
              <text:p text:style-name="P81">Statybos produktas / sritis</text:p>
            </table:table-cell>
            <table:table-cell table:style-name="TableCell82">
              <text:p text:style-name="P83">Paskirtosios įstaigos pavadinimas</text:p>
            </table:table-cell>
            <table:table-cell table:style-name="TableCell84">
              <text:p text:style-name="P85">Eksploatacinių savybių pastovumo vertinimo ir tikrinimo sistema</text:p>
            </table:table-cell>
            <table:table-cell table:style-name="TableCell86">
              <text:p text:style-name="P87">Įstaigos funkcijos</text:p>
            </table:table-cell>
          </table:table-row>
        </table:table-header-rows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Aktyvinti mineraliniai milteliai asfaltbetonio mišiniams</text:p>
          </table:table-cell>
          <table:table-cell table:style-name="TableCell104">
            <text:p text:style-name="Normal"><text:span text:style-name="T105">VĮ Statybos produkcijos sertifikavimo centras</text:span><text:span text:style-name="T106"><text:s/></text:span></text:p>
          </table:table-cell>
          <table:table-cell table:style-name="TableCell107">
            <text:p text:style-name="P108">2+</text:p>
          </table:table-cell>
          <table:table-cell table:style-name="TableCell109">
            <text:p text:style-name="P110">GK sertifikavimo<text:s/>įstaiga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Nesurištieji mišiniai.</text:p>
          </table:table-cell>
          <table:table-cell table:style-name="TableCell116">
            <text:p text:style-name="P117">AB „Problematika“ sertifikavimo centras<text:s/></text:p>
            <text:p text:style-name="P118">VĮ Statybos produkcijos sertifikavimo centras</text:p>
            <text:p text:style-name="Normal"><text:span text:style-name="T119">UAB „Kiwa Inspecta“</text:span></text:p>
          </table:table-cell>
          <table:table-cell table:style-name="TableCell120">
            <text:p text:style-name="P121">2+</text:p>
          </table:table-cell>
          <table:table-cell table:style-name="TableCell122">
            <text:p text:style-name="P123">GK sertifikavimo įstaiga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Injekciniai skiediniai</text:p>
          </table:table-cell>
          <table:table-cell table:style-name="TableCell129">
            <text:p text:style-name="Normal"><text:span text:style-name="T130">VĮ Statybos produkcijos sertifikavimo centras</text:span><text:span text:style-name="T131"><text:s/></text:span></text:p>
            <text:p text:style-name="P132"><text:span text:style-name="T133">UAB „Kiwa<text:s/></text:span><text:span text:style-name="T134">Inspecta“</text:span></text:p>
          </table:table-cell>
          <table:table-cell table:style-name="TableCell135">
            <text:p text:style-name="P136">1+</text:p>
          </table:table-cell>
          <table:table-cell table:style-name="TableCell137">
            <text:p text:style-name="P138">Produkto sertifikavimo įstaiga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Betonas ir betono mišiniai</text:p>
          </table:table-cell>
          <table:table-cell table:style-name="TableCell144">
            <text:p text:style-name="Normal"><text:span text:style-name="T145">VĮ Statybos produkcijos sertifikavimo centras</text:span></text:p>
            <text:p text:style-name="Normal"><text:span text:style-name="T146">UAB „Kiwa Inspecta“</text:span></text:p>
          </table:table-cell>
          <table:table-cell table:style-name="TableCell147">
            <text:p text:style-name="P148"><text:span text:style-name="T149">1+</text:span></text:p>
          </table:table-cell>
          <table:table-cell table:style-name="TableCell150">
            <text:p text:style-name="P151">Produkto sertifikavimo įstaiga</text:p>
          </table:table-cell>
        </table:table-row>
        <text:soft-page-break/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Statybiniai termoizoliaciniai gaminiai. Vietoje suformuoti biraliniai<text:s/>celiulioziniai (LFCI) gaminiai</text:p>
            <text:p text:style-name="P157"/>
            <text:p text:style-name="P158">šilumos laidumas<text:s/></text:p>
            <text:p text:style-name="P159">trumpalaikis vandens įmirkis</text:p>
            <text:p text:style-name="P160">nusėdimas</text:p>
          </table:table-cell>
          <table:table-cell table:style-name="TableCell161">
            <text:p text:style-name="P162">VĮ Statybos produkcijos sertifikavimo centras<text:s/></text:p>
            <text:p text:style-name="P163">UAB „Kiwa Inspecta“</text:p>
            <text:p text:style-name="P164"/>
            <text:p text:style-name="P165">Vilniaus Gedimino technikos universiteto Statybos fakulteto Statybinių medžiagų instituto<text:s/>Termoizoliacinių medžiagų ir akustikos laboratorija</text:p>
            <text:p text:style-name="P166"/>
          </table:table-cell>
          <table:table-cell table:style-name="TableCell167">
            <text:p text:style-name="P168">1</text:p>
            <text:p text:style-name="P169"/>
            <text:p text:style-name="P170"/>
            <text:p text:style-name="P171"/>
            <text:p text:style-name="P172">3</text:p>
            <text:p text:style-name="P173"/>
            <text:p text:style-name="P174"/>
          </table:table-cell>
          <table:table-cell table:style-name="TableCell175">
            <text:p text:style-name="P176">Produkto sertifikavimo įstaiga<text:s/></text:p>
            <text:p text:style-name="P177"/>
            <text:p text:style-name="P178"/>
            <text:p text:style-name="P179">Bandymų laboratorija</text:p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Normal"><text:span text:style-name="T186">Termoizoliaciniai gaminiai, neišvardinti Reglamentuojamų statybos produktų sąraše</text:span><text:span text:style-name="T187">1</text:span><text:span text:style-name="T188"><text:s/></text:span></text:p>
            <text:p text:style-name="P189"/>
            <text:p text:style-name="Normal"><text:span text:style-name="T190">degumas</text:span></text:p>
          </table:table-cell>
          <table:table-cell table:style-name="TableCell191">
            <text:p text:style-name="P192">Vilniaus Gedimino technikos universiteto Statybos fakulteto Statybinių medžiagų instituto Termoizoliacinių medžiagų ir akustikos laboratorija<text:s/></text:p>
            <text:p text:style-name="P193"/>
            <text:p text:style-name="P194">VĮ Statybos produkcijos sertifikavimo centras</text:p>
            <text:p text:style-name="P195"><text:span text:style-name="T196">UAB „Kiwa Inspecta“</text:span></text:p>
          </table:table-cell>
          <table:table-cell table:style-name="TableCell197">
            <text:p text:style-name="P198">3</text:p>
            <text:p text:style-name="P199"/>
            <text:p text:style-name="P200"/>
            <text:p text:style-name="P201"/>
            <text:p text:style-name="P202">1</text:p>
          </table:table-cell>
          <table:table-cell table:style-name="TableCell203">
            <text:p text:style-name="P204">Bandymų laboratorija<text:s/></text:p>
            <text:p text:style-name="P205"/>
            <text:p text:style-name="P206"/>
            <text:p text:style-name="P207"/>
            <text:p text:style-name="P208">Produkto<text:s/>sertifikavimo įstaig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Betoninės nearmuotos tvorų detalės</text:p>
          </table:table-cell>
          <table:table-cell table:style-name="TableCell214">
            <text:p text:style-name="P215">UAB „Konstrukcijų bandymo centras“</text:p>
            <text:p text:style-name="P216">UAB „Laboratorinių bandymų centras“<text:s/>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Bandymų laboratorija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Betoniniai ir gelžbetoniniai gaminiai</text:p>
          </table:table-cell>
          <table:table-cell table:style-name="TableCell226">
            <text:p text:style-name="Normal"><text:span text:style-name="T227">VĮ Statybos produkcijos sertifikavimo centras</text:span><text:span text:style-name="T228"><text:s/></text:span></text:p>
            <text:p text:style-name="P229"><text:span text:style-name="T230">UAB „Kiwa<text:s/></text:span><text:span text:style-name="T231">Inspecta“</text:span></text:p>
          </table:table-cell>
          <table:table-cell table:style-name="TableCell232">
            <text:p text:style-name="P233">2+<text:s/></text:p>
            <text:p text:style-name="P234"/>
          </table:table-cell>
          <table:table-cell table:style-name="TableCell235">
            <text:p text:style-name="P236"><text:span text:style-name="T237">GK sertifikavimo įstaiga</text:span></text:p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>9.<text:s/></text:p>
          </table:table-cell>
          <table:table-cell table:style-name="TableCell243">
            <text:p text:style-name="P244">Vidaus durys, kai taikomi reikalavimai garso izoliavimui, šilumos izoliavimui, sandarumui (išskyrus atsparias  ugniai ir sandarias dūmams)<text:s/></text:p>
            <text:p text:style-name="P245">visos reglamentuojamų  statybos produktų sąraše nurodytos esminės<text:s/>charakteristikos</text:p>
          </table:table-cell>
          <table:table-cell table:style-name="TableCell246">
            <text:p text:style-name="P247">Kauno technologijos universiteto Architektūros ir statybos institutas<text:s/>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Bandymų laboratorija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10.</text:p>
          </table:table-cell>
          <table:table-cell table:style-name="TableCell266">
            <text:p text:style-name="P267">Atsparios ugniai ir (arba) sandarios<text:s/></text:p>
            <text:p text:style-name="P268">dūmams vidaus durys<text:s/></text:p>
            <text:p text:style-name="P269"/>
          </table:table-cell>
          <table:table-cell table:style-name="TableCell270">
            <text:p text:style-name="P271">VĮ Statybos produkcijos sertifikavimo centras<text:s/></text:p>
            <text:p text:style-name="P272"><text:span text:style-name="T273">Priešgaisrinės apsaugos ir<text:s/></text:span><text:span text:style-name="T274">gelbėjimo departamento prie Vidaus reikalų ministerijos Gaisrinių tyrimų centras</text:span><text:span text:style-name="T275"> <text:s/></text:span><text:span text:style-name="T276"><text:s/></text:span></text:p>
            <text:p text:style-name="P277"><text:span text:style-name="T278">UAB „Kiwa Inspecta“</text:span></text:p>
          </table:table-cell>
          <table:table-cell table:style-name="TableCell279">
            <text:p text:style-name="P280">1</text:p>
            <text:p text:style-name="P281"/>
            <text:p text:style-name="P282"/>
            <text:p text:style-name="P283"/>
          </table:table-cell>
          <table:table-cell table:style-name="TableCell284">
            <text:p text:style-name="P285">Produkto sertifikavimo įstaiga</text:p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11.</text:p>
          </table:table-cell>
          <table:table-cell table:style-name="TableCell291">
            <text:p text:style-name="P292"><text:span text:style-name="T293">Atsparūs ugniai ir (arba) sandarūs dūmams langai ir stoglangiai, įėjimo durys, pramonės, prekybos pastatų ir<text:s/></text:span><text:span text:style-name="T294">garažų durys, vartai (iki 2019-11-01)</text:span></text:p>
          </table:table-cell>
          <table:table-cell table:style-name="TableCell295">
            <text:p text:style-name="P296">VĮ Statybos produkcijos sertifikavimo centras<text:s/></text:p>
            <text:p text:style-name="Normal"><text:span text:style-name="T297">UAB „Kiwa Inspecta“</text:span></text:p>
            <text:p text:style-name="P298">Priešgaisrinės apsaugos ir gelbėjimo departamento prie Vidaus reikalų ministerijos Gaisrinių tyrimų centras </text:p>
          </table:table-cell>
          <table:table-cell table:style-name="TableCell299">
            <text:p text:style-name="P300">1</text:p>
            <text:p text:style-name="P301"/>
            <text:p text:style-name="P302"/>
            <text:p text:style-name="P303"/>
          </table:table-cell>
          <table:table-cell table:style-name="TableCell304">
            <text:p text:style-name="P305">Produkto sertifikavimo įstaiga</text:p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Atsparūs ugniai vitrinų, pertvarų ir atitvarų komplektai</text:p>
          </table:table-cell>
          <table:table-cell table:style-name="TableCell313">
            <text:p text:style-name="P314"><text:span text:style-name="T315">Priešgaisrinės apsaugos ir gelbėjimo departamento</text:span><text:span text:style-name="T316"><text:s/>prie Vidaus reikalų ministerijos Gaisrinių tyrimų centras </text:span></text:p>
          </table:table-cell>
          <table:table-cell table:style-name="TableCell317">
            <text:p text:style-name="P318"><text:span text:style-name="T319">3</text:span></text:p>
          </table:table-cell>
          <table:table-cell table:style-name="TableCell320">
            <text:p text:style-name="P321">Bandymų laboratorija</text:p>
            <text:p text:style-name="P322"/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>Konstrukcinės įstiklintų fasadų sistemos</text:p>
          </table:table-cell>
          <table:table-cell table:style-name="TableCell328">
            <text:p text:style-name="P329">UAB „Kiwa Inspecta“</text:p>
          </table:table-cell>
          <table:table-cell table:style-name="TableCell330">
            <text:p text:style-name="P331">2+</text:p>
          </table:table-cell>
          <table:table-cell table:style-name="TableCell332">
            <text:p text:style-name="P333">GK sertifikavimo įstaiga</text:p>
          </table:table-cell>
        </table:table-row>
        <table:table-row table:style-name="TableRow334">
          <table:table-cell table:style-name="TableCell335">
            <text:p text:style-name="P336">14.</text:p>
          </table:table-cell>
          <table:table-cell table:style-name="TableCell337">
            <text:p text:style-name="P338">Vidinių pertvarų komplektai </text:p>
            <text:p text:style-name="P339"/>
          </table:table-cell>
          <table:table-cell table:style-name="TableCell340">
            <text:p text:style-name="Normal"><text:span text:style-name="T341">UAB „Kiwa Inspecta“</text:span></text:p>
          </table:table-cell>
          <table:table-cell table:style-name="TableCell342">
            <text:p text:style-name="P343">1</text:p>
            <text:p text:style-name="P344"/>
          </table:table-cell>
          <table:table-cell table:style-name="TableCell345">
            <text:p text:style-name="P346">Produkto sertifikavimo įstaiga<text:s/></text:p>
          </table:table-cell>
        </table:table-row>
        <table:table-row table:style-name="TableRow347">
          <table:table-cell table:style-name="TableCell348">
            <text:p text:style-name="P349">15.</text:p>
          </table:table-cell>
          <table:table-cell table:style-name="TableCell350">
            <text:p text:style-name="P351">Pastatų medinių karkasų komplektai Rąstinių pastatų komplektai</text:p>
          </table:table-cell>
          <table:table-cell table:style-name="TableCell352">
            <text:p text:style-name="P353">VĮ Statybos produkcijos sertifikavimo centras<text:s/></text:p>
            <text:p text:style-name="Normal"><text:span text:style-name="T354">UAB „Kiwa Inspecta“</text:span>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Produkto sertifikavimo įstaiga</text:p>
          </table:table-cell>
        </table:table-row>
        <table:table-row table:style-name="TableRow359">
          <table:table-cell table:style-name="TableCell360">
            <text:p text:style-name="P361">16.</text:p>
          </table:table-cell>
          <table:table-cell table:style-name="TableCell362">
            <text:p text:style-name="P363">Lengvos kompozicinės medienos sijos ir kolonos</text:p>
          </table:table-cell>
          <table:table-cell table:style-name="TableCell364">
            <text:p text:style-name="P365">VĮ Statybos produkcijos sertifikavimo centras<text:s/></text:p>
            <text:p text:style-name="Normal"><text:span text:style-name="T366">UAB „Kiwa Inspecta“</text:span>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Produkto sertifikavimo įstaiga</text:p>
          </table:table-cell>
        </table:table-row>
        <table:table-row table:style-name="TableRow371">
          <table:table-cell table:style-name="TableCell372">
            <text:p text:style-name="P373">17.</text:p>
          </table:table-cell>
          <table:table-cell table:style-name="TableCell374">
            <text:p text:style-name="P375">Liejami stogų</text:p>
            <text:p text:style-name="P376">hidroizoliaciniai komplektai</text:p>
          </table:table-cell>
          <table:table-cell table:style-name="TableCell377">
            <text:p text:style-name="Normal"><text:span text:style-name="T378">UAB „Kiwa Inspecta“</text:span>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Produkto sertifikavimo įstaiga</text:p>
          </table:table-cell>
        </table:table-row>
        <table:table-row table:style-name="TableRow383">
          <table:table-cell table:style-name="TableCell384">
            <text:p text:style-name="P385">18.</text:p>
          </table:table-cell>
          <table:table-cell table:style-name="TableCell386">
            <text:p text:style-name="P387">Mechaniškai tvirtinamų lanksčių hidroizoliacinių stogų membranų sistemos</text:p>
          </table:table-cell>
          <table:table-cell table:style-name="TableCell388">
            <text:p text:style-name="P389">VĮ Statybos produkcijos sertifikavimo centras<text:s/></text:p>
            <text:p text:style-name="Normal"><text:span text:style-name="T390">UAB „Kiwa Inspecta“</text:span></text:p>
          </table:table-cell>
          <table:table-cell table:style-name="TableCell391">
            <text:p text:style-name="P392">2+</text:p>
          </table:table-cell>
          <table:table-cell table:style-name="TableCell393">
            <text:p text:style-name="P394">GK sertifikavimo įstaiga</text:p>
          </table:table-cell>
        </table:table-row>
        <table:table-row table:style-name="TableRow395">
          <table:table-cell table:style-name="TableCell396">
            <text:p text:style-name="P397">19.</text:p>
          </table:table-cell>
          <table:table-cell table:style-name="TableCell398">
            <text:p text:style-name="P399">Ventiliuojamų fasadų komplektai</text:p>
          </table:table-cell>
          <table:table-cell table:style-name="TableCell400">
            <text:p text:style-name="P401">VĮ Statybos produkcijos sertifikavimo centras<text:s/></text:p>
            <text:p text:style-name="Normal"><text:span text:style-name="T402">UAB „Kiwa Inspecta“</text:span></text:p>
          </table:table-cell>
          <table:table-cell table:style-name="TableCell403">
            <text:p text:style-name="P404">1</text:p>
            <text:p text:style-name="P405"/>
            <text:p text:style-name="P406">2+</text:p>
          </table:table-cell>
          <table:table-cell table:style-name="TableCell407">
            <text:p text:style-name="P408">Produkto sertifikavimo įstaiga<text:s/></text:p>
            <text:p text:style-name="P409">GK sertifikavimo įstaiga</text:p>
          </table:table-cell>
        </table:table-row>
        <table:table-row table:style-name="TableRow410">
          <table:table-cell table:style-name="TableCell411">
            <text:p text:style-name="P412">20.</text:p>
          </table:table-cell>
          <table:table-cell table:style-name="TableCell413">
            <text:p text:style-name="P414">Bituminės mastikos</text:p>
          </table:table-cell>
          <table:table-cell table:style-name="TableCell415">
            <text:p text:style-name="P416">VĮ Statybos produkcijos sertifikavimo centras</text:p>
          </table:table-cell>
          <table:table-cell table:style-name="TableCell417">
            <text:p text:style-name="P418">2+</text:p>
          </table:table-cell>
          <table:table-cell table:style-name="TableCell419">
            <text:p text:style-name="P420">GK sertifikavimo įstaiga</text:p>
          </table:table-cell>
        </table:table-row>
        <text:soft-page-break/>
        <table:table-row table:style-name="TableRow421">
          <table:table-cell table:style-name="TableCell422">
            <text:p text:style-name="P423">21.</text:p>
          </table:table-cell>
          <table:table-cell table:style-name="TableCell424">
            <text:p text:style-name="P425">Sandarikliai</text:p>
          </table:table-cell>
          <table:table-cell table:style-name="TableCell426">
            <text:p text:style-name="Normal"><text:span text:style-name="T427">VĮ<text:s/></text:span><text:span text:style-name="T428">Statybos produkcijos sertifikavimo centras</text:span><text:span text:style-name="T429"><text:s/></text:span></text:p>
            <text:p text:style-name="P430"><text:span text:style-name="T431">UAB „Kiwa Inspecta“</text:span></text:p>
          </table:table-cell>
          <table:table-cell table:style-name="TableCell432">
            <text:p text:style-name="P433">2+</text:p>
          </table:table-cell>
          <table:table-cell table:style-name="TableCell434">
            <text:p text:style-name="P435">Gamybos kontrolės sertifikavimas</text:p>
          </table:table-cell>
        </table:table-row>
        <table:table-row table:style-name="TableRow436">
          <table:table-cell table:style-name="TableCell437">
            <text:p text:style-name="P438">22.</text:p>
          </table:table-cell>
          <table:table-cell table:style-name="TableCell439">
            <text:p text:style-name="P440">Specialios paskirties statybiniai dažai, lakai ir gruntai</text:p>
          </table:table-cell>
          <table:table-cell table:style-name="TableCell441">
            <text:p text:style-name="Normal"><text:span text:style-name="T442">VĮ Statybos produkcijos sertifikavimo centras</text:span><text:span text:style-name="T443"><text:s/></text:span></text:p>
            <text:p text:style-name="P444"><text:span text:style-name="T445">UAB „Kiwa Inspecta“</text:span></text:p>
          </table:table-cell>
          <table:table-cell table:style-name="TableCell446">
            <text:p text:style-name="P447">2+</text:p>
          </table:table-cell>
          <table:table-cell table:style-name="TableCell448">
            <text:p text:style-name="P449">GK sertifikavimo<text:s/>įstaiga</text:p>
          </table:table-cell>
        </table:table-row>
        <table:table-row table:style-name="TableRow450">
          <table:table-cell table:style-name="TableCell451">
            <text:p text:style-name="P452">23.</text:p>
          </table:table-cell>
          <table:table-cell table:style-name="TableCell453">
            <text:p text:style-name="P454">Nuotekų valymo įrenginiai (nuo 50 SGS)</text:p>
          </table:table-cell>
          <table:table-cell table:style-name="TableCell455">
            <text:p text:style-name="Normal"><text:span text:style-name="T456">VĮ Statybos produkcijos sertifikavimo centras</text:span><text:span text:style-name="T457"><text:s/></text:span></text:p>
            <text:p text:style-name="P458"><text:span text:style-name="T459">UAB „Kiwa Inspecta“</text:span>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Produkto sertifikavimo įstaiga</text:p>
          </table:table-cell>
        </table:table-row>
        <table:table-row table:style-name="TableRow464">
          <table:table-cell table:style-name="TableCell465">
            <text:p text:style-name="P466">24.</text:p>
          </table:table-cell>
          <table:table-cell table:style-name="TableCell467">
            <text:p text:style-name="P468">Plastikiniai vamzdžiai</text:p>
          </table:table-cell>
          <table:table-cell table:style-name="TableCell469">
            <text:p text:style-name="Normal"><text:span text:style-name="T470">VĮ Statybos produkcijos sertifikavimo centras</text:span><text:span text:style-name="T471"><text:s/></text:span></text:p>
            <text:p text:style-name="P472"><text:span text:style-name="T473">UAB „Kiwa Inspecta“</text:span></text:p>
          </table:table-cell>
          <table:table-cell table:style-name="TableCell474">
            <text:p text:style-name="P475">1+</text:p>
          </table:table-cell>
          <table:table-cell table:style-name="TableCell476">
            <text:p text:style-name="P477">Produkto sertifikavimo įstaiga</text:p>
          </table:table-cell>
        </table:table-row>
        <table:table-row table:style-name="TableRow478">
          <table:table-cell table:style-name="TableCell479">
            <text:p text:style-name="P480">25.</text:p>
          </table:table-cell>
          <table:table-cell table:style-name="TableCell481">
            <text:p text:style-name="P482">Įdėtinės detalės gelžbetoniniams gaminiams</text:p>
          </table:table-cell>
          <table:table-cell table:style-name="TableCell483">
            <text:p text:style-name="Normal"><text:span text:style-name="T484">VĮ Statybos produkcijos sertifikavimo centras</text:span><text:span text:style-name="T485"><text:s/></text:span></text:p>
            <text:p text:style-name="P486"><text:span text:style-name="T487">UAB „Kiwa Inspecta“</text:span></text:p>
          </table:table-cell>
          <table:table-cell table:style-name="TableCell488">
            <text:p text:style-name="P489">2+</text:p>
          </table:table-cell>
          <table:table-cell table:style-name="TableCell490">
            <text:p text:style-name="P491">GK sertifikavimo įstaiga</text:p>
          </table:table-cell>
        </table:table-row>
        <table:table-row table:style-name="TableRow492">
          <table:table-cell table:style-name="TableCell493">
            <text:p text:style-name="P494">26.</text:p>
          </table:table-cell>
          <table:table-cell table:style-name="TableCell495">
            <text:p text:style-name="P496">Suvirinamasis armatūrinis plienas</text:p>
          </table:table-cell>
          <table:table-cell table:style-name="TableCell497">
            <text:p text:style-name="Normal"><text:span text:style-name="T498">VĮ Statybos produkcijos sertifikavimo<text:s/></text:span><text:span text:style-name="T499">centras</text:span><text:span text:style-name="T500"><text:s/></text:span></text:p>
            <text:p text:style-name="P501"><text:span text:style-name="T502">UAB „Kiwa Inspecta“</text:span></text:p>
          </table:table-cell>
          <table:table-cell table:style-name="TableCell503">
            <text:p text:style-name="P504">1+</text:p>
          </table:table-cell>
          <table:table-cell table:style-name="TableCell505">
            <text:p text:style-name="P506">Produkto sertifikavimo įstaiga</text:p>
          </table:table-cell>
        </table:table-row>
        <table:table-row table:style-name="TableRow507">
          <table:table-cell table:style-name="TableCell508">
            <text:p text:style-name="P509">27.</text:p>
          </table:table-cell>
          <table:table-cell table:style-name="TableCell510">
            <text:p text:style-name="P511">Suvirinti armatūriniai tinklai ir strypynai betonui sutvirtinti</text:p>
          </table:table-cell>
          <table:table-cell table:style-name="TableCell512">
            <text:p text:style-name="P513"><text:span text:style-name="T514">VĮ Statybos produkcijos sertifikavimo centras</text:span><text:span text:style-name="T515"><text:s/></text:span></text:p>
            <text:p text:style-name="P516"><text:span text:style-name="T517">UAB „Kiwa Inspecta“</text:span></text:p>
          </table:table-cell>
          <table:table-cell table:style-name="TableCell518">
            <text:p text:style-name="P519">1+</text:p>
          </table:table-cell>
          <table:table-cell table:style-name="TableCell520">
            <text:p text:style-name="P521">Produkto sertifikavimo įstaiga</text:p>
          </table:table-cell>
        </table:table-row>
        <table:table-row table:style-name="TableRow522">
          <table:table-cell table:style-name="TableCell523">
            <text:p text:style-name="P524">28.</text:p>
          </table:table-cell>
          <table:table-cell table:style-name="TableCell525">
            <text:p text:style-name="P526">Iš anksto<text:s/>įtempiamas armatūrinis plienas</text:p>
          </table:table-cell>
          <table:table-cell table:style-name="TableCell527">
            <text:p text:style-name="Normal"><text:span text:style-name="T528">VĮ Statybos produkcijos sertifikavimo centras</text:span><text:span text:style-name="T529"><text:s/></text:span></text:p>
            <text:p text:style-name="P530"><text:span text:style-name="T531">UAB „Kiwa Inspecta“</text:span></text:p>
          </table:table-cell>
          <table:table-cell table:style-name="TableCell532">
            <text:p text:style-name="P533">1+</text:p>
          </table:table-cell>
          <table:table-cell table:style-name="TableCell534">
            <text:p text:style-name="P535">Produkto sertifikavimo įstaiga</text:p>
          </table:table-cell>
        </table:table-row>
        <table:table-row table:style-name="TableRow536">
          <table:table-cell table:style-name="TableCell537">
            <text:p text:style-name="P538">29.</text:p>
          </table:table-cell>
          <table:table-cell table:style-name="TableCell539">
            <text:p text:style-name="P540">Armatūrinio plieno jungtys strypų mechaniniams sujungimams</text:p>
          </table:table-cell>
          <table:table-cell table:style-name="TableCell541">
            <text:p text:style-name="Normal"><text:span text:style-name="T542">VĮ Statybos produkcijos sertifikavimo centras</text:span><text:span text:style-name="T543"><text:s/></text:span></text:p>
            <text:p text:style-name="P544"><text:span text:style-name="T545">UAB „Kiwa<text:s/></text:span><text:span text:style-name="T546">Inspecta“</text:span></text:p>
          </table:table-cell>
          <table:table-cell table:style-name="TableCell547">
            <text:p text:style-name="P548">1+</text:p>
          </table:table-cell>
          <table:table-cell table:style-name="TableCell549">
            <text:p text:style-name="P550">Produkto sertifikavimo įstaiga</text:p>
          </table:table-cell>
        </table:table-row>
        <table:table-row table:style-name="TableRow551">
          <table:table-cell table:style-name="TableCell552">
            <text:p text:style-name="P553">30.</text:p>
          </table:table-cell>
          <table:table-cell table:style-name="TableCell554">
            <text:p text:style-name="P555">Atsparūs ugniai oro tiekimo kanalai atsparumas ugniai</text:p>
          </table:table-cell>
          <table:table-cell table:style-name="TableCell556">
            <text:p text:style-name="P557"><text:span text:style-name="T558">Priešgaisrinės apsaugos ir gelbėjimo departamento</text:span><text:span text:style-name="T559"><text:s/>prie Vidaus reikalų ministerijos Gaisrinių tyrimų centras</text:span>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Produkto sertifikavimo įstaiga</text:p>
          </table:table-cell>
        </table:table-row>
        <table:table-row table:style-name="TableRow564">
          <table:table-cell table:style-name="TableCell565">
            <text:p text:style-name="P566">31.</text:p>
          </table:table-cell>
          <table:table-cell table:style-name="TableCell567">
            <text:p text:style-name="P568"><text:span text:style-name="T569">Skydų, plokščių, demblių gaminiai ir komplektai oro tiekimo kanalų ir inžinerinių tinklų kanalų ir šachtų apsaugai nuo gaisro<text:s/></text:span><text:span text:style-name="T570">atsparumas ugniai</text:span></text:p>
            <text:p text:style-name="P571">identifikavimas<text:s/></text:p>
          </table:table-cell>
          <table:table-cell table:style-name="TableCell572">
            <text:p text:style-name="Normal"><text:span text:style-name="T573">Priešgaisrinės apsaugos ir gelbėjimo departamento</text:span><text:span text:style-name="T574"><text:s/>prie Vidaus reikalų ministerijos Gaisrinių ty</text:span><text:span text:style-name="T575">rimų centras</text:span><text:span text:style-name="T576"><text:s/></text:span></text:p>
            <text:p text:style-name="Normal"><text:span text:style-name="T577">UAB „Kiwa Inspecta“</text:span></text:p>
            <text:p text:style-name="P578"/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Produkto sertifikavimo įstaiga</text:p>
          </table:table-cell>
        </table:table-row>
        <text:soft-page-break/>
        <table:table-row table:style-name="TableRow583">
          <table:table-cell table:style-name="TableCell584">
            <text:p text:style-name="P585">32.</text:p>
          </table:table-cell>
          <table:table-cell table:style-name="TableCell586">
            <text:p text:style-name="P587"><text:span text:style-name="T588">Reaktyviosios ir tinkų dangos plieninių, betoninių ir medinių konstrukcijų apsaugai nuo gaisro<text:s/></text:span><text:span text:style-name="T589">atsparumas ugniai</text:span></text:p>
            <text:p text:style-name="P590"><text:span text:style-name="T591">dangų identifikavimas</text:span></text:p>
          </table:table-cell>
          <table:table-cell table:style-name="TableCell592">
            <text:p text:style-name="Normal"><text:span text:style-name="T593">Priešgaisrinės apsaugos ir gelbėjimo<text:s/></text:span><text:span text:style-name="T594">departamento</text:span><text:span text:style-name="T595"><text:s/>prie Vidaus reikalų ministerijos Gaisrinių tyrimų centras</text:span><text:span text:style-name="T596"><text:s/></text:span></text:p>
            <text:p text:style-name="Normal"><text:span text:style-name="T597">UAB „Kiwa Inspecta“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<text:span text:style-name="T603">Produkto sertifikavimo įstaiga</text:span></text:p>
          </table:table-cell>
        </table:table-row>
        <table:table-row table:style-name="TableRow604">
          <table:table-cell table:style-name="TableCell605">
            <text:p text:style-name="P606">33.</text:p>
          </table:table-cell>
          <table:table-cell table:style-name="TableCell607">
            <text:p text:style-name="P608">Skydų, plokščių, demblių gaminiai ir komplektai plieninių, betoninių ir medinių konstrukcijų apsaugai nuo gaisro</text:p>
            <text:p text:style-name="P609"><text:span text:style-name="T610">atsparumas<text:s/></text:span><text:span text:style-name="T611">ugniai identifikavimas</text:span></text:p>
          </table:table-cell>
          <table:table-cell table:style-name="TableCell612">
            <text:p text:style-name="Normal"><text:span text:style-name="T613">Priešgaisrinės apsaugos ir gelbėjimo departamento</text:span><text:span text:style-name="T614"><text:s/>prie Vidaus reikalų ministerijos Gaisrinių tyrimų centras</text:span><text:span text:style-name="T615"><text:s/></text:span></text:p>
            <text:p text:style-name="Normal"><text:span text:style-name="T616">UAB „Kiwa Inspecta“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Produkto sertifikavimo įstaiga</text:span></text:p>
          </table:table-cell>
        </table:table-row>
        <table:table-row table:style-name="TableRow623">
          <table:table-cell table:style-name="TableCell624">
            <text:p text:style-name="P625">34.</text:p>
          </table:table-cell>
          <table:table-cell table:style-name="TableCell626">
            <text:p text:style-name="P627">Produktai medienos degumui mažinti</text:p>
            <text:p text:style-name="P628">apsaugotos medienos degumas</text:p>
          </table:table-cell>
          <table:table-cell table:style-name="TableCell629">
            <text:p text:style-name="Normal"><text:span text:style-name="T630">Priešgaisrinės apsaugos ir gelbėjimo departamento</text:span><text:span text:style-name="T631"><text:s/>prie Vidaus reikalų ministerijos Gaisrinių tyrimų centras</text:span><text:span text:style-name="T632"><text:s/></text:span></text:p>
            <text:p text:style-name="Normal"><text:span text:style-name="T633">UAB „Kiwa Inspecta“</text:span>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Produkto sertifikavimo įstaiga</text:p>
          </table:table-cell>
        </table:table-row>
        <table:table-row table:style-name="TableRow638">
          <table:table-cell table:style-name="TableCell639">
            <text:p text:style-name="P640">35.</text:p>
          </table:table-cell>
          <table:table-cell table:style-name="TableCell641">
            <text:p text:style-name="P642">Angų sandarinimo priemonės</text:p>
            <text:p text:style-name="P643">atsparumas ugniai</text:p>
          </table:table-cell>
          <table:table-cell table:style-name="TableCell644">
            <text:p text:style-name="P645">Priešgaisrinės apsaugos ir gelbėjimo departamento prie Vidaus reikalų ministerijos Gaisrinių tyrimų centras <text:s/></text:p>
            <text:p text:style-name="Normal"><text:span text:style-name="T646">UAB „Kiwa Inspecta“<text:s/></text:span></text:p>
            <table:table table:style-name="Table647">
              <table:table-columns>
                <table:table-column table:style-name="TableColumn648"/>
              </table:table-columns>
              <table:table-row table:style-name="TableRow649">
                <table:table-cell table:style-name="TableCell650">
                  <text:p text:style-name="P651"/>
                </table:table-cell>
              </table:table-row>
            </table:table>
            <text:p text:style-name="P652"/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Produkto sertifikavimo įstaiga</text:p>
          </table:table-cell>
        </table:table-row>
        <table:table-row table:style-name="TableRow657">
          <table:table-cell table:style-name="TableCell658">
            <text:p text:style-name="P659">36.</text:p>
          </table:table-cell>
          <table:table-cell table:style-name="TableCell660">
            <text:p text:style-name="P661">Linijinių sandūrų sandarikliai</text:p>
            <text:p text:style-name="P662">atsparumas ugniai</text:p>
          </table:table-cell>
          <table:table-cell table:style-name="TableCell663">
            <text:p text:style-name="P664"><text:span text:style-name="T665">Priešgaisrinės apsaugos ir<text:s/></text:span><text:span text:style-name="T666">gelbėjimo departamento</text:span><text:span text:style-name="T667"><text:s/>prie Vidaus reikalų ministerijos Gaisrinių tyrimų centras<text:s/></text:span></text:p>
            <text:p text:style-name="P668"><text:span text:style-name="T669">UAB „Kiwa Inspecta“</text:span>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Produkto sertifikavimo įstaiga</text:p>
          </table:table-cell>
        </table:table-row>
        <table:table-row table:style-name="TableRow674">
          <table:table-cell table:style-name="TableCell675">
            <text:p text:style-name="P676">37.</text:p>
          </table:table-cell>
          <table:table-cell table:style-name="TableCell677">
            <text:p text:style-name="P678">Vandens rūko sistemos</text:p>
          </table:table-cell>
          <table:table-cell table:style-name="TableCell679">
            <text:p text:style-name="P680"><text:span text:style-name="T681">Priešgaisrinės apsaugos ir gelbėjimo departamento</text:span><text:span text:style-name="T682"><text:s/>prie Vidaus reikalų ministerijos Gaisrinių t</text:span><text:span text:style-name="T683">yrimų centras <text:s/></text:span>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Produkto sertifikavimo įstaiga</text:p>
          </table:table-cell>
        </table:table-row>
        <table:table-row table:style-name="TableRow688">
          <table:table-cell table:style-name="TableCell689">
            <text:p text:style-name="P690">38.</text:p>
          </table:table-cell>
          <table:table-cell table:style-name="TableCell691">
            <text:p text:style-name="P692">Gesinimo kondensuotuoju aerozoliu sistemos</text:p>
          </table:table-cell>
          <table:table-cell table:style-name="TableCell693">
            <text:p text:style-name="P694"><text:span text:style-name="T695">Priešgaisrinės apsaugos ir gelbėjimo departamento</text:span><text:span text:style-name="T696"><text:s/>prie Vidaus reikalų ministerijos Gaisrinių tyrimų centras<text:s/></text:span>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Produkto sertifikavimo įstaiga</text:p>
          </table:table-cell>
        </table:table-row>
        <table:table-row table:style-name="TableRow701">
          <table:table-cell table:style-name="TableCell702">
            <text:p text:style-name="P703">39.</text:p>
          </table:table-cell>
          <table:table-cell table:style-name="TableCell704">
            <text:p text:style-name="P705">Surenkami laiptų komplektai<text:s/></text:p>
          </table:table-cell>
          <table:table-cell table:style-name="TableCell706">
            <text:p text:style-name="P707">VĮ Statybos produkcijos sertifikavimo centras<text:s/></text:p>
            <text:p text:style-name="Normal"><text:span text:style-name="T708">UAB „Kiwa Inspecta“</text:span></text:p>
          </table:table-cell>
          <table:table-cell table:style-name="TableCell709">
            <text:p text:style-name="P710">1</text:p>
            <text:p text:style-name="P711"/>
            <text:p text:style-name="P712">2+</text:p>
          </table:table-cell>
          <table:table-cell table:style-name="TableCell713">
            <text:p text:style-name="P714">Produkto sertifikavimo įstaiga<text:s/></text:p>
            <text:p text:style-name="P715">GK sertifikavimo įstaiga</text:p>
          </table:table-cell>
        </table:table-row>
        <table:table-row table:style-name="TableRow716">
          <table:table-cell table:style-name="TableCell717">
            <text:p text:style-name="P718">40.</text:p>
          </table:table-cell>
          <table:table-cell table:style-name="TableCell719">
            <text:p text:style-name="P720">Apkrovų nelaikantys klojinių komplektai</text:p>
          </table:table-cell>
          <table:table-cell table:style-name="TableCell721">
            <text:p text:style-name="P722">VĮ Statybos produkcijos sertifikavimo centras<text:s/></text:p>
            <text:p text:style-name="P723">UAB<text:s/>„Kiwa Inspecta“</text:p>
          </table:table-cell>
          <table:table-cell table:style-name="TableCell724">
            <text:p text:style-name="P725">1</text:p>
            <text:p text:style-name="P726"/>
            <text:p text:style-name="P727">2+</text:p>
          </table:table-cell>
          <table:table-cell table:style-name="TableCell728">
            <text:p text:style-name="P729">Produkto sertifikavimo įstaiga<text:s/></text:p>
            <text:p text:style-name="P730">GK sertifikavimo įstaiga</text:p>
          </table:table-cell>
        </table:table-row>
        <text:soft-page-break/>
        <table:table-row table:style-name="TableRow731">
          <table:table-cell table:style-name="TableCell732">
            <text:p text:style-name="P733">41.</text:p>
          </table:table-cell>
          <table:table-cell table:style-name="TableCell734">
            <text:p text:style-name="P735">Išankstinio konstrukcijų įtempimo komplektai<text:s/></text:p>
          </table:table-cell>
          <table:table-cell table:style-name="TableCell736">
            <text:p text:style-name="P737">VĮ Statybos produkcijos sertifikavimo centras<text:s/></text:p>
          </table:table-cell>
          <table:table-cell table:style-name="TableCell738">
            <text:p text:style-name="P739">1+</text:p>
          </table:table-cell>
          <table:table-cell table:style-name="TableCell740">
            <text:p text:style-name="P741">Produkto sertifikavimo įstaiga</text:p>
          </table:table-cell>
        </table:table-row>
        <table:table-row table:style-name="TableRow742">
          <table:table-cell table:style-name="TableCell743">
            <text:p text:style-name="P744">42.</text:p>
          </table:table-cell>
          <table:table-cell table:style-name="TableCell745">
            <text:p text:style-name="P746">Statinio viduje bendrųjų inžinerinių<text:s/>sistemų apžiūrai esančiose angose atsparios ugniai ir (arba) sandarios dūmams durys ir liukai</text:p>
          </table:table-cell>
          <table:table-cell table:style-name="TableCell747">
            <text:p text:style-name="P748">Priešgaisrinės apsaugos ir gelbėjimo departamento prie Vidaus reikalų ministerijos Gaisrinių tyrimų centras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Produkto sertifikavimo įstaiga</text:p>
          </table:table-cell>
        </table:table-row>
      </table:table>
      <text:p text:style-name="P753"/>
      <text:p text:style-name="P754"><text:span text:style-name="T755">___________________</text:span><text:span text:style-name="T756">___________</text:span></text:p>
      <text:p text:style-name="P757">Priedo pakeitimai:</text:p>
      <text:p text:style-name="P758"><text:span text:style-name="T759">Nr.<text:s/></text:span><text:a xlink:href="https://www.e-tar.lt/portal/legalAct.html?documentId=73e04340427711ea829bc2bea81c1194" office:target-frame-name="_top" xlink:show="replace"><text:span text:style-name="T760">D1-51</text:span></text:a><text:span text:style-name="T761">, 2020-01-28, paskelbta TAR 2020-01-30, i. k. 2020-02091</text:span></text:p>
      <text:p text:style-name="Normal"/>
      <text:p text:style-name="P762"/>
      <text:p text:style-name="P763"/>
      <text:p text:style-name="P764"><text:span text:style-name="T765">Pakeitimai:</text:span></text:p>
      <text:p text:style-name="P766"/>
      <text:p text:style-name="P767"><text:span text:style-name="T768">1.</text:span></text:p>
      <text:p text:style-name="P769"><text:span text:style-name="T770">Lietuvos Respublikos aplinkos<text:s/></text:span><text:span text:style-name="T771">ministerija, Įsakymas</text:span></text:p>
      <text:p text:style-name="P772"><text:span text:style-name="T773">Nr.<text:s/></text:span><text:a xlink:href="https://www.e-tar.lt/portal/legalAct.html?documentId=TAR.5A83C2D157B7" office:target-frame-name="_top" xlink:show="replace"><text:span text:style-name="T774">D1-933</text:span></text:a><text:span text:style-name="T775">, 2013-12-16, Žin., 2013, Nr. 131-6708 (2013-12-20), i. k. 113301MISAK00D1-933</text:span></text:p>
      <text:p text:style-name="P776"><text:span text:style-name="T777">Dėl Lietuvos Respublikos aplinkos ministro 2013 m. lapkričio 27</text:span><text:span text:style-name="T778"> d. įsakymo Nr. D1-871 "Dėl įstaigų, atliekančių trečiųjų šalių užduotis vertinant ir tikrinant statybos produktų eksploatacinių savybių pastovumą, paskyrimo" pakeitimo</text:span></text:p>
      <text:p text:style-name="P779"/>
      <text:p text:style-name="P780"><text:span text:style-name="T781">2.</text:span></text:p>
      <text:p text:style-name="P782"><text:span text:style-name="T783">Lietuvos Respublikos aplinkos ministerija, Įsakymas</text:span></text:p>
      <text:p text:style-name="P784"><text:span text:style-name="T785">Nr.<text:s/></text:span><text:a xlink:href="https://www.e-tar.lt/portal/legalAct.html?documentId=15ae3bd07df011e3a664e78d6e36b6a1" office:target-frame-name="_top" xlink:show="replace"><text:span text:style-name="T786">D1-33</text:span></text:a><text:span text:style-name="T787">, 2014-01-14, paskelbta TAR 2014-01-15, i. k. 2014-00196</text:span></text:p>
      <text:p text:style-name="P788"><text:span text:style-name="T789">Dėl Lietuvos Respublikos aplinkos ministro 2013 m. lapkričio 27 d. įsakymo Nr. D1-871 „Dėl įstaigų, atliekančių trečiųjų ša</text:span><text:span text:style-name="T790">lių užduotis vertinant ir tikrinant statybos produktų eksploatacinių savybių pastovumą, paskyrimo“ pakeitimo</text:span></text:p>
      <text:p text:style-name="P791"/>
      <text:p text:style-name="P792"><text:span text:style-name="T793">3.</text:span></text:p>
      <text:p text:style-name="P794"><text:span text:style-name="T795">Lietuvos Respublikos aplinkos ministerija, Įsakymas</text:span></text:p>
      <text:p text:style-name="P796"><text:span text:style-name="T797">Nr.<text:s/></text:span><text:a xlink:href="https://www.e-tar.lt/portal/legalAct.html?documentId=34118c602d0111e4a83cb4f588d2ac1a" office:target-frame-name="_top" xlink:show="replace"><text:span text:style-name="T798">D1-680</text:span></text:a><text:span text:style-name="T799">, 2014-08-21, paskelbta TAR 2014-08-26, i. k. 2014-11260</text:span></text:p>
      <text:p text:style-name="P800"><text:span text:style-name="T801">Dėl Lietuvos Respublikos aplinkos ministro 2013 m. lapkričio 27 d. įsakymo Nr. D1-871 „Dėl įstaigų, atliekančių trečiųjų šalių užduotis vertinant ir tikrinant statybos produktų ekspl</text:span><text:span text:style-name="T802">oatacinių savybių pastovumą, paskyrimo“ pakeitimo</text:span></text:p>
      <text:p text:style-name="P803"/>
      <text:soft-page-break/>
      <text:p text:style-name="P804"><text:span text:style-name="T805">4.</text:span></text:p>
      <text:p text:style-name="P806"><text:span text:style-name="T807">Lietuvos Respublikos aplinkos ministerija, Įsakymas</text:span></text:p>
      <text:p text:style-name="P808"><text:span text:style-name="T809">Nr.<text:s/></text:span><text:a xlink:href="https://www.e-tar.lt/portal/legalAct.html?documentId=29cbb55055e411e7846ef01bfffb9b64" office:target-frame-name="_top" xlink:show="replace"><text:span text:style-name="T810">D1-520</text:span></text:a><text:span text:style-name="T811">, 2017-06-20, paskelbta TAR 2017-06-21, i.</text:span><text:span text:style-name="T812"><text:s/>k. 2017-10333</text:span></text:p>
      <text:p text:style-name="P813"><text:span text:style-name="T814">Dėl Lietuvos Respublikos aplinkos ministro 2013 m. lapkričio 7 d. įsakymo Nr. D1-871 „Dėl įstaigų, atliekančių trečiųjų šalių užduotis vertinant ir tikrinant statybos produktų eksploatacinių savybių pastovumą, paskyrimo“ pakeitimo</text:span></text:p>
      <text:p text:style-name="P815"/>
      <text:p text:style-name="P816"><text:span text:style-name="T817">5.</text:span></text:p>
      <text:p text:style-name="P818"><text:span text:style-name="T819">Lietuv</text:span><text:span text:style-name="T820">os Respublikos aplinkos ministerija, Įsakymas</text:span></text:p>
      <text:p text:style-name="P821"><text:span text:style-name="T822">Nr.<text:s/></text:span><text:a xlink:href="https://www.e-tar.lt/portal/legalAct.html?documentId=e4a76a208ef811e7a3c4a5eb10f04386" office:target-frame-name="_top" xlink:show="replace"><text:span text:style-name="T823">D1-706</text:span></text:a><text:span text:style-name="T824">, 2017-08-31, paskelbta TAR 2017-09-01, i. k. 2017-14046</text:span></text:p>
      <text:p text:style-name="P825"><text:span text:style-name="T826">Dėl Lietuvos Respublikos aplinkos ministro<text:s/></text:span><text:span text:style-name="T827">2013 m. lapkričio 27 d. įsakymo Nr. D1-871 „Dėl įstaigų, atliekančių trečiųjų šalių užduotis vertinant ir tikrinant statybos produktų eksploatacinių savybių pastovumą, paskyrimo“ pakeitimo</text:span></text:p>
      <text:p text:style-name="P828"/>
      <text:p text:style-name="P829"><text:span text:style-name="T830">6.</text:span></text:p>
      <text:p text:style-name="P831"><text:span text:style-name="T832">Lietuvos Respublikos aplinkos ministerija, Įsakymas</text:span></text:p>
      <text:p text:style-name="P833"><text:span text:style-name="T834">Nr.<text:s/></text:span><text:a xlink:href="https://www.e-tar.lt/portal/legalAct.html?documentId=9140af40331711e881f2ba995b003ed2" office:target-frame-name="_top" xlink:show="replace"><text:span text:style-name="T835">D1-232</text:span></text:a><text:span text:style-name="T836">, 2018-03-28, paskelbta TAR 2018-03-29, i. k. 2018-04760</text:span></text:p>
      <text:p text:style-name="P837"><text:span text:style-name="T838">Dėl Lietuvos Respublikos aplinkos ministro 2013 m. lapkričio 27 d. įsakymo Nr. D1-871 „Dėl įstaig</text:span><text:span text:style-name="T839">ų, atliekančių trečiųjų šalių užduotis vertinant ir tikrinant statybos produktų eksploatacinių savybių pastovumą, paskyrimo“ pakeitimo</text:span></text:p>
      <text:p text:style-name="P840"/>
      <text:p text:style-name="P841"><text:span text:style-name="T842">7.</text:span></text:p>
      <text:p text:style-name="P843"><text:span text:style-name="T844">Lietuvos Respublikos aplinkos ministerija, Įsakymas</text:span></text:p>
      <text:p text:style-name="P845"><text:span text:style-name="T846">Nr.<text:s/></text:span><text:a xlink:href="https://www.e-tar.lt/portal/legalAct.html?documentId=73e04340427711ea829bc2bea81c1194" office:target-frame-name="_top" xlink:show="replace"><text:span text:style-name="T847">D1-51</text:span></text:a><text:span text:style-name="T848">, 2020-01-28, paskelbta TAR 2020-01-30, i. k. 2020-02091</text:span></text:p>
      <text:p text:style-name="P849"><text:span text:style-name="T850">Dėl Lietuvos Respublikos aplinkos ministro 2013 m. lapkričio 27 d. įsakymo Nr. D1-871 „Dėl įstaigų, atliekančių trečiųjų šalių užduotis vertinant ir tikrinan</text:span><text:span text:style-name="T851">t statybos produktų eksploatacinių savybių pastovumą, paskyrimo“ pakeitimo</text:span></text:p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1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span text:style-name="T52"><text:page-number text:fixed="false">7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4-30T11:55:00Z</meta:creation-date>
    <dc:date>2021-04-30T11:55:00Z</dc:date>
    <meta:template xlink:href="Normal.dotm" xlink:type="simple"/>
    <meta:editing-cycles>2</meta:editing-cycles>
    <meta:editing-duration>PT0S</meta:editing-duration>
    <meta:document-statistic meta:page-count="8" meta:paragraph-count="410" meta:word-count="1690" meta:character-count="13550" meta:row-count="645" meta:non-whitespace-character-count="12270"/>
  </office:meta>
</office:document-meta>
</file>