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fo:letter-spacing="0.002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master-page-name="MP1"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9333in">
        <style:tab-stops>
          <style:tab-stop style:type="left" style:position="1.933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2166in"/>
      <style:text-properties style:font-size-complex="12p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443in"/>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3937in"/>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text-indent="0.443in"/>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text-indent="0.3937in"/>
      <style:text-properties fo:font-weight="bold" style:font-weight-asian="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urier New" style:font-name-complex="Courier New"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urier New" style:font-name-complex="Courier New" fo:font-size="10pt" style:font-size-asian="10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4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fo:text-indent="0.443in"/>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fo:text-indent="0.3937in"/>
      <style:text-properties fo:font-weight="bold" style:font-weight-asian="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3937in"/>
    </style:style>
    <style:style style:name="P548" style:parent-style-name="Normal" style:family="paragraph">
      <style:paragraph-properties fo:text-align="center" fo:text-indent="0.3937in"/>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fo:text-indent="0.443in"/>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6in" fo:text-indent="0.9in">
        <style:tab-stops/>
      </style:paragraph-properties>
    </style:style>
    <style:style style:name="P569" style:parent-style-name="Normal" style:family="paragraph">
      <style:paragraph-properties fo:margin-left="1.6in" fo:text-indent="1.8458in">
        <style:tab-stops/>
      </style:paragraph-properties>
      <style:text-properties style:font-size-complex="12pt"/>
    </style:style>
    <style:style style:name="P570" style:parent-style-name="Normal" style:family="paragraph">
      <style:paragraph-properties fo:margin-left="1.6in" fo:text-indent="1.8458in">
        <style:tab-stops/>
      </style:paragraph-properties>
      <style:text-properties style:font-size-complex="12pt"/>
    </style:style>
    <style:style style:name="P571" style:parent-style-name="Normal" style:family="paragraph">
      <style:paragraph-properties fo:margin-left="1.6in" fo:text-indent="1.8458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TableColumn582" style:family="table-column">
      <style:table-column-properties style:column-width="1.2888in"/>
    </style:style>
    <style:style style:name="TableColumn583" style:family="table-column">
      <style:table-column-properties style:column-width="1.2888in"/>
    </style:style>
    <style:style style:name="TableColumn584" style:family="table-column">
      <style:table-column-properties style:column-width="1.3083in"/>
    </style:style>
    <style:style style:name="TableColumn585" style:family="table-column">
      <style:table-column-properties style:column-width="1.2888in"/>
    </style:style>
    <style:style style:name="TableColumn586" style:family="table-column">
      <style:table-column-properties style:column-width="1.275in"/>
    </style:style>
    <style:style style:name="Table581" style:family="table">
      <style:table-properties style:width="6.45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margin-left="1.8in" fo:text-indent="1.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2">Suvestinė redakcija nuo 2019-07-01 iki 2021-04-16</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text:s/>patvirtinimo“ (Žin., 2000, Nr. 76-2316);</text:p>
      <text:p text:style-name="P32">2.2. Lietuvos Respublikos sveikatos apsaugos ministro 2002 m. sausio 3 d. įsakymą Nr. 3 „Dėl Centrinės darbo medicinos ekspertų komisijos sudėties pakeitimo“ (Žin., 2002, Nr. 9-327);</text:p>
      <text:p text:style-name="P33">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 116-5301);</text:p>
      <text:p text:style-name="P34">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5">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6">3.<text:s/><text:span text:style-name="T37">Paved</text:span>u:</text:p>
      <text:p text:style-name="P38">3.1. Higienos instituto direktoriui R. Jankauskui Higienos institute (Didžioji g. 22, Vilnius) įsteigti Centrinės darbo medicinos ekspertų komisijos sekretoriatą Komisijos veiklai aptarnauti;</text:p>
      <text:p text:style-name="P39"><text:span text:style-name="T40">3.2</text:span><text:span text:style-name="T41">.<text:s/></text:span><text:span text:style-name="T42">įsakymo vykdymą kontroliuoti viceministrui pagal veiklos sritį</text:span></text:p>
      <text:p text:style-name="P43">Punkto pakeitimai:</text:p>
      <text:p text:style-name="P44"><text:span text:style-name="T45">Nr.<text:s/></text:span><text:a xlink:href="https://www.e-tar.lt/portal/legalAct.html?documentId=97611040ceda11e3a8ded1a0f5aff0a9" office:target-frame-name="_top" xlink:show="replace"><text:span text:style-name="T46">V-506</text:span></text:a><text:span text:style-name="T47">, 2014-04-25, paskelbta TAR 2014-04-28, i. k. 2014-04786</text:span></text:p>
      <text:p text:style-name="Normal"/>
      <text:p text:style-name="P48"/>
      <text:p text:style-name="P49"/>
      <text:p text:style-name="P50"/>
      <text:p text:style-name="P51">SVEIKATOS APSAUGOS MINISTRAS<text:tab/>RIMVYDAS TURČINSKAS</text:p>
      <text:soft-page-break/>
      <text:p text:style-name="P52">PATVIRTINTA</text:p>
      <text:p text:style-name="P53">Lietuvos Respublikos</text:p>
      <text:p text:style-name="P54">sveikatos apsaugos ministro</text:p>
      <text:p text:style-name="P55">2008 m. sausio 16 d. įsakymu</text:p>
      <text:p text:style-name="P56"><text:span text:style-name="T57">Nr. </text:span><text:span text:style-name="T58"><text:s/></text:span><text:span text:style-name="T59">V-37</text:span></text:p>
      <text:p text:style-name="P60">(Lietuvos Respublikos<text:s/></text:p>
      <text:p text:style-name="P61">sveikatos apsaugos ministro</text:p>
      <text:p text:style-name="P62">2014 m. balandžio d. įsakymo<text:s/></text:p>
      <text:p text:style-name="P63">Nr. V-506<text:s/></text:p>
      <text:p text:style-name="P64"><text:span text:style-name="T65">redakcija)</text:span></text:p>
      <text:p text:style-name="P66"/>
      <text:p text:style-name="P67"/>
      <text:p text:style-name="P68"><text:span text:style-name="T69">CENTRINĖS DARBO MEDICINOS EKSPERTŲ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Centrinės darbo medicinos ekspertų komisijos nuostat</text:span><text:span text:style-name="T80">ai (toliau – Nuostatai) reglamentuoja Centrinės darbo medicinos ekspertų komisijos (toliau – Komisija) uždavinį, funkcijas, teises, Komisijos sudarymo ir darbo organizavimo, sprendimų įforminimo, Komisijos ir Komisijos sekretoriato darbo ir paslaugų apmokė</text:span><text:span text:style-name="T81">jimo klausimus.<text:s/></text:span></text:p>
      <text:p text:style-name="P82"><text:span text:style-name="T83">2</text:span><text:span text:style-name="T84">. Komisija atsakinga ir atskaitinga sveikatos apsaugos ministrui.</text:span></text:p>
      <text:p text:style-name="P85"><text:span text:style-name="T86">3</text:span><text:span text:style-name="T87">. Komisija savo veikloje vadovaujasi Lietuvos Respublikos Konstitucija, Lietuvos Respublikos darbuotojų saugos ir sveikatos įstatymu, kitais įstatymais, Lietuvos R</text:span><text:span text:style-name="T88">espublikos Vyriausybės nutarimais, sveikatos apsaugos ministro įsakymais, kitais teisės aktais ir šiais Nuostatais.</text:span></text:p>
      <text:p text:style-name="P89"><text:span text:style-name="T90">4</text:span><text:span text:style-name="T91">. Komisijos veikla grindžiama kolegialaus klausimų svarstymo, demokratijos, teisėtumo principais, taip pat asmenine Komisijos narių ats</text:span><text:span text:style-name="T92">akomybe už klausimų sprendimą.<text:s/></text:span></text:p>
      <text:p text:style-name="P93"><text:span text:style-name="T94">5</text:span><text:span text:style-name="T95">. Visa Komisijai pateikta informacija apie darbuotoją, jo atstovą, darbdavį (-ius), kurio (-ių) įmonėje (-ėse) buvo atliekamas darbuotojo profesinių ligų priežasčių tyrimas, laikoma konfidencialia ir gali būti atskleist</text:span><text:span text:style-name="T96">a kitiems asmenims tik Lietuvos Respublikos įstatymų nustatyta tvarka.</text:span><text:s/></text:p>
      <text:p text:style-name="P97">Punkto pakeitimai:</text:p>
      <text:p text:style-name="P98"><text:span text:style-name="T99">Nr.<text:s/></text:span><text:a xlink:href="https://www.e-tar.lt/portal/legalAct.html?documentId=b59bba408d8811e7a3c4a5eb10f04386" office:target-frame-name="_top" xlink:show="replace"><text:span text:style-name="T100">V-1018</text:span></text:a><text:span text:style-name="T101">, 2017-08-30, paskelbta TAR 2017-08-31, i. k. 2017-13885</text:span></text:p>
      <text:p text:style-name="Normal"/>
      <text:p text:style-name="P102"><text:span text:style-name="T103">6</text:span><text:span text:style-name="T104">. Komisija dirba Higienos institute, adresu Didžioji g. 22, Vilnius.</text:span></text:p>
      <text:p text:style-name="P105"/>
      <text:p text:style-name="P106"><text:span text:style-name="T107">II</text:span><text:span text:style-name="T108"><text:s/>skyrius</text:span></text:p>
      <text:p text:style-name="P109"><text:span text:style-name="T110">KOMISIJOS UŽDAVINys IR FUNKCIJOS</text:span></text:p>
      <text:p text:style-name="P111"/>
      <text:p text:style-name="P112"><text:span text:style-name="T113">7</text:span><text:span text:style-name="T114">. Komisijos uždavinys – vertinti profesinių ligų diagnozės nustatymo pagrįstumą ar nepagrįstumą pagal darbuotojo ar darbdavi</text:span><text:span text:style-name="T115">o (-ių), kurio (-ių) įmonėje (-ėse) buvo atliekamas darbuotojo profesinių ligų priežasčių tyrimas, arba Valstybinio socialinio draudimo fondo valdybos prie Socialinės apsaugos ir darbo ministerijos (toliau – Pareiškėjai) skundus.</text:span><text:s/></text:p>
      <text:p text:style-name="P116">Punkto pakeitimai:</text:p>
      <text:p text:style-name="P117"><text:span text:style-name="T118">Nr.<text:s/></text:span><text:a xlink:href="https://www.e-tar.lt/portal/legalAct.html?documentId=b59bba408d8811e7a3c4a5eb10f04386" office:target-frame-name="_top" xlink:show="replace"><text:span text:style-name="T119">V-1018</text:span></text:a><text:span text:style-name="T120">, 2017-08-30, paskelbta TAR 2017-08-31, i. k. 2017-13885</text:span></text:p>
      <text:p text:style-name="Normal"/>
      <text:p text:style-name="P121"><text:span text:style-name="T122">8</text:span><text:span text:style-name="T123">. Komisija atlieka šias funkcijas:</text:span></text:p>
      <text:p text:style-name="P124"><text:span text:style-name="T125">8.1</text:span><text:span text:style-name="T126">. sprendžia, ar pareiškėjo skundo nagrinėjimas prik</text:span><text:span text:style-name="T127">lauso Komisijos kompetencijai;</text:span></text:p>
      <text:p text:style-name="P128"><text:span text:style-name="T129">8.2</text:span><text:span text:style-name="T130">. nagrinėja pareiškėjų skundus dėl profesinės ligos diagnozės nustatymo ar nenustatymo pagrįstumo;</text:span></text:p>
      <text:p text:style-name="P131"><text:span text:style-name="T132">8.3</text:span><text:span text:style-name="T133">. teikia išvadas dėl profesinės ligos diagnozės nustatymo ar nenustatymo pagrįstumo;<text:s/></text:span></text:p>
      <text:p text:style-name="P134"><text:span text:style-name="T135">8.4</text:span><text:span text:style-name="T136">. analizuoja profes</text:span><text:span text:style-name="T137">inės sveikatos priežiūros problemas, susijusias su Komisijos veikla;</text:span></text:p>
      <text:p text:style-name="P138"><text:span text:style-name="T139">8.5</text:span><text:span text:style-name="T140">. teikia informaciją Profesinių ligų valstybės registrui, Sveikatos apsaugos ministerijai ir kitiems fiziniams ir juridiniams asmenims apie Komisijos priimtus sprendimus;</text:span></text:p>
      <text:p text:style-name="P141"><text:span text:style-name="T142">8.6</text:span><text:span text:style-name="T143">.<text:s/></text:span><text:span text:style-name="T144">vykdo kitas įstatymų ir kitų teisės aktų nustatytas funkcijas.</text:span></text:p>
      <text:p text:style-name="Normal"/>
      <text:p text:style-name="P145"><text:span text:style-name="T146">III</text:span><text:span text:style-name="T147"><text:s/>skyrius</text:span></text:p>
      <text:p text:style-name="P148"><text:span text:style-name="T149">KOMISIJOS TEISĖS</text:span></text:p>
      <text:p text:style-name="P150"/>
      <text:p text:style-name="P151"><text:span text:style-name="T152">9</text:span><text:span text:style-name="T153">. Komisija, atlikdama savo funkcijas, turi teisę:</text:span></text:p>
      <text:p text:style-name="P154"><text:span text:style-name="T155">9.1</text:span><text:span text:style-name="T156">. gauti iš Valstybinės darbo inspekcijos prie Socialinės apsaugos ir darbo ministerijos<text:s/></text:span><text:span text:style-name="T157">teritorinio skyriaus (toliau – Valstybinės darbo inspekcijos teritorinis skyrius), Valstybinio socialinio draudimo fondo valdybos prie Socialinės apsaugos ir darbo ministerijos ar jos teritorinio skyriaus (toliau – Fondo valdyba), asmens ir visuomenės svei</text:span><text:span text:style-name="T158">katos priežiūros įstaigų, darbdavių ir kitų institucijų informaciją ir dokumentus, kurių reikia Komisijos funkcijoms vykdyti. Šiame papunktyje minimi subjektai prašomą informaciją ir dokumentus turi pateikti per Komisijos nurodytą terminą, ne trumpesnį kai</text:span><text:span text:style-name="T159">p 10 darbo dienų, išskyrus Nuostatų 26 punkte numatytus atvejus;</text:span><text:s/></text:p>
      <text:p text:style-name="P160">Punkto pakeitimai:</text:p>
      <text:p text:style-name="P161"><text:span text:style-name="T162">Nr.<text:s/></text:span><text:a xlink:href="https://www.e-tar.lt/portal/legalAct.html?documentId=b59bba408d8811e7a3c4a5eb10f04386" office:target-frame-name="_top" xlink:show="replace"><text:span text:style-name="T163">V-1018</text:span></text:a><text:span text:style-name="T164">, 2017-08-30, paskelbta TAR 2017-08-31, i. k. 2017-13885</text:span></text:p>
      <text:p text:style-name="Normal"/>
      <text:p text:style-name="P165"><text:span text:style-name="T166">9.2</text:span><text:span text:style-name="T167">. priimti sprendimą nedalyvaujant darbuotojui ar jo atstovui, darbdaviui (-iams), Fondo valdybos atstovui, jei jiems apie posėdžio laiką ir skundo nagrinėjimą buvo pranešta;</text:span><text:s/></text:p>
      <text:p text:style-name="P168">Punkto pakeitimai:</text:p>
      <text:p text:style-name="P169"><text:span text:style-name="T170">Nr.<text:s/></text:span><text:a xlink:href="https://www.e-tar.lt/portal/legalAct.html?documentId=b59bba408d8811e7a3c4a5eb10f04386" office:target-frame-name="_top" xlink:show="replace"><text:span text:style-name="T171">V-1018</text:span></text:a><text:span text:style-name="T172">, 2017-08-30, paskelbta TAR 2017-08-31, i. k. 2017-13885</text:span></text:p>
      <text:p text:style-name="Normal"/>
      <text:p text:style-name="P173"><text:span text:style-name="T174">9.3</text:span><text:span text:style-name="T175">. siųsti asmenis į asmens sveikatos priežiūros įstaigas papildomai ištirti ir patikslinti diagnozės;</text:span></text:p>
      <text:p text:style-name="P176"><text:span text:style-name="T177">9.4</text:span><text:span text:style-name="T178">. pasitelkti gydytojus specialistus</text:span><text:span text:style-name="T179">, ekspertus ir kviesti juos dalyvauti Komisijos posėdžiuose, sprendžiant profesinės ligos diagnozės nustatymo pagrįstumo ar nepagrįstumo klausimus;</text:span></text:p>
      <text:p text:style-name="P180"><text:span text:style-name="T181">9.5</text:span><text:span text:style-name="T182">. kreiptis į Valstybinės darbo inspekcijos teritorinį skyrių dėl papildomos informacijos pateikimo;</text:span></text:p>
      <text:p text:style-name="P183"><text:span text:style-name="T184">9.6</text:span><text:span text:style-name="T185">. kviesti į Komisijos posėdžius darbuotoją ar jo atstovą, darbdavį (-ius), Fondo valdybos, Valstybinės darbo inspekcijos teritorinio skyriaus, Nacionalinio visuomenės sveikatos centro prie Sveikatos apsaugos ministerijos (toliau – Nacionalinis<text:s/></text:span><text:span text:style-name="T186">visuomenės sveikatos centras) atstovus, kitus asmenis;</text:span><text:s/></text:p>
      <text:p text:style-name="P187">Punkto pakeitimai:</text:p>
      <text:p text:style-name="P188"><text:span text:style-name="T189">Nr.<text:s/></text:span><text:a xlink:href="https://www.e-tar.lt/portal/legalAct.html?documentId=63cbe210cb2611e583a295d9366c7ab3" office:target-frame-name="_top" xlink:show="replace"><text:span text:style-name="T190">V-144</text:span></text:a><text:span text:style-name="T191">, 2016-02-03, paskelbta TAR 2016-02-04, i. k. 2016-02321</text:span></text:p>
      <text:p text:style-name="P192"><text:span text:style-name="T193">Nr.<text:s/></text:span><text:a xlink:href="https://www.e-tar.lt/portal/legalAct.html?documentId=b59bba408d8811e7a3c4a5eb10f04386" office:target-frame-name="_top" xlink:show="replace"><text:span text:style-name="T194">V-1018</text:span></text:a><text:span text:style-name="T195">, 2017-08-30, paskelbta TAR 2017-08-31, i. k. 2017-13885</text:span></text:p>
      <text:p text:style-name="Normal"/>
      <text:p text:style-name="P196"><text:span text:style-name="T197">9.7</text:span><text:span text:style-name="T198">. teikti pasiūlymus Sveikatos apsaugos ministerijai dėl profesinės sveikatos priežiūros srities moks</text:span><text:span text:style-name="T199">linių tyrimų vykdymo, praktikos bei teisės aktų tobulinimo;</text:span><text:s/></text:p>
      <text:p text:style-name="P200">Punkto pakeitimai:</text:p>
      <text:p text:style-name="P201"><text:span text:style-name="T202">Nr.<text:s/></text:span><text:a xlink:href="https://www.e-tar.lt/portal/legalAct.html?documentId=b59bba408d8811e7a3c4a5eb10f04386" office:target-frame-name="_top" xlink:show="replace"><text:span text:style-name="T203">V-1018</text:span></text:a><text:span text:style-name="T204">, 2017-08-30, paskelbta TAR 2017-08-31, i. k. 2017-13885</text:span></text:p>
      <text:p text:style-name="Normal"/>
      <text:p text:style-name="P205"><text:span text:style-name="T206">9.8</text:span><text:span text:style-name="T207">.<text:s/></text:span><text:span text:style-name="T208">turi kitų teisių, nustatytų įstatymuose ir kituose teisės aktuose.</text:span></text:p>
      <text:p text:style-name="P209"/>
      <text:p text:style-name="P210"><text:span text:style-name="T211">IV</text:span><text:span text:style-name="T212"><text:s/>skyrius</text:span></text:p>
      <text:p text:style-name="P213"><text:span text:style-name="T214">KOMISIJOS SUDARYMAS ir komisijos narių funkcijos</text:span></text:p>
      <text:p text:style-name="P215"/>
      <text:p text:style-name="P216"><text:span text:style-name="T217">10</text:span><text:span text:style-name="T218">. Komisija sudaroma iš 12 Sveikatos apsaugos ministerijos, darbdavių ir darbuotojų organizacijų ir kitų valstybės</text:span><text:span text:style-name="T219"><text:s/>įstaigų atstovų. Ne mažiau kaip 5 Komisijos nariai turi būti<text:s/></text:span><text:soft-page-break/><text:span text:style-name="T220">asmens sveikatos priežiūros specialistai, turintys galiojančias medicinos praktikos licencijas, suteikiančias teisę verstis medicinos praktika pagal įgytą profesinę kvalifikaciją.</text:span></text:p>
      <text:p text:style-name="P221"><text:span text:style-name="T222">11</text:span><text:span text:style-name="T223">. Komisi</text:span><text:span text:style-name="T224">ją sudaro pirmininkas, jo pavaduotojas ir nariai.</text:span></text:p>
      <text:p text:style-name="P225"><text:span text:style-name="T226">12</text:span><text:span text:style-name="T227">. Komisijos pirmininko nesant, jo funkcijas atlieka Komisijos pirmininko pavaduotojas.<text:s/></text:span></text:p>
      <text:p text:style-name="P228"><text:span text:style-name="T229">13</text:span><text:span text:style-name="T230">. Komisijos pirmininkas:</text:span></text:p>
      <text:p text:style-name="P231"><text:span text:style-name="T232">13.1</text:span><text:span text:style-name="T233">. organizuoja Komisijos darbą, vadovauja Komisijai ir atsako už jos veiklą;</text:span></text:p>
      <text:p text:style-name="P234"><text:span text:style-name="T235">13.2</text:span><text:span text:style-name="T236">. šaukia<text:s/></text:span><text:span text:style-name="T237">k</text:span><text:span text:style-name="T238">omisijos posėdžius, jiems pirmininkauja;</text:span></text:p>
      <text:p text:style-name="P239"><text:span text:style-name="T240">13.3</text:span><text:span text:style-name="T241">. veikia Komisijos vardu, atstovauja jai valstybės ir savivaldybių institucijose ir įstaigose, <text:s/>kitose įstaigose, įmonėse, organizacijose arba įgalioja tai daryti kitus Komisijos narius;</text:span></text:p>
      <text:p text:style-name="P242"><text:span text:style-name="T243">13.4</text:span><text:span text:style-name="T244">. paskirsto gautus skundus Komisijos nariams ir paskiria Komisijos narius pristatyti posėdžio medžiagą, susijusią su paskirtais skundais, Komisijos posėdyje;</text:span></text:p>
      <text:p text:style-name="P245"><text:span text:style-name="T246">13.5</text:span><text:span text:style-name="T247">. skelbia balsavimą ir balsuoja priimant Komisijos sprendimus;</text:span></text:p>
      <text:p text:style-name="P248"><text:span text:style-name="T249">13.6</text:span><text:span text:style-name="T250">. atsako už<text:s/></text:span><text:span text:style-name="T251">Komisijos protokolų ir išvadų parengimą;</text:span></text:p>
      <text:p text:style-name="P252"><text:span text:style-name="T253">13.7</text:span><text:span text:style-name="T254">. pasirašo Komisijos protokolus ir Komisijos vardu siunčiamus dokumentus;</text:span></text:p>
      <text:p text:style-name="P255"><text:span text:style-name="T256">13.8</text:span><text:span text:style-name="T257">. gali pateikti atskirąją nuomonę dėl posėdyje svarstomų klausimų;</text:span></text:p>
      <text:p text:style-name="P258"><text:span text:style-name="T259">13.9</text:span><text:span text:style-name="T260">. kreipiasi į specialistus ir ekspertus ir kviečia</text:span><text:span text:style-name="T261"><text:s/>juos į posėdžius;</text:span></text:p>
      <text:p text:style-name="P262"><text:span text:style-name="T263">13.10</text:span><text:span text:style-name="T264">. atsako už Komisijos veiklos suvestinės pateikimą šių Nuostatų 18.7 punkte nustatyta tvarka;</text:span></text:p>
      <text:p text:style-name="P265"><text:span text:style-name="T266">13.11</text:span><text:span text:style-name="T267">. nusišalina nuo skundo nagrinėjimo, jei galėtų kilti viešųjų ir privačių interesų konfliktas.</text:span></text:p>
      <text:p text:style-name="P268"><text:span text:style-name="T269">14</text:span><text:span text:style-name="T270">. <text:s/>Komisijos nariai:</text:span></text:p>
      <text:p text:style-name="P271"><text:span text:style-name="T272">14.1</text:span><text:span text:style-name="T273">. nagrinėja Pareiškėjų skundus;</text:span></text:p>
      <text:p text:style-name="P274"><text:span text:style-name="T275">14.2</text:span><text:span text:style-name="T276">. dalyvauja Komisijos posėdžiuose ir pristato posėdžio medžiagą, susijusią su jam paskirtais skundais;</text:span></text:p>
      <text:p text:style-name="P277"/>
      <text:p text:style-name="P278"><text:span text:style-name="T279">14.3</text:span><text:span text:style-name="T280">. balsuoja priimant Komisijos sprendimus;<text:s/></text:span></text:p>
      <text:p text:style-name="P281"><text:span text:style-name="T282">14.4</text:span><text:span text:style-name="T283">. rengia Komisijos sprendimų ir išvadų dėl jam<text:s/></text:span><text:span text:style-name="T284">paskirtų skundų projektus;</text:span></text:p>
      <text:p text:style-name="P285"><text:span text:style-name="T286">14.5</text:span><text:span text:style-name="T287">. pasirašo Komisijos protokolus;</text:span></text:p>
      <text:p text:style-name="P288"><text:span text:style-name="T289">14.6</text:span><text:span text:style-name="T290">. gali pateikti atskirąją nuomonę dėl posėdyje svarstomų klausimų;</text:span></text:p>
      <text:p text:style-name="P291"><text:span text:style-name="T292">14.7</text:span><text:span text:style-name="T293">. nusišalina nuo skundo nagrinėjimo, jei galėtų kilti viešųjų ir privačių interesų konfliktas.</text:span></text:p>
      <text:p text:style-name="P294"><text:span text:style-name="T295">15</text:span><text:span text:style-name="T296">.<text:s/></text:span><text:span text:style-name="T297">Komisijos darbui techniškai aptarnauti sudaromas Komisijos sekretoriatas.</text:span></text:p>
      <text:p text:style-name="P298"/>
      <text:p text:style-name="P299"><text:span text:style-name="T300">V</text:span><text:span text:style-name="T301"><text:s/>SKYRIUS</text:span></text:p>
      <text:p text:style-name="P302"><text:span text:style-name="T303">KOMISIJOS</text:span><text:span text:style-name="T304"><text:s/></text:span><text:span text:style-name="T305">IR DARBO ORGANIZAVIMAS</text:span><text:span text:style-name="T306"><text:s/></text:span><text:span text:style-name="T307">ir SPRENDIMŲ ĮFORMINIMAS</text:span></text:p>
      <text:p text:style-name="P308"/>
      <text:p text:style-name="P309"><text:span text:style-name="T310">16</text:span><text:span text:style-name="T311">. Pareiškėjai Komisijai kartu su skundu, kuriame nurodyti nesutikimo su profesinės ligos patvirtinim</text:span><text:span text:style-name="T312">o aktu motyvai, pateikia šiuos dokumentus:</text:span></text:p>
      <text:p text:style-name="P313"><text:span text:style-name="T314">16.1</text:span><text:span text:style-name="T315">. Profesinės ligos priežasčių tyrimo aktą;</text:span></text:p>
      <text:p text:style-name="P316"><text:span text:style-name="T317">16.2</text:span><text:span text:style-name="T318">. Profesinės ligos patvirtinimo aktą;</text:span></text:p>
      <text:p text:style-name="P319"><text:span text:style-name="T320">16.3</text:span><text:span text:style-name="T321">. kitus, Pareiškėjo nuomone, reikalingus dokumentus.</text:span></text:p>
      <text:p text:style-name="P322"><text:span text:style-name="T323">17</text:span><text:span text:style-name="T324">. Skundas nenagrinėjamas, jei:<text:s/></text:span></text:p>
      <text:p text:style-name="P325"><text:span text:style-name="T326">17.1</text:span><text:span text:style-name="T327">. jis nepri</text:span><text:span text:style-name="T328">klauso Komisijos kompetencijai:</text:span></text:p>
      <text:p text:style-name="P329"><text:span text:style-name="T330">17.1.1</text:span><text:span text:style-name="T331">. susirgimų, neįrašytų į Profesinių ligų sąrašą, patvirtintą Lietuvos Respublikos Vyriausybės 1994 m. lapkričio 30 d. nutarimu Nr. 1198 „Dėl Profesinių ligų sąrašo ir Lietuvos Respublikos profesinių ligų valstybės re</text:span><text:span text:style-name="T332">gistro bei jo nuostatų“, atvejais:</text:span></text:p>
      <text:p text:style-name="P333"><text:span text:style-name="T334">17.1.2</text:span><text:span text:style-name="T335">. kai neatliktas profesinės ligos priežasčių tyrimas ir (ar) profesinės ligos nustatymas / nenustatymas;</text:span></text:p>
      <text:p text:style-name="P336"><text:span text:style-name="T337">17.1.3</text:span><text:span text:style-name="T338">. kai ginčijamas susirgimas nebuvo įtartas kaip profesinė liga.</text:span><text:s/></text:p>
      <text:p text:style-name="P339">Punkto pakeitimai:</text:p>
      <text:p text:style-name="P340"><text:span text:style-name="T341">Nr.<text:s/></text:span><text:a xlink:href="https://www.e-tar.lt/portal/legalAct.html?documentId=b59bba408d8811e7a3c4a5eb10f04386" office:target-frame-name="_top" xlink:show="replace"><text:span text:style-name="T342">V-1018</text:span></text:a><text:span text:style-name="T343">, 2017-08-30, paskelbta TAR 2017-08-31, i. k. 2017-13885</text:span></text:p>
      <text:p text:style-name="Normal"/>
      <text:p text:style-name="P344"><text:span text:style-name="T345">17.2</text:span><text:span text:style-name="T346">. Pareiškėjas per Komisijos nurodytą terminą, ne trumpesnį kaip 10 darbo dienų, nepateik</text:span><text:span text:style-name="T347">ia trūkstamų dokumentų ir (ar) informacijos, reikalingų sprendimui dėl skundo priimti (išskyrus Nuostatų 26 punkte numatytą atvejį).</text:span></text:p>
      <text:p text:style-name="P348"><text:span text:style-name="T349">18</text:span><text:span text:style-name="T350">. Komisijos sekretoriatas:</text:span></text:p>
      <text:p text:style-name="P351"><text:span text:style-name="T352">18.1</text:span><text:span text:style-name="T353">. registruoja Pareiškėjų skundus, adresuotus Komisijai, nurodydamas skundo gavimo<text:s/></text:span><text:span text:style-name="T354">datą ir registracijos numerį, ir ne vėliau kaip per 3 darbo dienas nuo skundo gavimo dienos raštu informuoja Pareiškėją ir suinteresuotas šalis (darbuotoją, darbdavį (-ius), kurio įmonėje (-ėse) buvo atliekamas darbuotojo profesinių ligų priežasčių tyrimas</text:span><text:span text:style-name="T355">, Fondo valdybą) apie skundo gavimą. Gavus darbdavio (-ių) skundą, jo kopija gali būti siunčiama suinteresuotai šaliai (darbuotojui, Fondo valdybai), raštu gavus jų prašymą; gavus darbuotojo skundą, jo kopija gali būti siunčiama suinteresuotai šaliai (Fond</text:span><text:span text:style-name="T356">o valdybai ir, jeigu darbuotojo skunde nėra pateikta informacijos apie sveikatos būklę – darbdaviui (-iams), raštu gavus jų prašymą; gavus Fondo valdybos skundą, jo kopija gali būti siunčiama darbuotojui, raštu gavus jo prašymą;</text:span><text:s/></text:p>
      <text:p text:style-name="P357">Punkto pakeitimai:</text:p>
      <text:p text:style-name="P358"><text:span text:style-name="T359">Nr.<text:s/></text:span><text:a xlink:href="https://www.e-tar.lt/portal/legalAct.html?documentId=b59bba408d8811e7a3c4a5eb10f04386" office:target-frame-name="_top" xlink:show="replace"><text:span text:style-name="T360">V-1018</text:span></text:a><text:span text:style-name="T361">, 2017-08-30, paskelbta TAR 2017-08-31, i. k. 2017-13885</text:span></text:p>
      <text:p text:style-name="Normal"/>
      <text:p text:style-name="P362"><text:span text:style-name="T363">18.2</text:span><text:span text:style-name="T364">. ne vėliau kaip per 3 darbo dienas nuo skundo gavimo dienos informuoja Komisijos pirmini</text:span><text:span text:style-name="T365">nką apie skundo gavimą;<text:s/></text:span></text:p>
      <text:p text:style-name="P366"><text:span text:style-name="T367">18.3</text:span><text:span text:style-name="T368">. registruoja kitus gautus dokumentus, adresuotus Komisijai, ir ne vėliau kaip per 3 darbo dienas nuo jų gavimo dienos informuoja Komisijos pirmininką ir skundo nagrinėjimui paskirtą narį <text:s/>apie jų gavimą;</text:span><text:s/></text:p>
      <text:p text:style-name="P369">Punkto pakeitimai:</text:p>
      <text:p text:style-name="P370"><text:span text:style-name="T371">Nr.<text:s/></text:span><text:a xlink:href="https://www.e-tar.lt/portal/legalAct.html?documentId=b59bba408d8811e7a3c4a5eb10f04386" office:target-frame-name="_top" xlink:show="replace"><text:span text:style-name="T372">V-1018</text:span></text:a><text:span text:style-name="T373">, 2017-08-30, paskelbta TAR 2017-08-31, i. k. 2017-13885</text:span></text:p>
      <text:p text:style-name="Normal"/>
      <text:p text:style-name="P374"><text:span text:style-name="T375">18.4</text:span><text:span text:style-name="T376">. gautą informaciją ir medžiagą, susijusią su nagrinėjamais skundais, perduoda K</text:span><text:span text:style-name="T377">omisijos nariams;</text:span></text:p>
      <text:p text:style-name="P378"><text:span text:style-name="T379">18.5</text:span><text:span text:style-name="T380">.</text:span><text:span text:style-name="T381"><text:s/></text:span><text:span text:style-name="T382">raštu informuoja apie šaukiamo posėdžio datą, laiką ir vietą darbuotoją ar jo atstovą, darbdavį (-ius), kurio (-ių) įmonėje (-ėse) buvo atliekamas darbuotojo profesinių ligų priežasčių tyrimas, Fondo valdybą, prireikus – ekspert</text:span><text:span text:style-name="T383">us ir Komisijos narius ne vėliau kaip likus 7 dienoms iki posėdžio;</text:span><text:s/></text:p>
      <text:p text:style-name="P384">Punkto pakeitimai:</text:p>
      <text:p text:style-name="P385"><text:span text:style-name="T386">Nr.<text:s/></text:span><text:a xlink:href="https://www.e-tar.lt/portal/legalAct.html?documentId=b59bba408d8811e7a3c4a5eb10f04386" office:target-frame-name="_top" xlink:show="replace"><text:span text:style-name="T387">V-1018</text:span></text:a><text:span text:style-name="T388">, 2017-08-30, paskelbta TAR 2017-08-31, i. k. 2017-13885</text:span></text:p>
      <text:p text:style-name="Normal"/>
      <text:p text:style-name="P389"><text:span text:style-name="T390">18.6</text:span><text:span text:style-name="T391">. registruoja ir saugo Komisijos posėdžių medžiagą ir kitus dokumentus;</text:span></text:p>
      <text:p text:style-name="P392"><text:span text:style-name="T393">18.7</text:span><text:span text:style-name="T394">. vadovaudamasis posėdžių protokoluose pateikta informacija, rengia Centrinės darbo medicinos ekspertų komisijos veiklos suvestinę (Nuostatų priedas), teikia ją pasirašyt</text:span><text:span text:style-name="T395">i Komisijos pirmininkui ir iki kiekvieno ketvirčio pabaigos pateikia Sveikatos apsaugos ministerijai;</text:span></text:p>
      <text:p text:style-name="P396"><text:span text:style-name="T397">18.8</text:span><text:span text:style-name="T398">. vykdo kitus Komisijos ar Komisijos pirmininko pavedimus</text:span><text:span text:style-name="T399">.</text:span></text:p>
      <text:p text:style-name="P400"><text:span text:style-name="T401">19</text:span><text:span text:style-name="T402">. Komisijos veiklos forma yra posėdžiai. Posėdžiai rengiami periodiškai, atsižv</text:span><text:span text:style-name="T403">elgiant į gautų skundų nagrinėjimo terminus, tačiau per kalendorinius metus posėdžių turi būti ne mažiau kaip 12.</text:span></text:p>
      <text:p text:style-name="P404"><text:span text:style-name="T405">20</text:span><text:span text:style-name="T406">. Komisijos posėdis yra teisėtas, jeigu jame dalyvauja daugiau kaip pusė jos narių. Negalintis dalyvauti posėdyje Komisijos narys iki po</text:span><text:span text:style-name="T407">sėdžio pradžios turi pranešti apie tai Komisijos pirmininkui.</text:span></text:p>
      <text:p text:style-name="P408"><text:span text:style-name="T409">21</text:span><text:span text:style-name="T410">. Komisijos posėdyje turi teisę dalyvauti darbuotojas ir (ar) jo atstovas, darbdavys (-iai), kurio (-ių) įmonėje (-ėse) buvo atliktas darbuotojo profesinių ligų priežasčių tyrimas, Fondo<text:s/></text:span><text:span text:style-name="T411">valdybos, Valstybinės darbo inspekcijos teritorinio skyriaus, Nacionalinio visuomenės sveikatos centro atstovas, taip pat Komisijos pasitelkti ekspertai, specialistai ir kiti suinteresuoti asmenys.</text:span><text:s/></text:p>
      <text:p text:style-name="P412">Punkto pakeitimai:</text:p>
      <text:p text:style-name="P413"><text:span text:style-name="T414">Nr.<text:s/></text:span><text:a xlink:href="https://www.e-tar.lt/portal/legalAct.html?documentId=63cbe210cb2611e583a295d9366c7ab3" office:target-frame-name="_top" xlink:show="replace"><text:span text:style-name="T415">V-144</text:span></text:a><text:span text:style-name="T416">, 2016-02-03, paskelbta TAR 2016-02-04, i. k. 2016-02321</text:span></text:p>
      <text:soft-page-break/>
      <text:p text:style-name="P417"><text:span text:style-name="T418">Nr.<text:s/></text:span><text:a xlink:href="https://www.e-tar.lt/portal/legalAct.html?documentId=b59bba408d8811e7a3c4a5eb10f04386" office:target-frame-name="_top" xlink:show="replace"><text:span text:style-name="T419">V-1018</text:span></text:a><text:span text:style-name="T420">, 2017-08-30, paskelbt</text:span><text:span text:style-name="T421">a TAR 2017-08-31, i. k. 2017-13885</text:span></text:p>
      <text:p text:style-name="Normal"/>
      <text:p text:style-name="P422"><text:span text:style-name="T423">22</text:span><text:span text:style-name="T424">. Posėdžio medžiagą Komisijos posėdžio metu pristato Komisijos pirmininko paskirti Komisijos nariai.<text:s/></text:span></text:p>
      <text:p text:style-name="P425"><text:span text:style-name="T426">23</text:span><text:span text:style-name="T427">. Sprendimai priimami vadovaujantis pateiktais dokumentais, medžiaga ir informacija bei posėdyje<text:s/></text:span><text:span text:style-name="T428">dalyvaujančių Komisijos narių bendru sutarimu. Jeigu Komisijos nariai nepasiekia bendro sutarimo, sprendimai priimami dalyvaujančių posėdyje Komisijos narių balsų dauguma. Kiekvienas Komisijos narys turi po vieną balsą. Balsams pasiskirsčius po lygiai, lem</text:span><text:span text:style-name="T429">iamas Komisijos pirmininko balsas, o kai jo nėra – pirmininko pavaduotojo balsas. Į posėdžio protokolą įrašomos atskirosios Komisijos narių nuomonės.</text:span></text:p>
      <text:p text:style-name="P430"><text:span text:style-name="T431">24</text:span><text:span text:style-name="T432">. Komisija išnagrinėja skundą ir priima sprendimą ne vėliau kaip per 2 mėnesius nuo skundo ir visų d</text:span><text:span text:style-name="T433">okumentų ir informacijos, reikalingų sprendimui priimti, gavimo dienos.</text:span></text:p>
      <text:p text:style-name="P434"><text:span text:style-name="T435">25</text:span><text:span text:style-name="T436">.</text:span><text:span text:style-name="T437"><text:s/></text:span><text:span text:style-name="T438">Pareiškėjo skundo nagrinėjimas gali būti laikinai sustabdomas:</text:span></text:p>
      <text:p text:style-name="P439"><text:span text:style-name="T440">25.1</text:span><text:span text:style-name="T441">. pareiškėjo rašytiniu motyvuotu prašymu skundo nagrinėjimas gali būti sustabdomas ne daugiau kaip vieną ka</text:span><text:span text:style-name="T442">rtą ir ne ilgesniam kaip 3 mėnesių laikotarpiui;</text:span></text:p>
      <text:p text:style-name="P443"><text:span text:style-name="T444">25.2</text:span><text:span text:style-name="T445">. Komisijai gavus informacijos apie ginčo dėl profesinės ligos tyrimo nagrinėjimą ikiteisminėse ir teisminėse institucijose. Skundo nagrinėjimas sustabdomas iki kol bus gautas galutinis sprendimas iš</text:span><text:span text:style-name="T446"><text:s/>ikiteisminės ir (ar) teisminės institucijos</text:span><text:s/></text:p>
      <text:p text:style-name="P447">Punkto pakeitimai:</text:p>
      <text:p text:style-name="P448"><text:span text:style-name="T449">Nr.<text:s/></text:span><text:a xlink:href="https://www.e-tar.lt/portal/legalAct.html?documentId=b59bba408d8811e7a3c4a5eb10f04386" office:target-frame-name="_top" xlink:show="replace"><text:span text:style-name="T450">V-1018</text:span></text:a><text:span text:style-name="T451">, 2017-08-30, paskelbta TAR 2017-08-31, i. k. 2017-13885</text:span></text:p>
      <text:p text:style-name="Normal"/>
      <text:p text:style-name="P452"><text:span text:style-name="T453">26</text:span><text:span text:style-name="T454">. Jei Pareiškėjas</text:span><text:span text:style-name="T455"><text:s/>ar kitas fizinis / juridinis asmuo, į kurį kreipiasi Komisija, per 4 mėnesius nuo Komisijos prašymo gavimo dienos nepateikia Komisijai jos prašomų papildomų tyrimų rezultatų ar kitų Komisijos prašomų duomenų, reikalingų sprendimui dėl profesinės ligos nus</text:span><text:span text:style-name="T456">tatymo / nenustatymo pagrįstumui priimti, Komisija sprendimą dėl skundo priima vadovaudamasi turima informacija. Pareiškėjo ar kito fizinio / juridinio asmens, į kurį kreipėsi Komisija, motyvuotu prašymu šis terminas gali būti pratęstas, jeigu dėl objektyv</text:span><text:span text:style-name="T457">ių priežasčių tyrimui atlikti arba duomenims gauti reikalingas ilgesnis laikas.</text:span><text:s/></text:p>
      <text:p text:style-name="P458">Punkto pakeitimai:</text:p>
      <text:p text:style-name="P459"><text:span text:style-name="T460">Nr.<text:s/></text:span><text:a xlink:href="https://www.e-tar.lt/portal/legalAct.html?documentId=b59bba408d8811e7a3c4a5eb10f04386" office:target-frame-name="_top" xlink:show="replace"><text:span text:style-name="T461">V-1018</text:span></text:a><text:span text:style-name="T462">, 2017-08-30, paskelbta TAR 2017-08-31, i. k. 20</text:span><text:span text:style-name="T463">17-13885</text:span></text:p>
      <text:p text:style-name="Normal"/>
      <text:p text:style-name="P464"><text:span text:style-name="T465">27</text:span><text:span text:style-name="T466">. Komisijos posėdžiai protokoluojami. Protokole nurodoma posėdžio data ir vieta, posėdyje dalyvaujančių Komisijos narių ir kitų asmenų vardai ir pavardės, <text:s/>posėdyje svarstyti klausimai (Pareiškėjų skundai), sprendimų priėmimo būdas (bendru<text:s/></text:span><text:span text:style-name="T467">sutarimu ar balsuojant), balsavimo rezultatai (jei vyko balsavimas), priimti sprendimai.<text:s/></text:span></text:p>
      <text:p text:style-name="P468"><text:span text:style-name="T469">28</text:span><text:span text:style-name="T470">. Komisijos nariai <text:s/>per 5 darbo dienas po posėdžio Komisijos pirmininkui pateikia posėdžio protokolo dalį, susijusią su jo pristatytu skundu (posėdžio medžiaga)</text:span><text:span text:style-name="T471">. Už Komisijos posėdžio protokolo parengimą atsako Komisijos pirmininkas. Protokolą pasirašo Komisijos pirmininkas ir posėdyje dalyvavę Komisijos nariai.<text:s/></text:span></text:p>
      <text:p text:style-name="P472"><text:span text:style-name="T473">29</text:span><text:span text:style-name="T474">. Komisijos posėdžio protokolas turi būti parengtas per 20 darbo dienų po posėdžio dienos.</text:span></text:p>
      <text:p text:style-name="P475"><text:span text:style-name="T476">30</text:span><text:span text:style-name="T477">. Komisijos išvada dėl profesinės ligos diagnozės pagrįstumo ar nepagrįstumo surašoma ne vėliau kaip per 20 darbo dienų nuo posėdžio, kuriame priimtas sprendimas dėl profesinės ligos diagnozės nustatymo ar nenustatymo. Komisijos išvadą pasirašo Komisijos</text:span><text:span text:style-name="T478"><text:s/>pirmininkas.<text:s/></text:span></text:p>
      <text:p text:style-name="P479"><text:span text:style-name="T480">31</text:span><text:span text:style-name="T481">. Komisija per 3 darbo dienas nuo Komisijos išvados surašymo išsiunčia po vieną jos egzempliorių darbuotojui ar jo atstovui, darbdaviui (-iams), kurio (-ių) įmonėje (-ėse) buvo atliekamas darbuotojo profesinių ligų priežasčių tyrimas,<text:s/></text:span><text:span text:style-name="T482">Valstybinės darbo inspekcijos teritoriniam skyriui, Nacionaliniam visuomenės sveikatos centrui, Fondo valdybai, darbo medicinos gydytojui, nustačiusiam profesinę ligą (ar jos nenustačiusiam), o jeigu Komisijos išvada surašyta dėl profesinės ligos diagnozės</text:span><text:span text:style-name="T483"><text:s/>nustatymo nepagrįstumo, panaikinant profesinės ligos diagnozę (-es), Komisijos išvada išsiunčiama ir Profesinių ligų valstybės registro tvarkymo įstaigai.</text:span><text:s/></text:p>
      <text:soft-page-break/>
      <text:p text:style-name="P484">Punkto pakeitimai:</text:p>
      <text:p text:style-name="P485"><text:span text:style-name="T486">Nr.<text:s/></text:span><text:a xlink:href="https://www.e-tar.lt/portal/legalAct.html?documentId=63cbe210cb2611e583a295d9366c7ab3" office:target-frame-name="_top" xlink:show="replace"><text:span text:style-name="T487">V-144</text:span></text:a><text:span text:style-name="T488">, 2016-02-03, paskelbta TAR 2016-02-04, i. k. 2016-02321</text:span></text:p>
      <text:p text:style-name="P489"><text:span text:style-name="T490">Nr.<text:s/></text:span><text:a xlink:href="https://www.e-tar.lt/portal/legalAct.html?documentId=b59bba408d8811e7a3c4a5eb10f04386" office:target-frame-name="_top" xlink:show="replace"><text:span text:style-name="T491">V-1018</text:span></text:a><text:span text:style-name="T492">, 2017-08-30, paskelbta TAR 2017-08-31, i. k. 2017-13885</text:span></text:p>
      <text:p text:style-name="Normal"/>
      <text:p text:style-name="P493"><text:span text:style-name="T494">32</text:span><text:span text:style-name="T495">.<text:s/></text:span><text:span text:style-name="T496">Jei Komisijos sprendimas dėl profesinės ligos pagrįstumo ar nepagrįstumo yra kitoks, negu sprendimas, kurį priėmė darbo medicinos gydytojas, Komisija įpareigoja darbo medicinos gyd</text:span><text:span text:style-name="T497">ytoją, surašiusį Profesinės ligos patvirtinimo aktą, surašyti naują Profesinės ligos patvirtinimo aktą apie tai nurodydamas Komisijos išvadoje.</text:span></text:p>
      <text:p text:style-name="P498"/>
      <text:p text:style-name="P499"><text:span text:style-name="T500">VI</text:span><text:span text:style-name="T501"><text:s/>skyrius</text:span></text:p>
      <text:p text:style-name="P502"><text:span text:style-name="T503">KOMISIJOS IR KOMISIJOS SEKRETORIATO DARBO IR PASLAUGŲ APMOKĖJIMAS<text:s/></text:span></text:p>
      <text:p text:style-name="P504"/>
      <text:p text:style-name="P505"><text:span text:style-name="T506">33</text:span><text:span text:style-name="T507">. Už dalyvavimą Komi</text:span><text:span text:style-name="T508">sijos veikloje Komisijos nariams ir ekspertams apmokama iš einamiesiems metams Sveikatos apsaugos ministerijai skiriamų valstybės biudžeto asignavimų.</text:span></text:p>
      <text:p text:style-name="P509"><text:span text:style-name="T510">34</text:span><text:span text:style-name="T511">. Su Komisijos nariais ir ekspertais, vadovaujantis Lietuvos Respublikos civilinio kodeksu, sudarom</text:span><text:span text:style-name="T512">os atlygintinų paslaugų teikimo sutartys.<text:s/></text:span></text:p>
      <text:p text:style-name="P513"><text:span text:style-name="T514">35</text:span><text:span text:style-name="T515">. Komisijos nariui mokamas 0,082 pareiginės algos bazinio dydžio, nustatyto Lietuvos Respublikos valstybės ir savivaldybių įstaigų darbuotojų darbo apmokėjimo įstatyme nustatyta tvarka, (toliau – pareiginės<text:s/></text:span><text:span text:style-name="T516">algos bazinis dydis) atlygis už kiekvieną posėdžio valandą ir 0,14 pareiginės algos bazinio dydžio atlygis už pasiruošimą posėdyje nagrinėti vieną skundą. Komisijos pirmininkui (o kai jo nėra, – Komisijos pirmininko pavaduotojui) už darbą Komisijos posėdyj</text:span><text:span text:style-name="T517">e papildomai mokama 30 procentų faktiškai apskaičiuoto atlygio už kiekvieną Komisijos posėdį.</text:span><text:s/></text:p>
      <text:p text:style-name="P518">Punkto pakeitimai:</text:p>
      <text:p text:style-name="P519"><text:span text:style-name="T520">Nr.<text:s/></text:span><text:a xlink:href="https://www.e-tar.lt/portal/legalAct.html?documentId=6d013560108511e79800e8266c1e5d1b" office:target-frame-name="_top" xlink:show="replace"><text:span text:style-name="T521">V-339</text:span></text:a><text:span text:style-name="T522">, 2017-03-23, paskelbta TAR 2017-03</text:span><text:span text:style-name="T523">-24, i. k. 2017-04833</text:span></text:p>
      <text:p text:style-name="P524"><text:span text:style-name="T525">Nr.<text:s/></text:span><text:a xlink:href="https://www.e-tar.lt/portal/legalAct.html?documentId=d3e717d019d711e79800e8266c1e5d1b" office:target-frame-name="_top" xlink:show="replace"><text:span text:style-name="T526">V-382</text:span></text:a><text:span text:style-name="T527">, 2017-04-04, paskelbta TAR 2017-04-05, i. k. 2017-05710</text:span></text:p>
      <text:p text:style-name="P528"><text:span text:style-name="T529">Nr.<text:s/></text:span><text:a xlink:href="https://www.e-tar.lt/portal/legalAct.html?documentId=af7319907d5c11e98436e02a0124fc68" office:target-frame-name="_top" xlink:show="replace"><text:span text:style-name="T530">V-612</text:span></text:a><text:span text:style-name="T531">, 2019-05-23, paskelbta TAR 2019-05-23, i. k. 2019-08224</text:span></text:p>
      <text:p text:style-name="Normal"/>
      <text:p text:style-name="P532"><text:span text:style-name="T533">36</text:span><text:span text:style-name="T534">. Kiekvienam ekspertui mokama 0,14 pareiginės algos bazinio dydžio atlygis už išvados dėl vieno nagrinėjamo skundo parengimą.</text:span><text:s/></text:p>
      <text:p text:style-name="P535">Punkto pakeitimai:</text:p>
      <text:p text:style-name="P536"><text:span text:style-name="T537">Nr.<text:s/></text:span><text:a xlink:href="https://www.e-tar.lt/portal/legalAct.html?documentId=6d013560108511e79800e8266c1e5d1b" office:target-frame-name="_top" xlink:show="replace"><text:span text:style-name="T538">V-339</text:span></text:a><text:span text:style-name="T539">, 2017-03-23, paskelbta TAR 2017-03-24, i. k. 2017-04833</text:span></text:p>
      <text:p text:style-name="P540"><text:span text:style-name="T541">Nr.<text:s/></text:span><text:a xlink:href="https://www.e-tar.lt/portal/legalAct.html?documentId=d3e717d019d711e79800e8266c1e5d1b" office:target-frame-name="_top" xlink:show="replace"><text:span text:style-name="T542">V-382</text:span></text:a><text:span text:style-name="T543">, 2017-04-04, paskelbta TAR 2017-04-05, i. k. 2017-05710</text:span></text:p>
      <text:p text:style-name="Normal"/>
      <text:p text:style-name="P544"><text:span text:style-name="T545">37</text:span><text:span text:style-name="T546">. Komisijos sekretoriato veikla apmokama iš Sveikatos apsaugos ministerijos lėšų, skirtų Higienos institutui Komisijos sekretoriatui išlaikyti.</text:span></text:p>
      <text:p text:style-name="P547"/>
      <text:p text:style-name="P548"><text:span text:style-name="T549">VII</text:span><text:span text:style-name="T550"><text:s/>skyrius</text:span></text:p>
      <text:p text:style-name="P551"><text:span text:style-name="T552">BAIGIAMOSIOS NUOSTATOS</text:span></text:p>
      <text:p text:style-name="P553"/>
      <text:p text:style-name="P554"><text:span text:style-name="T555">38</text:span><text:span text:style-name="T556">. Sprendimą dėl Komisijos nuostatų ir sudėties keitimo priima sveikatos apsaugos ministras.</text:span></text:p>
      <text:p text:style-name="P557"><text:span text:style-name="T558">39</text:span><text:span text:style-name="T559">. Darbuotojas ar darbdavys (-iai), nesutikdami su Komisijos sprendimu, gali jį skųsti teismui Lietuvos Respublikos administracinių bylų teisenos įstaty</text:span><text:span text:style-name="T560">mo nustatyta tvarka.<text:s/></text:span></text:p>
      <text:p text:style-name="P561"><text:span text:style-name="T562">______________</text:span></text:p>
      <text:p text:style-name="P563">Priedo pakeitimai:</text:p>
      <text:p text:style-name="P564"><text:span text:style-name="T565">Nr.<text:s/></text:span><text:a xlink:href="https://www.e-tar.lt/portal/legalAct.html?documentId=97611040ceda11e3a8ded1a0f5aff0a9" office:target-frame-name="_top" xlink:show="replace"><text:span text:style-name="T566">V-506</text:span></text:a><text:span text:style-name="T567">, 2014-04-25, paskelbta TAR 2014-04-28, i. k. 2014-04786</text:span></text:p>
      <text:p text:style-name="Normal"/>
      <text:p text:style-name="P568"/>
      <text:soft-page-break/>
      <text:p text:style-name="P569">Centrinės darbo medicinos</text:p>
      <text:p text:style-name="P570">ekspertų komisijos nuostatų</text:p>
      <text:p text:style-name="P571">priedas</text:p>
      <text:p text:style-name="P572"/>
      <text:p text:style-name="P573"/>
      <text:p text:style-name="P574"><text:span text:style-name="T575">(Centrinės darbo medicinos ekspertų komisijos veiklos suvestinės forma)</text:span></text:p>
      <text:p text:style-name="P576"/>
      <text:p text:style-name="P577">CENTRINĖS DARBO MEDICINOS EKSPERTŲ KOMISIJOS</text:p>
      <text:p text:style-name="P578">20 <text:s text:c="4"/>m. <text:s text:c="12"/>ketvirčio<text:s/></text:p>
      <text:p text:style-name="P579">VEIKLOS SUVESTINĖ</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Komisijos nario arba eksperto vardas, pavardė</text:p>
          </table:table-cell>
          <table:table-cell table:style-name="TableCell590">
            <text:p text:style-name="P591">Komisijos nario arba eksperto paslaugų teikimo sutarties data ir numeris</text:p>
          </table:table-cell>
          <table:table-cell table:style-name="TableCell592">
            <text:p text:style-name="P593">Komisijos nario posėdžiuose dalyvautų valandų skaičius</text:p>
          </table:table-cell>
          <table:table-cell table:style-name="TableCell594">
            <text:p text:style-name="P595">Komisijos nario nagrinėtų skundų skaičius</text:p>
          </table:table-cell>
          <table:table-cell table:style-name="TableCell596">
            <text:p text:style-name="P597">Eksperto pateiktų išvadų skaičiu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Centrinės darbo medicinos<text:tab/><text:tab/></text:p>
      <text:p text:style-name="P622">ekspertų<text:s/>komisijos</text:p>
      <text:p text:style-name="P623">pirmininkas<text:tab/><text:tab/><text:tab/>__________<text:tab/><text:tab/><text:s text:c="6"/>_______________________</text:p>
      <text:p text:style-name="P624"><text:span text:style-name="T625">(parašas)</text:span><text:span text:style-name="T626"><text:tab/></text:span><text:span text:style-name="T627"><text:tab/><text:s text:c="15"/>(vardas, pavardė)</text:span></text:p>
      <text:p text:style-name="P628">Priedo pakeitimai:</text:p>
      <text:p text:style-name="P629"><text:span text:style-name="T630">Nr.<text:s/></text:span><text:a xlink:href="https://www.e-tar.lt/portal/legalAct.html?documentId=97611040ceda11e3a8ded1a0f5aff0a9" office:target-frame-name="_top" xlink:show="replace"><text:span text:style-name="T631">V-506</text:span></text:a><text:span text:style-name="T632">, 2014-04-25, paskel</text:span><text:span text:style-name="T633">bta TAR 2014-04-28, i. k. 2014-0478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veikatos apsaugos ministerija, Įsakymas</text:span></text:p>
      <text:p text:style-name="P643"><text:span text:style-name="T644">Nr.<text:s/></text:span><text:a xlink:href="https://www.e-tar.lt/portal/legalAct.html?documentId=TAR.CE19196D6B5E" office:target-frame-name="_top" xlink:show="replace"><text:span text:style-name="T645">V-121</text:span></text:a><text:span text:style-name="T646">, 2008-02-15, Žin., 2008, Nr. 22-823<text:s/></text:span><text:span text:style-name="T647">(2008-02-23), i. k. 1082250ISAK000V-121</text:span></text:p>
      <text:p text:style-name="P648"><text:span text:style-name="T649">Dėl Lietuvos Respublikos sveikatos apsaugos ministro 2008 m. sausio 16 d. įsakymo Nr. V-37 "Dėl Centrinės darbo medicinos ekspertų komisijos nuostatų patvirtinimo" pakeitimo</text:span></text:p>
      <text:p text:style-name="P650"/>
      <text:p text:style-name="P651"><text:span text:style-name="T652">2.</text:span></text:p>
      <text:p text:style-name="P653"><text:span text:style-name="T654">Lietuvos Respublikos sveikatos apsaugo</text:span><text:span text:style-name="T655">s ministerija, Įsakymas</text:span></text:p>
      <text:p text:style-name="P656"><text:span text:style-name="T657">Nr.<text:s/></text:span><text:a xlink:href="https://www.e-tar.lt/portal/legalAct.html?documentId=TAR.3EBD07EDBDA7" office:target-frame-name="_top" xlink:show="replace"><text:span text:style-name="T658">V-727</text:span></text:a><text:span text:style-name="T659">, 2008-08-01, Žin., 2008, Nr. 90-3630 (2008-08-07), i. k. 1082250ISAK000V-727</text:span></text:p>
      <text:p text:style-name="P660"><text:span text:style-name="T661">Dėl Lietuvos Respublikos sveikatos apsaugos ministro 2008 m. sa</text:span><text:span text:style-name="T662">usio 16 d. įsakymo Nr. V-37 "Dėl Centrinės darbo medicinos ekspertų komisijos nuostatų patvirtinimo" pakeitimo</text:span></text:p>
      <text:p text:style-name="P663"/>
      <text:p text:style-name="P664"><text:span text:style-name="T665">3.</text:span></text:p>
      <text:p text:style-name="P666"><text:span text:style-name="T667">Lietuvos Respublikos sveikatos apsaugos ministerija, Įsakymas</text:span></text:p>
      <text:p text:style-name="P668"><text:span text:style-name="T669">Nr.<text:s/></text:span><text:a xlink:href="https://www.e-tar.lt/portal/legalAct.html?documentId=TAR.355E149364C7" office:target-frame-name="_top" xlink:show="replace"><text:span text:style-name="T670">V-409</text:span></text:a><text:span text:style-name="T671">, 2009-05-26, Žin., 2009, Nr. 66-2643 (2009-06-04), i. k. 1092250ISAK000V-409</text:span></text:p>
      <text:p text:style-name="P672"><text:span text:style-name="T673">Dėl Lietuvos Respublikos sveikatos apsaugos ministro 2008 m. sausio 16 d. įsakymo Nr. V-37 "D</text:span><text:span text:style-name="T674">ėl Centrinės darbo medicinos ekspertų komisijos nuostatų patvirtinimo" pakeitimo</text:span></text:p>
      <text:p text:style-name="P675"/>
      <text:p text:style-name="P676"><text:span text:style-name="T677">4.</text:span></text:p>
      <text:p text:style-name="P678"><text:span text:style-name="T679">Lietuvos Respublikos sveikatos apsaugos ministerija, Įsakymas</text:span></text:p>
      <text:p text:style-name="P680"><text:span text:style-name="T681">Nr.<text:s/></text:span><text:a xlink:href="https://www.e-tar.lt/portal/legalAct.html?documentId=97611040ceda11e3a8ded1a0f5aff0a9" office:target-frame-name="_top" xlink:show="replace"><text:span text:style-name="T682">V-506</text:span></text:a><text:span text:style-name="T683">,<text:s/></text:span><text:span text:style-name="T684">2014-04-25, paskelbta TAR 2014-04-28, i. k. 2014-04786</text:span></text:p>
      <text:p text:style-name="P685"><text:span text:style-name="T686">Dėl Lietuvos Respublikos sveikatos apsaugos ministro 2008 m. sausio 16 d. įsakymo Nr. V-37 ,,Dėl Centrinės darbo medicinos ekspertų komisijos nuostatų patvirtinimo“ pakeitimo</text:span></text:p>
      <text:p text:style-name="P687"/>
      <text:p text:style-name="P688"><text:span text:style-name="T689">5.</text:span></text:p>
      <text:p text:style-name="P690"><text:span text:style-name="T691">Lietuvos Respublikos s</text:span><text:span text:style-name="T692">veikatos apsaugos ministerija, Įsakymas</text:span></text:p>
      <text:p text:style-name="P693"><text:span text:style-name="T694">Nr.<text:s/></text:span><text:a xlink:href="https://www.e-tar.lt/portal/legalAct.html?documentId=63cbe210cb2611e583a295d9366c7ab3" office:target-frame-name="_top" xlink:show="replace"><text:span text:style-name="T695">V-144</text:span></text:a><text:span text:style-name="T696">, 2016-02-03, paskelbta TAR 2016-02-04, i. k. 2016-02321</text:span></text:p>
      <text:soft-page-break/>
      <text:p text:style-name="P697"><text:span text:style-name="T698">Dėl Lietuvos Respublikos sveikatos apsaugos ministro</text:span><text:span text:style-name="T699"><text:s/>2008 m. sausio 16 d. įsakymo Nr. V-37 „Dėl Centrinės darbo medicinos ekspertų komisijos nuostatų patvirtinimo“ pakeitimo</text:span></text:p>
      <text:p text:style-name="P700"/>
      <text:p text:style-name="P701"><text:span text:style-name="T702">6.</text:span></text:p>
      <text:p text:style-name="P703"><text:span text:style-name="T704">Lietuvos Respublikos sveikatos apsaugos ministerija, Įsakymas</text:span></text:p>
      <text:p text:style-name="P705"><text:span text:style-name="T706">Nr.<text:s/></text:span><text:a xlink:href="https://www.e-tar.lt/portal/legalAct.html?documentId=6d013560108511e79800e8266c1e5d1b" office:target-frame-name="_top" xlink:show="replace"><text:span text:style-name="T707">V-339</text:span></text:a><text:span text:style-name="T708">, 2017-03-23, paskelbta TAR 2017-03-24, i. k. 2017-04833</text:span></text:p>
      <text:p text:style-name="P709"><text:span text:style-name="T710">Dėl Lietuvos Respublikos sveikatos apsaugos ministro 2008 m. sausio 16 d. įsakymo Nr. V-37 ,,Dėl C</text:span><text:span text:style-name="T711">entrinės darbo medicinos ekspertų komisijos nuostatų patvirtinimo“ pakeitimo</text:span></text:p>
      <text:p text:style-name="P712"/>
      <text:p text:style-name="P713"><text:span text:style-name="T714">7.</text:span></text:p>
      <text:p text:style-name="P715"><text:span text:style-name="T716">Lietuvos Respublikos sveikatos apsaugos ministerija, Įsakymas</text:span></text:p>
      <text:p text:style-name="P717"><text:span text:style-name="T718">Nr.<text:s/></text:span><text:a xlink:href="https://www.e-tar.lt/portal/legalAct.html?documentId=d3e717d019d711e79800e8266c1e5d1b" office:target-frame-name="_top" xlink:show="replace"><text:span text:style-name="T719">V-382</text:span></text:a><text:span text:style-name="T720">, 2017</text:span><text:span text:style-name="T721">-04-04, paskelbta TAR 2017-04-05, i. k. 2017-05710</text:span></text:p>
      <text:p text:style-name="P722"><text:span text:style-name="T723">Dėl Lietuvos Respublikos sveikatos apsaugos ministro 2008 m. sausio 16 d. įsakymo Nr. V-37 "Dėl Centrinės darbo medicinos ekspertų komisijos nuostatų patvirtinimo“ pakeitimo ir Lietuvos Respublikos sveikat</text:span><text:span text:style-name="T724">os apsaugos ministro 2017 m. kovo 23 d. įsakymo Nr. V-339 „Dėl Lietuvos Respublikos sveikatos apsaugos ministro 2008 m. sausio 16 d. įsakymo Nr. V-37 "Dėl Centrinės darbo medicinos ekspertų komisijos nuostatų patvirtinimo“ pakeitimo“ pripažinimo netekusiu<text:s/></text:span><text:span text:style-name="T725">galios</text:span></text:p>
      <text:p text:style-name="P726"/>
      <text:p text:style-name="P727"><text:span text:style-name="T728">8.</text:span></text:p>
      <text:p text:style-name="P729"><text:span text:style-name="T730">Lietuvos Respublikos sveikatos apsaugos ministerija, Įsakymas</text:span></text:p>
      <text:p text:style-name="P731"><text:span text:style-name="T732">Nr.<text:s/></text:span><text:a xlink:href="https://www.e-tar.lt/portal/legalAct.html?documentId=b59bba408d8811e7a3c4a5eb10f04386" office:target-frame-name="_top" xlink:show="replace"><text:span text:style-name="T733">V-1018</text:span></text:a><text:span text:style-name="T734">, 2017-08-30, paskelbta TAR 2017-08-31, i. k. 2017-13885</text:span></text:p>
      <text:p text:style-name="P735"><text:span text:style-name="T736">Dėl Lietuvos Respu</text:span><text:span text:style-name="T737">blikos sveikatos apsaugos ministro 2008 m. sausio 16 d. įsakymo Nr. V-37 <text:s/>„Dėl Centrinės darbo medicinos ekspertų komisijos nuostatų patvirtinimo“ pakeitimo</text:span></text:p>
      <text:p text:style-name="P738"/>
      <text:p text:style-name="P739"><text:span text:style-name="T740">9.</text:span></text:p>
      <text:p text:style-name="P741"><text:span text:style-name="T742">Lietuvos Respublikos sveikatos apsaugos ministerija, Įsakymas</text:span></text:p>
      <text:p text:style-name="P743"><text:span text:style-name="T744">Nr.<text:s/></text:span><text:a xlink:href="https://www.e-tar.lt/portal/legalAct.html?documentId=af7319907d5c11e98436e02a0124fc68" office:target-frame-name="_top" xlink:show="replace"><text:span text:style-name="T745">V-612</text:span></text:a><text:span text:style-name="T746">, 2019-05-23, paskelbta TAR 2019-05-23, i. k. 2019-08224</text:span></text:p>
      <text:p text:style-name="P747"><text:span text:style-name="T748">Dėl Lietuvos Respublikos sveikatos apsaugos ministro 2008 m. sausio 16 d. įsakymo Nr. V-37 "Dėl Ce</text:span><text:span text:style-name="T749">ntrinės darbo medicinos ekspertų komisijos nuostat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19T07:33:00Z</meta:creation-date>
    <dc:date>2021-04-19T07:33:00Z</dc:date>
    <meta:template xlink:href="Normal.dotm" xlink:type="simple"/>
    <meta:editing-cycles>2</meta:editing-cycles>
    <meta:editing-duration>PT0S</meta:editing-duration>
    <meta:document-statistic meta:page-count="9" meta:paragraph-count="260" meta:word-count="3640" meta:character-count="27589" meta:row-count="637" meta:non-whitespace-character-count="24209"/>
  </office:meta>
</office:document-meta>
</file>