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SimSun" fo:letter-spacing="0.002in"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break-before="page"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style>
    <style:style style:name="P53"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2166in"/>
      <style:text-properties fo:font-weight="bold" style:font-weight-asian="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1.9333in">
        <style:tab-stops>
          <style:tab-stop style:type="left" style:position="1.9333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justify" fo:text-indent="0.2166in"/>
      <style:text-properties style:font-size-complex="12pt"/>
    </style:style>
    <style:style style:name="P108" style:parent-style-name="Normal" style:family="paragraph">
      <style:paragraph-properties fo:text-align="justify" fo:text-indent="0.44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fo:text-indent="0.443in"/>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text-indent="0.3937in"/>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TimesLT"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TimesLT"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text-indent="0.3937in"/>
    </style:style>
    <style:style style:name="P191" style:parent-style-name="Normal" style:family="paragraph">
      <style:paragraph-properties fo:text-align="center" fo:text-indent="0.3937in"/>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fo:text-indent="0.443in"/>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justify" fo:text-indent="0.3937in"/>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text-transform="uppercase"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P281" style:parent-style-name="Normal" style:family="paragraph">
      <style:paragraph-properties fo:text-align="center" fo:text-indent="0.3937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3937in"/>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center" fo:text-indent="0.3937in"/>
      <style:text-properties fo:font-weight="bold" style:font-weight-asian="bold"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TimesLT"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TimesLT"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4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text-indent="0.3937in"/>
    </style:style>
    <style:style style:name="P429" style:parent-style-name="Normal" style:family="paragraph">
      <style:paragraph-properties fo:text-align="center" fo:text-indent="0.3937in"/>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center" fo:text-indent="0.443in"/>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justify" fo:text-indent="0.3937in"/>
      <style:text-properties fo:font-weight="bold" style:font-weight-asian="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text-indent="0.3937in"/>
    </style:style>
    <style:style style:name="P465" style:parent-style-name="Normal" style:family="paragraph">
      <style:paragraph-properties fo:text-align="center" fo:text-indent="0.3937in"/>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text-align="center" fo:text-indent="0.443in"/>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text-align="justify" fo:text-indent="0.3937in"/>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break-before="page" fo:margin-left="3.6in" fo:text-indent="0.9in">
        <style:tab-stops/>
      </style:paragraph-properties>
    </style:style>
    <style:style style:name="P485" style:parent-style-name="Normal" style:family="paragraph">
      <style:paragraph-properties fo:margin-left="1.6in" fo:text-indent="1.8458in">
        <style:tab-stops/>
      </style:paragraph-properties>
      <style:text-properties style:font-size-complex="12pt"/>
    </style:style>
    <style:style style:name="P486" style:parent-style-name="Normal" style:family="paragraph">
      <style:paragraph-properties fo:margin-left="1.6in" fo:text-indent="1.8458in">
        <style:tab-stops/>
      </style:paragraph-properties>
      <style:text-properties style:font-size-complex="12pt"/>
    </style:style>
    <style:style style:name="P487" style:parent-style-name="Normal" style:family="paragraph">
      <style:paragraph-properties fo:margin-left="1.6in" fo:text-indent="1.8458in">
        <style:tab-stops/>
      </style:paragraph-properties>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size-complex="12pt"/>
    </style:style>
    <style:style style:name="TableColumn499" style:family="table-column">
      <style:table-column-properties style:column-width="1.2888in"/>
    </style:style>
    <style:style style:name="TableColumn500" style:family="table-column">
      <style:table-column-properties style:column-width="1.2888in"/>
    </style:style>
    <style:style style:name="TableColumn501" style:family="table-column">
      <style:table-column-properties style:column-width="1.3083in"/>
    </style:style>
    <style:style style:name="TableColumn502" style:family="table-column">
      <style:table-column-properties style:column-width="1.2888in"/>
    </style:style>
    <style:style style:name="TableColumn503" style:family="table-column">
      <style:table-column-properties style:column-width="1.275in"/>
    </style:style>
    <style:style style:name="Table498" style:family="table">
      <style:table-properties style:width="6.45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fo:margin-left="1.8in" fo:text-indent="1.0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2">Suvestinė redakcija nuo 2017-03-25 iki 2017-04-05</text:span></text:p>
      <text:p text:style-name="P3"/>
      <text:p text:style-name="P4"><text:span text:style-name="T5">Įsakymas paskelbtas: Žin. 2008, Nr.<text:s/></text:span><text:a xlink:href="https://www.e-tar.lt/portal/legalAct.html?documentId=TAR.6BC60E2DBC88" office:target-frame-name="_top" xlink:show="replace"><text:span text:style-name="T6">14-479</text:span></text:a><text:span text:style-name="T7">, i. k. 1082250ISAK0000V-37</text:span></text:p>
      <text:p text:style-name="P8"/>
      <text:p text:style-name="P9">LIETUVOS RESPUBLIKOS SVEIKATOS APSAUGOS MINISTRO</text:p>
      <text:p text:style-name="P10">ĮSAKYMAS</text:p>
      <text:p text:style-name="P11"/>
      <text:p text:style-name="P12"><text:span text:style-name="T13">DĖL CENTRINĖS DARBO MEDICINOS EKSPERTŲ KOMISIJOS NUOSTATŲ PATVIRTINIMO</text:span></text:p>
      <text:p text:style-name="P14"/>
      <text:p text:style-name="P15">2008 m. sausio 16 d. Nr. V-37</text:p>
      <text:p text:style-name="P16">Vilnius</text:p>
      <text:p text:style-name="P17"/>
      <text:p text:style-name="P18"/>
      <text:p text:style-name="P19"><text:span text:style-name="T20">Vadovaudamasis Lietuvos Respublikos darbuotojų sau</text:span><text:span text:style-name="T21">gos ir sveikatos įstatymo 44 straipsnio 8 dalimi:</text:span><text:s/></text:p>
      <text:p text:style-name="P22">Preambulės pakeitimai:</text:p>
      <text:p text:style-name="P23"><text:span text:style-name="T24">Nr.<text:s/></text:span><text:a xlink:href="https://www.e-tar.lt/portal/legalAct.html?documentId=97611040ceda11e3a8ded1a0f5aff0a9" office:target-frame-name="_top" xlink:show="replace"><text:span text:style-name="T25">V-506</text:span></text:a><text:span text:style-name="T26">, 2014-04-25, paskelbta TAR 2014-04-28, i. k. 2014-04786</text:span></text:p>
      <text:p text:style-name="Normal"/>
      <text:p text:style-name="P27">1.<text:s/><text:span text:style-name="T28">Tvirtinu</text:span><text:s/>Centrinės darbo medicinos ekspertų komisijos nuostatus (pridedama).</text:p>
      <text:p text:style-name="P29">2.<text:s/><text:span text:style-name="T30">Pripažįstu</text:span><text:s/>netekusiais galios:</text:p>
      <text:p text:style-name="P31">2.1. Lietuvos Respublikos sveikatos apsaugos ministro 2000 m. rugpjūčio 29 d. įsakymą Nr. 475 „Dėl Centrinės darbo medicinos ekspertų komisijos<text:s/>patvirtinimo“ (Žin., 2000, Nr. 76-2316);</text:p>
      <text:p text:style-name="P32">2.2. Lietuvos Respublikos sveikatos apsaugos ministro 2002 m. sausio 3 d. įsakymą Nr. 3 „Dėl Centrinės darbo medicinos ekspertų komisijos sudėties pakeitimo“ (Žin., 2002, Nr. 9-327);</text:p>
      <text:p text:style-name="P33">2.3. Lietuvos Respublikos sveikatos apsaugos ministro 2003 m. gruodžio 3 d. įsakymą Nr. V-700 „Dėl Lietuvos Respublikos sveikatos apsaugos ministro 2000 m. rugpjūčio 29 d. įsakymo Nr. 475 „Dėl Centrinės darbo medicinos ekspertų komisijos nuostatų patvirtinimo“ pakeitimo“ (Žin., 2003, Nr. 116-5301);</text:p>
      <text:p text:style-name="P34">2.4. Lietuvos Respublikos sveikatos apsaugos ministro 2005 m. rugpjūčio 30 d. įsakymą Nr. V-671 „Dėl Lietuvos Respublikos sveikatos apsaugos ministro 2000 m. rugpjūčio 29 d. įsakymo Nr. 475 „Dėl Centrinės darbo medicinos ekspertų komisijos nuostatų patvirtinimo“ pakeitimo“ (Žin., 2005, Nr. 108-3968);</text:p>
      <text:p text:style-name="P35">2.5. Lietuvos Respublikos sveikatos apsaugos ministro 2007 m. kovo 23 d. įsakymą Nr. V-184 „Dėl Lietuvos Respublikos sveikatos apsaugos ministro 2000 m. rugpjūčio 29 d. įsakymo Nr. 475 „Dėl Centrinės darbo medicinos ekspertų komisijos nuostatų patvirtinimo“ pakeitimo“ (Žin., 2007, Nr. 37-1389).</text:p>
      <text:p text:style-name="P36">3.<text:s/><text:span text:style-name="T37">Paved</text:span>u:</text:p>
      <text:p text:style-name="P38">3.1. Higienos instituto direktoriui R. Jankauskui Higienos institute (Didžioji g. 22, Vilnius) įsteigti Centrinės darbo medicinos ekspertų komisijos sekretoriatą Komisijos veiklai aptarnauti;</text:p>
      <text:p text:style-name="P39"><text:span text:style-name="T40">3.2</text:span><text:span text:style-name="T41">.<text:s/></text:span><text:span text:style-name="T42">įsakymo vykdymą kontroliuoti viceministrui pagal veiklos sritį</text:span></text:p>
      <text:p text:style-name="P43">Punkto pakeitimai:</text:p>
      <text:p text:style-name="P44"><text:span text:style-name="T45">Nr.<text:s/></text:span><text:a xlink:href="https://www.e-tar.lt/portal/legalAct.html?documentId=97611040ceda11e3a8ded1a0f5aff0a9" office:target-frame-name="_top" xlink:show="replace"><text:span text:style-name="T46">V-506</text:span></text:a><text:span text:style-name="T47">, 2014-04-25, paskelbta TAR 2014-04-28, i. k. 2014-04786</text:span></text:p>
      <text:p text:style-name="Normal"/>
      <text:p text:style-name="P48"/>
      <text:p text:style-name="P49"/>
      <text:p text:style-name="P50"/>
      <text:p text:style-name="P51">SVEIKATOS APSAUGOS MINISTRAS<text:tab/>RIMVYDAS TURČINSKAS</text:p>
      <text:p text:style-name="P52"/>
      <text:soft-page-break/>
      <text:p text:style-name="P53">PATVIRTINTA</text:p>
      <text:p text:style-name="P54">Lietuvos Respublikos</text:p>
      <text:p text:style-name="P55">sveikatos apsaugos ministro</text:p>
      <text:p text:style-name="P56">2008 m. sausio 16 d. įsakymu</text:p>
      <text:p text:style-name="P57"><text:span text:style-name="T58">Nr. </text:span><text:span text:style-name="T59"><text:s/></text:span><text:span text:style-name="T60">V-37</text:span></text:p>
      <text:p text:style-name="P61">(Lietuvos Respublikos<text:s/></text:p>
      <text:p text:style-name="P62">sveikatos apsaugos ministro</text:p>
      <text:p text:style-name="P63">2014 m. balandžio d. įsakymo<text:s/></text:p>
      <text:p text:style-name="P64">Nr. V-506<text:s/></text:p>
      <text:p text:style-name="P65"><text:span text:style-name="T66">redakcija)</text:span></text:p>
      <text:p text:style-name="P67"/>
      <text:p text:style-name="P68"/>
      <text:p text:style-name="P69"><text:span text:style-name="T70">CENTRINĖS DARBO MEDICINOS EKSPERTŲ KOMISIJ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Centrinės darbo medicinos ekspertų komisijos nuostatai (toliau – Nuostatai)</text:span><text:span text:style-name="T81"><text:s/>reglamentuoja Centrinės darbo medicinos ekspertų komisijos (toliau – Komisija) uždavinį, funkcijas, teises, Komisijos sudarymo ir darbo organizavimo, sprendimų įforminimo, Komisijos ir Komisijos sekretoriato darbo ir paslaugų apmokėjimo klausimus.<text:s/></text:span></text:p>
      <text:p text:style-name="P82"><text:span text:style-name="T83">2</text:span><text:span text:style-name="T84">.</text:span><text:span text:style-name="T85"><text:s/>Komisija atsakinga ir atskaitinga sveikatos apsaugos ministrui.</text:span></text:p>
      <text:p text:style-name="P86"><text:span text:style-name="T87">3</text:span><text:span text:style-name="T88">. Komisija savo veikloje vadovaujasi Lietuvos Respublikos Konstitucija, Lietuvos Respublikos darbuotojų saugos ir sveikatos įstatymu, kitais įstatymais, Lietuvos Respublikos Vyriausybės<text:s/></text:span><text:span text:style-name="T89">nutarimais, sveikatos apsaugos ministro įsakymais, kitais teisės aktais ir šiais Nuostatais.</text:span></text:p>
      <text:p text:style-name="P90"><text:span text:style-name="T91">4</text:span><text:span text:style-name="T92">. Komisijos veikla grindžiama kolegialaus klausimų svarstymo, demokratijos, teisėtumo principais, taip pat asmenine Komisijos narių atsakomybe už klausimų spr</text:span><text:span text:style-name="T93">endimą.<text:s/></text:span></text:p>
      <text:p text:style-name="P94"><text:span text:style-name="T95">5</text:span><text:span text:style-name="T96">. Visa Komisijai pateikta informacija apie darbuotoją, jo atstovą, darbdavį (-ius), kurio (-ių) įmonėje (-ėse) buvo atliekamas darbuotojo profesinių ligų priežasčių tyrimas, (toliau – Pareiškėjas) laikoma konfidencialia ir gali būti atskleist</text:span><text:span text:style-name="T97">a kitiems asmenims tik Lietuvos Respublikos įstatymų nustatyta tvarka.</text:span></text:p>
      <text:p text:style-name="P98"><text:span text:style-name="T99">6</text:span><text:span text:style-name="T100">. Komisija dirba Higienos institute, adresu Didžioji g. 22, Vilnius.</text:span></text:p>
      <text:p text:style-name="P101"/>
      <text:p text:style-name="P102"><text:span text:style-name="T103">II</text:span><text:span text:style-name="T104"><text:s/>skyrius</text:span></text:p>
      <text:p text:style-name="P105"><text:span text:style-name="T106">KOMISIJOS UŽDAVINys IR FUNKCIJOS</text:span></text:p>
      <text:p text:style-name="P107"/>
      <text:p text:style-name="P108"><text:span text:style-name="T109">7</text:span><text:span text:style-name="T110">. Komisijos uždavinys – vertinti profesinių ligų<text:s/></text:span><text:span text:style-name="T111">diagnozės nustatymo pagrįstumą ar nepagrįstumą pagal pareiškėjų skundus.</text:span></text:p>
      <text:p text:style-name="P112"><text:span text:style-name="T113">8</text:span><text:span text:style-name="T114">. Komisija atlieka šias funkcijas:</text:span></text:p>
      <text:p text:style-name="P115"><text:span text:style-name="T116">8.1</text:span><text:span text:style-name="T117">. sprendžia, ar pareiškėjo skundo nagrinėjimas priklauso Komisijos kompetencijai;</text:span></text:p>
      <text:p text:style-name="P118"><text:span text:style-name="T119">8.2</text:span><text:span text:style-name="T120">. nagrinėja pareiškėjų skundus dėl profesinės<text:s/></text:span><text:span text:style-name="T121">ligos diagnozės nustatymo ar nenustatymo pagrįstumo;</text:span></text:p>
      <text:p text:style-name="P122"><text:span text:style-name="T123">8.3</text:span><text:span text:style-name="T124">. teikia išvadas dėl profesinės ligos diagnozės nustatymo ar nenustatymo pagrįstumo;<text:s/></text:span></text:p>
      <text:p text:style-name="P125"><text:span text:style-name="T126">8.4</text:span><text:span text:style-name="T127">. analizuoja profesinės sveikatos priežiūros problemas, susijusias su Komisijos veikla;</text:span></text:p>
      <text:p text:style-name="P128"><text:span text:style-name="T129">8.5</text:span><text:span text:style-name="T130">. teikia</text:span><text:span text:style-name="T131"><text:s/>informaciją Profesinių ligų valstybės registrui, Sveikatos apsaugos ministerijai ir kitiems fiziniams ir juridiniams asmenims apie Komisijos priimtus sprendimus;</text:span></text:p>
      <text:p text:style-name="P132"><text:span text:style-name="T133">8.6</text:span><text:span text:style-name="T134">. vykdo kitas įstatymų ir kitų teisės aktų nustatytas funkcijas.</text:span></text:p>
      <text:p text:style-name="Normal"/>
      <text:p text:style-name="P135"><text:span text:style-name="T136">III</text:span><text:span text:style-name="T137"><text:s/>skyrius</text:span></text:p>
      <text:p text:style-name="P138"><text:span text:style-name="T139">KOMISIJOS TEISĖS</text:span></text:p>
      <text:p text:style-name="P140"/>
      <text:p text:style-name="P141"><text:span text:style-name="T142">9</text:span><text:span text:style-name="T143">. Komisija, atlikdama savo funkcijas, turi teisę:</text:span></text:p>
      <text:p text:style-name="P144"><text:span text:style-name="T145">9.1</text:span><text:span text:style-name="T146">. gauti iš Valstybinės darbo inspekcijos prie Socialinės apsaugos ir darbo ministerijos teritorinio skyriaus (toliau – Valstybinės darbo inspekcijos teritorinis skyrius), Valstyb</text:span><text:span text:style-name="T147">inio socialinio draudimo fondo valdybos prie Socialinės apsaugos ir darbo ministerijos teritorinio skyriaus (toliau – Fondo valdybos teritorinis skyrius), asmens ir visuomenės sveikatos priežiūros įstaigų, darbdavių ir kitų institucijų informaciją ir dokum</text:span><text:span text:style-name="T148">entus, kurių reikia Komisijos funkcijoms vykdyti;</text:span></text:p>
      <text:p text:style-name="P149"><text:span text:style-name="T150">9.2</text:span><text:span text:style-name="T151">.<text:s/></text:span><text:span text:style-name="T152">priimti sprendimą nedalyvaujant darbuotojui ar jo atstovui, darbdaviui (-iams), jei jiems apie posėdžio laiką ir skundo nagrinėjimą buvo pranešta;</text:span></text:p>
      <text:p text:style-name="P153"><text:span text:style-name="T154">9.3</text:span><text:span text:style-name="T155">. siųsti asmenis į asmens sveikatos priežiū</text:span><text:span text:style-name="T156">ros įstaigas papildomai ištirti ir patikslinti diagnozės;</text:span></text:p>
      <text:p text:style-name="P157"><text:span text:style-name="T158">9.4</text:span><text:span text:style-name="T159">. pasitelkti gydytojus specialistus, ekspertus ir kviesti juos dalyvauti Komisijos posėdžiuose, sprendžiant profesinės ligos diagnozės nustatymo pagrįstumo ar nepagrįstumo klausimus;</text:span></text:p>
      <text:p text:style-name="P160"><text:span text:style-name="T161">9.5</text:span><text:span text:style-name="T162">.</text:span><text:span text:style-name="T163"><text:s/>kreiptis į Valstybinės darbo inspekcijos teritorinį skyrių dėl papildomos informacijos pateikimo;</text:span></text:p>
      <text:p text:style-name="P164"><text:span text:style-name="T165">9.6</text:span><text:span text:style-name="T166">.<text:s/></text:span><text:span text:style-name="T167">kviesti į Komisijos posėdžius darbuotoją ar jo atstovą,</text:span><text:span text:style-name="T168"><text:s/></text:span><text:span text:style-name="T169">darbdavį (-ius), Fondo valdybos teritorinio skyriaus, Valstybinės</text:span><text:span text:style-name="T170"><text:s/></text:span><text:span text:style-name="T171">darbo inspekcijos teritori</text:span><text:span text:style-name="T172">nio skyriaus,<text:s/></text:span><text:span text:style-name="T173">Nacionalinio visuomenės sveikatos centro prie Sveikatos apsaugos ministerijos</text:span><text:span text:style-name="T174"><text:s/>(toliau –<text:s/></text:span><text:span text:style-name="T175">Nacionalinis visuomenės sveikatos centras</text:span><text:span text:style-name="T176">)<text:s/></text:span><text:span text:style-name="T177">atstovus, kitus asmenis;</text:span><text:s/></text:p>
      <text:p text:style-name="P178">Punkto pakeitimai:</text:p>
      <text:p text:style-name="P179"><text:span text:style-name="T180">Nr.<text:s/></text:span><text:a xlink:href="https://www.e-tar.lt/portal/legalAct.html?documentId=63cbe210cb2611e583a295d9366c7ab3" office:target-frame-name="_top" xlink:show="replace"><text:span text:style-name="T181">V-144</text:span></text:a><text:span text:style-name="T182">, 2016-02-03, paskelbta TAR 2016-02-04, i. k. 2016-02321</text:span></text:p>
      <text:p text:style-name="Normal"/>
      <text:p text:style-name="P183"><text:span text:style-name="T184">9.7</text:span><text:span text:style-name="T185">. teikti pasiūlymus Sveikatos apsaugos ministerijai dėl profesinės sveikatos priežiūros sr</text:span><text:span text:style-name="T186">ities mokslinių tyrimų vykdymo bei teisės aktų tobulinimo;</text:span></text:p>
      <text:p text:style-name="P187"><text:span text:style-name="T188">9.8</text:span><text:span text:style-name="T189">. turi kitų teisių, nustatytų įstatymuose ir kituose teisės aktuose.</text:span></text:p>
      <text:p text:style-name="P190"/>
      <text:p text:style-name="P191"><text:span text:style-name="T192">IV</text:span><text:span text:style-name="T193"><text:s/>skyrius</text:span></text:p>
      <text:p text:style-name="P194"><text:span text:style-name="T195">KOMISIJOS SUDARYMAS ir komisijos narių funkcijos</text:span></text:p>
      <text:p text:style-name="P196"/>
      <text:p text:style-name="P197"><text:span text:style-name="T198">10</text:span><text:span text:style-name="T199">. Komisija sudaroma iš 12 Sveikatos apsaugos<text:s/></text:span><text:span text:style-name="T200">ministerijos, darbdavių ir darbuotojų organizacijų ir kitų valstybės įstaigų atstovų. Ne mažiau kaip 5 Komisijos nariai turi būti asmens sveikatos priežiūros specialistai, turintys galiojančias medicinos praktikos licencijas, suteikiančias teisę verstis me</text:span><text:span text:style-name="T201">dicinos praktika pagal įgytą profesinę kvalifikaciją.</text:span></text:p>
      <text:p text:style-name="P202"><text:span text:style-name="T203">11</text:span><text:span text:style-name="T204">. Komisiją sudaro pirmininkas, jo pavaduotojas ir nariai.</text:span></text:p>
      <text:p text:style-name="P205"><text:span text:style-name="T206">12</text:span><text:span text:style-name="T207">. Komisijos pirmininko nesant, jo funkcijas atlieka Komisijos pirmininko pavaduotojas.<text:s/></text:span></text:p>
      <text:p text:style-name="P208"><text:span text:style-name="T209">13</text:span><text:span text:style-name="T210">. Komisijos pirmininkas:</text:span></text:p>
      <text:p text:style-name="P211"><text:span text:style-name="T212">13.1</text:span><text:span text:style-name="T213">. organ</text:span><text:span text:style-name="T214">izuoja Komisijos darbą, vadovauja Komisijai ir atsako už jos veiklą;</text:span></text:p>
      <text:p text:style-name="P215"><text:span text:style-name="T216">13.2</text:span><text:span text:style-name="T217">. šaukia<text:s/></text:span><text:span text:style-name="T218">k</text:span><text:span text:style-name="T219">omisijos posėdžius, jiems pirmininkauja;</text:span></text:p>
      <text:p text:style-name="P220"><text:span text:style-name="T221">13.3</text:span><text:span text:style-name="T222">. veikia Komisijos vardu, atstovauja jai valstybės ir savivaldybių institucijose ir įstaigose, <text:s/>kitose įstaigose, įmonėse, organizacijose arba įgalioja tai daryti kitus Komisijos narius;</text:span></text:p>
      <text:p text:style-name="P223"><text:span text:style-name="T224">13.4</text:span><text:span text:style-name="T225">. paskirsto gautus skundus Komisijos nariams ir paskiria Komi</text:span><text:span text:style-name="T226">sijos narius pristatyti posėdžio medžiagą, susijusią su paskirtais skundais, Komisijos posėdyje;</text:span></text:p>
      <text:p text:style-name="P227"><text:span text:style-name="T228">13.5</text:span><text:span text:style-name="T229">. skelbia balsavimą ir balsuoja priimant Komisijos sprendimus;</text:span></text:p>
      <text:p text:style-name="P230"><text:span text:style-name="T231">13.6</text:span><text:span text:style-name="T232">. atsako už Komisijos protokolų ir išvadų parengimą;</text:span></text:p>
      <text:p text:style-name="P233"><text:span text:style-name="T234">13.7</text:span><text:span text:style-name="T235">. pasirašo Komisijo</text:span><text:span text:style-name="T236">s protokolus ir Komisijos vardu siunčiamus dokumentus;</text:span></text:p>
      <text:p text:style-name="P237"><text:span text:style-name="T238">13.8</text:span><text:span text:style-name="T239">. gali pateikti atskirąją nuomonę dėl posėdyje svarstomų klausimų;</text:span></text:p>
      <text:p text:style-name="P240"><text:span text:style-name="T241">13.9</text:span><text:span text:style-name="T242">. kreipiasi į specialistus ir ekspertus ir kviečia juos į posėdžius;</text:span></text:p>
      <text:p text:style-name="P243"><text:span text:style-name="T244">13.10</text:span><text:span text:style-name="T245">. atsako už Komisijos veiklos suvestinės</text:span><text:span text:style-name="T246"><text:s/>pateikimą šių Nuostatų 18.7 punkte nustatyta tvarka;</text:span></text:p>
      <text:p text:style-name="P247"><text:span text:style-name="T248">13.11</text:span><text:span text:style-name="T249">. nusišalina nuo skundo nagrinėjimo, jei galėtų kilti viešųjų ir privačių interesų konfliktas.</text:span></text:p>
      <text:p text:style-name="P250"><text:span text:style-name="T251">14</text:span><text:span text:style-name="T252">. <text:s/>Komisijos nariai:</text:span></text:p>
      <text:p text:style-name="P253"><text:span text:style-name="T254">14.1</text:span><text:span text:style-name="T255">. nagrinėja Pareiškėjų skundus;</text:span></text:p>
      <text:p text:style-name="P256"><text:span text:style-name="T257">14.2</text:span><text:span text:style-name="T258">. dalyvauja Komisijos<text:s/></text:span><text:span text:style-name="T259">posėdžiuose ir pristato posėdžio medžiagą, susijusią su jam paskirtais skundais;</text:span></text:p>
      <text:p text:style-name="P260"/>
      <text:p text:style-name="P261"><text:span text:style-name="T262">14.3</text:span><text:span text:style-name="T263">. balsuoja priimant Komisijos sprendimus;<text:s/></text:span></text:p>
      <text:p text:style-name="P264"><text:span text:style-name="T265">14.4</text:span><text:span text:style-name="T266">. rengia Komisijos sprendimų ir išvadų dėl jam paskirtų skundų projektus;</text:span></text:p>
      <text:p text:style-name="P267"><text:span text:style-name="T268">14.5</text:span><text:span text:style-name="T269">. pasirašo Komisijos protokolus;</text:span></text:p>
      <text:p text:style-name="P270"><text:span text:style-name="T271">14.6</text:span><text:span text:style-name="T272">. gali pateikti atskirąją nuomonę dėl posėdyje svarstomų klausimų;</text:span></text:p>
      <text:p text:style-name="P273"><text:span text:style-name="T274">14.7</text:span><text:span text:style-name="T275">. nusišalina nuo skundo nagrinėjimo, jei galėtų kilti viešųjų ir privačių interesų konfliktas.</text:span></text:p>
      <text:p text:style-name="P276"><text:span text:style-name="T277">15</text:span><text:span text:style-name="T278">. Komisijos darbui techniškai aptarnauti sudaromas Komisijos sekretori</text:span><text:span text:style-name="T279">atas.</text:span></text:p>
      <text:p text:style-name="P280"/>
      <text:p text:style-name="P281"><text:span text:style-name="T282">V</text:span><text:span text:style-name="T283"><text:s/>SKYRIUS</text:span></text:p>
      <text:p text:style-name="P284"><text:span text:style-name="T285">KOMISIJOS</text:span><text:span text:style-name="T286"><text:s/></text:span><text:span text:style-name="T287">IR DARBO ORGANIZAVIMAS</text:span><text:span text:style-name="T288"><text:s/></text:span><text:span text:style-name="T289">ir SPRENDIMŲ ĮFORMINIMAS</text:span></text:p>
      <text:p text:style-name="P290"/>
      <text:p text:style-name="P291"><text:span text:style-name="T292">16</text:span><text:span text:style-name="T293">. Pareiškėjai Komisijai kartu su skundu, kuriame nurodyti nesutikimo su profesinės ligos patvirtinimo aktu motyvai, pateikia šiuos dokumentus:</text:span></text:p>
      <text:p text:style-name="P294"><text:span text:style-name="T295">16.1</text:span><text:span text:style-name="T296">. Profesinės ligos<text:s/></text:span><text:span text:style-name="T297">priežasčių tyrimo aktą;</text:span></text:p>
      <text:p text:style-name="P298"><text:span text:style-name="T299">16.2</text:span><text:span text:style-name="T300">. Profesinės ligos patvirtinimo aktą;</text:span></text:p>
      <text:p text:style-name="P301"><text:span text:style-name="T302">16.3</text:span><text:span text:style-name="T303">. kitus, Pareiškėjo nuomone, reikalingus dokumentus.</text:span></text:p>
      <text:p text:style-name="P304"><text:span text:style-name="T305">17</text:span><text:span text:style-name="T306">. Skundas nenagrinėjamas, jei:<text:s/></text:span></text:p>
      <text:p text:style-name="P307"><text:span text:style-name="T308">17.1</text:span><text:span text:style-name="T309">. jis nepriklauso Komisijos kompetencijai;</text:span></text:p>
      <text:p text:style-name="P310"><text:span text:style-name="T311">17.2</text:span><text:span text:style-name="T312">. Pareiškėjas per Komisijos<text:s/></text:span><text:span text:style-name="T313">nurodytą terminą, ne trumpesnį kaip 10 darbo dienų, nepateikia trūkstamų dokumentų ir (ar) informacijos, reikalingų sprendimui dėl skundo priimti (išskyrus Nuostatų 26 punkte numatytą atvejį).</text:span></text:p>
      <text:p text:style-name="P314"><text:span text:style-name="T315">18</text:span><text:span text:style-name="T316">. Komisijos sekretoriatas:</text:span></text:p>
      <text:p text:style-name="P317"><text:span text:style-name="T318">18.1</text:span><text:span text:style-name="T319">. registruoja Pareiškė</text:span><text:span text:style-name="T320">jų skundus, adresuotus Komisijai, nurodydamas skundo gavimo datą ir registracijos numerį, ir ne vėliau kaip per 3 darbo dienas nuo skundo gavimo dienos raštu informuoja Pareiškėją apie skundo gavimą;<text:s/></text:span></text:p>
      <text:p text:style-name="P321"><text:span text:style-name="T322">18.2</text:span><text:span text:style-name="T323">. ne vėliau kaip per 3 darbo dienas nuo skundo<text:s/></text:span><text:span text:style-name="T324">gavimo dienos informuoja Komisijos pirmininką apie skundo gavimą;<text:s/></text:span></text:p>
      <text:p text:style-name="P325"><text:span text:style-name="T326">18.3</text:span><text:span text:style-name="T327">. registruoja kitus gautus dokumentus, adresuotus Komisijai, ir ne vėliau kaip per 3 darbo dienas nuo jų gavimo dienos informuoja Komisijos pirmininką ir narius apie jų gavimą;</text:span></text:p>
      <text:p text:style-name="P328"><text:span text:style-name="T329">18</text:span><text:span text:style-name="T330">.4</text:span><text:span text:style-name="T331">. gautą informaciją ir medžiagą, susijusią su nagrinėjamais skundais, perduoda Komisijos nariams;</text:span></text:p>
      <text:p text:style-name="P332"><text:span text:style-name="T333">18.5</text:span><text:span text:style-name="T334">. raštu informuoja apie šaukiamo posėdžio datą, laiką ir vietą darbuotoją ar jo atstovą, darbdavį (-ius), kurio (-ių) įmonėje (-ėse) buvo atliekam</text:span><text:span text:style-name="T335">as profesinių ligų priežasčių tyrimas, Fondo valdybos teritorinį skyrių, prireikus – ekspertus ir Komisijos narius ne vėliau kaip likus 7 dienoms iki posėdžio;<text:s/></text:span></text:p>
      <text:p text:style-name="P336"><text:span text:style-name="T337">18.6</text:span><text:span text:style-name="T338">. registruoja ir saugo Komisijos posėdžių medžiagą ir kitus dokumentus;</text:span></text:p>
      <text:p text:style-name="P339"><text:span text:style-name="T340">18.7</text:span><text:span text:style-name="T341">.<text:s/></text:span><text:span text:style-name="T342">vadovaudamasis posėdžių protokoluose pateikta informacija, rengia Centrinės darbo medicinos ekspertų komisijos veiklos suvestinę (Nuostatų priedas), teikia ją pasirašyti Komisijos pirmininkui ir iki kiekvieno ketvirčio pabaigos pateikia Sveikatos apsaugos<text:s/></text:span><text:span text:style-name="T343">ministerijai;</text:span></text:p>
      <text:p text:style-name="P344"><text:span text:style-name="T345">18.8</text:span><text:span text:style-name="T346">. vykdo kitus Komisijos ar Komisijos pirmininko pavedimus</text:span><text:span text:style-name="T347">.</text:span></text:p>
      <text:p text:style-name="P348"><text:span text:style-name="T349">19</text:span><text:span text:style-name="T350">. Komisijos veiklos forma yra posėdžiai. Posėdžiai rengiami periodiškai, atsižvelgiant į gautų skundų nagrinėjimo terminus, tačiau per kalendorinius metus posėdžių tur</text:span><text:span text:style-name="T351">i būti ne mažiau kaip 12.</text:span></text:p>
      <text:p text:style-name="P352"><text:span text:style-name="T353">20</text:span><text:span text:style-name="T354">. Komisijos posėdis yra teisėtas, jeigu jame dalyvauja daugiau kaip pusė jos narių. Negalintis dalyvauti posėdyje Komisijos narys iki posėdžio pradžios turi pranešti apie tai Komisijos pirmininkui.</text:span></text:p>
      <text:p text:style-name="P355"><text:span text:style-name="T356">21</text:span><text:span text:style-name="T357">.<text:s/></text:span><text:span text:style-name="T358">Komisijos posėdyje</text:span><text:span text:style-name="T359"><text:s/>turi teisę dalyvauti darbuotojas ir</text:span><text:span text:style-name="T360"><text:s/></text:span><text:span text:style-name="T361">(ar) jo atstovas, darbdavys (-iai), kurio (-ių) įmonėje (-ėse) buvo atliekamas profesinių ligų priežasčių tyrimas, Fondo</text:span><text:span text:style-name="T362"><text:s/></text:span><text:span text:style-name="T363">valdybos teritorinio skyriaus atstovas, Valstybinės darbo inspekcijos teritorinio skyriaus,<text:s/></text:span><text:span text:style-name="T364">Nacion</text:span><text:span text:style-name="T365">alinio visuomenės sveikatos centro</text:span><text:span text:style-name="T366"><text:s/>atstovas, taip pat Komisijos pasitelkti ekspertai, specialistai ir kiti suinteresuoti asmenys.</text:span><text:s/></text:p>
      <text:p text:style-name="P367">Punkto pakeitimai:</text:p>
      <text:p text:style-name="P368"><text:span text:style-name="T369">Nr.<text:s/></text:span><text:a xlink:href="https://www.e-tar.lt/portal/legalAct.html?documentId=63cbe210cb2611e583a295d9366c7ab3" office:target-frame-name="_top" xlink:show="replace"><text:span text:style-name="T370">V-14</text:span><text:span text:style-name="T371">4</text:span></text:a><text:span text:style-name="T372">, 2016-02-03, paskelbta TAR 2016-02-04, i. k. 2016-02321</text:span></text:p>
      <text:p text:style-name="Normal"/>
      <text:p text:style-name="P373"><text:span text:style-name="T374">22</text:span><text:span text:style-name="T375">. Posėdžio medžiagą Komisijos posėdžio metu pristato Komisijos pirmininko paskirti Komisijos nariai.<text:s/></text:span></text:p>
      <text:p text:style-name="P376"><text:span text:style-name="T377">23</text:span><text:span text:style-name="T378">. Sprendimai priimami vadovaujantis pateiktais dokumentais, medžiaga ir informacija</text:span><text:span text:style-name="T379"><text:s/>bei posėdyje dalyvaujančių Komisijos narių bendru sutarimu. Jeigu Komisijos nariai nepasiekia bendro sutarimo, sprendimai priimami dalyvaujančių posėdyje Komisijos narių balsų dauguma. Kiekvienas Komisijos narys turi po vieną balsą. Balsams pasiskirsčius<text:s/></text:span><text:span text:style-name="T380">po lygiai, lemiamas Komisijos pirmininko balsas, o kai jo nėra – pirmininko pavaduotojo balsas. Į posėdžio protokolą įrašomos atskirosios Komisijos narių nuomonės.</text:span></text:p>
      <text:p text:style-name="P381"><text:span text:style-name="T382">24</text:span><text:span text:style-name="T383">. Komisija išnagrinėja skundą ir priima sprendimą ne vėliau kaip per 2 mėnesius nuo sk</text:span><text:span text:style-name="T384">undo ir visų dokumentų ir informacijos, reikalingų sprendimui priimti, gavimo dienos.</text:span></text:p>
      <text:p text:style-name="P385"><text:span text:style-name="T386">25</text:span><text:span text:style-name="T387">. Pareiškėjo rašytiniu motyvuotu prašymu skundo nagrinėjimas gali būti laikinai sustabdomas. Skundo nagrinėjimas gali būti sustabdomas ne daugiau kaip vieną kartą i</text:span><text:span text:style-name="T388">r ne ilgesniam kaip 3 mėnesių laikotarpiui.</text:span></text:p>
      <text:p text:style-name="P389"><text:span text:style-name="T390">26</text:span><text:span text:style-name="T391">. Jei Pareiškėjas<text:s/></text:span><text:span text:style-name="T392">per<text:s/></text:span><text:span text:style-name="T393">6 mėnesius nuo Nuostatų 16 punkte nurodytų dokumentų gavimo Komisijoje dienos nepateikia Komisijai jos prašomų papildomų tyrimų rezultatų ar patikslintos diagnozės, Komisija sprendimą dėl skundo priima vadovaudamasi turima informacija.<text:s/></text:span></text:p>
      <text:p text:style-name="P394"><text:span text:style-name="T395">27</text:span><text:span text:style-name="T396">. Komisijos p</text:span><text:span text:style-name="T397">osėdžiai protokoluojami. Protokole nurodoma posėdžio data ir vieta, posėdyje dalyvaujančių Komisijos narių ir kitų asmenų vardai ir pavardės, <text:s/>posėdyje svarstyti klausimai (Pareiškėjų skundai), sprendimų priėmimo būdas (bendru sutarimu ar balsuojant), bals</text:span><text:span text:style-name="T398">avimo rezultatai (jei vyko balsavimas), priimti sprendimai.<text:s/></text:span></text:p>
      <text:p text:style-name="P399"><text:span text:style-name="T400">28</text:span><text:span text:style-name="T401">. Komisijos nariai <text:s/>per 5 darbo dienas po posėdžio Komisijos pirmininkui pateikia posėdžio protokolo dalį, susijusią su jo pristatytu skundu (posėdžio medžiaga). Už Komisijos posėdžio proto</text:span><text:span text:style-name="T402">kolo parengimą atsako Komisijos pirmininkas. Protokolą pasirašo Komisijos pirmininkas ir posėdyje dalyvavę Komisijos nariai.<text:s/></text:span></text:p>
      <text:p text:style-name="P403"><text:span text:style-name="T404">29</text:span><text:span text:style-name="T405">. Komisijos posėdžio protokolas turi būti parengtas per 20 darbo dienų po posėdžio dienos.</text:span></text:p>
      <text:p text:style-name="P406"><text:span text:style-name="T407">30</text:span><text:span text:style-name="T408">. Komisijos išvada dėl prof</text:span><text:span text:style-name="T409">esinės ligos diagnozės pagrįstumo ar nepagrįstumo surašoma ne vėliau kaip per 20 darbo dienų nuo posėdžio, kuriame priimtas sprendimas dėl profesinės ligos diagnozės nustatymo ar nenustatymo. Komisijos išvadą pasirašo Komisijos pirmininkas.<text:s/></text:span></text:p>
      <text:p text:style-name="P410"><text:span text:style-name="T411">31</text:span><text:span text:style-name="T412">. Komisi</text:span><text:span text:style-name="T413">jos sekretoriatas per 3 darbo dienas po Komisijos išvados pasirašymo po vieną jos egzempliorių išsiunčia darbuotojui ar jo atstovui ir darbdaviui (-iams), kurio (-ių) įmonėje (-ėse) buvo atliekamas profesinių ligų priežasčių tyrimas, o Valstybinės darbo in</text:span><text:span text:style-name="T414">spekcijos teritoriniam skyriui,<text:s/></text:span><text:span text:style-name="T415">Nacionaliniam visuomenės sveikatos centrui</text:span><text:span text:style-name="T416">, Fondo valdybos teritoriniam skyriui, darbo medicinos gydytojui, nustačiusiam profesinę ligą (ar jos nenustačiusiam), – išvados kopijas. Jeigu išvada surašyta dėl profesinės ligos d</text:span><text:span text:style-name="T417">iagnozės nustatymo nepagrįstumo, panaikinant profesinės ligos diagnozę (-es), jos kopija išsiunčiama ir Profesinių ligų valstybės registrui.</text:span><text:s/></text:p>
      <text:soft-page-break/>
      <text:p text:style-name="P418">Punkto pakeitimai:</text:p>
      <text:p text:style-name="P419"><text:span text:style-name="T420">Nr.<text:s/></text:span><text:a xlink:href="https://www.e-tar.lt/portal/legalAct.html?documentId=63cbe210cb2611e583a295d9366c7ab3" office:target-frame-name="_top" xlink:show="replace"><text:span text:style-name="T421">V-144</text:span></text:a><text:span text:style-name="T422">, 2016-02-03, paskelbta TAR 2016-02-04, i. k. 2016-02321</text:span></text:p>
      <text:p text:style-name="Normal"/>
      <text:p text:style-name="P423"><text:span text:style-name="T424">32</text:span><text:span text:style-name="T425">.<text:s/></text:span><text:span text:style-name="T426">Jei Komisijos sprendimas dėl profesinės ligos pagrįstumo ar nepagrįstumo yra kitoks, negu sprendimas, kurį priėmė darbo medicinos gydytojas, Komisija įpareigoja darbo medicinos g</text:span><text:span text:style-name="T427">ydytoją, surašiusį Profesinės ligos patvirtinimo aktą, surašyti naują Profesinės ligos patvirtinimo aktą apie tai nurodydamas Komisijos išvadoje.</text:span></text:p>
      <text:p text:style-name="P428"/>
      <text:p text:style-name="P429"><text:span text:style-name="T430">VI</text:span><text:span text:style-name="T431"><text:s/>skyrius</text:span></text:p>
      <text:p text:style-name="P432"><text:span text:style-name="T433">KOMISIJOS IR KOMISIJOS SEKRETORIATO DARBO IR PASLAUGŲ APMOKĖJIMAS<text:s/></text:span></text:p>
      <text:p text:style-name="P434"/>
      <text:p text:style-name="P435"><text:span text:style-name="T436">33</text:span><text:span text:style-name="T437">. Už dalyvavimą<text:s/></text:span><text:span text:style-name="T438">Komisijos veikloje Komisijos nariams ir ekspertams apmokama iš einamiesiems metams Sveikatos apsaugos ministerijai skiriamų valstybės biudžeto asignavimų.</text:span></text:p>
      <text:p text:style-name="P439"><text:span text:style-name="T440">34</text:span><text:span text:style-name="T441">. Su Komisijos nariais ir ekspertais, vadovaujantis Lietuvos Respublikos civilinio kodeksu, sud</text:span><text:span text:style-name="T442">aromos atlygintinų paslaugų teikimo sutartys.<text:s/></text:span></text:p>
      <text:p text:style-name="P443"><text:span text:style-name="T444">35</text:span><text:span text:style-name="T445">. Komisijos nariui mokamas 0,082 pareiginės algos bazinio dydžio, nustatyto Lietuvos Respublikos valstybės ir savivaldybių įstaigų darbuotojų darbo apmokėjimo įstatyme nustatyta tvarka, (toliau – pareigi</text:span><text:span text:style-name="T446">nės algos bazinis dydis) atlygis už kiekvieną posėdžio valandą ir 0,14 pareiginės algos bazinio dydžio atlygis už pasiruošimą posėdyje nagrinėti vieną skundą.</text:span><text:s/></text:p>
      <text:p text:style-name="P447">Punkto pakeitimai:</text:p>
      <text:p text:style-name="P448"><text:span text:style-name="T449">Nr.<text:s/></text:span><text:a xlink:href="https://www.e-tar.lt/portal/legalAct.html?documentId=6d013560108511e79800e8266c1e5d1b" office:target-frame-name="_top" xlink:show="replace"><text:span text:style-name="T450">V-339</text:span></text:a><text:span text:style-name="T451">, 2017-03-23, paskelbta TAR 2017-03-24, i. k. 2017-04833</text:span></text:p>
      <text:p text:style-name="Normal"/>
      <text:p text:style-name="P452"><text:span text:style-name="T453">36</text:span><text:span text:style-name="T454">. Kiekvienam ekspertui mokama 0,14 pareiginės algos bazinio dydžio atlygis už išvados dėl vieno nagrinėjamo skundo parengimą.<text:s/></text:span></text:p>
      <text:p text:style-name="P455">Punkto pakeitimai:</text:p>
      <text:p text:style-name="P456"><text:span text:style-name="T457">Nr.<text:s/></text:span><text:a xlink:href="https://www.e-tar.lt/portal/legalAct.html?documentId=6d013560108511e79800e8266c1e5d1b" office:target-frame-name="_top" xlink:show="replace"><text:span text:style-name="T458">V-339</text:span></text:a><text:span text:style-name="T459">, 2017-03-23, paskelbta TAR 2017-03-24, i. k. 2017-04833</text:span></text:p>
      <text:p text:style-name="Normal"/>
      <text:p text:style-name="P460"><text:span text:style-name="T461">37</text:span><text:span text:style-name="T462">. Komisijos sekretoriato veikla apmokama iš Sveikatos apsaugos ministerijos lėšų, skirtų Higienos ins</text:span><text:span text:style-name="T463">titutui Komisijos sekretoriatui išlaikyti.</text:span></text:p>
      <text:p text:style-name="P464"/>
      <text:p text:style-name="P465"><text:span text:style-name="T466">VII</text:span><text:span text:style-name="T467"><text:s/>skyrius</text:span></text:p>
      <text:p text:style-name="P468"><text:span text:style-name="T469">BAIGIAMOSIOS NUOSTATOS</text:span></text:p>
      <text:p text:style-name="P470"/>
      <text:p text:style-name="P471"><text:span text:style-name="T472">38</text:span><text:span text:style-name="T473">. Sprendimą dėl Komisijos nuostatų ir sudėties keitimo priima sveikatos apsaugos ministras.</text:span></text:p>
      <text:p text:style-name="P474"><text:span text:style-name="T475">39</text:span><text:span text:style-name="T476">. Darbuotojas ar darbdavys (-iai), nesutikdami su Komisijos sprendimu, gali jį skųsti teismui Lietuvos Respublikos administracinių bylų teisenos įstatymo nustatyta tvarka.<text:s/></text:span></text:p>
      <text:p text:style-name="P477"><text:span text:style-name="T478">______________</text:span></text:p>
      <text:p text:style-name="P479">Priedo pakeitimai:</text:p>
      <text:p text:style-name="P480"><text:span text:style-name="T481">Nr.<text:s/></text:span><text:a xlink:href="https://www.e-tar.lt/portal/legalAct.html?documentId=97611040ceda11e3a8ded1a0f5aff0a9" office:target-frame-name="_top" xlink:show="replace"><text:span text:style-name="T482">V-506</text:span></text:a><text:span text:style-name="T483">, 2014-04-25, paskelbta TAR 2014-04-28, i. k. 2014-04786</text:span></text:p>
      <text:p text:style-name="Normal"/>
      <text:p text:style-name="P484"/>
      <text:soft-page-break/>
      <text:p text:style-name="P485">Centrinės darbo medicinos</text:p>
      <text:p text:style-name="P486">ekspertų komisijos nuostatų</text:p>
      <text:p text:style-name="P487">priedas</text:p>
      <text:p text:style-name="P488"/>
      <text:p text:style-name="P489"/>
      <text:p text:style-name="P490"><text:span text:style-name="T491">(Centrinės darbo medicinos ek</text:span><text:span text:style-name="T492">spertų komisijos veiklos suvestinės forma)</text:span></text:p>
      <text:p text:style-name="P493"/>
      <text:p text:style-name="P494">CENTRINĖS DARBO MEDICINOS EKSPERTŲ KOMISIJOS</text:p>
      <text:p text:style-name="P495">20 <text:s text:c="4"/>m. <text:s text:c="12"/>ketvirčio<text:s/></text:p>
      <text:p text:style-name="P496">VEIKLOS SUVESTINĖ</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Komisijos nario arba eksperto vardas, pavardė</text:p>
          </table:table-cell>
          <table:table-cell table:style-name="TableCell507">
            <text:p text:style-name="P508">Komisijos nario arba eksperto paslaugų teikimo sutarties data ir numeris</text:p>
          </table:table-cell>
          <table:table-cell table:style-name="TableCell509">
            <text:p text:style-name="P510">Komisijos nario posėdžiuose dalyvautų valandų skaičius</text:p>
          </table:table-cell>
          <table:table-cell table:style-name="TableCell511">
            <text:p text:style-name="P512">Komisijos nario nagrinėtų skundų skaičius</text:p>
          </table:table-cell>
          <table:table-cell table:style-name="TableCell513">
            <text:p text:style-name="P514">Eksperto pateiktų išvadų skaičius</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Centrinės darbo medicinos<text:tab/><text:tab/></text:p>
      <text:p text:style-name="P539">ekspertų komisijos</text:p>
      <text:p text:style-name="P540">pirmininkas<text:tab/><text:tab/><text:tab/>__________<text:tab/><text:tab/><text:s text:c="6"/>_______________________</text:p>
      <text:p text:style-name="P541"><text:span text:style-name="T542">(parašas)</text:span><text:span text:style-name="T543"><text:tab/></text:span><text:span text:style-name="T544"><text:tab/><text:s text:c="15"/>(vardas, pavardė)</text:span></text:p>
      <text:p text:style-name="P545">Priedo pakeitimai:</text:p>
      <text:p text:style-name="P546"><text:span text:style-name="T547">Nr.<text:s/></text:span><text:a xlink:href="https://www.e-tar.lt/portal/legalAct.html?documentId=97611040ceda11e3a8ded1a0f5aff0a9" office:target-frame-name="_top" xlink:show="replace"><text:span text:style-name="T548">V-506</text:span></text:a><text:span text:style-name="T549">, 2014-04-25, paskelbta TAR 2014-04-28, i. k. 2014-04786</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text:s/></text:span><text:span text:style-name="T559">Respublikos sveikatos apsaugos ministerija, Įsakymas</text:span></text:p>
      <text:p text:style-name="P560"><text:span text:style-name="T561">Nr.<text:s/></text:span><text:a xlink:href="https://www.e-tar.lt/portal/legalAct.html?documentId=TAR.CE19196D6B5E" office:target-frame-name="_top" xlink:show="replace"><text:span text:style-name="T562">V-121</text:span></text:a><text:span text:style-name="T563">, 2008-02-15, Žin., 2008, Nr. 22-823 (2008-02-23), i. k. 1082250ISAK000V-121</text:span></text:p>
      <text:p text:style-name="P564"><text:span text:style-name="T565">Dėl Lietuvos Respublikos sveikatos<text:s/></text:span><text:span text:style-name="T566">apsaugos ministro 2008 m. sausio 16 d. įsakymo Nr. V-37 "Dėl Centrinės darbo medicinos ekspertų komisijos nuostatų patvirtinimo" pakeitimo</text:span></text:p>
      <text:p text:style-name="P567"/>
      <text:p text:style-name="P568"><text:span text:style-name="T569">2.</text:span></text:p>
      <text:p text:style-name="P570"><text:span text:style-name="T571">Lietuvos Respublikos sveikatos apsaugos ministerija, Įsakymas</text:span></text:p>
      <text:p text:style-name="P572"><text:span text:style-name="T573">Nr.<text:s/></text:span><text:a xlink:href="https://www.e-tar.lt/portal/legalAct.html?documentId=TAR.3EBD07EDBDA7" office:target-frame-name="_top" xlink:show="replace"><text:span text:style-name="T574">V-727</text:span></text:a><text:span text:style-name="T575">, 2008-08-01, Žin., 2008, Nr. 90-3630 (2008-08-07), i. k. 1082250ISAK000V-727</text:span></text:p>
      <text:p text:style-name="P576"><text:span text:style-name="T577">Dėl Lietuvos Respublikos sveikatos apsaugos ministro 2008 m. sausio 16 d. įsakymo Nr. V-37 "Dėl Centrinės darbo medicinos ekspertų komisij</text:span><text:span text:style-name="T578">os nuostatų patvirtinimo" pakeitimo</text:span></text:p>
      <text:p text:style-name="P579"/>
      <text:p text:style-name="P580"><text:span text:style-name="T581">3.</text:span></text:p>
      <text:p text:style-name="P582"><text:span text:style-name="T583">Lietuvos Respublikos sveikatos apsaugos ministerija, Įsakymas</text:span></text:p>
      <text:p text:style-name="P584"><text:span text:style-name="T585">Nr.<text:s/></text:span><text:a xlink:href="https://www.e-tar.lt/portal/legalAct.html?documentId=TAR.355E149364C7" office:target-frame-name="_top" xlink:show="replace"><text:span text:style-name="T586">V-409</text:span></text:a><text:span text:style-name="T587">, 2009-05-26, Žin., 2009, Nr. 66-2643 (2009-06-04), i. k. 10922</text:span><text:span text:style-name="T588">50ISAK000V-409</text:span></text:p>
      <text:p text:style-name="P589"><text:span text:style-name="T590">Dėl Lietuvos Respublikos sveikatos apsaugos ministro 2008 m. sausio 16 d. įsakymo Nr. V-37 "Dėl Centrinės darbo medicinos ekspertų komisijos nuostatų patvirtinimo" pakeitimo</text:span></text:p>
      <text:p text:style-name="P591"/>
      <text:p text:style-name="P592"><text:span text:style-name="T593">4.</text:span></text:p>
      <text:p text:style-name="P594"><text:span text:style-name="T595">Lietuvos Respublikos sveikatos apsaugos ministerija, Įsakymas</text:span></text:p>
      <text:p text:style-name="P596"><text:span text:style-name="T597">N</text:span><text:span text:style-name="T598">r.<text:s/></text:span><text:a xlink:href="https://www.e-tar.lt/portal/legalAct.html?documentId=97611040ceda11e3a8ded1a0f5aff0a9" office:target-frame-name="_top" xlink:show="replace"><text:span text:style-name="T599">V-506</text:span></text:a><text:span text:style-name="T600">, 2014-04-25, paskelbta TAR 2014-04-28, i. k. 2014-04786</text:span></text:p>
      <text:p text:style-name="P601"><text:span text:style-name="T602">Dėl Lietuvos Respublikos sveikatos apsaugos ministro 2008 m. sausio 16 d. įsakymo Nr. V-37<text:s/></text:span><text:span text:style-name="T603">,,Dėl Centrinės darbo medicinos ekspertų komisijos nuostatų patvirtinimo“ pakeitimo</text:span></text:p>
      <text:p text:style-name="P604"/>
      <text:p text:style-name="P605"><text:span text:style-name="T606">5.</text:span></text:p>
      <text:p text:style-name="P607"><text:span text:style-name="T608">Lietuvos Respublikos sveikatos apsaugos ministerija, Įsakymas</text:span></text:p>
      <text:p text:style-name="P609"><text:span text:style-name="T610">Nr.<text:s/></text:span><text:a xlink:href="https://www.e-tar.lt/portal/legalAct.html?documentId=63cbe210cb2611e583a295d9366c7ab3" office:target-frame-name="_top" xlink:show="replace"><text:span text:style-name="T611">V-14</text:span><text:span text:style-name="T612">4</text:span></text:a><text:span text:style-name="T613">, 2016-02-03, paskelbta TAR 2016-02-04, i. k. 2016-02321</text:span></text:p>
      <text:soft-page-break/>
      <text:p text:style-name="P614"><text:span text:style-name="T615">Dėl Lietuvos Respublikos sveikatos apsaugos ministro 2008 m. sausio 16 d. įsakymo Nr. V-37 „Dėl Centrinės darbo medicinos ekspertų komisijos nuostatų patvirtinimo“ pakeitimo</text:span></text:p>
      <text:p text:style-name="P616"/>
      <text:p text:style-name="P617"><text:span text:style-name="T618">6.</text:span></text:p>
      <text:p text:style-name="P619"><text:span text:style-name="T620">Lietuvos Respublikos</text:span><text:span text:style-name="T621"><text:s/>sveikatos apsaugos ministerija, Įsakymas</text:span></text:p>
      <text:p text:style-name="P622"><text:span text:style-name="T623">Nr.<text:s/></text:span><text:a xlink:href="https://www.e-tar.lt/portal/legalAct.html?documentId=6d013560108511e79800e8266c1e5d1b" office:target-frame-name="_top" xlink:show="replace"><text:span text:style-name="T624">V-339</text:span></text:a><text:span text:style-name="T625">, 2017-03-23, paskelbta TAR 2017-03-24, i. k. 2017-04833</text:span></text:p>
      <text:p text:style-name="P626"><text:span text:style-name="T627">Dėl Lietuvos Respublikos sveikatos apsaugos minist</text:span><text:span text:style-name="T628">ro 2008 m. sausio 16 d. įsakymo Nr. V-37 ,,Dėl Centrinės darbo medicinos ekspertų komisijos nuostatų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1T11:38:00Z</meta:creation-date>
    <dc:date>2017-09-01T11:38:00Z</dc:date>
    <meta:template xlink:href="Normal.dotm" xlink:type="simple"/>
    <meta:editing-cycles>2</meta:editing-cycles>
    <meta:editing-duration>PT0S</meta:editing-duration>
    <meta:document-statistic meta:page-count="8" meta:paragraph-count="276" meta:word-count="2628" meta:character-count="20776" meta:row-count="526" meta:non-whitespace-character-count="18424"/>
  </office:meta>
</office:document-meta>
</file>