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fo:letter-spacing="0.002in"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5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9333in">
        <style:tab-stops>
          <style:tab-stop style:type="left" style:position="1.933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4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text-indent="0.443in"/>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text-indent="0.443in"/>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text-indent="0.3937in"/>
      <style:text-properties fo:font-weight="bold" style:font-weight-asian="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4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text-indent="0.3937in"/>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fo:text-indent="0.443in"/>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fo:text-indent="0.3937in"/>
      <style:text-properties fo:font-weight="bold" style:font-weight-asian="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fo:text-indent="0.443in"/>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6in" fo:text-indent="0.9in">
        <style:tab-stops/>
      </style:paragraph-properties>
    </style:style>
    <style:style style:name="P442" style:parent-style-name="Normal" style:family="paragraph">
      <style:paragraph-properties fo:margin-left="1.6in" fo:text-indent="1.8458in">
        <style:tab-stops/>
      </style:paragraph-properties>
      <style:text-properties style:font-size-complex="12pt"/>
    </style:style>
    <style:style style:name="P443" style:parent-style-name="Normal" style:family="paragraph">
      <style:paragraph-properties fo:margin-left="1.6in" fo:text-indent="1.8458in">
        <style:tab-stops/>
      </style:paragraph-properties>
      <style:text-properties style:font-size-complex="12pt"/>
    </style:style>
    <style:style style:name="P444" style:parent-style-name="Normal" style:family="paragraph">
      <style:paragraph-properties fo:margin-left="1.6in" fo:text-indent="1.8458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TableColumn456" style:family="table-column">
      <style:table-column-properties style:column-width="1.2888in"/>
    </style:style>
    <style:style style:name="TableColumn457" style:family="table-column">
      <style:table-column-properties style:column-width="1.2888in"/>
    </style:style>
    <style:style style:name="TableColumn458" style:family="table-column">
      <style:table-column-properties style:column-width="1.3083in"/>
    </style:style>
    <style:style style:name="TableColumn459" style:family="table-column">
      <style:table-column-properties style:column-width="1.2888in"/>
    </style:style>
    <style:style style:name="TableColumn460" style:family="table-column">
      <style:table-column-properties style:column-width="1.275in"/>
    </style:style>
    <style:style style:name="Table455" style:family="table">
      <style:table-properties style:width="6.45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margin-left="1.8in" fo:text-indent="1.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2">Suvestinė redakcija nuo 2014-05-01 iki 2016-03-31</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32">76-2316</text:span></text:a>);</text:p>
      <text:p text:style-name="P33">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34">9-327</text:span></text:a>);</text:p>
      <text:p text:style-name="P35">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36">116-5301</text:span></text:a>);</text:p>
      <text:p text:style-name="P37">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38">108-3968</text:span></text:a>);</text:p>
      <text:p text:style-name="P39">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40">37-1389</text:span></text:a>).</text:p>
      <text:p text:style-name="P41">3.<text:s/><text:span text:style-name="T42">Paved</text:span>u:</text:p>
      <text:p text:style-name="P43">3.1. Higienos instituto direktoriui R. Jankauskui Higienos institute<text:s/>(Didžioji g. 22, Vilnius) įsteigti Centrinės darbo medicinos ekspertų komisijos sekretoriatą Komisijos veiklai aptarnauti;</text:p>
      <text:p text:style-name="P44"><text:span text:style-name="T45">3.2</text:span><text:span text:style-name="T46">.<text:s/></text:span><text:span text:style-name="T47">įsakymo vykdymą kontroliuoti viceministrui pagal veiklos sritį</text:span></text:p>
      <text:p text:style-name="P48">Punkto pakeitimai:</text:p>
      <text:p text:style-name="P49"><text:span text:style-name="T50">Nr.<text:s/></text:span><text:a xlink:href="https://www.e-tar.lt/portal/legalAct.html?documentId=97611040ceda11e3a8ded1a0f5aff0a9" office:target-frame-name="_top" xlink:show="replace"><text:span text:style-name="T51">V-506</text:span></text:a><text:span text:style-name="T52">, 2014-04-25, paskelbta TAR 2014-04-28, i. k. 2014-04786</text:span></text:p>
      <text:p text:style-name="Normal"/>
      <text:p text:style-name="P53"/>
      <text:p text:style-name="P54"/>
      <text:p text:style-name="P55"/>
      <text:p text:style-name="P56">SVEIKATOS APSAUGOS MINISTRAS<text:tab/>RIMVYDAS TURČINSKAS</text:p>
      <text:p text:style-name="P57"/>
      <text:soft-page-break/>
      <text:p text:style-name="P58">PATVIRTINTA</text:p>
      <text:p text:style-name="P59">Lietuvos Respublikos</text:p>
      <text:p text:style-name="P60">sveikatos apsaugos ministro</text:p>
      <text:p text:style-name="P61">2008 m.<text:s/>sausio 16 d. įsakymu</text:p>
      <text:p text:style-name="P62"><text:span text:style-name="T63">Nr. </text:span><text:span text:style-name="T64"><text:s/></text:span><text:span text:style-name="T65">V-37</text:span></text:p>
      <text:p text:style-name="P66">(Lietuvos Respublikos<text:s/></text:p>
      <text:p text:style-name="P67">sveikatos apsaugos ministro</text:p>
      <text:p text:style-name="P68">2014 m. balandžio d. įsakymo<text:s/></text:p>
      <text:p text:style-name="P69">Nr. V-506<text:s/></text:p>
      <text:p text:style-name="P70"><text:span text:style-name="T71">redakcija)</text:span></text:p>
      <text:p text:style-name="P72"/>
      <text:p text:style-name="P73"/>
      <text:p text:style-name="P74"><text:span text:style-name="T75">CENTRINĖS DARBO MEDICINOS EKSPERTŲ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Centrinės darbo medic</text:span><text:span text:style-name="T86">inos ekspertų komisijos nuostatai (toliau – Nuostatai) reglamentuoja Centrinės darbo medicinos ekspertų komisijos (toliau – Komisija) uždavinį, funkcijas, teises, Komisijos sudarymo ir darbo organizavimo, sprendimų įforminimo, Komisijos ir Komisijos sekret</text:span><text:span text:style-name="T87">oriato darbo ir paslaugų apmokėjimo klausimus.<text:s/></text:span></text:p>
      <text:p text:style-name="P88"><text:span text:style-name="T89">2</text:span><text:span text:style-name="T90">. Komisija atsakinga ir atskaitinga sveikatos apsaugos ministrui.</text:span></text:p>
      <text:p text:style-name="P91"><text:span text:style-name="T92">3</text:span><text:span text:style-name="T93">. Komisija savo veikloje vadovaujasi Lietuvos Respublikos Konstitucija, Lietuvos Respublikos darbuotojų saugos ir sveikatos įstatymu</text:span><text:span text:style-name="T94">, kitais įstatymais, Lietuvos Respublikos Vyriausybės nutarimais, sveikatos apsaugos ministro įsakymais, kitais teisės aktais ir šiais Nuostatais.</text:span></text:p>
      <text:p text:style-name="P95"><text:span text:style-name="T96">4</text:span><text:span text:style-name="T97">. Komisijos veikla grindžiama kolegialaus klausimų svarstymo, demokratijos, teisėtumo principais, taip p</text:span><text:span text:style-name="T98">at asmenine Komisijos narių atsakomybe už klausimų sprendimą.<text:s/></text:span></text:p>
      <text:p text:style-name="P99"><text:span text:style-name="T100">5</text:span><text:span text:style-name="T101">. Visa Komisijai pateikta informacija apie darbuotoją, jo atstovą, darbdavį (-ius), kurio (-ių) įmonėje (-ėse) buvo atliekamas darbuotojo profesinių ligų priežasčių tyrimas, (toliau –<text:s/></text:span><text:span text:style-name="T102">Pareiškėjas) laikoma konfidencialia ir gali būti atskleista kitiems asmenims tik Lietuvos Respublikos įstatymų nustatyta tvarka.</text:span></text:p>
      <text:p text:style-name="P103"><text:span text:style-name="T104">6</text:span><text:span text:style-name="T105">. Komisija dirba Higienos institute, adresu Didžioji g. 22, Vilnius.</text:span></text:p>
      <text:p text:style-name="P106"/>
      <text:p text:style-name="P107"><text:span text:style-name="T108">II</text:span><text:span text:style-name="T109"><text:s/>skyrius</text:span></text:p>
      <text:p text:style-name="P110"><text:span text:style-name="T111">KOMISIJOS UŽDAVINys IR FUNKCIJOS</text:span></text:p>
      <text:p text:style-name="P112"/>
      <text:p text:style-name="P113"><text:span text:style-name="T114">7</text:span><text:span text:style-name="T115">. Komisijos uždavinys – vertinti profesinių ligų diagnozės nustatymo pagrįstumą ar nepagrįstumą pagal pareiškėjų skundus.</text:span></text:p>
      <text:p text:style-name="P116"><text:span text:style-name="T117">8</text:span><text:span text:style-name="T118">. Komisija atlieka šias funkcijas:</text:span></text:p>
      <text:p text:style-name="P119"><text:span text:style-name="T120">8.1</text:span><text:span text:style-name="T121">. sprendžia, ar pareiškėjo skundo nagrinėjimas priklauso Komisijos kompetencijai;</text:span></text:p>
      <text:p text:style-name="P122"><text:span text:style-name="T123">8</text:span><text:span text:style-name="T124">.2</text:span><text:span text:style-name="T125">. nagrinėja pareiškėjų skundus dėl profesinės ligos diagnozės nustatymo ar nenustatymo pagrįstumo;</text:span></text:p>
      <text:p text:style-name="P126"><text:span text:style-name="T127">8.3</text:span><text:span text:style-name="T128">. teikia išvadas dėl profesinės ligos diagnozės nustatymo ar nenustatymo pagrįstumo;<text:s/></text:span></text:p>
      <text:p text:style-name="P129"><text:span text:style-name="T130">8.4</text:span><text:span text:style-name="T131">. analizuoja profesinės sveikatos priežiūros problema</text:span><text:span text:style-name="T132">s, susijusias su Komisijos veikla;</text:span></text:p>
      <text:p text:style-name="P133"><text:span text:style-name="T134">8.5</text:span><text:span text:style-name="T135">. teikia informaciją Profesinių ligų valstybės registrui, Sveikatos apsaugos ministerijai ir kitiems fiziniams ir juridiniams asmenims apie Komisijos priimtus sprendimus;</text:span></text:p>
      <text:p text:style-name="P136"><text:span text:style-name="T137">8.6</text:span><text:span text:style-name="T138">. vykdo kitas įstatymų ir kitų teisė</text:span><text:span text:style-name="T139">s aktų nustatytas funkcijas.</text:span></text:p>
      <text:p text:style-name="Normal"/>
      <text:p text:style-name="P140"><text:span text:style-name="T141">III</text:span><text:span text:style-name="T142"><text:s/>skyrius</text:span></text:p>
      <text:p text:style-name="P143"><text:span text:style-name="T144">KOMISIJOS TEISĖS</text:span></text:p>
      <text:p text:style-name="P145"/>
      <text:p text:style-name="P146"><text:span text:style-name="T147">9</text:span><text:span text:style-name="T148">. Komisija, atlikdama savo funkcijas, turi teisę:</text:span></text:p>
      <text:p text:style-name="P149"><text:span text:style-name="T150">9.1</text:span><text:span text:style-name="T151">. gauti iš Valstybinės darbo inspekcijos prie Socialinės apsaugos ir darbo ministerijos teritorinio skyriaus (toliau – Valstybin</text:span><text:span text:style-name="T152">ės darbo inspekcijos teritorinis skyrius), Valstybinio socialinio draudimo fondo valdybos prie Socialinės apsaugos ir darbo ministerijos teritorinio skyriaus (toliau – Fondo valdybos teritorinis skyrius), asmens ir visuomenės sveikatos priežiūros įstaigų,<text:s/></text:span><text:span text:style-name="T153">darbdavių ir kitų institucijų informaciją ir dokumentus, kurių reikia Komisijos funkcijoms vykdyti;</text:span></text:p>
      <text:p text:style-name="P154"><text:span text:style-name="T155">9.2</text:span><text:span text:style-name="T156">.<text:s/></text:span><text:span text:style-name="T157">priimti sprendimą nedalyvaujant darbuotojui ar jo atstovui, darbdaviui (-iams), jei jiems apie posėdžio laiką ir skundo nagrinėjimą buvo pranešta;</text:span></text:p>
      <text:p text:style-name="P158"><text:span text:style-name="T159">9.3</text:span><text:span text:style-name="T160">. siųsti asmenis į asmens sveikatos priežiūros įstaigas papildomai ištirti ir patikslinti diagnozės;</text:span></text:p>
      <text:p text:style-name="P161"><text:span text:style-name="T162">9.4</text:span><text:span text:style-name="T163">. pasitelkti gydytojus specialistus, ekspertus ir kviesti juos dalyvauti Komisijos posėdžiuose, sprendžiant profesinės ligos diagnozės<text:s/></text:span><text:span text:style-name="T164">nustatymo pagrįstumo ar nepagrįstumo klausimus;</text:span></text:p>
      <text:p text:style-name="P165"><text:span text:style-name="T166">9.5</text:span><text:span text:style-name="T167">. kreiptis į Valstybinės darbo inspekcijos teritorinį skyrių dėl papildomos informacijos pateikimo;</text:span></text:p>
      <text:p text:style-name="P168"><text:span text:style-name="T169">9.6</text:span><text:span text:style-name="T170">. kviesti į Komisijos posėdžius darbuotoją ar jo atstovą, darbdavį (-ius), Fondo valdybos teri</text:span><text:span text:style-name="T171">torinio skyriaus, Valstybinės darbo inspekcijos teritorinio skyriaus, visuomenės sveikatos centro apskrityje atstovus, kitus asmenis;<text:s/></text:span></text:p>
      <text:p text:style-name="P172"><text:span text:style-name="T173">9.7</text:span><text:span text:style-name="T174">. teikti pasiūlymus Sveikatos apsaugos ministerijai dėl profesinės sveikatos priežiūros srities mokslinių tyrimų v</text:span><text:span text:style-name="T175">ykdymo bei teisės aktų tobulinimo;</text:span></text:p>
      <text:p text:style-name="P176"><text:span text:style-name="T177">9.8</text:span><text:span text:style-name="T178">. turi kitų teisių, nustatytų įstatymuose ir kituose teisės aktuose.</text:span></text:p>
      <text:p text:style-name="P179"/>
      <text:p text:style-name="P180"><text:span text:style-name="T181">IV</text:span><text:span text:style-name="T182"><text:s/>skyrius</text:span></text:p>
      <text:p text:style-name="P183"><text:span text:style-name="T184">KOMISIJOS SUDARYMAS ir komisijos narių funkcijos</text:span></text:p>
      <text:p text:style-name="P185"/>
      <text:p text:style-name="P186"><text:span text:style-name="T187">10</text:span><text:span text:style-name="T188">. Komisija sudaroma iš 12 Sveikatos apsaugos ministerijos, darbdavių<text:s/></text:span><text:span text:style-name="T189">ir darbuotojų organizacijų ir kitų valstybės įstaigų atstovų. Ne mažiau kaip 5 Komisijos nariai turi būti asmens sveikatos priežiūros specialistai, turintys galiojančias medicinos praktikos licencijas, suteikiančias teisę verstis medicinos praktika pagal į</text:span><text:span text:style-name="T190">gytą profesinę kvalifikaciją.</text:span></text:p>
      <text:p text:style-name="P191"><text:span text:style-name="T192">11</text:span><text:span text:style-name="T193">. Komisiją sudaro pirmininkas, jo pavaduotojas ir nariai.</text:span></text:p>
      <text:p text:style-name="P194"><text:span text:style-name="T195">12</text:span><text:span text:style-name="T196">. Komisijos pirmininko nesant, jo funkcijas atlieka Komisijos pirmininko pavaduotojas.<text:s/></text:span></text:p>
      <text:p text:style-name="P197"><text:span text:style-name="T198">13</text:span><text:span text:style-name="T199">. Komisijos pirmininkas:</text:span></text:p>
      <text:p text:style-name="P200"><text:span text:style-name="T201">13.1</text:span><text:span text:style-name="T202">. organizuoja Komisijos darbą,<text:s/></text:span><text:span text:style-name="T203">vadovauja Komisijai ir atsako už jos veiklą;</text:span></text:p>
      <text:p text:style-name="P204"><text:span text:style-name="T205">13.2</text:span><text:span text:style-name="T206">. šaukia<text:s/></text:span><text:span text:style-name="T207">k</text:span><text:span text:style-name="T208">omisijos posėdžius, jiems pirmininkauja;</text:span></text:p>
      <text:p text:style-name="P209"><text:span text:style-name="T210">13.3</text:span><text:span text:style-name="T211">. veikia Komisijos vardu, atstovauja jai valstybės ir savivaldybių institucijose ir įstaigose, <text:s/>kitose įstaigose, įmonėse, organizacijose arba į</text:span><text:span text:style-name="T212">galioja tai daryti kitus Komisijos narius;</text:span></text:p>
      <text:p text:style-name="P213"><text:span text:style-name="T214">13.4</text:span><text:span text:style-name="T215">. paskirsto gautus skundus Komisijos nariams ir paskiria Komisijos narius pristatyti posėdžio medžiagą, susijusią su paskirtais skundais, Komisijos posėdyje;</text:span></text:p>
      <text:p text:style-name="P216"><text:span text:style-name="T217">13.5</text:span><text:span text:style-name="T218">. skelbia balsavimą ir balsuoja priiman</text:span><text:span text:style-name="T219">t Komisijos sprendimus;</text:span></text:p>
      <text:p text:style-name="P220"><text:span text:style-name="T221">13.6</text:span><text:span text:style-name="T222">. atsako už Komisijos protokolų ir išvadų parengimą;</text:span></text:p>
      <text:p text:style-name="P223"><text:span text:style-name="T224">13.7</text:span><text:span text:style-name="T225">. pasirašo Komisijos protokolus ir Komisijos vardu siunčiamus dokumentus;</text:span></text:p>
      <text:p text:style-name="P226"><text:span text:style-name="T227">13.8</text:span><text:span text:style-name="T228">. gali pateikti atskirąją nuomonę dėl posėdyje svarstomų klausimų;</text:span></text:p>
      <text:p text:style-name="P229"><text:span text:style-name="T230">13.9</text:span><text:span text:style-name="T231">.<text:s/></text:span><text:span text:style-name="T232">kreipiasi į specialistus ir ekspertus ir kviečia juos į posėdžius;</text:span></text:p>
      <text:p text:style-name="P233"><text:span text:style-name="T234">13.10</text:span><text:span text:style-name="T235">. atsako už Komisijos veiklos suvestinės pateikimą šių Nuostatų 18.7 punkte nustatyta tvarka;</text:span></text:p>
      <text:p text:style-name="P236"><text:span text:style-name="T237">13.11</text:span><text:span text:style-name="T238">. nusišalina nuo skundo nagrinėjimo, jei galėtų kilti viešųjų ir privačių int</text:span><text:span text:style-name="T239">eresų konfliktas.</text:span></text:p>
      <text:p text:style-name="P240"><text:span text:style-name="T241">14</text:span><text:span text:style-name="T242">. <text:s/>Komisijos nariai:</text:span></text:p>
      <text:p text:style-name="P243"><text:span text:style-name="T244">14.1</text:span><text:span text:style-name="T245">. nagrinėja Pareiškėjų skundus;</text:span></text:p>
      <text:p text:style-name="P246"><text:span text:style-name="T247">14.2</text:span><text:span text:style-name="T248">. dalyvauja Komisijos posėdžiuose ir pristato posėdžio medžiagą, susijusią su jam paskirtais skundais;</text:span></text:p>
      <text:p text:style-name="P249"/>
      <text:p text:style-name="P250"><text:span text:style-name="T251">14.3</text:span><text:span text:style-name="T252">. balsuoja priimant Komisijos sprendimus;<text:s/></text:span></text:p>
      <text:p text:style-name="P253"><text:span text:style-name="T254">14.4</text:span><text:span text:style-name="T255">. rengia Komisijos sprendimų ir išvadų dėl jam paskirtų skundų projektus;</text:span></text:p>
      <text:p text:style-name="P256"><text:span text:style-name="T257">14.5</text:span><text:span text:style-name="T258">. pasirašo Komisijos protokolus;</text:span></text:p>
      <text:p text:style-name="P259"><text:span text:style-name="T260">14.6</text:span><text:span text:style-name="T261">. gali pateikti atskirąją nuomonę dėl posėdyje svarstomų klausimų;</text:span></text:p>
      <text:p text:style-name="P262"><text:span text:style-name="T263">14.7</text:span><text:span text:style-name="T264">. nusišalina nuo skundo nagrinėjimo, jei galėtų kilti vieš</text:span><text:span text:style-name="T265">ųjų ir privačių interesų konfliktas.</text:span></text:p>
      <text:p text:style-name="P266"><text:span text:style-name="T267">15</text:span><text:span text:style-name="T268">. Komisijos darbui techniškai aptarnauti sudaromas Komisijos sekretoriatas.</text:span></text:p>
      <text:p text:style-name="P269"/>
      <text:p text:style-name="P270"><text:span text:style-name="T271">V</text:span><text:span text:style-name="T272"><text:s/>SKYRIUS</text:span></text:p>
      <text:p text:style-name="P273"><text:span text:style-name="T274">KOMISIJOS</text:span><text:span text:style-name="T275"><text:s/></text:span><text:span text:style-name="T276">IR DARBO ORGANIZAVIMAS</text:span><text:span text:style-name="T277"><text:s/></text:span><text:span text:style-name="T278">ir SPRENDIMŲ ĮFORMINIMAS</text:span></text:p>
      <text:p text:style-name="P279"/>
      <text:p text:style-name="P280"><text:span text:style-name="T281">16</text:span><text:span text:style-name="T282">. Pareiškėjai Komisijai kartu su skundu, kuriame<text:s/></text:span><text:span text:style-name="T283">nurodyti nesutikimo su profesinės ligos patvirtinimo aktu motyvai, pateikia šiuos dokumentus:</text:span></text:p>
      <text:p text:style-name="P284"><text:span text:style-name="T285">16.1</text:span><text:span text:style-name="T286">. Profesinės ligos priežasčių tyrimo aktą;</text:span></text:p>
      <text:p text:style-name="P287"><text:span text:style-name="T288">16.2</text:span><text:span text:style-name="T289">. Profesinės ligos patvirtinimo aktą;</text:span></text:p>
      <text:p text:style-name="P290"><text:span text:style-name="T291">16.3</text:span><text:span text:style-name="T292">. kitus, Pareiškėjo nuomone, reikalingus dokumentus.</text:span></text:p>
      <text:p text:style-name="P293"><text:span text:style-name="T294">17</text:span><text:span text:style-name="T295">. Skundas nenagrinėjamas, jei:<text:s/></text:span></text:p>
      <text:p text:style-name="P296"><text:span text:style-name="T297">17.1</text:span><text:span text:style-name="T298">. jis nepriklauso Komisijos kompetencijai;</text:span></text:p>
      <text:p text:style-name="P299"><text:span text:style-name="T300">17.2</text:span><text:span text:style-name="T301">. Pareiškėjas per Komisijos nurodytą terminą, ne trumpesnį kaip 10 darbo dienų, nepateikia trūkstamų dokumentų ir (ar) informacijos, reikalingų sprendimui dėl skundo</text:span><text:span text:style-name="T302"><text:s/>priimti (išskyrus Nuostatų 26 punkte numatytą atvejį).</text:span></text:p>
      <text:p text:style-name="P303"><text:span text:style-name="T304">18</text:span><text:span text:style-name="T305">. Komisijos sekretoriatas:</text:span></text:p>
      <text:p text:style-name="P306"><text:span text:style-name="T307">18.1</text:span><text:span text:style-name="T308">. registruoja Pareiškėjų skundus, adresuotus Komisijai, nurodydamas skundo gavimo datą ir registracijos numerį, ir ne vėliau kaip per 3 darbo dienas nuo skundo</text:span><text:span text:style-name="T309"><text:s/>gavimo dienos raštu informuoja Pareiškėją apie skundo gavimą;<text:s/></text:span></text:p>
      <text:p text:style-name="P310"><text:span text:style-name="T311">18.2</text:span><text:span text:style-name="T312">. ne vėliau kaip per 3 darbo dienas nuo skundo gavimo dienos informuoja Komisijos pirmininką apie skundo gavimą;<text:s/></text:span></text:p>
      <text:p text:style-name="P313"><text:span text:style-name="T314">18.3</text:span><text:span text:style-name="T315">. registruoja kitus gautus dokumentus, adresuotus Komisijai, i</text:span><text:span text:style-name="T316">r ne vėliau kaip per 3 darbo dienas nuo jų gavimo dienos informuoja Komisijos pirmininką ir narius apie jų gavimą;</text:span></text:p>
      <text:p text:style-name="P317"><text:span text:style-name="T318">18.4</text:span><text:span text:style-name="T319">. gautą informaciją ir medžiagą, susijusią su nagrinėjamais skundais, perduoda Komisijos nariams;</text:span></text:p>
      <text:p text:style-name="P320"><text:span text:style-name="T321">18.5</text:span><text:span text:style-name="T322">. raštu informuoja apie šau</text:span><text:span text:style-name="T323">kiamo posėdžio datą, laiką ir vietą darbuotoją ar jo atstovą, darbdavį (-ius), kurio (-ių) įmonėje (-ėse) buvo atliekamas profesinių ligų priežasčių tyrimas, Fondo valdybos teritorinį skyrių, prireikus – ekspertus ir Komisijos narius ne vėliau kaip likus 7</text:span><text:span text:style-name="T324"><text:s/>dienoms iki posėdžio;<text:s/></text:span></text:p>
      <text:p text:style-name="P325"><text:span text:style-name="T326">18.6</text:span><text:span text:style-name="T327">. registruoja ir saugo Komisijos posėdžių medžiagą ir kitus dokumentus;</text:span></text:p>
      <text:p text:style-name="P328"><text:span text:style-name="T329">18.7</text:span><text:span text:style-name="T330">. vadovaudamasis posėdžių protokoluose pateikta informacija, rengia Centrinės darbo medicinos ekspertų komisijos veiklos suvestinę (Nuostatų pri</text:span><text:span text:style-name="T331">edas), teikia ją pasirašyti Komisijos pirmininkui ir iki kiekvieno ketvirčio pabaigos pateikia Sveikatos apsaugos ministerijai;</text:span></text:p>
      <text:p text:style-name="P332"><text:span text:style-name="T333">18.8</text:span><text:span text:style-name="T334">. vykdo kitus Komisijos ar Komisijos pirmininko pavedimus</text:span><text:span text:style-name="T335">.</text:span></text:p>
      <text:p text:style-name="P336"><text:span text:style-name="T337">19</text:span><text:span text:style-name="T338">. Komisijos veiklos forma yra posėdžiai. Posėdžiai re</text:span><text:span text:style-name="T339">ngiami periodiškai, atsižvelgiant į gautų skundų nagrinėjimo terminus, tačiau per kalendorinius metus posėdžių turi būti ne mažiau kaip 12.</text:span></text:p>
      <text:p text:style-name="P340"><text:span text:style-name="T341">20</text:span><text:span text:style-name="T342">. Komisijos posėdis yra teisėtas, jeigu jame dalyvauja daugiau kaip pusė jos narių. Negalintis dalyvauti<text:s/></text:span><text:span text:style-name="T343">posėdyje Komisijos narys iki posėdžio pradžios turi pranešti apie tai Komisijos pirmininkui.</text:span></text:p>
      <text:p text:style-name="P344"><text:span text:style-name="T345">21</text:span><text:span text:style-name="T346">. Komisijos posėdyje turi teisę dalyvauti darbuotojas ir (ar) jo atstovas, darbdavys (-iai), kurio (-ių) įmonėje (-ėse) buvo atliekamas profesinių ligų<text:s/></text:span><text:span text:style-name="T347">priežasčių tyrimas, Fondo valdybos teritorinio skyriaus atstovas, Valstybinės darbo inspekcijos teritorinio skyriaus, visuomenės sveikatos centro apskrityje atstovas, taip pat Komisijos pasitelkti ekspertai, specialistai ir kiti suinteresuoti asmenys.</text:span></text:p>
      <text:p text:style-name="P348"><text:span text:style-name="T349">22</text:span><text:span text:style-name="T350">. Posėdžio medžiagą Komisijos posėdžio metu pristato Komisijos pirmininko paskirti Komisijos nariai.<text:s/></text:span></text:p>
      <text:p text:style-name="P351"><text:span text:style-name="T352">23</text:span><text:span text:style-name="T353">. Sprendimai priimami vadovaujantis pateiktais dokumentais, medžiaga ir informacija bei posėdyje dalyvaujančių Komisijos narių bendru sutarimu. Je</text:span><text:span text:style-name="T354">igu Komisijos nariai nepasiekia bendro sutarimo, sprendimai priimami dalyvaujančių posėdyje Komisijos narių balsų dauguma. Kiekvienas Komisijos narys turi po vieną balsą. Balsams pasiskirsčius po lygiai, lemiamas Komisijos pirmininko balsas, o kai jo nėra<text:s/></text:span><text:span text:style-name="T355">– pirmininko pavaduotojo balsas. Į posėdžio protokolą įrašomos atskirosios Komisijos narių nuomonės.</text:span></text:p>
      <text:p text:style-name="P356"><text:span text:style-name="T357">24</text:span><text:span text:style-name="T358">. Komisija išnagrinėja skundą ir priima sprendimą ne vėliau kaip per 2 mėnesius nuo skundo ir visų dokumentų ir informacijos, reikalingų sprendimui p</text:span><text:span text:style-name="T359">riimti, gavimo dienos.</text:span></text:p>
      <text:p text:style-name="P360"><text:span text:style-name="T361">25</text:span><text:span text:style-name="T362">. Pareiškėjo rašytiniu motyvuotu prašymu skundo nagrinėjimas gali būti laikinai sustabdomas. Skundo nagrinėjimas gali būti sustabdomas ne daugiau kaip vieną kartą ir ne ilgesniam kaip 3 mėnesių laikotarpiui.</text:span></text:p>
      <text:p text:style-name="P363"><text:span text:style-name="T364">26</text:span><text:span text:style-name="T365">. Jei Pareišk</text:span><text:span text:style-name="T366">ėjas<text:s/></text:span><text:span text:style-name="T367">per<text:s/></text:span><text:span text:style-name="T368">6 mėnesius nuo Nuostatų 16 punkte nurodytų dokumentų gavimo Komisijoje dienos nepateikia Komisijai jos prašomų papildomų tyrimų rezultatų ar patikslintos diagnozės, Komisija sprendimą dėl skundo priima vadovaudamasi turima informacija.<text:s/></text:span></text:p>
      <text:p text:style-name="P369"><text:span text:style-name="T370">27</text:span><text:span text:style-name="T371">. Ko</text:span><text:span text:style-name="T372">misijos posėdžiai protokoluojami. Protokole nurodoma posėdžio data ir vieta, posėdyje dalyvaujančių Komisijos narių ir kitų asmenų vardai ir pavardės, <text:s/>posėdyje svarstyti klausimai (Pareiškėjų skundai), sprendimų priėmimo būdas (bendru sutarimu ar balsuoja</text:span><text:span text:style-name="T373">nt), balsavimo rezultatai (jei vyko balsavimas), priimti sprendimai.<text:s/></text:span></text:p>
      <text:p text:style-name="P374"><text:span text:style-name="T375">28</text:span><text:span text:style-name="T376">. Komisijos nariai <text:s/>per 5 darbo dienas po posėdžio Komisijos pirmininkui pateikia posėdžio protokolo dalį, susijusią su jo pristatytu skundu (posėdžio medžiaga). Už Komisijos posėd</text:span><text:span text:style-name="T377">žio protokolo parengimą atsako Komisijos pirmininkas. Protokolą pasirašo Komisijos pirmininkas ir posėdyje dalyvavę Komisijos nariai.<text:s/></text:span></text:p>
      <text:p text:style-name="P378"><text:span text:style-name="T379">29</text:span><text:span text:style-name="T380">. Komisijos posėdžio protokolas turi būti parengtas per 20 darbo dienų po posėdžio dienos.</text:span></text:p>
      <text:p text:style-name="P381"><text:span text:style-name="T382">30</text:span><text:span text:style-name="T383">. Komisijos išvada</text:span><text:span text:style-name="T384"><text:s/>dėl profesinės ligos diagnozės pagrįstumo ar nepagrįstumo surašoma ne vėliau kaip per 20 darbo dienų nuo posėdžio, kuriame priimtas sprendimas dėl profesinės ligos diagnozės nustatymo ar nenustatymo. Komisijos išvadą pasirašo Komisijos pirmininkas.<text:s/></text:span></text:p>
      <text:p text:style-name="P385"><text:span text:style-name="T386">31</text:span><text:span text:style-name="T387">. Komisijos sekretoriatas per 3 darbo dienas po Komisijos išvados pasirašymo po vieną jos egzempliorių išsiunčia darbuotojui ar jo atstovui ir darbdaviui (-iams), kurio (-ių) įmonėje (-ėse) buvo atliekamas profesinių ligų priežasčių tyrimas, o Valstybinės</text:span><text:span text:style-name="T388"><text:s/>darbo inspekcijos teritoriniam skyriui, visuomenės sveikatos centrui apskrityje, Fondo valdybos teritoriniam skyriui, darbo medicinos gydytojui, nustačiusiam profesinę ligą (ar jos nenustačiusiam), – išvados kopijas. Jeigu išvada surašyta dėl profesinės l</text:span><text:span text:style-name="T389">igos diagnozės nustatymo nepagrįstumo, panaikinant profesinės ligos diagnozę (-es), jos kopija išsiunčiama ir Profesinių ligų valstybės registrui.<text:s/></text:span></text:p>
      <text:p text:style-name="P390"><text:span text:style-name="T391">32</text:span><text:span text:style-name="T392">.<text:s/></text:span><text:span text:style-name="T393">Jei Komisijos sprendimas dėl profesinės ligos pagrįstumo ar nepagrįstumo yra kitoks, negu sprendimas</text:span><text:span text:style-name="T394">, kurį priėmė darbo medicinos gydytojas, Komisija įpareigoja darbo medicinos gydytoją, surašiusį Profesinės ligos patvirtinimo aktą, surašyti naują Profesinės ligos patvirtinimo aktą apie tai nurodydamas Komisijos išvadoje.</text:span></text:p>
      <text:p text:style-name="P395"/>
      <text:p text:style-name="P396"><text:span text:style-name="T397">VI</text:span><text:span text:style-name="T398"><text:s/>skyrius</text:span></text:p>
      <text:p text:style-name="P399"><text:span text:style-name="T400">KOMISIJOS IR K</text:span><text:span text:style-name="T401">OMISIJOS SEKRETORIATO DARBO IR PASLAUGŲ APMOKĖJIMAS<text:s/></text:span></text:p>
      <text:p text:style-name="P402"/>
      <text:p text:style-name="P403"><text:span text:style-name="T404">33</text:span><text:span text:style-name="T405">. Už dalyvavimą Komisijos veikloje Komisijos nariams ir ekspertams apmokama iš einamiesiems metams Sveikatos apsaugos ministerijai skiriamų valstybės biudžeto asignavimų.</text:span></text:p>
      <text:p text:style-name="P406"><text:span text:style-name="T407">34</text:span><text:span text:style-name="T408">. Su Komisijos nariais ir ekspertais, vadovaujantis Lietuvos Respublikos civilinio kodeksu, sudaromos atlygintinų paslaugų teikimo sutartys.<text:s/></text:span></text:p>
      <text:p text:style-name="P409"><text:span text:style-name="T410">35</text:span><text:span text:style-name="T411">. Komisijos nariui mokamas 0,3 Lietuvos Respublikos Vyriausybės patvirtintos bazinės mėnesinės algos (toliau</text:span><text:span text:style-name="T412"><text:s/>– BMA) dydžio atlygis už kiekvieną posėdžio valandą ir 0,5 BMA dydžio atlygis už pasiruošimą posėdyje nagrinėti vieną skundą.</text:span></text:p>
      <text:p text:style-name="P413"><text:span text:style-name="T414">36</text:span><text:span text:style-name="T415">. Kiekvienam ekspertui mokama 0,5 BMA dydžio atlygis už išvados dėl vieno nagrinėjamo skundo parengimą.</text:span></text:p>
      <text:p text:style-name="P416"><text:span text:style-name="T417">37</text:span><text:span text:style-name="T418">. Komisijos s</text:span><text:span text:style-name="T419">ekretoriato veikla apmokama iš Sveikatos apsaugos ministerijos lėšų, skirtų Higienos institutui Komisijos sekretoriatui išlaikyti.</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38</text:span><text:span text:style-name="T429">. Sprendimą dėl Komisijos nuostatų ir sudėties keitimo priima sveikatos<text:s/></text:span><text:span text:style-name="T430">apsaugos ministras.</text:span></text:p>
      <text:p text:style-name="P431"><text:span text:style-name="T432">39</text:span><text:span text:style-name="T433">. Darbuotojas ar darbdavys (-iai), nesutikdami su Komisijos sprendimu, gali jį skųsti teismui Lietuvos Respublikos administracinių bylų teisenos įstatymo nustatyta tvarka.<text:s/></text:span></text:p>
      <text:p text:style-name="P434"><text:span text:style-name="T435">______________</text:span></text:p>
      <text:p text:style-name="P436">Priedo pakeitimai:</text:p>
      <text:p text:style-name="P437"><text:span text:style-name="T438">Nr.<text:s/></text:span><text:a xlink:href="https://www.e-tar.lt/portal/legalAct.html?documentId=97611040ceda11e3a8ded1a0f5aff0a9" office:target-frame-name="_top" xlink:show="replace"><text:span text:style-name="T439">V-506</text:span></text:a><text:span text:style-name="T440">, 2014-04-25, paskelbta TAR 2014-04-28, i. k. 2014-04786</text:span></text:p>
      <text:p text:style-name="Normal"/>
      <text:p text:style-name="P441"/>
      <text:soft-page-break/>
      <text:p text:style-name="P442">Centrinės darbo medicinos</text:p>
      <text:p text:style-name="P443">ekspertų komisijos nuostatų</text:p>
      <text:p text:style-name="P444">priedas</text:p>
      <text:p text:style-name="P445"/>
      <text:p text:style-name="P446"/>
      <text:p text:style-name="P447"><text:span text:style-name="T448">(Centrinės darbo medicinos ekspertų<text:s/></text:span><text:span text:style-name="T449">komisijos veiklos suvestinės forma)</text:span></text:p>
      <text:p text:style-name="P450"/>
      <text:p text:style-name="P451">CENTRINĖS DARBO MEDICINOS EKSPERTŲ KOMISIJOS</text:p>
      <text:p text:style-name="P452">20 <text:s text:c="4"/>m. <text:s text:c="12"/>ketvirčio<text:s/></text:p>
      <text:p text:style-name="P453">VEIKLOS SUVESTINĖ</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Komisijos nario arba eksperto vardas, pavardė</text:p>
          </table:table-cell>
          <table:table-cell table:style-name="TableCell464">
            <text:p text:style-name="P465">Komisijos nario arba eksperto paslaugų teikimo sutarties data ir numeris</text:p>
          </table:table-cell>
          <table:table-cell table:style-name="TableCell466">
            <text:p text:style-name="P467">Komisijos nario posėdžiuose dalyvautų valandų skaičius</text:p>
          </table:table-cell>
          <table:table-cell table:style-name="TableCell468">
            <text:p text:style-name="P469">Komisijos nario nagrinėtų skundų skaičius</text:p>
          </table:table-cell>
          <table:table-cell table:style-name="TableCell470">
            <text:p text:style-name="P471">Eksperto pateiktų išvadų skaičius</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Centrinės darbo medicinos<text:tab/><text:tab/></text:p>
      <text:p text:style-name="P496">ekspertų komisijos</text:p>
      <text:p text:style-name="P497">pirmininkas<text:tab/><text:tab/><text:tab/>__________<text:tab/><text:tab/><text:s text:c="6"/>_______________________</text:p>
      <text:p text:style-name="P498"><text:span text:style-name="T499">(parašas)</text:span><text:span text:style-name="T500"><text:tab/></text:span><text:span text:style-name="T501"><text:tab/><text:s text:c="15"/>(vardas, pavardė)</text:span></text:p>
      <text:p text:style-name="P502">Priedo pakeitimai:</text:p>
      <text:p text:style-name="P503"><text:span text:style-name="T504">Nr.<text:s/></text:span><text:a xlink:href="https://www.e-tar.lt/portal/legalAct.html?documentId=97611040ceda11e3a8ded1a0f5aff0a9" office:target-frame-name="_top" xlink:show="replace"><text:span text:style-name="T505">V-506</text:span></text:a><text:span text:style-name="T506">, 2014-04-25, paskelbta TAR 2014-04-28, i. k. 2014-04786</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text:s/></text:span><text:span text:style-name="T516">Respublikos sveikatos apsaugos ministerija, Įsakymas</text:span></text:p>
      <text:p text:style-name="P517"><text:span text:style-name="T518">Nr.<text:s/></text:span><text:a xlink:href="https://www.e-tar.lt/portal/legalAct.html?documentId=TAR.CE19196D6B5E" office:target-frame-name="_top" xlink:show="replace"><text:span text:style-name="T519">V-121</text:span></text:a><text:span text:style-name="T520">, 2008-02-15, Žin., 2008, Nr. 22-823 (2008-02-23), i. k. 1082250ISAK000V-121</text:span></text:p>
      <text:p text:style-name="P521"><text:span text:style-name="T522">Dėl Lietuvos Respublikos sveikatos<text:s/></text:span><text:span text:style-name="T523">apsaugos ministro 2008 m. sausio 16 d. įsakymo Nr. V-37 "Dėl Centrinės darbo medicinos ekspertų komisijos nuostatų patvirtinimo" pakeitimo</text:span></text:p>
      <text:p text:style-name="P524"/>
      <text:p text:style-name="P525"><text:span text:style-name="T526">2.</text:span></text:p>
      <text:p text:style-name="P527"><text:span text:style-name="T528">Lietuvos Respublikos sveikatos apsaugos ministerija, Įsakymas</text:span></text:p>
      <text:p text:style-name="P529"><text:span text:style-name="T530">Nr.<text:s/></text:span><text:a xlink:href="https://www.e-tar.lt/portal/legalAct.html?documentId=TAR.3EBD07EDBDA7" office:target-frame-name="_top" xlink:show="replace"><text:span text:style-name="T531">V-727</text:span></text:a><text:span text:style-name="T532">, 2008-08-01, Žin., 2008, Nr. 90-3630 (2008-08-07), i. k. 1082250ISAK000V-727</text:span></text:p>
      <text:p text:style-name="P533"><text:span text:style-name="T534">Dėl Lietuvos Respublikos sveikatos apsaugos ministro 2008 m. sausio 16 d. įsakymo Nr. V-37 "Dėl Centrinės darbo medicinos ekspertų komisij</text:span><text:span text:style-name="T535">os nuostatų patvirtinimo" pakeitimo</text:span></text:p>
      <text:p text:style-name="P536"/>
      <text:p text:style-name="P537"><text:span text:style-name="T538">3.</text:span></text:p>
      <text:p text:style-name="P539"><text:span text:style-name="T540">Lietuvos Respublikos sveikatos apsaugos ministerija, Įsakymas</text:span></text:p>
      <text:p text:style-name="P541"><text:span text:style-name="T542">Nr.<text:s/></text:span><text:a xlink:href="https://www.e-tar.lt/portal/legalAct.html?documentId=TAR.355E149364C7" office:target-frame-name="_top" xlink:show="replace"><text:span text:style-name="T543">V-409</text:span></text:a><text:span text:style-name="T544">, 2009-05-26, Žin., 2009, Nr. 66-2643 (2009-06-04), i. k. 10922</text:span><text:span text:style-name="T545">50ISAK000V-409</text:span></text:p>
      <text:p text:style-name="P546"><text:span text:style-name="T547">Dėl Lietuvos Respublikos sveikatos apsaugos ministro 2008 m. sausio 16 d. įsakymo Nr. V-37 "Dėl Centrinės darbo medicinos ekspertų komisijos nuostatų patvirtinimo" pakeitimo</text:span></text:p>
      <text:p text:style-name="P548"/>
      <text:p text:style-name="P549"><text:span text:style-name="T550">4.</text:span></text:p>
      <text:p text:style-name="P551"><text:span text:style-name="T552">Lietuvos Respublikos sveikatos apsaugos ministerija, Įsakymas</text:span></text:p>
      <text:p text:style-name="P553"><text:span text:style-name="T554">N</text:span><text:span text:style-name="T555">r.<text:s/></text:span><text:a xlink:href="https://www.e-tar.lt/portal/legalAct.html?documentId=97611040ceda11e3a8ded1a0f5aff0a9" office:target-frame-name="_top" xlink:show="replace"><text:span text:style-name="T556">V-506</text:span></text:a><text:span text:style-name="T557">, 2014-04-25, paskelbta TAR 2014-04-28, i. k. 2014-04786</text:span></text:p>
      <text:p text:style-name="P558"><text:span text:style-name="T559">Dėl Lietuvos Respublikos sveikatos apsaugos ministro 2008 m. sausio 16 d. įsakymo Nr. V-37 ,,</text:span><text:span text:style-name="T560">Dėl Centrinės darbo medicinos ekspertų komisijos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7" meta:paragraph-count="162" meta:word-count="2428" meta:character-count="19337" meta:row-count="550" meta:non-whitespace-character-count="17071"/>
  </office:meta>
</office:document-meta>
</file>