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fo:letter-spacing="0.002in" style:language-asian="lt" style:country-asian="LT"/>
    </style:style>
    <style:style style:name="T52" style:parent-style-name="DefaultParagraphFont" style:family="text">
      <style:text-properties style:font-name-asian="SimSun" fo:letter-spacing="0.002in"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master-page-name="MPF1" style:family="paragraph">
      <style:paragraph-properties fo:break-before="page" fo:margin-left="4.134in" style:page-number="1">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ext-properties fo:font-weight="bold" style:font-weight-asian="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2166in"/>
      <style:text-properties style:font-size-complex="12p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fo:text-indent="0.443in"/>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fo:text-indent="0.3937in"/>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fo:text-indent="0.443in"/>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language="en" fo:country="US"/>
    </style:style>
    <style:style style:name="P259" style:parent-style-name="Normal" style:family="paragraph">
      <style:paragraph-properties fo:widows="0" fo:orphans="0" fo:text-align="justify"/>
      <style:text-properties fo:hyphenate="false"/>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language-asian="lt" style:country-asian="L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fo:language="en" fo:country="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fo:language="en" fo:country="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3937in"/>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fo:text-indent="0.3937in"/>
      <style:text-properties fo:font-weight="bold" style:font-weight-asian="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TimesNewRomanPS-BoldMT" style:font-name-complex="TimesNewRomanPS-BoldMT" fo:font-size="11.5pt" style:font-size-asian="11.5pt" style:font-size-complex="11.5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name="Courier New" style:font-name-complex="Courier New" fo:color="#000000" fo:font-size="10pt" style:font-size-asian="10pt"/>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language="en" fo:country="US"/>
    </style:style>
    <style:style style:name="T499" style:parent-style-name="DefaultParagraphFont" style:family="text">
      <style:text-properties style:text-position="super 66.6%" fo:language="en" fo:country="US"/>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Courier New" style:font-name-complex="Courier New" fo:font-size="10pt" style:font-size-asian="10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text-position="super 66.6%"/>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TimesNewRomanPS-BoldMT" style:font-name-complex="TimesNewRomanPS-BoldMT" fo:font-size="11.5pt" style:font-size-asian="11.5pt" style:font-size-complex="11.5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TimesNewRomanPS-BoldMT" style:font-name-complex="TimesNewRomanPS-BoldMT" fo:font-size="11.5pt" style:font-size-asian="11.5pt" style:font-size-complex="11.5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text-position="super 66.6%"/>
    </style:style>
    <style:style style:name="T666" style:parent-style-name="DefaultParagraphFont" style:family="text">
      <style:text-properties style:text-position="super 66.6%"/>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fo:text-indent="0.443in"/>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justify" fo:text-indent="0.3937in"/>
      <style:text-properties fo:font-weight="bold" style:font-weight-asian="bold"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text-indent="0.3937in"/>
    </style:style>
    <style:style style:name="P735" style:parent-style-name="Normal" style:family="paragraph">
      <style:paragraph-properties fo:text-align="center" fo:text-indent="0.3937in"/>
    </style:style>
    <style:style style:name="T736" style:parent-style-name="DefaultParagraphFont" style:family="text">
      <style:text-properties fo:font-weight="bold" style:font-weight-asian="bold" style:font-weight-complex="bold" fo:text-transform="uppercase"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text-align="center" fo:text-indent="0.443in"/>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2" style:family="paragraph">
      <style:paragraph-properties fo:break-before="page" fo:margin-left="3.6in" fo:text-indent="0.9in">
        <style:tab-stops/>
      </style:paragraph-properties>
    </style:style>
    <style:style style:name="P791" style:parent-style-name="Normal" style:family="paragraph">
      <style:paragraph-properties fo:margin-left="1.6in" fo:text-indent="1.8458in">
        <style:tab-stops/>
      </style:paragraph-properties>
      <style:text-properties style:font-size-complex="12pt"/>
    </style:style>
    <style:style style:name="P792" style:parent-style-name="Normal" style:family="paragraph">
      <style:paragraph-properties fo:margin-left="1.6in" fo:text-indent="1.8458in">
        <style:tab-stops/>
      </style:paragraph-properties>
      <style:text-properties style:font-size-complex="12pt"/>
    </style:style>
    <style:style style:name="P793" style:parent-style-name="Normal" style:family="paragraph">
      <style:paragraph-properties fo:margin-left="1.6in" fo:text-indent="1.8458in">
        <style:tab-stops/>
      </style:paragraph-properties>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TableColumn805" style:family="table-column">
      <style:table-column-properties style:column-width="1.2888in"/>
    </style:style>
    <style:style style:name="TableColumn806" style:family="table-column">
      <style:table-column-properties style:column-width="1.2888in"/>
    </style:style>
    <style:style style:name="TableColumn807" style:family="table-column">
      <style:table-column-properties style:column-width="1.3083in"/>
    </style:style>
    <style:style style:name="TableColumn808" style:family="table-column">
      <style:table-column-properties style:column-width="1.2888in"/>
    </style:style>
    <style:style style:name="TableColumn809" style:family="table-column">
      <style:table-column-properties style:column-width="1.275in"/>
    </style:style>
    <style:style style:name="Table804" style:family="table">
      <style:table-properties style:width="6.45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fo:margin-left="1.8in" fo:text-indent="1.0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3">Suvestinė redakcija nuo 2023-04-22 iki 2024-01-16</text:span></text:p>
      <text:p text:style-name="P4"/>
      <text:p text:style-name="P5"><text:span text:style-name="T6">Įsakymas paskelbtas: Žin. 2008, Nr.<text:s/></text:span><text:a xlink:href="https://www.e-tar.lt/portal/legalAct.html?documentId=TAR.6BC60E2DBC88" office:target-frame-name="_top" xlink:show="replace"><text:span text:style-name="T7">14-479</text:span></text:a><text:span text:style-name="T8">, i. k. 1082250ISAK0000V-37</text:span></text:p>
      <text:p text:style-name="P9"/>
      <text:p text:style-name="P10">LIETUVOS RESPUBLIKOS SVEIKATOS APSAUGOS MINISTRO</text:p>
      <text:p text:style-name="P11">ĮSAKYMAS</text:p>
      <text:p text:style-name="P12"/>
      <text:p text:style-name="P13"><text:span text:style-name="T14">DĖL CENTRINĖS DARBO MEDICINOS EKSPERTŲ KOMISIJOS NUOSTATŲ PATVIRTINIMO</text:span></text:p>
      <text:p text:style-name="P15"/>
      <text:p text:style-name="P16">2008 m. sausio 16 d. Nr. V-37</text:p>
      <text:p text:style-name="P17">Vilnius</text:p>
      <text:p text:style-name="P18"/>
      <text:p text:style-name="P19"/>
      <text:p text:style-name="P20"><text:span text:style-name="T21">Vadovaudamasis Lietuvos Respublikos darbuotojų sau</text:span><text:span text:style-name="T22">gos ir sveikatos įstatymo 44 straipsnio 8 dalimi:</text:span><text:s/></text:p>
      <text:p text:style-name="P23">Preambulės pakeitimai:</text:p>
      <text:p text:style-name="P24"><text:span text:style-name="T25">Nr.<text:s/></text:span><text:a xlink:href="https://www.e-tar.lt/portal/legalAct.html?documentId=97611040ceda11e3a8ded1a0f5aff0a9" office:target-frame-name="_top" xlink:show="replace"><text:span text:style-name="T26">V-506</text:span></text:a><text:span text:style-name="T27">, 2014-04-25, paskelbta TAR 2014-04-28, i. k. 2014-04786</text:span></text:p>
      <text:p text:style-name="Normal"/>
      <text:p text:style-name="P28">1.<text:s/><text:span text:style-name="T29">Tvirtinu</text:span><text:s/>Centrinės darbo medicinos ekspertų komisijos nuostatus (pridedama).</text:p>
      <text:p text:style-name="P30">2.<text:s/><text:span text:style-name="T31">Pripažįstu</text:span><text:s/>netekusiais galios:</text:p>
      <text:p text:style-name="P32">2.1. Lietuvos Respublikos sveikatos apsaugos ministro 2000 m. rugpjūčio 29 d. įsakymą Nr. 475 „Dėl Centrinės darbo medicinos ekspertų komisijos<text:s/>patvirtinimo“ (Žin., 2000, Nr. 76-2316);</text:p>
      <text:p text:style-name="P33">2.2. Lietuvos Respublikos sveikatos apsaugos ministro 2002 m. sausio 3 d. įsakymą Nr. 3 „Dėl Centrinės darbo medicinos ekspertų komisijos sudėties pakeitimo“ (Žin., 2002, Nr. 9-327);</text:p>
      <text:p text:style-name="P34">2.3. Lietuvos Respublikos sveikatos apsaugos ministro 2003 m. gruodžio 3 d. įsakymą Nr. V-700 „Dėl Lietuvos Respublikos sveikatos apsaugos ministro 2000 m. rugpjūčio 29 d. įsakymo Nr.<text:s/><text:soft-page-break/>475 „Dėl Centrinės darbo medicinos ekspertų komisijos nuostatų patvirtinimo“ pakeitimo“ (Žin., 2003, Nr. 116-5301);</text:p>
      <text:p text:style-name="P35">2.4. Lietuvos Respublikos sveikatos apsaugos ministro 2005 m. rugpjūčio 30 d. įsakymą Nr. V-671 „Dėl Lietuvos Respublikos sveikatos apsaugos ministro 2000 m. rugpjūčio 29 d. įsakymo Nr. 475 „Dėl Centrinės darbo medicinos ekspertų komisijos nuostatų patvirtinimo“ pakeitimo“ (Žin., 2005, Nr. 108-3968);</text:p>
      <text:p text:style-name="P36">2.5. Lietuvos Respublikos sveikatos apsaugos ministro 2007 m. kovo 23 d. įsakymą Nr. V-184 „Dėl Lietuvos Respublikos sveikatos apsaugos ministro 2000 m. rugpjūčio 29 d. įsakymo Nr. 475 „Dėl Centrinės darbo medicinos ekspertų komisijos nuostatų patvirtinimo“ pakeitimo“ (Žin., 2007, Nr. 37-1389).</text:p>
      <text:p text:style-name="P37">3.<text:s/><text:span text:style-name="T38">Paved</text:span>u:</text:p>
      <text:p text:style-name="P39"><text:span text:style-name="T40">3.1</text:span><text:span text:style-name="T41">. Higienos instituto direktoriui Higienos institute (Vilnius, Studentų g. 45A) įsteigti Centrinės darbo medicinos eksper</text:span><text:span text:style-name="T42">tų komisijos sekretoriatą Komisijos veiklai aptarnauti;</text:span><text:s/></text:p>
      <text:p text:style-name="P43">Punkto pakeitimai:</text:p>
      <text:p text:style-name="P44"><text:span text:style-name="T45">Nr.<text:s/></text:span><text:a xlink:href="https://www.e-tar.lt/portal/legalAct.html?documentId=02c941d09d7211ed8df094f359a60216" office:target-frame-name="_top" xlink:show="replace"><text:span text:style-name="T46">V-116</text:span></text:a><text:span text:style-name="T47">, 2023-01-26, paskelbta TAR 2023-01-26, i. k. 2023-01303</text:span></text:p>
      <text:p text:style-name="Normal"/>
      <text:p text:style-name="P48"><text:span text:style-name="T49">3.2</text:span><text:span text:style-name="T50">.<text:s/></text:span><text:span text:style-name="T51">įsakym</text:span><text:span text:style-name="T52">o vykdymą kontroliuoti viceministrui pagal veiklos sritį</text:span></text:p>
      <text:p text:style-name="P53">Punkto pakeitimai:</text:p>
      <text:p text:style-name="P54"><text:span text:style-name="T55">Nr.<text:s/></text:span><text:a xlink:href="https://www.e-tar.lt/portal/legalAct.html?documentId=97611040ceda11e3a8ded1a0f5aff0a9" office:target-frame-name="_top" xlink:show="replace"><text:span text:style-name="T56">V-506</text:span></text:a><text:span text:style-name="T57">, 2014-04-25, paskelbta TAR 2014-04-28, i. k. 2014-04786</text:span></text:p>
      <text:p text:style-name="Normal"/>
      <text:p text:style-name="P58"/>
      <text:p text:style-name="P59"/>
      <text:p text:style-name="P60"/>
      <text:p text:style-name="P61">SVEIKATOS APSAUGOS MINISTRAS<text:tab/>RIMVYDAS TURČINSKAS</text:p>
      <text:soft-page-break/>
      <text:p text:style-name="P62">PATVIRTINTA</text:p>
      <text:p text:style-name="P64">Lietuvos Respublikos</text:p>
      <text:p text:style-name="P65">sveikatos apsaugos ministro</text:p>
      <text:p text:style-name="P66">2008 m. sausio 16 d.<text:s/>įsakymu</text:p>
      <text:p text:style-name="P67"><text:span text:style-name="T68">Nr. </text:span><text:span text:style-name="T69"><text:s/></text:span><text:span text:style-name="T70">V-37</text:span></text:p>
      <text:p text:style-name="P71">(Lietuvos Respublikos<text:s/></text:p>
      <text:p text:style-name="P72">sveikatos apsaugos ministro</text:p>
      <text:p text:style-name="P73">2014 m. balandžio d. įsakymo<text:s/></text:p>
      <text:p text:style-name="P74">Nr. V-506<text:s/></text:p>
      <text:p text:style-name="P75"><text:span text:style-name="T76">redakcija)</text:span></text:p>
      <text:p text:style-name="P77"/>
      <text:p text:style-name="P78"/>
      <text:p text:style-name="P79"><text:span text:style-name="T80">CENTRINĖS DARBO MEDICINOS EKSPERTŲ KOMISIJ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Centrinės darbo medicinos ekspertų komisijos nuostatai (toliau – Nuostatai) reglamentuoja Centrinės darbo medicinos ekspertų komisijos (toliau – Komisija) uždavinį, funkcijas, teises, Komisijos sudarymo ir darbo organizavimo, sprendimų įforminimo, Komisi</text:span><text:span text:style-name="T91">jos ir Komisijos sekretoriato darbo ir paslaugų apmokėjimo klausimus.<text:s/></text:span></text:p>
      <text:p text:style-name="P92"><text:span text:style-name="T93">2</text:span><text:span text:style-name="T94">. Komisija atsakinga ir atskaitinga sveikatos apsaugos ministrui.</text:span></text:p>
      <text:p text:style-name="P95"><text:span text:style-name="T96">3</text:span><text:span text:style-name="T97">. Komisija savo veikloje vadovaujasi Lietuvos Respublikos Konstitucija, Lietuvos Respublikos darbuotojų saugo</text:span><text:span text:style-name="T98">s ir sveikatos įstatymu, kitais įstatymais, Lietuvos Respublikos Vyriausybės nutarimais, sveikatos apsaugos ministro įsakymais, kitais teisės aktais ir šiais Nuostatais.</text:span></text:p>
      <text:p text:style-name="P99"><text:span text:style-name="T100">4</text:span><text:span text:style-name="T101">. Komisijos veikla grindžiama kolegialaus klausimų svarstymo, demokratijos, teisė</text:span><text:span text:style-name="T102">tumo principais, taip pat asmenine Komisijos narių atsakomybe už klausimų sprendimą.<text:s/></text:span></text:p>
      <text:p text:style-name="P103"><text:span text:style-name="T104">5</text:span><text:span text:style-name="T105">. Visa Komisijai pateikta informacija apie darbuotoją, jo atstovą, darbdavį (-ius), kurio (- ių) įmonėje (-ėse) buvo atliekamas darbuotojo profesinių ligų priežasčių</text:span><text:span text:style-name="T106"><text:s/>tyrimas, laikoma konfidencialia ir negali būti atskleista kitiems asmenims, išskyrus Nuostatų 40 punkte nustatytą atvejį ir atvejus, kai tokios informacijos atskleidimą numato Lietuvos Respublikos įstatymai.</text:span><text:s/></text:p>
      <text:p text:style-name="P107">Punkto pakeitimai:</text:p>
      <text:p text:style-name="P108"><text:span text:style-name="T109">Nr.<text:s/></text:span><text:a xlink:href="https://www.e-tar.lt/portal/legalAct.html?documentId=b59bba408d8811e7a3c4a5eb10f04386" office:target-frame-name="_top" xlink:show="replace"><text:span text:style-name="T110">V-1018</text:span></text:a><text:span text:style-name="T111">, 2017-08-30, paskelbta TAR 2017-08-31, i. k. 2017-13885</text:span></text:p>
      <text:p text:style-name="P112"><text:span text:style-name="T113">Nr.<text:s/></text:span><text:a xlink:href="https://www.e-tar.lt/portal/legalAct.html?documentId=068b59509e7511eb9fecb5ecd3bd711c" office:target-frame-name="_top" xlink:show="replace"><text:span text:style-name="T114">V-830</text:span></text:a><text:span text:style-name="T115">, 2021-04-16, paskelbta TAR 2021-04-16, i. k. 2021-07953</text:span></text:p>
      <text:p text:style-name="Normal"/>
      <text:p text:style-name="P116"><text:span text:style-name="T117">6</text:span><text:span text:style-name="T118">. Komisija dirba Higienos institute, adresu Vilnius, Studentų g. 45A.</text:span><text:s/></text:p>
      <text:p text:style-name="P119">Punkto pakeitimai:</text:p>
      <text:p text:style-name="P120"><text:span text:style-name="T121">Nr.<text:s/></text:span><text:a xlink:href="https://www.e-tar.lt/portal/legalAct.html?documentId=02c941d09d7211ed8df094f359a60216" office:target-frame-name="_top" xlink:show="replace"><text:span text:style-name="T122">V-116</text:span></text:a><text:span text:style-name="T123">, 2023-01-26, paskelbta TAR 2023-01-26, i. k. 2023-01303</text:span></text:p>
      <text:p text:style-name="Normal"/>
      <text:p text:style-name="P124"><text:span text:style-name="T125">II</text:span><text:span text:style-name="T126"><text:s/>skyrius</text:span></text:p>
      <text:p text:style-name="P127"><text:span text:style-name="T128">KOMISIJOS UŽDAVINys IR FUNKCIJOS</text:span></text:p>
      <text:p text:style-name="P129"/>
      <text:p text:style-name="P130"><text:span text:style-name="T131">7</text:span><text:span text:style-name="T132">. Komisijos uždavinys – vertinti profesin</text:span><text:span text:style-name="T133">ių ligų diagnozės nustatymo pagrįstumą ar nepagrįstumą pagal darbuotojo ar darbdavio (-ių), kurio (-ių) įmonėje (-ėse) buvo atliekamas darbuotojo profesinių ligų priežasčių tyrimas, arba Valstybinio socialinio draudimo fondo valdybos prie Socialinės apsaug</text:span><text:span text:style-name="T134">os ir darbo ministerijos (toliau – Fondo valdyba) ar Fondo valdybos teritorinio skyriaus skundus (toliau<text:s/></text:span>Nuostatuose skundą pateikęs subjektas vadinamas Pareiškėju, o kiti šiame punkte išvardyti subjektai<text:s/><text:span text:style-name="T135">– suinteresuotomis šalimis).</text:span><text:s/></text:p>
      <text:p text:style-name="P136">Punkto pakeitimai:</text:p>
      <text:p text:style-name="P137"><text:span text:style-name="T138">Nr</text:span><text:span text:style-name="T139">.<text:s/></text:span><text:a xlink:href="https://www.e-tar.lt/portal/legalAct.html?documentId=b59bba408d8811e7a3c4a5eb10f04386" office:target-frame-name="_top" xlink:show="replace"><text:span text:style-name="T140">V-1018</text:span></text:a><text:span text:style-name="T141">, 2017-08-30, paskelbta TAR 2017-08-31, i. k. 2017-13885</text:span></text:p>
      <text:p text:style-name="P142"><text:span text:style-name="T143">Nr.<text:s/></text:span><text:a xlink:href="https://www.e-tar.lt/portal/legalAct.html?documentId=068b59509e7511eb9fecb5ecd3bd711c" office:target-frame-name="_top" xlink:show="replace"><text:span text:style-name="T144">V-830</text:span></text:a><text:span text:style-name="T145">, 2021-04-16, paskelbta TAR 2021-04-16, i. k. 2021-07953</text:span></text:p>
      <text:p text:style-name="Normal"/>
      <text:p text:style-name="P146"><text:span text:style-name="T147">8</text:span><text:span text:style-name="T148">. Komisija atlieka šias funkcijas:</text:span></text:p>
      <text:p text:style-name="P149"><text:span text:style-name="T150">8.1</text:span><text:span text:style-name="T151">. sprendžia, ar pareiškėjo skundo nagrinėjimas priklauso Komisijos kompetencijai;</text:span></text:p>
      <text:p text:style-name="P152"><text:span text:style-name="T153">8.2</text:span><text:span text:style-name="T154">. nagrinėja pareiškėjų skundus dėl profesinės<text:s/></text:span><text:span text:style-name="T155">ligos diagnozės nustatymo ar nenustatymo pagrįstumo;</text:span></text:p>
      <text:p text:style-name="P156"><text:span text:style-name="T157">8.3</text:span><text:span text:style-name="T158">. teikia išvadas dėl profesinės ligos diagnozės nustatymo ar nenustatymo pagrįstumo;<text:s/></text:span></text:p>
      <text:p text:style-name="P159"><text:span text:style-name="T160">8.4</text:span><text:span text:style-name="T161">. analizuoja profesinės sveikatos priežiūros problemas, susijusias su Komisijos veikla;</text:span></text:p>
      <text:p text:style-name="P162"><text:span text:style-name="T163">8.5</text:span><text:span text:style-name="T164">. teikia</text:span><text:span text:style-name="T165"><text:s/>informaciją Profesinių ligų valstybės registrui, Sveikatos apsaugos ministerijai ir kitiems fiziniams ir juridiniams asmenims apie Komisijos priimtus sprendimus;</text:span></text:p>
      <text:p text:style-name="P166"><text:span text:style-name="T167">8.6</text:span><text:span text:style-name="T168">. vykdo kitas įstatymų ir kitų teisės aktų nustatytas funkcijas.</text:span></text:p>
      <text:p text:style-name="Normal"/>
      <text:p text:style-name="P169"><text:span text:style-name="T170">III</text:span><text:span text:style-name="T171"><text:s/>skyrius</text:span></text:p>
      <text:p text:style-name="P172"><text:span text:style-name="T173">KOMISIJOS TEISĖS</text:span></text:p>
      <text:p text:style-name="P174"/>
      <text:p text:style-name="P175"><text:span text:style-name="T176">9</text:span><text:span text:style-name="T177">. Komisija, atlikdama savo funkcijas, turi teisę:</text:span></text:p>
      <text:p text:style-name="P178"><text:span text:style-name="T179">9.1</text:span><text:span text:style-name="T180">. gauti iš Valstybinės darbo inspekcijos prie Socialinės apsaugos ir darbo ministerijos teritorinio skyriaus (toliau – Valstybinės darbo inspekcijos teritorinis skyrius), Fondo valdybos ar Fondo valdybos teritorinio skyriaus, asmens ir visuomenės sveikatos</text:span><text:span text:style-name="T181"><text:s/>priežiūros įstaigų, darbdavių ir kitų institucijų informaciją ir dokumentus,<text:s/></text:span>įskaitant paciento medicinos dokumentų kopijas ir asmens sveikatos priežiūros įstaigos bei asmens sveikatos priežiūros specialistų paaiškinimus,<text:s/><text:span text:style-name="T182">kurių reikia Komisijos funkcijoms</text:span><text:span text:style-name="T183"><text:s/>vykdyti. Šiame papunktyje minimi subjektai prašomą informaciją ir dokumentus turi pateikti per Komisijos nurodytą terminą, ne trumpesnį kaip 10 darbo dienų, išskyrus Nuostatų 26 punkte numatytus atvejus;</text:span><text:s/></text:p>
      <text:p text:style-name="P184">Punkto pakeitimai:</text:p>
      <text:p text:style-name="P185"><text:span text:style-name="T186">Nr.<text:s/></text:span><text:a xlink:href="https://www.e-tar.lt/portal/legalAct.html?documentId=b59bba408d8811e7a3c4a5eb10f04386" office:target-frame-name="_top" xlink:show="replace"><text:span text:style-name="T187">V-1018</text:span></text:a><text:span text:style-name="T188">, 2017-08-30, paskelbta TAR 2017-08-31, i. k. 2017-13885</text:span></text:p>
      <text:p text:style-name="P189"><text:span text:style-name="T190">Nr.<text:s/></text:span><text:a xlink:href="https://www.e-tar.lt/portal/legalAct.html?documentId=068b59509e7511eb9fecb5ecd3bd711c" office:target-frame-name="_top" xlink:show="replace"><text:span text:style-name="T191">V-830</text:span></text:a><text:span text:style-name="T192">, 2021-04-16,<text:s/></text:span><text:span text:style-name="T193">paskelbta TAR 2021-04-16, i. k. 2021-07953</text:span></text:p>
      <text:p text:style-name="Normal"/>
      <text:p text:style-name="P194"><text:span text:style-name="T195">9.2</text:span><text:span text:style-name="T196">. priimti sprendimą nedalyvaujant Pareiškėjui ir suinteresuotoms šalims, jei jiems apie posėdžio laiką ir skundo nagrinėjimą buvo pranešta;</text:span><text:s/></text:p>
      <text:p text:style-name="P197">Punkto pakeitimai:</text:p>
      <text:p text:style-name="P198"><text:span text:style-name="T199">Nr.<text:s/></text:span><text:a xlink:href="https://www.e-tar.lt/portal/legalAct.html?documentId=b59bba408d8811e7a3c4a5eb10f04386" office:target-frame-name="_top" xlink:show="replace"><text:span text:style-name="T200">V-1018</text:span></text:a><text:span text:style-name="T201">, 2017-08-30, paskelbta TAR 2017-08-31, i. k. 2017-13885</text:span></text:p>
      <text:p text:style-name="P202"><text:span text:style-name="T203">Nr.<text:s/></text:span><text:a xlink:href="https://www.e-tar.lt/portal/legalAct.html?documentId=068b59509e7511eb9fecb5ecd3bd711c" office:target-frame-name="_top" xlink:show="replace"><text:span text:style-name="T204">V-830</text:span></text:a><text:span text:style-name="T205">, 2021-04-16, paskelbta TAR 2</text:span><text:span text:style-name="T206">021-04-16, i. k. 2021-07953</text:span></text:p>
      <text:p text:style-name="Normal"/>
      <text:p text:style-name="P207"><text:span text:style-name="T208">9.3</text:span><text:span text:style-name="T209">. siųsti asmenis į asmens sveikatos priežiūros įstaigas papildomai ištirti ir patikslinti diagnozės;</text:span></text:p>
      <text:p text:style-name="P210"><text:span text:style-name="T211">9.4</text:span><text:span text:style-name="T212">. pasitelkti gydytojus specialistus, ekspertus ir kviesti juos dalyvauti Komisijos posėdžiuose, sprendžiant prof</text:span><text:span text:style-name="T213">esinės ligos diagnozės nustatymo pagrįstumo ar nepagrįstumo klausimus;</text:span></text:p>
      <text:p text:style-name="P214"><text:span text:style-name="T215">9.5</text:span><text:span text:style-name="T216">. kreiptis į Valstybinės darbo inspekcijos teritorinį skyrių dėl papildomos informacijos pateikimo;</text:span></text:p>
      <text:p text:style-name="P217"><text:span text:style-name="T218">9.6</text:span><text:span text:style-name="T219">. kviesti į Komisijos posėdžius Pareiškėją ir suinteresuotas šalis, Val</text:span><text:span text:style-name="T220">stybinės darbo inspekcijos teritorinio skyriaus, Nacionalinio visuomenės sveikatos centro prie Sveikatos apsaugos ministerijos (toliau – Nacionalinis visuomenės sveikatos centras) atstovus, kitus asmenis;</text:span><text:s/></text:p>
      <text:p text:style-name="P221">Punkto pakeitimai:</text:p>
      <text:p text:style-name="P222"><text:span text:style-name="T223">Nr.<text:s/></text:span><text:a xlink:href="https://www.e-tar.lt/portal/legalAct.html?documentId=63cbe210cb2611e583a295d9366c7ab3" office:target-frame-name="_top" xlink:show="replace"><text:span text:style-name="T224">V-144</text:span></text:a><text:span text:style-name="T225">, 2016-02-03, paskelbta TAR 2016-02-04, i. k. 2016-02321</text:span></text:p>
      <text:p text:style-name="P226"><text:span text:style-name="T227">Nr.<text:s/></text:span><text:a xlink:href="https://www.e-tar.lt/portal/legalAct.html?documentId=b59bba408d8811e7a3c4a5eb10f04386" office:target-frame-name="_top" xlink:show="replace"><text:span text:style-name="T228">V-1018</text:span></text:a><text:span text:style-name="T229">, 2017-08-30, p</text:span><text:span text:style-name="T230">askelbta TAR 2017-08-31, i. k. 2017-13885</text:span></text:p>
      <text:p text:style-name="P231"><text:span text:style-name="T232">Nr.<text:s/></text:span><text:a xlink:href="https://www.e-tar.lt/portal/legalAct.html?documentId=068b59509e7511eb9fecb5ecd3bd711c" office:target-frame-name="_top" xlink:show="replace"><text:span text:style-name="T233">V-830</text:span></text:a><text:span text:style-name="T234">, 2021-04-16, paskelbta TAR 2021-04-16, i. k. 2021-07953</text:span></text:p>
      <text:p text:style-name="Normal"/>
      <text:p text:style-name="P235"><text:span text:style-name="T236">9.7</text:span><text:span text:style-name="T237">. teikti pasiūlymus Sveikatos apsaugos<text:s/></text:span><text:span text:style-name="T238">ministerijai dėl profesinės sveikatos priežiūros srities mokslinių tyrimų vykdymo, praktikos bei teisės aktų tobulinimo;</text:span><text:s/></text:p>
      <text:p text:style-name="P239">Punkto pakeitimai:</text:p>
      <text:p text:style-name="P240"><text:span text:style-name="T241">Nr.<text:s/></text:span><text:a xlink:href="https://www.e-tar.lt/portal/legalAct.html?documentId=b59bba408d8811e7a3c4a5eb10f04386" office:target-frame-name="_top" xlink:show="replace"><text:span text:style-name="T242">V-1018</text:span></text:a><text:span text:style-name="T243">,<text:s/></text:span><text:span text:style-name="T244">2017-08-30, paskelbta TAR 2017-08-31, i. k. 2017-13885</text:span></text:p>
      <text:p text:style-name="Normal"/>
      <text:p text:style-name="P245"><text:span text:style-name="T246">9.8</text:span><text:span text:style-name="T247">. turi kitų teisių, nustatytų įstatymuose ir kituose teisės aktuose.</text:span></text:p>
      <text:p text:style-name="P248"/>
      <text:p text:style-name="P249"><text:span text:style-name="T250">IV</text:span><text:span text:style-name="T251"><text:s/>skyrius</text:span></text:p>
      <text:p text:style-name="P252"><text:span text:style-name="T253">KOMISIJOS SUDARYMAS ir komisijos narių funkcijos</text:span></text:p>
      <text:p text:style-name="P254"/>
      <text:p text:style-name="P255"><text:span text:style-name="T256">10</text:span><text:span text:style-name="T257">.<text:s/></text:span>Komisija sudaroma ir jos sudėtis keičiama sveikatos apsaugos ministro įsakymu. Komisijos sudėtis atnaujinama ne rečiau kaip kas penkeri metai, pakeičiant ne mažiau kaip<text:s/><text:span text:style-name="T258">1/3</text:span><text:s/>Komisijos narių.<text:s/></text:p>
      <text:p text:style-name="P259"><text:span text:style-name="T260">TAR pastaba</text:span><text:span text:style-name="T261">:<text:s/></text:span><text:span text:style-name="T262">Centrinės darbo medicinos ekspertų komisijos nuostatų</text:span><text:span text:style-name="T263"><text:s/></text:span><text:span text:style-name="T264">1</text:span><text:span text:style-name="T265">0 punkte nurodytas Centrinės darbo medicino</text:span><text:span text:style-name="T266">s ekspertų komisijos sudėties atnaujinimo<text:s/></text:span><text:span text:style-name="T267">5</text:span><text:span text:style-name="T268"><text:s/>metų terminas pradedamas skaičiuoti nuo šio įsakymo įsigaliojimo dienos</text:span></text:p>
      <text:p text:style-name="P269">Punkto pakeitimai:</text:p>
      <text:p text:style-name="P270"><text:span text:style-name="T271">Nr.<text:s/></text:span><text:a xlink:href="https://www.e-tar.lt/portal/legalAct.html?documentId=068b59509e7511eb9fecb5ecd3bd711c" office:target-frame-name="_top" xlink:show="replace"><text:span text:style-name="T272">V-830</text:span></text:a><text:span text:style-name="T273">, 2021-04-16,<text:s/></text:span><text:span text:style-name="T274">paskelbta TAR 2021-04-16, i. k. 2021-07953</text:span></text:p>
      <text:p text:style-name="Normal"/>
      <text:p text:style-name="P275"><text:span text:style-name="T276">11</text:span><text:span text:style-name="T277">. Komisiją sudaro pirmininkas, jo pavaduotojas ir nariai.</text:span></text:p>
      <text:p text:style-name="P278"><text:span text:style-name="T279">12</text:span><text:span text:style-name="T280">. Komisijos pirmininko nesant, jo funkcijas atlieka Komisijos pirmininko pavaduotojas.<text:s/></text:span></text:p>
      <text:p text:style-name="P281"><text:span text:style-name="T282">13</text:span><text:span text:style-name="T283">. Komisijos pirmininkas:</text:span></text:p>
      <text:p text:style-name="P284"><text:span text:style-name="T285">13.1</text:span><text:span text:style-name="T286">. organizuoja Kom</text:span><text:span text:style-name="T287">isijos darbą, vadovauja Komisijai ir atsako už jos veiklą;</text:span></text:p>
      <text:p text:style-name="P288"><text:span text:style-name="T289">13.2</text:span><text:span text:style-name="T290">. šaukia<text:s/></text:span><text:span text:style-name="T291">k</text:span><text:span text:style-name="T292">omisijos posėdžius, jiems pirmininkauja;</text:span></text:p>
      <text:p text:style-name="P293"><text:span text:style-name="T294">13.3</text:span><text:span text:style-name="T295">. veikia Komisijos vardu, atstovauja jai valstybės ir savivaldybių institucijose ir įstaigose, <text:s/>kitose įstaigose, įmonėse, organiz</text:span><text:span text:style-name="T296">acijose arba įgalioja tai daryti kitus Komisijos narius;</text:span></text:p>
      <text:p text:style-name="P297"><text:span text:style-name="T298">13.4</text:span><text:span text:style-name="T299">. paskirsto gautus skundus Komisijos nariams ir paskiria Komisijos narius pristatyti posėdžio medžiagą, susijusią su paskirtais skundais, Komisijos posėdyje;</text:span></text:p>
      <text:p text:style-name="P300"><text:span text:style-name="T301">13.5</text:span><text:span text:style-name="T302">. skelbia balsavimą ir ba</text:span><text:span text:style-name="T303">lsuoja priimant Komisijos sprendimus;</text:span></text:p>
      <text:p text:style-name="P304"><text:span text:style-name="T305">13.6</text:span><text:span text:style-name="T306">. atsako už Komisijos protokolų ir išvadų parengimą;</text:span></text:p>
      <text:p text:style-name="P307"><text:span text:style-name="T308">13.7</text:span><text:span text:style-name="T309">. pasirašo Komisijos protokolus ir Komisijos vardu siunčiamus dokumentus;</text:span></text:p>
      <text:p text:style-name="P310"><text:span text:style-name="T311">13.8</text:span><text:span text:style-name="T312">. gali pateikti atskirąją nuomonę dėl posėdyje svarstomų klausimų;</text:span></text:p>
      <text:p text:style-name="P313"><text:span text:style-name="T314">13.9</text:span><text:span text:style-name="T315">. kreipiasi į specialistus ir ekspertus ir kviečia juos į posėdžius;</text:span></text:p>
      <text:p text:style-name="P316"><text:span text:style-name="T317">13.10</text:span><text:span text:style-name="T318">. atsako už Komisijos veiklos suvestinės pateikimą šių Nuostatų 18.7 punkte nustatyta tvarka;</text:span></text:p>
      <text:p text:style-name="P319"><text:span text:style-name="T320">13.11</text:span><text:span text:style-name="T321">. nusišalina nuo skundo nagrinėjimo, jei galėtų kilti viešųjų ir<text:s/></text:span><text:span text:style-name="T322">privačių interesų konfliktas.</text:span></text:p>
      <text:p text:style-name="P323"><text:span text:style-name="T324">14</text:span><text:span text:style-name="T325">. <text:s/>Komisijos nariai:</text:span></text:p>
      <text:p text:style-name="P326"><text:span text:style-name="T327">14.1</text:span><text:span text:style-name="T328">. nagrinėja Pareiškėjų skundus;</text:span></text:p>
      <text:p text:style-name="P329"><text:span text:style-name="T330">14.2</text:span><text:span text:style-name="T331">. dalyvauja Komisijos posėdžiuose ir pristato posėdžio medžiagą, susijusią su jam paskirtais skundais;</text:span></text:p>
      <text:p text:style-name="P332"/>
      <text:p text:style-name="P333"><text:span text:style-name="T334">14.3</text:span><text:span text:style-name="T335">. balsuoja priimant Komisijos sprendimu</text:span><text:span text:style-name="T336">s;<text:s/></text:span></text:p>
      <text:p text:style-name="P337"><text:span text:style-name="T338">14.4</text:span><text:span text:style-name="T339">. rengia Komisijos sprendimų ir išvadų dėl jam paskirtų skundų projektus;</text:span></text:p>
      <text:p text:style-name="P340"><text:span text:style-name="T341">14.5</text:span><text:span text:style-name="T342">. pasirašo Komisijos protokolus;</text:span></text:p>
      <text:p text:style-name="P343"><text:span text:style-name="T344">14.6</text:span><text:span text:style-name="T345">. gali pateikti atskirąją nuomonę dėl posėdyje svarstomų klausimų;</text:span></text:p>
      <text:p text:style-name="P346"><text:span text:style-name="T347">14.7</text:span><text:span text:style-name="T348">. nusišalina nuo skundo nagrinėjimo, jei galėt</text:span><text:span text:style-name="T349">ų kilti viešųjų ir privačių interesų konfliktas;</text:span></text:p>
      <text:p text:style-name="P350"><text:span text:style-name="T351">14.8</text:span><text:span text:style-name="T352">. įgaliojus Komisijos pirmininkui, Komisijos vardu atstovauja jai valstybės ir savivaldybių institucijose ir įstaigose, kitose įstaigose, įmonėse, organizacijose.</text:span><text:s/></text:p>
      <text:p text:style-name="P353">Papildyta papunkčiu:</text:p>
      <text:p text:style-name="P354"><text:span text:style-name="T355">Nr.<text:s/></text:span><text:a xlink:href="https://www.e-tar.lt/portal/legalAct.html?documentId=068b59509e7511eb9fecb5ecd3bd711c" office:target-frame-name="_top" xlink:show="replace"><text:span text:style-name="T356">V-830</text:span></text:a><text:span text:style-name="T357">, 2021-04-16, paskelbta TAR 2021-04-16, i. k. 2021-07953</text:span></text:p>
      <text:p text:style-name="Normal"/>
      <text:p text:style-name="P358"><text:span text:style-name="T359">15</text:span><text:span text:style-name="T360">. Komisijos darbui techniškai aptarnauti sudaromas Komisijos sekretoriatas.</text:span></text:p>
      <text:p text:style-name="P361"/>
      <text:p text:style-name="P362"><text:span text:style-name="T363">V</text:span><text:span text:style-name="T364"><text:s/>SKYRIUS</text:span></text:p>
      <text:p text:style-name="P365"><text:span text:style-name="T366">KOMISIJOS</text:span><text:span text:style-name="T367"><text:s/></text:span><text:span text:style-name="T368">IR DARBO ORGANIZAVIMAS</text:span><text:span text:style-name="T369"><text:s/></text:span><text:span text:style-name="T370">ir SPRENDIMŲ ĮFORMINIMAS</text:span></text:p>
      <text:p text:style-name="P371"/>
      <text:p text:style-name="P372"><text:span text:style-name="T373">16</text:span><text:span text:style-name="T374">. Pareiškėjai Komisijai kartu su skundu, kuriame nurodyti nesutikimo su profesinės ligos patvirtinimo aktu motyvai, pateikia šiuos dokumentus:</text:span></text:p>
      <text:p text:style-name="P375"><text:span text:style-name="T376">16.1</text:span><text:span text:style-name="T377">. Profesinės ligos priežasčių tyrimo aktą;</text:span></text:p>
      <text:p text:style-name="P378"><text:span text:style-name="T379">16.2</text:span><text:span text:style-name="T380">. Profesinės ligos patvirtinimo aktą;</text:span></text:p>
      <text:p text:style-name="P381"><text:span text:style-name="T382">16.3</text:span><text:span text:style-name="T383">. kitus, Pareiškėjo nuomone, reikalingus dokumentus.</text:span></text:p>
      <text:p text:style-name="P384"><text:span text:style-name="T385">17</text:span><text:span text:style-name="T386">. Skundas nenagrinėjamas, jei:<text:s/></text:span></text:p>
      <text:p text:style-name="P387"><text:span text:style-name="T388">17.1</text:span><text:span text:style-name="T389">. jis nepriklauso Komisijos kompetencijai:</text:span></text:p>
      <text:p text:style-name="P390"><text:span text:style-name="T391">17.1.1</text:span><text:span text:style-name="T392">. susirgimų, neįrašytų į Profesinių ligų sąrašą, pa</text:span><text:span text:style-name="T393">tvirtintą Lietuvos Respublikos Vyriausybės 1994 m. lapkričio 30 d. nutarimu Nr. 1198 „Dėl Profesinių ligų sąrašo ir Lietuvos Respublikos profesinių ligų valstybės registro bei jo nuostatų“, atvejais:</text:span></text:p>
      <text:p text:style-name="P394"><text:span text:style-name="T395">17.1.2</text:span><text:span text:style-name="T396">. kai neatliktas profesinės ligos priežasčių t</text:span><text:span text:style-name="T397">yrimas ir (ar) profesinės ligos nustatymas / nenustatymas;</text:span></text:p>
      <text:p text:style-name="P398"><text:span text:style-name="T399">17.1.3</text:span><text:span text:style-name="T400">. kai ginčijamas susirgimas nebuvo įtartas kaip profesinė liga;</text:span><text:s/></text:p>
      <text:p text:style-name="P401">17.1.4. kai skundžiamas vadovaujantis Nuostatų 32 punktu<text:s/><text:span text:style-name="T402">Komisijos duotu įpareigojimu</text:span><text:s/>darbo medicinos gydytojo iš naujo surašytas<text:s/><text:span text:style-name="T403">Profesinės ligos patvirtinimo aktas.</text:span><text:s/></text:p>
      <text:p text:style-name="P404">Papildyta papunkčiu:</text:p>
      <text:p text:style-name="P405"><text:span text:style-name="T406">Nr.<text:s/></text:span><text:a xlink:href="https://www.e-tar.lt/portal/legalAct.html?documentId=068b59509e7511eb9fecb5ecd3bd711c" office:target-frame-name="_top" xlink:show="replace"><text:span text:style-name="T407">V-830</text:span></text:a><text:span text:style-name="T408">, 2021-04-16, paskelbta TAR 2021-04-16, i. k. 2021-07953</text:span></text:p>
      <text:p text:style-name="Normal"/>
      <text:p text:style-name="P409">Punkto pakeitimai:</text:p>
      <text:p text:style-name="P410"><text:span text:style-name="T411">Nr.<text:s/></text:span><text:a xlink:href="https://www.e-tar.lt/portal/legalAct.html?documentId=b59bba408d8811e7a3c4a5eb10f04386" office:target-frame-name="_top" xlink:show="replace"><text:span text:style-name="T412">V-1018</text:span></text:a><text:span text:style-name="T413">, 2017-08-30, paskelbta TAR 2017-08-31, i. k. 2017-13885</text:span></text:p>
      <text:p text:style-name="Normal"/>
      <text:p text:style-name="P414"><text:span text:style-name="T415">17.2</text:span><text:span text:style-name="T416">. Pareiškėjas per Komisijos nurodytą terminą, ne trumpesnį kaip 10 darbo dienų, n</text:span><text:span text:style-name="T417">epateikia<text:s/></text:span><text:span text:style-name="T418">Nuostatų 16.1 ir 16.2 papunkčiuose nurodytų dokumentų;</text:span><text:s/></text:p>
      <text:p text:style-name="P419">Punkto pakeitimai:</text:p>
      <text:p text:style-name="P420"><text:span text:style-name="T421">Nr.<text:s/></text:span><text:a xlink:href="https://www.e-tar.lt/portal/legalAct.html?documentId=068b59509e7511eb9fecb5ecd3bd711c" office:target-frame-name="_top" xlink:show="replace"><text:span text:style-name="T422">V-830</text:span></text:a><text:span text:style-name="T423">, 2021-04-16, paskelbta TAR 2021-04-16, i. k. 2021-07953</text:span></text:p>
      <text:p text:style-name="Normal"/>
      <text:p text:style-name="P424"><text:span text:style-name="T425">17.3</text:span><text:span text:style-name="T426">.<text:s/></text:span><text:span text:style-name="T427">praleistas Profesinių ligų tyrimo ir apskaitos nuostatų, patvirtintų Lietuvos Respublikos Vyriausybės 2004 m. balandžio 28 d. nutarimu Nr. 487 „Dėl Profesinių ligų tyrimo ir apskaitos nuostatų patvirtinimo“,<text:s/></text:span><text:span text:style-name="T428">34<text:s/></text:span><text:span text:style-name="T429">punkte nustatytas Profesinės ligos patvir</text:span><text:span text:style-name="T430">tinimo akto apskundimo Komisijai terminas.</text:span><text:s/></text:p>
      <text:p text:style-name="P431">Papildyta papunkčiu:</text:p>
      <text:p text:style-name="P432"><text:span text:style-name="T433">Nr.<text:s/></text:span><text:a xlink:href="https://www.e-tar.lt/portal/legalAct.html?documentId=02c941d09d7211ed8df094f359a60216" office:target-frame-name="_top" xlink:show="replace"><text:span text:style-name="T434">V-116</text:span></text:a><text:span text:style-name="T435">, 2023-01-26, paskelbta TAR 2023-01-26, i. k. 2023-01303</text:span></text:p>
      <text:p text:style-name="Normal"/>
      <text:p text:style-name="P436"><text:span text:style-name="T437">17</text:span><text:span text:style-name="T438">1</text:span><text:span text:style-name="T439">.</text:span><text:span text:style-name="T440"><text:s/></text:span><text:span text:style-name="T441">Apie atsisakymą</text:span><text:span text:style-name="T442"><text:s/>nagrinėti skundą Pareiškėjas informuojamas raštu ne vėliau kaip per 3 darbo dienas nuo sprendimo atsisakyti nagrinėti skundą priėmimo dienos.</text:span><text:s/></text:p>
      <text:p text:style-name="P443">Papildyta punktu:</text:p>
      <text:p text:style-name="P444"><text:span text:style-name="T445">Nr.<text:s/></text:span><text:a xlink:href="https://www.e-tar.lt/portal/legalAct.html?documentId=068b59509e7511eb9fecb5ecd3bd711c" office:target-frame-name="_top" xlink:show="replace"><text:span text:style-name="T446">V-830</text:span></text:a><text:span text:style-name="T447">, 2021-04-16, paskelbta TAR 2021-04-16, i. k. 2021-07953</text:span></text:p>
      <text:p text:style-name="Normal"/>
      <text:p text:style-name="P448"><text:span text:style-name="T449">18</text:span><text:span text:style-name="T450">. Komisijos sekretoriatas:</text:span></text:p>
      <text:p text:style-name="P451"><text:span text:style-name="T452">18.1</text:span><text:span text:style-name="T453">. registruoja Pareiškėjų skundus, adresuotus Komisijai, nu</text:span><text:span text:style-name="T454">rodydamas skundo gavimo datą ir registracijos numerį, ir ne vėliau kaip per 3 darbo dienas nuo skundo gavimo dienos raštu informuoja Pareiškėją ir suinteresuotas šalis</text:span>.<text:s/><text:span text:style-name="T455">Suinteresuotos šalies raštišku prašymu ne vėliau kaip per 5 darbo dienas nuo prašymo ga</text:span><text:span text:style-name="T456">vimo Komisijoje dienos siunčia Pareiškėjo skundo kopiją suinteresuotai šaliai;</text:span><text:s/></text:p>
      <text:p text:style-name="P457">Punkto pakeitimai:</text:p>
      <text:p text:style-name="P458"><text:span text:style-name="T459">Nr.<text:s/></text:span><text:a xlink:href="https://www.e-tar.lt/portal/legalAct.html?documentId=b59bba408d8811e7a3c4a5eb10f04386" office:target-frame-name="_top" xlink:show="replace"><text:span text:style-name="T460">V-1018</text:span></text:a><text:span text:style-name="T461">, 2017-08-30, paskelbta TAR 2017-08-31, i. k. 201</text:span><text:span text:style-name="T462">7-13885</text:span></text:p>
      <text:p text:style-name="P463"><text:span text:style-name="T464">Nr.<text:s/></text:span><text:a xlink:href="https://www.e-tar.lt/portal/legalAct.html?documentId=068b59509e7511eb9fecb5ecd3bd711c" office:target-frame-name="_top" xlink:show="replace"><text:span text:style-name="T465">V-830</text:span></text:a><text:span text:style-name="T466">, 2021-04-16, paskelbta TAR 2021-04-16, i. k. 2021-07953</text:span></text:p>
      <text:p text:style-name="Normal"/>
      <text:p text:style-name="P467"><text:span text:style-name="T468">18.2</text:span><text:span text:style-name="T469">. ne vėliau kaip per 3 darbo dienas nuo skundo gavimo dienos informuoja Kom</text:span><text:span text:style-name="T470">isijos pirmininką apie skundo gavimą;<text:s/></text:span></text:p>
      <text:p text:style-name="P471"><text:span text:style-name="T472">18.3</text:span><text:span text:style-name="T473">. registruoja kitus gautus dokumentus, adresuotus Komisijai, ir ne vėliau kaip per 3 darbo dienas nuo jų gavimo dienos informuoja Komisijos pirmininką ir skundo nagrinėjimui paskirtą narį <text:s/>apie jų gavimą;</text:span><text:s/></text:p>
      <text:p text:style-name="P474">Punkto pakeitimai:</text:p>
      <text:p text:style-name="P475"><text:span text:style-name="T476">Nr.<text:s/></text:span><text:a xlink:href="https://www.e-tar.lt/portal/legalAct.html?documentId=b59bba408d8811e7a3c4a5eb10f04386" office:target-frame-name="_top" xlink:show="replace"><text:span text:style-name="T477">V-1018</text:span></text:a><text:span text:style-name="T478">, 2017-08-30, paskelbta TAR 2017-08-31, i. k. 2017-13885</text:span></text:p>
      <text:p text:style-name="Normal"/>
      <text:p text:style-name="P479"><text:span text:style-name="T480">18.4</text:span><text:span text:style-name="T481">. gautą informaciją ir medžiagą, susijusią su nagrinėjamais skunda</text:span><text:span text:style-name="T482">is, perduoda Komisijos nariams;</text:span></text:p>
      <text:p text:style-name="P483"><text:span text:style-name="T484">18.5</text:span><text:span text:style-name="T485">.</text:span><text:span text:style-name="T486"> </text:span><text:span text:style-name="T487">raštu informuoja apie šaukiamo posėdžio datą, laiką ir vietą Pareiškėją ir suinteresuotas šalis, prireikus – ekspertus ir Komisijos narius ne vėliau kaip likus 7 dienoms iki posėdžio;</text:span><text:s/></text:p>
      <text:p text:style-name="P488">Punkto pakeitimai:</text:p>
      <text:p text:style-name="P489"><text:span text:style-name="T490">Nr.<text:s/></text:span><text:a xlink:href="https://www.e-tar.lt/portal/legalAct.html?documentId=b59bba408d8811e7a3c4a5eb10f04386" office:target-frame-name="_top" xlink:show="replace"><text:span text:style-name="T491">V-1018</text:span></text:a><text:span text:style-name="T492">, 2017-08-30, paskelbta TAR 2017-08-31, i. k. 2017-13885</text:span></text:p>
      <text:p text:style-name="P493"><text:span text:style-name="T494">Nr.<text:s/></text:span><text:a xlink:href="https://www.e-tar.lt/portal/legalAct.html?documentId=068b59509e7511eb9fecb5ecd3bd711c" office:target-frame-name="_top" xlink:show="replace"><text:span text:style-name="T495">V-830</text:span></text:a><text:span text:style-name="T496">, 2021-04-16, paskelbta TAR 2021-04-16, i. k. 2021-07953</text:span></text:p>
      <text:p text:style-name="Normal"/>
      <text:p text:style-name="P497"><text:span text:style-name="T498">18.5</text:span><text:span text:style-name="T499">1</text:span><text:span text:style-name="T500">. Nuostatų nustatytais atvejais išsiunčia Pareiškėjui ir (ar) suinteresuotoms šalims Komisijos išvadų ir kitų Komisijos sprendimų kopijas;</text:span><text:s/></text:p>
      <text:p text:style-name="P501">Papildyta papunkčiu:</text:p>
      <text:p text:style-name="P502"><text:span text:style-name="T503">Nr.<text:s/></text:span><text:a xlink:href="https://www.e-tar.lt/portal/legalAct.html?documentId=068b59509e7511eb9fecb5ecd3bd711c" office:target-frame-name="_top" xlink:show="replace"><text:span text:style-name="T504">V-830</text:span></text:a><text:span text:style-name="T505">, 2021-04-16, paskelbta TAR 2021-04-16, i. k. 2021-07953</text:span></text:p>
      <text:p text:style-name="Normal"/>
      <text:p text:style-name="P506"><text:span text:style-name="T507">18.6</text:span><text:span text:style-name="T508">. registruoja ir saugo Komisijos posėdžių medžiagą ir kitus dokumentus;</text:span></text:p>
      <text:p text:style-name="P509"><text:span text:style-name="T510">18.7</text:span><text:span text:style-name="T511">. vadovau</text:span><text:span text:style-name="T512">damasis posėdžių protokoluose pateikta informacija, rengia Centrinės darbo medicinos ekspertų komisijos veiklos suvestinę (Nuostatų priedas), teikia ją pasirašyti Komisijos pirmininkui ir iki kiekvieno ketvirčio pabaigos pateikia Sveikatos apsaugos ministe</text:span><text:span text:style-name="T513">rijai;</text:span></text:p>
      <text:p text:style-name="P514"><text:span text:style-name="T515">18.8</text:span><text:span text:style-name="T516">. vykdo kitus Komisijos ar Komisijos pirmininko pavedimus</text:span><text:span text:style-name="T517">.</text:span></text:p>
      <text:p text:style-name="P518"><text:span text:style-name="T519">19</text:span><text:span text:style-name="T520">. Komisijos veiklos forma yra posėdžiai.<text:s/></text:span>Posėdžiai gali būti vykdomi nuotoliniu būdu.<text:s/><text:span text:style-name="T521">Posėdžiai rengiami periodiškai, atsižvelgiant į gautų skundų nagrinėjimo terminus, tačia</text:span><text:span text:style-name="T522">u per kalendorinius metus posėdžių turi būti ne mažiau kaip 12.</text:span><text:s/></text:p>
      <text:p text:style-name="P523">Punkto pakeitimai:</text:p>
      <text:p text:style-name="P524"><text:span text:style-name="T525">Nr.<text:s/></text:span><text:a xlink:href="https://www.e-tar.lt/portal/legalAct.html?documentId=068b59509e7511eb9fecb5ecd3bd711c" office:target-frame-name="_top" xlink:show="replace"><text:span text:style-name="T526">V-830</text:span></text:a><text:span text:style-name="T527">, 2021-04-16, paskelbta TAR 2021-04-16, i. k. 2021-07953</text:span></text:p>
      <text:p text:style-name="Normal"/>
      <text:p text:style-name="P528"><text:span text:style-name="T529">20</text:span><text:span text:style-name="T530">.</text:span><text:span text:style-name="T531"><text:s/>Komisijos posėdis yra teisėtas, jeigu jame dalyvauja daugiau kaip pusė jos narių. Negalintis dalyvauti posėdyje Komisijos narys iki posėdžio pradžios turi pranešti apie tai Komisijos pirmininkui.</text:span></text:p>
      <text:p text:style-name="P532"><text:span text:style-name="T533">21</text:span><text:span text:style-name="T534">. Komisijos posėdyje turi teisę dalyvauti Pareiškėjas</text:span><text:span text:style-name="T535">, suinteresuotos šalys, Valstybinės darbo inspekcijos teritorinio skyriaus, Nacionalinio visuomenės sveikatos centro atstovas, taip pat Komisijos pasitelkti ekspertai, specialistai ir kiti suinteresuoti asmenys.</text:span><text:s/></text:p>
      <text:p text:style-name="P536">Punkto pakeitimai:</text:p>
      <text:p text:style-name="P537"><text:span text:style-name="T538">Nr.<text:s/></text:span><text:a xlink:href="https://www.e-tar.lt/portal/legalAct.html?documentId=63cbe210cb2611e583a295d9366c7ab3" office:target-frame-name="_top" xlink:show="replace"><text:span text:style-name="T539">V-144</text:span></text:a><text:span text:style-name="T540">, 2016-02-03, paskelbta TAR 2016-02-04, i. k. 2016-02321</text:span></text:p>
      <text:p text:style-name="P541"><text:span text:style-name="T542">Nr.<text:s/></text:span><text:a xlink:href="https://www.e-tar.lt/portal/legalAct.html?documentId=b59bba408d8811e7a3c4a5eb10f04386" office:target-frame-name="_top" xlink:show="replace"><text:span text:style-name="T543">V-1018</text:span></text:a><text:span text:style-name="T544">, 2017-0</text:span><text:span text:style-name="T545">8-30, paskelbta TAR 2017-08-31, i. k. 2017-13885</text:span></text:p>
      <text:p text:style-name="P546"><text:span text:style-name="T547">Nr.<text:s/></text:span><text:a xlink:href="https://www.e-tar.lt/portal/legalAct.html?documentId=068b59509e7511eb9fecb5ecd3bd711c" office:target-frame-name="_top" xlink:show="replace"><text:span text:style-name="T548">V-830</text:span></text:a><text:span text:style-name="T549">, 2021-04-16, paskelbta TAR 2021-04-16, i. k. 2021-07953</text:span></text:p>
      <text:p text:style-name="Normal"/>
      <text:p text:style-name="P550"><text:span text:style-name="T551">22</text:span><text:span text:style-name="T552">. Posėdžio medžiagą Komisijos posėdž</text:span><text:span text:style-name="T553">io metu pristato Komisijos pirmininko paskirti Komisijos nariai.<text:s/></text:span></text:p>
      <text:p text:style-name="P554"><text:span text:style-name="T555">23</text:span><text:span text:style-name="T556">. Sprendimai priimami vadovaujantis pateiktais dokumentais, medžiaga ir informacija bei posėdyje dalyvaujančių Komisijos narių bendru sutarimu. Jeigu Komisijos nariai nepasiekia bendro</text:span><text:span text:style-name="T557"><text:s/>sutarimo, sprendimai priimami dalyvaujančių posėdyje Komisijos narių balsų dauguma. Kiekvienas Komisijos narys turi po vieną balsą. Balsams pasiskirsčius po lygiai, lemiamas Komisijos pirmininko balsas, o kai jo nėra – pirmininko pavaduotojo balsas. Į pos</text:span><text:span text:style-name="T558">ėdžio protokolą įrašomos atskirosios Komisijos narių nuomonės.</text:span></text:p>
      <text:p text:style-name="P559"><text:span text:style-name="T560">24</text:span><text:span text:style-name="T561">. Komisija išnagrinėja skundą ir priima sprendimą per 2 mėnesius nuo visų dokumentų ir informacijos, reikalingų sprendimui priimti, Komisijoje gavimo dienos, bet ne vėliau kaip per 4 mėne</text:span><text:span text:style-name="T562">sius nuo Pareiškėjo skundo gavimo Komisijoje dienos. Komisija motyvuotu sprendimu dėl objektyvių priežasčių (sudėtingas nagrinėjimo atvejis, reikalingos papildomos išvados, ekspertizės, kiti papildomi sprendimui priimti būtini dokumentai ir kt.) gali pratę</text:span><text:span text:style-name="T563">sti nustatytą 4 mėnesių skundo nagrinėjimo terminą. Kiekvienu atveju skundo nagrinėjimo terminas pratęsiamas ne ilgiau kaip 1 mėnesiui arba iki artimiausio šaukiamo Komisijos posėdžio datos. Sprendimo pratęsti skundo nagrinėjimo terminą kopiją Komisija per</text:span><text:span text:style-name="T564"><text:s/>3 darbo dienas nuo Komisijos sprendimo priėmimo dienos išsiunčia Pareiškėjui ir suinteresuotoms šalims.</text:span><text:s/></text:p>
      <text:p text:style-name="P565">Punkto pakeitimai:</text:p>
      <text:p text:style-name="P566"><text:span text:style-name="T567">Nr.<text:s/></text:span><text:a xlink:href="https://www.e-tar.lt/portal/legalAct.html?documentId=068b59509e7511eb9fecb5ecd3bd711c" office:target-frame-name="_top" xlink:show="replace"><text:span text:style-name="T568">V-830</text:span></text:a><text:span text:style-name="T569">, 2021-04-16, paskelbta<text:s/></text:span><text:span text:style-name="T570">TAR 2021-04-16, i. k. 2021-07953</text:span></text:p>
      <text:p text:style-name="P571"><text:span text:style-name="T572">Nr.<text:s/></text:span><text:a xlink:href="https://www.e-tar.lt/portal/legalAct.html?documentId=02c941d09d7211ed8df094f359a60216" office:target-frame-name="_top" xlink:show="replace"><text:span text:style-name="T573">V-116</text:span></text:a><text:span text:style-name="T574">, 2023-01-26, paskelbta TAR 2023-01-26, i. k. 2023-01303</text:span></text:p>
      <text:p text:style-name="Normal"/>
      <text:p text:style-name="P575"><text:span text:style-name="T576">25</text:span><text:span text:style-name="T577">.</text:span><text:span text:style-name="T578"><text:s/></text:span><text:span text:style-name="T579">Pareiškėjo skundo nagrinėjimas gali būti laikinai<text:s/></text:span><text:span text:style-name="T580">sustabdomas:</text:span></text:p>
      <text:p text:style-name="P581"><text:span text:style-name="T582">25.1</text:span><text:span text:style-name="T583">. pareiškėjo rašytiniu motyvuotu prašymu skundo nagrinėjimas gali būti sustabdomas ne daugiau kaip vieną kartą ir ne ilgesniam kaip 3 mėnesių laikotarpiui;</text:span></text:p>
      <text:p text:style-name="P584"><text:span text:style-name="T585">25.2</text:span><text:span text:style-name="T586">. Komisijai gavus informacijos apie ginčo dėl profesinės ligos tyrimo nag</text:span><text:span text:style-name="T587">rinėjimą ikiteisminėse ir teisminėse institucijose, skundo nagrinėjimas sustabdomas iki kol bus<text:s/></text:span>gautas galutinis sprendimas iš ikiteisminės ir (ar) teisminės institucijos. Apie s<text:span text:style-name="T588">kundo nagrinėjimo sustabdymą Pareiškėjas ir suinteresuotos šalys informuojamos</text:span><text:span text:style-name="T589"><text:s/>raštu ne vėliau kaip per 3 darbo dienas nuo sprendimo sustabdyti skundo nagrinėjimą priėmimo dienos.</text:span><text:s/></text:p>
      <text:p text:style-name="P590">Papunkčio pakeitimai:</text:p>
      <text:p text:style-name="P591"><text:span text:style-name="T592">Nr.<text:s/></text:span><text:a xlink:href="https://www.e-tar.lt/portal/legalAct.html?documentId=068b59509e7511eb9fecb5ecd3bd711c" office:target-frame-name="_top" xlink:show="replace"><text:span text:style-name="T593">V-830</text:span></text:a><text:span text:style-name="T594">, 2021-04-16, paskelbta<text:s/></text:span><text:span text:style-name="T595">TAR 2021-04-16, i. k. 2021-07953</text:span></text:p>
      <text:p text:style-name="Normal"/>
      <text:p text:style-name="P596">Punkto pakeitimai:</text:p>
      <text:p text:style-name="P597"><text:span text:style-name="T598">Nr.<text:s/></text:span><text:a xlink:href="https://www.e-tar.lt/portal/legalAct.html?documentId=b59bba408d8811e7a3c4a5eb10f04386" office:target-frame-name="_top" xlink:show="replace"><text:span text:style-name="T599">V-1018</text:span></text:a><text:span text:style-name="T600">, 2017-08-30, paskelbta TAR 2017-08-31, i. k. 2017-13885</text:span></text:p>
      <text:p text:style-name="Normal"/>
      <text:p text:style-name="P601"><text:span text:style-name="T602">26</text:span><text:span text:style-name="T603">. Jei Pareiškėjas ar kitas fi</text:span><text:span text:style-name="T604">zinis / juridinis asmuo, į kurį kreipiasi Komisija, per 4 mėnesius nuo Komisijos prašymo gavimo dienos nepateikia Komisijai jos prašomų papildomų tyrimų rezultatų ar kitų Komisijos prašomų duomenų, reikalingų sprendimui dėl profesinės ligos nustatymo / nen</text:span><text:span text:style-name="T605">ustatymo pagrįstumui priimti, Komisija sprendimą dėl skundo priima vadovaudamasi turima informacija. Pareiškėjo ar kito fizinio / juridinio asmens, į kurį kreipėsi Komisija, motyvuotu prašymu šis terminas gali būti pratęstas, jeigu dėl objektyvių priežasči</text:span><text:span text:style-name="T606">ų tyrimui atlikti arba duomenims gauti reikalingas ilgesnis laikas.</text:span><text:s/></text:p>
      <text:p text:style-name="P607">Punkto pakeitimai:</text:p>
      <text:p text:style-name="P608"><text:span text:style-name="T609">Nr.<text:s/></text:span><text:a xlink:href="https://www.e-tar.lt/portal/legalAct.html?documentId=b59bba408d8811e7a3c4a5eb10f04386" office:target-frame-name="_top" xlink:show="replace"><text:span text:style-name="T610">V-1018</text:span></text:a><text:span text:style-name="T611">, 2017-08-30, paskelbta TAR 2017-08-31, i. k. 2017-13885</text:span></text:p>
      <text:p text:style-name="Normal"/>
      <text:p text:style-name="P612"><text:span text:style-name="T613">27</text:span><text:span text:style-name="T614">. Komisijos posėdžiai protokoluojami. Protokole nurodoma posėdžio data ir vieta, posėdyje dalyvaujančių Komisijos narių ir kitų asmenų vardai ir pavardės, <text:s/>posėdyje svarstyti klausimai (Pareiškėjų skundai), sprendimų priėmimo būdas (bendru sutarimu ar<text:s/></text:span><text:span text:style-name="T615">balsuojant), balsavimo rezultatai (jei vyko balsavimas), priimti sprendimai.<text:s/></text:span></text:p>
      <text:p text:style-name="P616"><text:span text:style-name="T617">28</text:span><text:span text:style-name="T618">. Komisijos nariai <text:s/>per 5 darbo dienas po posėdžio Komisijos pirmininkui pateikia posėdžio protokolo dalį, susijusią su jo pristatytu skundu (posėdžio medžiaga). Už Komisij</text:span><text:span text:style-name="T619">os posėdžio protokolo parengimą atsako Komisijos pirmininkas. Protokolą pasirašo Komisijos pirmininkas ir posėdyje dalyvavę Komisijos nariai.<text:s/></text:span></text:p>
      <text:p text:style-name="P620"><text:span text:style-name="T621">29</text:span><text:span text:style-name="T622">. Komisijos posėdžio protokolas turi būti parengtas per 20 darbo dienų po posėdžio dienos.</text:span></text:p>
      <text:p text:style-name="P623">29<text:span text:style-name="T624">1</text:span><text:span text:style-name="T625">. Komisij</text:span><text:span text:style-name="T626">os posėdžio protokolui surašyti gali būti daromas posėdžio garso ir (ar) vaizdo įrašas (toliau<text:s/></text:span><text:span text:style-name="T627">–<text:s/></text:span><text:span text:style-name="T628">įrašas). Komisijos posėdžio įrašas saugomas tol, kol surašomas ir pasirašomas Komisijos posėdžio protokolas. Komisijos pirmininko sprendimu posėdžio įrašas gal</text:span><text:span text:style-name="T629">i būti daromas Komisijos posėdžio eigai fiksuoti, tokiu atveju įrašas yra laikomas sudėtine protokolo dalimi ir saugomas kartu su protokolu skaitmeninėje laikmenoje. Apie daromą įrašą<text:s/></text:span><text:span text:style-name="T630">ir jo formą<text:s/></text:span><text:span text:style-name="T631">visais atvejais informuojami Komisijos posėdyje dalyvaujanty</text:span><text:span text:style-name="T632">s asmenys.</text:span><text:s/></text:p>
      <text:p text:style-name="P633">Papildyta punktu:</text:p>
      <text:p text:style-name="P634"><text:span text:style-name="T635">Nr.<text:s/></text:span><text:a xlink:href="https://www.e-tar.lt/portal/legalAct.html?documentId=068b59509e7511eb9fecb5ecd3bd711c" office:target-frame-name="_top" xlink:show="replace"><text:span text:style-name="T636">V-830</text:span></text:a><text:span text:style-name="T637">, 2021-04-16, paskelbta TAR 2021-04-16, i. k. 2021-07953</text:span></text:p>
      <text:p text:style-name="Normal"/>
      <text:p text:style-name="P638"><text:span text:style-name="T639">30</text:span><text:span text:style-name="T640">. Komisijos išvada dėl profesinės ligos diagnozės pagrį</text:span><text:span text:style-name="T641">stumo ar nepagrįstumo surašoma ne vėliau kaip per 20 darbo dienų nuo posėdžio, kuriame priimtas sprendimas dėl profesinės ligos diagnozės nustatymo ar nenustatymo. Komisijos išvadą pasirašo Komisijos pirmininkas.<text:s/></text:span></text:p>
      <text:p text:style-name="P642"><text:span text:style-name="T643">31</text:span><text:span text:style-name="T644">. Komisija per 3 darbo dienas nuo Ko</text:span><text:span text:style-name="T645">misijos išvados surašymo išsiunčia po vieną jos egzempliorių darbuotojui ar jo atstovui, darbdaviui (-iams), kurio (-ių) įmonėje (-ėse) buvo atliekamas darbuotojo profesinių ligų priežasčių tyrimas, Valstybinės darbo inspekcijos teritoriniam skyriui, Nacio</text:span><text:span text:style-name="T646">naliniam visuomenės sveikatos centrui, Fondo valdybai, darbo medicinos gydytojui, nustačiusiam profesinę ligą (ar jos nenustačiusiam), o jeigu Komisijos išvada surašyta dėl profesinės ligos diagnozės nustatymo nepagrįstumo, panaikinant profesinės ligos dia</text:span><text:span text:style-name="T647">gnozę (-es), Komisijos išvada išsiunčiama ir Profesinių ligų valstybės registro tvarkymo įstaigai.</text:span><text:s/></text:p>
      <text:p text:style-name="P648">Punkto pakeitimai:</text:p>
      <text:p text:style-name="P649"><text:span text:style-name="T650">Nr.<text:s/></text:span><text:a xlink:href="https://www.e-tar.lt/portal/legalAct.html?documentId=63cbe210cb2611e583a295d9366c7ab3" office:target-frame-name="_top" xlink:show="replace"><text:span text:style-name="T651">V-144</text:span></text:a><text:span text:style-name="T652">, 2016-02-03, paskelbta TAR<text:s/></text:span><text:span text:style-name="T653">2016-02-04, i. k. 2016-02321</text:span></text:p>
      <text:p text:style-name="P654"><text:span text:style-name="T655">Nr.<text:s/></text:span><text:a xlink:href="https://www.e-tar.lt/portal/legalAct.html?documentId=b59bba408d8811e7a3c4a5eb10f04386" office:target-frame-name="_top" xlink:show="replace"><text:span text:style-name="T656">V-1018</text:span></text:a><text:span text:style-name="T657">, 2017-08-30, paskelbta TAR 2017-08-31, i. k. 2017-13885</text:span></text:p>
      <text:p text:style-name="Normal"/>
      <text:p text:style-name="P658"><text:span text:style-name="T659">32</text:span><text:span text:style-name="T660">.<text:s/></text:span><text:span text:style-name="T661">Jei Komisijos sprendimas dėl profesinės ligos<text:s/></text:span><text:span text:style-name="T662">pagrįstumo ar nepagrįstumo yra kitoks, negu sprendimas, kurį priėmė darbo medicinos gydytojas, Komisija įpareigoja darbo medicinos gydytoją, surašiusį Profesinės ligos patvirtinimo aktą, surašyti naują Profesinės ligos patvirtinimo aktą apie tai nurodydama</text:span><text:span text:style-name="T663">s Komisijos išvadoje.</text:span></text:p>
      <text:p text:style-name="P664">32<text:span text:style-name="T665">1</text:span>. Komisijos išvadoje ir Nuostatų 17<text:span text:style-name="T666">1</text:span>, 24 punktuose ir 25.2 papunktyje nurodytuose Komisijos sprendimuose turi būti nurodyta Komisijos išvados ar sprendimo apskundimo tvarka, nurodant institucijos, kuriai gali būti pateiktas skundas, pavadinimą, adresą ir terminą, per kurį gali būti pateiktas skundas.<text:s/></text:p>
      <text:p text:style-name="P667">Papildyta punktu:</text:p>
      <text:p text:style-name="P668"><text:span text:style-name="T669">Nr.<text:s/></text:span><text:a xlink:href="https://www.e-tar.lt/portal/legalAct.html?documentId=068b59509e7511eb9fecb5ecd3bd711c" office:target-frame-name="_top" xlink:show="replace"><text:span text:style-name="T670">V-830</text:span></text:a><text:span text:style-name="T671">, 2021-04-16, paskelbta TAR 2021-04-16, i. k. 2021-0795</text:span><text:span text:style-name="T672">3</text:span></text:p>
      <text:p text:style-name="Normal"/>
      <text:p text:style-name="P673"><text:span text:style-name="T674">VI</text:span><text:span text:style-name="T675"><text:s/>skyrius</text:span></text:p>
      <text:p text:style-name="P676"><text:span text:style-name="T677">KOMISIJOS IR KOMISIJOS SEKRETORIATO DARBO IR PASLAUGŲ APMOKĖJIMAS<text:s/></text:span></text:p>
      <text:p text:style-name="P678"/>
      <text:p text:style-name="P679"><text:span text:style-name="T680">33</text:span><text:span text:style-name="T681">. Už dalyvavimą Komisijos veikloje Komisijos nariams ir ekspertams apmokama iš einamiesiems metams Sveikatos apsaugos ministerijai skiriamų valstybės biudžeto asi</text:span><text:span text:style-name="T682">gnavimų.</text:span></text:p>
      <text:p text:style-name="P683"><text:span text:style-name="T684">34</text:span><text:span text:style-name="T685">. Su Komisijos nariais ir ekspertais, vadovaujantis Lietuvos Respublikos civilinio kodeksu, sudaromos atlygintinų paslaugų teikimo sutartys.<text:s/></text:span></text:p>
      <text:p text:style-name="P686"><text:span text:style-name="T687">35</text:span><text:span text:style-name="T688">. Komisijos nariui mokamas 0,082 pareiginės algos bazinio dydžio, nustatyto Lietuvos Respubli</text:span><text:span text:style-name="T689">kos valstybės ir savivaldybių įstaigų darbuotojų darbo apmokėjimo įstatyme nustatyta tvarka, (toliau – pareiginės algos bazinis dydis) atlygis už kiekvieną posėdžio valandą ir 0,21 pareiginės algos bazinio dydžio atlygis už pasiruošimą posėdyje nagrinėti v</text:span><text:span text:style-name="T690">ieną skundą. Komisijos pirmininkui (o kai jo nėra, – Komisijos pirmininko pavaduotojui) už darbą Komisijos posėdyje papildomai mokama 30 procentų faktiškai apskaičiuoto atlygio už kiekvieną Komisijos posėdį.</text:span><text:s/></text:p>
      <text:p text:style-name="P691">Punkto pakeitimai:</text:p>
      <text:p text:style-name="P692"><text:span text:style-name="T693">Nr.<text:s/></text:span><text:a xlink:href="https://www.e-tar.lt/portal/legalAct.html?documentId=6d013560108511e79800e8266c1e5d1b" office:target-frame-name="_top" xlink:show="replace"><text:span text:style-name="T694">V-339</text:span></text:a><text:span text:style-name="T695">, 2017-03-23, paskelbta TAR 2017-03-24, i. k. 2017-04833</text:span></text:p>
      <text:p text:style-name="P696"><text:span text:style-name="T697">Nr.<text:s/></text:span><text:a xlink:href="https://www.e-tar.lt/portal/legalAct.html?documentId=d3e717d019d711e79800e8266c1e5d1b" office:target-frame-name="_top" xlink:show="replace"><text:span text:style-name="T698">V-382</text:span></text:a><text:span text:style-name="T699">, 2017-04-04,</text:span><text:span text:style-name="T700"><text:s/>paskelbta TAR 2017-04-05, i. k. 2017-05710</text:span></text:p>
      <text:p text:style-name="P701"><text:span text:style-name="T702">Nr.<text:s/></text:span><text:a xlink:href="https://www.e-tar.lt/portal/legalAct.html?documentId=af7319907d5c11e98436e02a0124fc68" office:target-frame-name="_top" xlink:show="replace"><text:span text:style-name="T703">V-612</text:span></text:a><text:span text:style-name="T704">, 2019-05-23, paskelbta TAR 2019-05-23, i. k. 2019-08224</text:span></text:p>
      <text:p text:style-name="P705"><text:span text:style-name="T706">Nr.<text:s/></text:span><text:a xlink:href="https://www.e-tar.lt/portal/legalAct.html?documentId=e6889110e03d11ed9978886e85107ab2" office:target-frame-name="_top" xlink:show="replace"><text:span text:style-name="T707">V-485</text:span></text:a><text:span text:style-name="T708">, 2023-04-21, paskelbta TAR 2023-04-21, i. k. 2023-07803</text:span></text:p>
      <text:p text:style-name="Normal"/>
      <text:p text:style-name="P709"><text:span text:style-name="T710">36</text:span><text:span text:style-name="T711">. Kiekvienam ekspertui mokama 0,082 pareiginės algos bazinio dydžio atlygis už kiekvieną posėdžio valandą ir 0,21 pareiginės algos ba</text:span><text:span text:style-name="T712">zinio dydžio atlygis už išvados dėl vieno nagrinėjamo skundo parengimą.</text:span></text:p>
      <text:p text:style-name="P713">Punkto pakeitimai:</text:p>
      <text:p text:style-name="P714"><text:span text:style-name="T715">Nr.<text:s/></text:span><text:a xlink:href="https://www.e-tar.lt/portal/legalAct.html?documentId=6d013560108511e79800e8266c1e5d1b" office:target-frame-name="_top" xlink:show="replace"><text:span text:style-name="T716">V-339</text:span></text:a><text:span text:style-name="T717">, 2017-03-23, paskelbta TAR 2017-03-24, i. k. 2017-04833</text:span></text:p>
      <text:p text:style-name="P718"><text:span text:style-name="T719">Nr.<text:s/></text:span><text:a xlink:href="https://www.e-tar.lt/portal/legalAct.html?documentId=d3e717d019d711e79800e8266c1e5d1b" office:target-frame-name="_top" xlink:show="replace"><text:span text:style-name="T720">V-382</text:span></text:a><text:span text:style-name="T721">, 2017-04-04, paskelbta TAR 2017-04-05, i. k. 2017-05710</text:span></text:p>
      <text:p text:style-name="P722"><text:span text:style-name="T723">Nr.<text:s/></text:span><text:a xlink:href="https://www.e-tar.lt/portal/legalAct.html?documentId=068b59509e7511eb9fecb5ecd3bd711c" office:target-frame-name="_top" xlink:show="replace"><text:span text:style-name="T724">V-830</text:span></text:a><text:span text:style-name="T725">, 2021-04-16, paskelbta TAR 2021-04-16, i. k. 2021-07953</text:span></text:p>
      <text:p text:style-name="P726"><text:span text:style-name="T727">Nr.<text:s/></text:span><text:a xlink:href="https://www.e-tar.lt/portal/legalAct.html?documentId=e6889110e03d11ed9978886e85107ab2" office:target-frame-name="_top" xlink:show="replace"><text:span text:style-name="T728">V-485</text:span></text:a><text:span text:style-name="T729">, 2023-04-21, paskelbta TAR 2023-04-21, i. k. 2023-07803</text:span></text:p>
      <text:p text:style-name="Normal"/>
      <text:p text:style-name="P730"><text:span text:style-name="T731">37</text:span><text:span text:style-name="T732">. Komisijos s</text:span><text:span text:style-name="T733">ekretoriato veikla apmokama iš Sveikatos apsaugos ministerijos lėšų, skirtų Higienos institutui Komisijos sekretoriatui išlaikyti.</text:span></text:p>
      <text:p text:style-name="P734"/>
      <text:p text:style-name="P735"><text:span text:style-name="T736">VII</text:span><text:span text:style-name="T737"><text:s/>skyrius</text:span></text:p>
      <text:p text:style-name="P738"><text:span text:style-name="T739">BAIGIAMOSIOS NUOSTATOS</text:span></text:p>
      <text:p text:style-name="P740"/>
      <text:p text:style-name="P741"><text:span text:style-name="T742">38.</text:span><text:span text:style-name="T743"><text:s/>Neteko galios nuo 2021-04-17</text:span></text:p>
      <text:p text:style-name="P744">Punkto naikinimas:</text:p>
      <text:p text:style-name="P745"><text:span text:style-name="T746">Nr.<text:s/></text:span><text:a xlink:href="https://www.e-tar.lt/portal/legalAct.html?documentId=068b59509e7511eb9fecb5ecd3bd711c" office:target-frame-name="_top" xlink:show="replace"><text:span text:style-name="T747">V-830</text:span></text:a><text:span text:style-name="T748">, 2021-04-16, paskelbta TAR 2021-04-16, i. k. 2021-07953</text:span></text:p>
      <text:p text:style-name="Normal"/>
      <text:p text:style-name="P749"><text:span text:style-name="T750">39</text:span><text:span text:style-name="T751">. Pareiškėjas ir suinteresuotos šalys, nesutikdami su Komisijos išvada, gali ją skųsti teis</text:span><text:span text:style-name="T752">mui Lietuvos Respublikos administracinių bylų teisenos įstatymo nustatyta tvarka.</text:span><text:s/></text:p>
      <text:p text:style-name="P753">Punkto pakeitimai:</text:p>
      <text:p text:style-name="P754"><text:span text:style-name="T755">Nr.<text:s/></text:span><text:a xlink:href="https://www.e-tar.lt/portal/legalAct.html?documentId=068b59509e7511eb9fecb5ecd3bd711c" office:target-frame-name="_top" xlink:show="replace"><text:span text:style-name="T756">V-830</text:span></text:a><text:span text:style-name="T757">, 2021-04-16, paskelbta TAR 2021-04-16, i. k. 2</text:span><text:span text:style-name="T758">021-07953</text:span></text:p>
      <text:p text:style-name="Normal"/>
      <text:p text:style-name="P759"><text:span text:style-name="T760">40</text:span><text:span text:style-name="T761">.<text:s/></text:span><text:span text:style-name="T762">Pareiškėjas ir suinteresuotos šalys</text:span><text:span text:style-name="T763">, raštu pateikę prašymą Komisijai, turi teisę<text:s/></text:span>susipažinti su pareiškėjo ir (ar) suinteresuotų šalių Komisijai pateiktais dokumentais ir kitais Komisijos surinktais dokumentais<text:span text:style-name="T764">, reikalingais<text:s/></text:span>Komisijos sprendimui dėl skundžiamo<text:s/><text:span text:style-name="T765">profesinės ligos diagnozės nustatymo ar nenustatymo pagrįstumo priimti, Komisijos nustatyta tvarka.</text:span><text:s/></text:p>
      <text:p text:style-name="P766">Papildyta punktu:</text:p>
      <text:p text:style-name="P767"><text:span text:style-name="T768">Nr.<text:s/></text:span><text:a xlink:href="https://www.e-tar.lt/portal/legalAct.html?documentId=068b59509e7511eb9fecb5ecd3bd711c" office:target-frame-name="_top" xlink:show="replace"><text:span text:style-name="T769">V-830</text:span></text:a><text:span text:style-name="T770">, 2021</text:span><text:span text:style-name="T771">-04-16, paskelbta TAR 2021-04-16, i. k. 2021-07953</text:span></text:p>
      <text:p text:style-name="Normal"/>
      <text:p text:style-name="P772"><text:span text:style-name="T773">41</text:span><text:span text:style-name="T774">.<text:s/></text:span><text:span text:style-name="T775">Komisijos posėdžių protokolai, įrašai ir kiti Komisijos gauti dokumentai saugomi Lietuvos Respublikos dokumentų ir archyvų įstatymo nustatyta tvarka Lietuvos vyriausiojo archyvaro nustatytais<text:s/></text:span><text:span text:style-name="T776">terminais.</text:span><text:s/></text:p>
      <text:p text:style-name="P777">Papildyta punktu:</text:p>
      <text:p text:style-name="P778"><text:span text:style-name="T779">Nr.<text:s/></text:span><text:a xlink:href="https://www.e-tar.lt/portal/legalAct.html?documentId=068b59509e7511eb9fecb5ecd3bd711c" office:target-frame-name="_top" xlink:show="replace"><text:span text:style-name="T780">V-830</text:span></text:a><text:span text:style-name="T781">, 2021-04-16, paskelbta TAR 2021-04-16, i. k. 2021-07953</text:span></text:p>
      <text:p text:style-name="Normal"/>
      <text:p text:style-name="P782"><text:span text:style-name="T783">______________</text:span></text:p>
      <text:p text:style-name="P784">Priedo pakeitimai:</text:p>
      <text:p text:style-name="P785"><text:span text:style-name="T786">Nr.<text:s/></text:span><text:a xlink:href="https://www.e-tar.lt/portal/legalAct.html?documentId=97611040ceda11e3a8ded1a0f5aff0a9" office:target-frame-name="_top" xlink:show="replace"><text:span text:style-name="T787">V-506</text:span></text:a><text:span text:style-name="T788">, 2014-04-25, paskelbta TAR 2014-04-28, i. k. 2014-04786</text:span></text:p>
      <text:p text:style-name="Normal"/>
      <text:p text:style-name="P789"/>
      <text:p text:style-name="P791">Centrinės darbo medicinos</text:p>
      <text:p text:style-name="P792">ekspertų komisijos nuostatų</text:p>
      <text:p text:style-name="P793">priedas</text:p>
      <text:p text:style-name="P794"/>
      <text:p text:style-name="P795"/>
      <text:p text:style-name="P796"><text:span text:style-name="T797">(C</text:span><text:span text:style-name="T798">entrinės darbo medicinos ekspertų komisijos veiklos suvestinės forma)</text:span></text:p>
      <text:p text:style-name="P799"/>
      <text:p text:style-name="P800">CENTRINĖS DARBO MEDICINOS EKSPERTŲ KOMISIJOS</text:p>
      <text:p text:style-name="P801">20 <text:s text:c="4"/>m. <text:s text:c="12"/>ketvirčio<text:s/></text:p>
      <text:p text:style-name="P802">VEIKLOS SUVESTINĖ</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Komisijos nario arba eksperto vardas, pavardė</text:p>
          </table:table-cell>
          <table:table-cell table:style-name="TableCell813">
            <text:p text:style-name="P814">Komisijos nario arba eksperto paslaugų teikimo sutarties data ir numeris</text:p>
          </table:table-cell>
          <table:table-cell table:style-name="TableCell815">
            <text:p text:style-name="P816">Komisijos nario posėdžiuose dalyvautų valandų skaičius</text:p>
          </table:table-cell>
          <table:table-cell table:style-name="TableCell817">
            <text:p text:style-name="P818">Komisijos nario nagrinėtų skundų skaičius</text:p>
          </table:table-cell>
          <table:table-cell table:style-name="TableCell819">
            <text:p text:style-name="P820">Eksperto pateiktų išvadų skaičius</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Centrinės darbo medicinos<text:tab/><text:tab/></text:p>
      <text:p text:style-name="P845">ekspertų komisijos</text:p>
      <text:p text:style-name="P846">pirmininkas<text:tab/><text:tab/><text:tab/>__________<text:tab/><text:tab/><text:s text:c="6"/>_______________________</text:p>
      <text:p text:style-name="P847"><text:span text:style-name="T848">(parašas)</text:span><text:span text:style-name="T849"><text:tab/></text:span><text:span text:style-name="T850"><text:tab/><text:s text:c="15"/>(vardas, pavardė)</text:span></text:p>
      <text:p text:style-name="P851">Priedo pakeitimai:</text:p>
      <text:p text:style-name="P852"><text:span text:style-name="T853">Nr.<text:s/></text:span><text:a xlink:href="https://www.e-tar.lt/portal/legalAct.html?documentId=97611040ceda11e3a8ded1a0f5aff0a9" office:target-frame-name="_top" xlink:show="replace"><text:span text:style-name="T854">V-506</text:span></text:a><text:span text:style-name="T855">, 2014-04-25, paskelbta TAR 2014-04-28, i. k. 2014-04786</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veikatos apsaugos ministerija, Įsakymas</text:span></text:p>
      <text:p text:style-name="P865"><text:span text:style-name="T866">Nr.<text:s/></text:span><text:a xlink:href="https://www.e-tar.lt/portal/legalAct.html?documentId=TAR.CE19196D6B5E" office:target-frame-name="_top" xlink:show="replace"><text:span text:style-name="T867">V-121</text:span></text:a><text:span text:style-name="T868">, 2008-02-15, Žin., 2008, Nr. 22-823 (2008-02-23), i. k. 1082250ISAK000V-121</text:span></text:p>
      <text:p text:style-name="P869"><text:span text:style-name="T870">Dėl<text:s/></text:span><text:span text:style-name="T871">Lietuvos Respublikos sveikatos apsaugos ministro 2008 m. sausio 16 d. įsakymo Nr. V-37 "Dėl Centrinės darbo medicinos ekspertų komisijos nuostatų patvirtinimo" pakeitimo</text:span></text:p>
      <text:p text:style-name="P872"/>
      <text:p text:style-name="P873"><text:span text:style-name="T874">2.</text:span></text:p>
      <text:p text:style-name="P875"><text:span text:style-name="T876">Lietuvos Respublikos sveikatos apsaugos ministerija, Įsakymas</text:span></text:p>
      <text:p text:style-name="P877"><text:span text:style-name="T878">Nr.<text:s/></text:span><text:a xlink:href="https://www.e-tar.lt/portal/legalAct.html?documentId=TAR.3EBD07EDBDA7" office:target-frame-name="_top" xlink:show="replace"><text:span text:style-name="T879">V-727</text:span></text:a><text:span text:style-name="T880">, 2008-08-01, Žin., 2008, Nr. 90-3630 (2008-08-07), i. k. 1082250ISAK000V-727</text:span></text:p>
      <text:p text:style-name="P881"><text:span text:style-name="T882">Dėl Lietuvos Respublikos sveikatos apsaugos ministro 2008 m. sausio 16 d. įsakymo Nr. V-37 "Dėl Centrinės<text:s/></text:span><text:span text:style-name="T883">darbo medicinos ekspertų komisijos nuostatų patvirtinimo" pakeitimo</text:span></text:p>
      <text:p text:style-name="P884"/>
      <text:p text:style-name="P885"><text:span text:style-name="T886">3.</text:span></text:p>
      <text:p text:style-name="P887"><text:span text:style-name="T888">Lietuvos Respublikos sveikatos apsaugos ministerija, Įsakymas</text:span></text:p>
      <text:p text:style-name="P889"><text:span text:style-name="T890">Nr.<text:s/></text:span><text:a xlink:href="https://www.e-tar.lt/portal/legalAct.html?documentId=TAR.355E149364C7" office:target-frame-name="_top" xlink:show="replace"><text:span text:style-name="T891">V-409</text:span></text:a><text:span text:style-name="T892">, 2009-05-26, Žin., 2009, Nr. 6</text:span><text:span text:style-name="T893">6-2643 (2009-06-04), i. k. 1092250ISAK000V-409</text:span></text:p>
      <text:p text:style-name="P894"><text:span text:style-name="T895">Dėl Lietuvos Respublikos sveikatos apsaugos ministro 2008 m. sausio 16 d. įsakymo Nr. V-37 "Dėl Centrinės darbo medicinos ekspertų komisijos nuostatų patvirtinimo" pakeitimo</text:span></text:p>
      <text:p text:style-name="P896"/>
      <text:p text:style-name="P897"><text:span text:style-name="T898">4.</text:span></text:p>
      <text:p text:style-name="P899"><text:span text:style-name="T900">Lietuvos Respublikos sveikatos<text:s/></text:span><text:span text:style-name="T901">apsaugos ministerija, Įsakymas</text:span></text:p>
      <text:p text:style-name="P902"><text:span text:style-name="T903">Nr.<text:s/></text:span><text:a xlink:href="https://www.e-tar.lt/portal/legalAct.html?documentId=97611040ceda11e3a8ded1a0f5aff0a9" office:target-frame-name="_top" xlink:show="replace"><text:span text:style-name="T904">V-506</text:span></text:a><text:span text:style-name="T905">, 2014-04-25, paskelbta TAR 2014-04-28, i. k. 2014-04786</text:span></text:p>
      <text:p text:style-name="P906"><text:span text:style-name="T907">Dėl Lietuvos Respublikos sveikatos apsaugos ministro 2008 m.<text:s/></text:span><text:span text:style-name="T908">sausio 16 d. įsakymo Nr. V-37 ,,Dėl Centrinės darbo medicinos ekspertų komisijos nuostatų patvirtinimo“ pakeitimo</text:span></text:p>
      <text:p text:style-name="P909"/>
      <text:p text:style-name="P910"><text:span text:style-name="T911">5.</text:span></text:p>
      <text:p text:style-name="P912"><text:span text:style-name="T913">Lietuvos Respublikos sveikatos apsaugos ministerija, Įsakymas</text:span></text:p>
      <text:p text:style-name="P914"><text:span text:style-name="T915">Nr.<text:s/></text:span><text:a xlink:href="https://www.e-tar.lt/portal/legalAct.html?documentId=63cbe210cb2611e583a295d9366c7ab3" office:target-frame-name="_top" xlink:show="replace"><text:span text:style-name="T916">V-144</text:span></text:a><text:span text:style-name="T917">, 2016-02-03, paskelbta TAR 2016-02-04, i. k. 2016-02321</text:span></text:p>
      <text:p text:style-name="P918"><text:span text:style-name="T919">Dėl Lietuvos Respublikos sveikatos apsaugos ministro 2008 m. sausio 16 d. įsakymo Nr. V-37 „Dėl Centrinės darbo medicinos ekspertų komisijos nuostatų patvirtinimo“ pake</text:span><text:span text:style-name="T920">itimo</text:span></text:p>
      <text:p text:style-name="P921"/>
      <text:p text:style-name="P922"><text:span text:style-name="T923">6.</text:span></text:p>
      <text:p text:style-name="P924"><text:span text:style-name="T925">Lietuvos Respublikos sveikatos apsaugos ministerija, Įsakymas</text:span></text:p>
      <text:p text:style-name="P926"><text:span text:style-name="T927">Nr.<text:s/></text:span><text:a xlink:href="https://www.e-tar.lt/portal/legalAct.html?documentId=6d013560108511e79800e8266c1e5d1b" office:target-frame-name="_top" xlink:show="replace"><text:span text:style-name="T928">V-339</text:span></text:a><text:span text:style-name="T929">, 2017-03-23, paskelbta TAR 2017-03-24, i. k. 2017-04833</text:span></text:p>
      <text:p text:style-name="P930"><text:span text:style-name="T931">Dėl Lietuvos<text:s/></text:span><text:span text:style-name="T932">Respublikos sveikatos apsaugos ministro 2008 m. sausio 16 d. įsakymo Nr. V-37 ,,Dėl Centrinės darbo medicinos ekspertų komisijos nuostatų patvirtinimo“ pakeitimo</text:span></text:p>
      <text:p text:style-name="P933"/>
      <text:p text:style-name="P934"><text:span text:style-name="T935">7.</text:span></text:p>
      <text:p text:style-name="P936"><text:span text:style-name="T937">Lietuvos Respublikos sveikatos apsaugos ministerija, Įsakymas</text:span></text:p>
      <text:p text:style-name="P938"><text:span text:style-name="T939">Nr.<text:s/></text:span><text:a xlink:href="https://www.e-tar.lt/portal/legalAct.html?documentId=d3e717d019d711e79800e8266c1e5d1b" office:target-frame-name="_top" xlink:show="replace"><text:span text:style-name="T940">V-382</text:span></text:a><text:span text:style-name="T941">, 2017-04-04, paskelbta TAR 2017-04-05, i. k. 2017-05710</text:span></text:p>
      <text:p text:style-name="P942"><text:span text:style-name="T943">Dėl Lietuvos Respublikos sveikatos apsaugos ministro 2008 m. sausio 16 d. įsakymo Nr. V-37 "Dėl Centrinės darbo medicino</text:span><text:span text:style-name="T944">s ekspertų komisijos nuostatų patvirtinimo“ pakeitimo ir Lietuvos Respublikos sveikatos apsaugos ministro 2017 m. kovo 23 d. įsakymo Nr. V-339 „Dėl Lietuvos Respublikos sveikatos apsaugos ministro 2008 m. sausio 16 d. įsakymo Nr. V-37 "Dėl Centrinės darbo<text:s/></text:span><text:span text:style-name="T945">medicinos ekspertų komisijos nuostatų patvirtinimo“ pakeitimo“ pripažinimo netekusiu galios</text:span></text:p>
      <text:p text:style-name="P946"/>
      <text:p text:style-name="P947"><text:span text:style-name="T948">8.</text:span></text:p>
      <text:p text:style-name="P949"><text:span text:style-name="T950">Lietuvos Respublikos sveikatos apsaugos ministerija, Įsakymas</text:span></text:p>
      <text:p text:style-name="P951"><text:span text:style-name="T952">Nr.<text:s/></text:span><text:a xlink:href="https://www.e-tar.lt/portal/legalAct.html?documentId=b59bba408d8811e7a3c4a5eb10f04386" office:target-frame-name="_top" xlink:show="replace"><text:span text:style-name="T953">V-1018</text:span></text:a><text:span text:style-name="T954">, 2017-08-30, paskelbta TAR 2017-08-31, i. k. 2017-13885</text:span></text:p>
      <text:p text:style-name="P955"><text:span text:style-name="T956">Dėl Lietuvos Respublikos sveikatos apsaugos ministro 2008 m. sausio 16 d. įsakymo Nr. V-37 <text:s/>„Dėl<text:s/></text:span><text:span text:style-name="T957">Centrinės darbo medicinos ekspertų komisijos nuostatų patvirtinimo“ pakeitimo</text:span></text:p>
      <text:p text:style-name="P958"/>
      <text:p text:style-name="P959"><text:span text:style-name="T960">9.</text:span></text:p>
      <text:p text:style-name="P961"><text:span text:style-name="T962">Lietuvos Respublikos sveikatos apsaugos ministerija, Įsakymas</text:span></text:p>
      <text:p text:style-name="P963"><text:span text:style-name="T964">Nr.<text:s/></text:span><text:a xlink:href="https://www.e-tar.lt/portal/legalAct.html?documentId=af7319907d5c11e98436e02a0124fc68" office:target-frame-name="_top" xlink:show="replace"><text:span text:style-name="T965">V-612</text:span></text:a><text:span text:style-name="T966">, 201</text:span><text:span text:style-name="T967">9-05-23, paskelbta TAR 2019-05-23, i. k. 2019-08224</text:span></text:p>
      <text:p text:style-name="P968"><text:span text:style-name="T969">Dėl Lietuvos Respublikos sveikatos apsaugos ministro 2008 m. sausio 16 d. įsakymo Nr. V-37 "Dėl Centrinės darbo medicinos ekspertų komisijos nuostatų patvirtinimo“ pakeitimo</text:span></text:p>
      <text:p text:style-name="P970"/>
      <text:p text:style-name="P971"><text:span text:style-name="T972">10.</text:span></text:p>
      <text:p text:style-name="P973"><text:span text:style-name="T974">Lietuvos Respublikos svei</text:span><text:span text:style-name="T975">katos apsaugos ministerija, Įsakymas</text:span></text:p>
      <text:p text:style-name="P976"><text:span text:style-name="T977">Nr.<text:s/></text:span><text:a xlink:href="https://www.e-tar.lt/portal/legalAct.html?documentId=068b59509e7511eb9fecb5ecd3bd711c" office:target-frame-name="_top" xlink:show="replace"><text:span text:style-name="T978">V-830</text:span></text:a><text:span text:style-name="T979">, 2021-04-16, paskelbta TAR 2021-04-16, i. k. 2021-07953</text:span></text:p>
      <text:p text:style-name="P980"><text:span text:style-name="T981">Dėl Lietuvos Respublikos sveikatos apsaugos ministro 20</text:span><text:span text:style-name="T982">08 m. sausio 16 d. Įsakymo Nr. V-37 „Dėl Centrinės darbo medicinos ekspertų komisijos nuostatų patvirtinimo“ pakeitimo</text:span></text:p>
      <text:p text:style-name="P983"/>
      <text:p text:style-name="P984"><text:span text:style-name="T985">11.</text:span></text:p>
      <text:p text:style-name="P986"><text:span text:style-name="T987">Lietuvos Respublikos sveikatos apsaugos ministerija, Įsakymas</text:span></text:p>
      <text:p text:style-name="P988"><text:span text:style-name="T989">Nr.<text:s/></text:span><text:a xlink:href="https://www.e-tar.lt/portal/legalAct.html?documentId=02c941d09d7211ed8df094f359a60216" office:target-frame-name="_top" xlink:show="replace"><text:span text:style-name="T990">V-116</text:span></text:a><text:span text:style-name="T991">, 2023-01-26, paskelbta TAR 2023-01-26, i. k. 2023-01303</text:span></text:p>
      <text:p text:style-name="P992"><text:span text:style-name="T993">Dėl Lietuvos Respublikos sveikatos apsaugos ministro 2008 m. sausio 16 d. įsakymo Nr. V-37 „Dėl Centrinės darbo medicinos ekspertų komisijos nuostatų patvirtinimo</text:span><text:span text:style-name="T994">“ pakeitimo</text:span></text:p>
      <text:p text:style-name="P995"/>
      <text:p text:style-name="P996"><text:span text:style-name="T997">12.</text:span></text:p>
      <text:p text:style-name="P998"><text:span text:style-name="T999">Lietuvos Respublikos sveikatos apsaugos ministerija, Įsakymas</text:span></text:p>
      <text:p text:style-name="P1000"><text:span text:style-name="T1001">Nr.<text:s/></text:span><text:a xlink:href="https://www.e-tar.lt/portal/legalAct.html?documentId=e6889110e03d11ed9978886e85107ab2" office:target-frame-name="_top" xlink:show="replace"><text:span text:style-name="T1002">V-485</text:span></text:a><text:span text:style-name="T1003">, 2023-04-21, paskelbta TAR 2023-04-21, i. k. 2023-07803</text:span></text:p>
      <text:p text:style-name="P1004"><text:span text:style-name="T1005">Dėl Lietuvos<text:s/></text:span><text:span text:style-name="T1006">Respublikos sveikatos apsaugos ministro 2008 m. sausio 16 d. įsakymo Nr. V-37 "Dėl Centrinės darbo medicinos ekspertų komisijos nuostat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3"><text:page-number text:fixed="false">5</text:page-number></text:p>
        <text:p text:style-name="Header"/>
      </style:header>
    </style:master-page>
    <style:master-page style:next-style-name="MP1" style:name="MPF1" style:page-layout-name="PL1"/>
    <style:master-page style:name="MP2" style:page-layout-name="PL2">
      <style:header>
        <text:p text:style-name="P790"><text:page-number text:fixed="false">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8T11:06:00Z</meta:creation-date>
    <dc:date>2024-01-18T11:06:00Z</dc:date>
    <meta:template xlink:href="Normal.dotm" xlink:type="simple"/>
    <meta:editing-cycles>2</meta:editing-cycles>
    <meta:editing-duration>PT0S</meta:editing-duration>
    <meta:document-statistic meta:page-count="3" meta:paragraph-count="354" meta:word-count="4593" meta:character-count="36850" meta:row-count="836" meta:non-whitespace-character-count="32611"/>
  </office:meta>
</office:document-meta>
</file>