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fo:letter-spacing="0.002in"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master-page-name="MPF1" style:family="paragraph">
      <style:paragraph-properties fo:break-before="page"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2166in"/>
      <style:text-properties fo:font-weight="bold" style:font-weight-asian="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9333in">
        <style:tab-stops>
          <style:tab-stop style:type="left" style:position="1.933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justify" fo:text-indent="0.2166in"/>
      <style:text-properties style:font-size-complex="12p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443in"/>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3937in"/>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text-indent="0.443in"/>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language="en" fo:country="US"/>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fo:language="en" fo:country="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fo:language="en" fo:country="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fo:text-indent="0.3937in"/>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TimesNewRomanPS-BoldMT" style:font-name-complex="TimesNewRomanPS-BoldMT" fo:font-size="11.5pt" style:font-size-asian="11.5pt" style:font-size-complex="11.5pt"/>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Courier New" style:font-name-complex="Courier New" fo:color="#000000" fo:font-size="10pt" style:font-size-asian="10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language="en" fo:country="US"/>
    </style:style>
    <style:style style:name="T476" style:parent-style-name="DefaultParagraphFont" style:family="text">
      <style:text-properties style:text-position="super 66.6%" fo:language="en" fo:country="US"/>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language="en" fo:country="U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urier New" style:font-name-complex="Courier New" fo:font-size="10pt" style:font-size-asian="10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text-position="super 66.6%"/>
    </style:style>
    <style:style style:name="T590" style:parent-style-name="DefaultParagraphFont" style:family="text">
      <style:text-properties style:font-size-complex="12pt"/>
    </style:style>
    <style:style style:name="T591" style:parent-style-name="DefaultParagraphFont" style:family="text">
      <style:text-properties style:font-name="TimesNewRomanPS-BoldMT" style:font-name-complex="TimesNewRomanPS-BoldMT" fo:font-size="11.5pt" style:font-size-asian="11.5pt" style:font-size-complex="11.5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NewRomanPS-BoldMT" style:font-name-complex="TimesNewRomanPS-BoldMT" fo:font-size="11.5pt" style:font-size-asian="11.5pt" style:font-size-complex="11.5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text-indent="0.3937in"/>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center" fo:text-indent="0.443in"/>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justify" fo:text-indent="0.3937in"/>
      <style:text-properties fo:font-weight="bold" style:font-weight-asian="bol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3937in"/>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center" fo:text-indent="0.443in"/>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2" style:family="paragraph">
      <style:paragraph-properties fo:break-before="page" fo:margin-left="3.6in" fo:text-indent="0.9in">
        <style:tab-stops/>
      </style:paragraph-properties>
    </style:style>
    <style:style style:name="P743" style:parent-style-name="Normal" style:family="paragraph">
      <style:paragraph-properties fo:margin-left="1.6in" fo:text-indent="1.8458in">
        <style:tab-stops/>
      </style:paragraph-properties>
      <style:text-properties style:font-size-complex="12pt"/>
    </style:style>
    <style:style style:name="P744" style:parent-style-name="Normal" style:family="paragraph">
      <style:paragraph-properties fo:margin-left="1.6in" fo:text-indent="1.8458in">
        <style:tab-stops/>
      </style:paragraph-properties>
      <style:text-properties style:font-size-complex="12pt"/>
    </style:style>
    <style:style style:name="P745" style:parent-style-name="Normal" style:family="paragraph">
      <style:paragraph-properties fo:margin-left="1.6in" fo:text-indent="1.8458in">
        <style:tab-stops/>
      </style:paragraph-properties>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TableColumn757" style:family="table-column">
      <style:table-column-properties style:column-width="1.2888in"/>
    </style:style>
    <style:style style:name="TableColumn758" style:family="table-column">
      <style:table-column-properties style:column-width="1.2888in"/>
    </style:style>
    <style:style style:name="TableColumn759" style:family="table-column">
      <style:table-column-properties style:column-width="1.3083in"/>
    </style:style>
    <style:style style:name="TableColumn760" style:family="table-column">
      <style:table-column-properties style:column-width="1.2888in"/>
    </style:style>
    <style:style style:name="TableColumn761" style:family="table-column">
      <style:table-column-properties style:column-width="1.275in"/>
    </style:style>
    <style:style style:name="Table756" style:family="table">
      <style:table-properties style:width="6.45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fo:margin-left="1.8in" fo:text-indent="1.0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3">Suvestinė redakcija nuo 2021-04-17 iki 2023-01-26</text:span></text:p>
      <text:p text:style-name="P4"/>
      <text:p text:style-name="P5"><text:span text:style-name="T6">Įsakymas paskelbtas: Žin. 2008, Nr.<text:s/></text:span><text:a xlink:href="https://www.e-tar.lt/portal/legalAct.html?documentId=TAR.6BC60E2DBC88" office:target-frame-name="_top" xlink:show="replace"><text:span text:style-name="T7">14-479</text:span></text:a><text:span text:style-name="T8">, i. k. 1082250ISAK0000V-37</text:span></text:p>
      <text:p text:style-name="P9"/>
      <text:p text:style-name="P10">LIETUVOS RESPUBLIKOS SVEIKATOS APSAUGOS MINISTRO</text:p>
      <text:p text:style-name="P11">ĮSAKYMAS</text:p>
      <text:p text:style-name="P12"/>
      <text:p text:style-name="P13"><text:span text:style-name="T14">DĖL CENTRINĖS DARBO MEDICINOS EKSPERTŲ KOMISIJOS NUOSTATŲ PATVIRTINIMO</text:span></text:p>
      <text:p text:style-name="P15"/>
      <text:p text:style-name="P16">2008 m. sausio 16 d. Nr. V-37</text:p>
      <text:p text:style-name="P17">Vilnius</text:p>
      <text:p text:style-name="P18"/>
      <text:p text:style-name="P19"/>
      <text:p text:style-name="P20"><text:span text:style-name="T21">Vadovaudamasis Lietuvos Respublikos darbuotojų sau</text:span><text:span text:style-name="T22">gos ir sveikatos įstatymo 44 straipsnio 8 dalimi:</text:span><text:s/></text:p>
      <text:p text:style-name="P23">Preambulės pakeitimai:</text:p>
      <text:p text:style-name="P24"><text:span text:style-name="T25">Nr.<text:s/></text:span><text:a xlink:href="https://www.e-tar.lt/portal/legalAct.html?documentId=97611040ceda11e3a8ded1a0f5aff0a9" office:target-frame-name="_top" xlink:show="replace"><text:span text:style-name="T26">V-506</text:span></text:a><text:span text:style-name="T27">, 2014-04-25, paskelbta TAR 2014-04-28, i. k. 2014-04786</text:span></text:p>
      <text:p text:style-name="Normal"/>
      <text:p text:style-name="P28">1.<text:s/><text:span text:style-name="T29">Tvirtinu</text:span><text:s/>Centrinės darbo medicinos ekspertų komisijos nuostatus (pridedama).</text:p>
      <text:p text:style-name="P30">2.<text:s/><text:span text:style-name="T31">Pripažįstu</text:span><text:s/>netekusiais galios:</text:p>
      <text:p text:style-name="P32">2.1. Lietuvos Respublikos sveikatos apsaugos ministro 2000 m. rugpjūčio 29 d. įsakymą Nr. 475 „Dėl Centrinės darbo medicinos ekspertų komisijos<text:s/>patvirtinimo“ (Žin., 2000, Nr. 76-2316);</text:p>
      <text:p text:style-name="P33">2.2. Lietuvos Respublikos sveikatos apsaugos ministro 2002 m. sausio 3 d. įsakymą Nr. 3 „Dėl Centrinės darbo medicinos ekspertų komisijos sudėties pakeitimo“ (Žin., 2002, Nr. 9-327);</text:p>
      <text:p text:style-name="P34">2.3. Lietuvos Respublikos sveikatos apsaugos ministro 2003 m. gruodžio 3 d. įsakymą Nr. V-700 „Dėl Lietuvos Respublikos sveikatos apsaugos ministro 2000 m. rugpjūčio 29 d. įsakymo Nr.<text:s/><text:soft-page-break/>475 „Dėl Centrinės darbo medicinos ekspertų komisijos nuostatų patvirtinimo“ pakeitimo“ (Žin., 2003, Nr. 116-5301);</text:p>
      <text:p text:style-name="P35">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6">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7">3.<text:s/><text:span text:style-name="T38">Paved</text:span>u:</text:p>
      <text:p text:style-name="P39">3.1. Higienos instituto direktoriui R. Jankauskui Higienos institute (Didžioji g. 22, Vilnius) įsteigti Centrinės darbo medicinos ekspertų komisijos sekretoriatą Komisijos veiklai aptarnauti;</text:p>
      <text:p text:style-name="P40"><text:span text:style-name="T41">3.2</text:span><text:span text:style-name="T42">.<text:s/></text:span><text:span text:style-name="T43">įsakymo vykdymą kontroliuoti viceministrui pagal veiklos sritį</text:span></text:p>
      <text:p text:style-name="P44">Punkto pakeitimai:</text:p>
      <text:p text:style-name="P45"><text:span text:style-name="T46">Nr.<text:s/></text:span><text:a xlink:href="https://www.e-tar.lt/portal/legalAct.html?documentId=97611040ceda11e3a8ded1a0f5aff0a9" office:target-frame-name="_top" xlink:show="replace"><text:span text:style-name="T47">V-506</text:span></text:a><text:span text:style-name="T48">, 2014-04-25, paskelbta TAR 2014-04-28, i. k. 2014-04786</text:span></text:p>
      <text:p text:style-name="Normal"/>
      <text:p text:style-name="P49"/>
      <text:p text:style-name="P50"/>
      <text:p text:style-name="P51"/>
      <text:p text:style-name="P52">SVEIKATOS APSAUGOS MINISTRAS<text:tab/>RIMVYDAS TURČINSKAS</text:p>
      <text:soft-page-break/>
      <text:p text:style-name="P53">PATVIRTINTA</text:p>
      <text:p text:style-name="P55">Lietuvos Respublikos</text:p>
      <text:p text:style-name="P56">sveikatos apsaugos ministro</text:p>
      <text:p text:style-name="P57">2008 m. sausio 16 d. įsakymu</text:p>
      <text:p text:style-name="P58"><text:span text:style-name="T59">Nr. </text:span><text:span text:style-name="T60"><text:s/></text:span><text:span text:style-name="T61">V-37</text:span></text:p>
      <text:p text:style-name="P62">(Lietuvos Respublikos<text:s/></text:p>
      <text:p text:style-name="P63">sveikatos apsaugos ministro</text:p>
      <text:p text:style-name="P64">2014 m. balandžio d. įsakymo<text:s/></text:p>
      <text:p text:style-name="P65">Nr. V-506<text:s/></text:p>
      <text:p text:style-name="P66"><text:span text:style-name="T67">redakcija)</text:span></text:p>
      <text:p text:style-name="P68"/>
      <text:p text:style-name="P69"/>
      <text:p text:style-name="P70"><text:span text:style-name="T71">CENTRINĖS DARBO MEDICINOS EKSPERTŲ KOMISIJOS<text:s/></text:span><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Centrinės darbo medicinos ekspertų komisijos nuostatai (toliau – Nuostatai) reglamentuoja Centrinės darbo medicinos ekspertų komisijos (toliau – Komisija) uždavinį, funkcijas, teises, Komisijos sudarymo</text:span><text:span text:style-name="T83"><text:s/>ir darbo organizavimo, sprendimų įforminimo, Komisijos ir Komisijos sekretoriato darbo ir paslaugų apmokėjimo klausimus.<text:s/></text:span></text:p>
      <text:p text:style-name="P84"><text:span text:style-name="T85">2</text:span><text:span text:style-name="T86">. Komisija atsakinga ir atskaitinga sveikatos apsaugos ministrui.</text:span></text:p>
      <text:p text:style-name="P87"><text:span text:style-name="T88">3</text:span><text:span text:style-name="T89">. Komisija savo veikloje vadovaujasi Lietuvos Respublikos</text:span><text:span text:style-name="T90"><text:s/>Konstitucija, Lietuvos Respublikos darbuotojų saugos ir sveikatos įstatymu, kitais įstatymais, Lietuvos Respublikos Vyriausybės nutarimais, sveikatos apsaugos ministro įsakymais, kitais teisės aktais ir šiais Nuostatais.</text:span></text:p>
      <text:p text:style-name="P91"><text:span text:style-name="T92">4</text:span><text:span text:style-name="T93">. Komisijos veikla grindžiama</text:span><text:span text:style-name="T94"><text:s/>kolegialaus klausimų svarstymo, demokratijos, teisėtumo principais, taip pat asmenine Komisijos narių atsakomybe už klausimų sprendimą.<text:s/></text:span></text:p>
      <text:p text:style-name="P95"><text:span text:style-name="T96">5</text:span><text:span text:style-name="T97">. Visa Komisijai pateikta informacija apie darbuotoją, jo atstovą, darbdavį (-ius), kurio (- ių) įmonėje (-ėse) b</text:span><text:span text:style-name="T98">uvo atliekamas darbuotojo profesinių ligų priežasčių tyrimas, laikoma konfidencialia ir negali būti atskleista kitiems asmenims, išskyrus Nuostatų 40 punkte nustatytą atvejį ir atvejus, kai tokios informacijos atskleidimą numato Lietuvos Respublikos įstaty</text:span><text:span text:style-name="T99">mai.</text:span><text:s/></text:p>
      <text:p text:style-name="P100">Punkto pakeitimai:</text:p>
      <text:p text:style-name="P101"><text:span text:style-name="T102">Nr.<text:s/></text:span><text:a xlink:href="https://www.e-tar.lt/portal/legalAct.html?documentId=b59bba408d8811e7a3c4a5eb10f04386" office:target-frame-name="_top" xlink:show="replace"><text:span text:style-name="T103">V-1018</text:span></text:a><text:span text:style-name="T104">, 2017-08-30, paskelbta TAR 2017-08-31, i. k. 2017-13885</text:span></text:p>
      <text:p text:style-name="P105"><text:span text:style-name="T106">Nr.<text:s/></text:span><text:a xlink:href="https://www.e-tar.lt/portal/legalAct.html?documentId=068b59509e7511eb9fecb5ecd3bd711c" office:target-frame-name="_top" xlink:show="replace"><text:span text:style-name="T107">V-830</text:span></text:a><text:span text:style-name="T108">, 2021-04-16, paskelbta TAR 2021-04-16, i. k. 2021-07953</text:span></text:p>
      <text:p text:style-name="Normal"/>
      <text:p text:style-name="P109"><text:span text:style-name="T110">6</text:span><text:span text:style-name="T111">. Komisija dirba Higienos institute, adresu Didžioji g. 22, Vilnius.</text:span></text:p>
      <text:p text:style-name="P112"/>
      <text:p text:style-name="P113"><text:span text:style-name="T114">II</text:span><text:span text:style-name="T115"><text:s/>skyrius</text:span></text:p>
      <text:p text:style-name="P116"><text:span text:style-name="T117">KOMIS</text:span><text:span text:style-name="T118">IJOS UŽDAVINys IR FUNKCIJOS</text:span></text:p>
      <text:p text:style-name="P119"/>
      <text:p text:style-name="P120"><text:span text:style-name="T121">7</text:span><text:span text:style-name="T122">. Komisijos uždavinys – vertinti profesinių ligų diagnozės nustatymo pagrįstumą ar nepagrįstumą pagal darbuotojo ar darbdavio (-ių), kurio (-ių) įmonėje (-ėse) buvo atliekamas darbuotojo profesinių ligų priežasčių tyrimas, arba Valstybinio socialinio draud</text:span><text:span text:style-name="T123">imo fondo valdybos prie Socialinės apsaugos ir darbo ministerijos (toliau – Fondo valdyba) ar Fondo valdybos teritorinio skyriaus skundus (toliau<text:s/></text:span>Nuostatuose skundą pateikęs subjektas vadinamas Pareiškėju, o kiti šiame punkte išvardyti subjektai<text:s/><text:span text:style-name="T124">– suintere</text:span><text:span text:style-name="T125">suotomis šalimis).</text:span><text:s/></text:p>
      <text:p text:style-name="P126">Punkto pakeitimai:</text:p>
      <text:p text:style-name="P127"><text:span text:style-name="T128">Nr.<text:s/></text:span><text:a xlink:href="https://www.e-tar.lt/portal/legalAct.html?documentId=b59bba408d8811e7a3c4a5eb10f04386" office:target-frame-name="_top" xlink:show="replace"><text:span text:style-name="T129">V-1018</text:span></text:a><text:span text:style-name="T130">, 2017-08-30, paskelbta TAR 2017-08-31, i. k. 2017-13885</text:span></text:p>
      <text:p text:style-name="P131"><text:span text:style-name="T132">Nr.<text:s/></text:span><text:a xlink:href="https://www.e-tar.lt/portal/legalAct.html?documentId=068b59509e7511eb9fecb5ecd3bd711c" office:target-frame-name="_top" xlink:show="replace"><text:span text:style-name="T133">V-830</text:span></text:a><text:span text:style-name="T134">, 2021-04-16, paskelbta TAR 2021-04-16, i. k. 2021-07953</text:span></text:p>
      <text:p text:style-name="Normal"/>
      <text:p text:style-name="P135"><text:span text:style-name="T136">8</text:span><text:span text:style-name="T137">. Komisija atlieka šias funkcijas:</text:span></text:p>
      <text:p text:style-name="P138"><text:span text:style-name="T139">8.1</text:span><text:span text:style-name="T140">. sprendžia, ar pareiškėjo skundo nagrinėjimas priklauso Komisijos kompetencijai;</text:span></text:p>
      <text:p text:style-name="P141"><text:span text:style-name="T142">8.2</text:span><text:span text:style-name="T143">. nagrinė</text:span><text:span text:style-name="T144">ja pareiškėjų skundus dėl profesinės ligos diagnozės nustatymo ar nenustatymo pagrįstumo;</text:span></text:p>
      <text:p text:style-name="P145"><text:span text:style-name="T146">8.3</text:span><text:span text:style-name="T147">. teikia išvadas dėl profesinės ligos diagnozės nustatymo ar nenustatymo pagrįstumo;<text:s/></text:span></text:p>
      <text:p text:style-name="P148"><text:span text:style-name="T149">8.4</text:span><text:span text:style-name="T150">. analizuoja profesinės sveikatos priežiūros problemas, susijusias</text:span><text:span text:style-name="T151"><text:s/>su Komisijos veikla;</text:span></text:p>
      <text:p text:style-name="P152"><text:span text:style-name="T153">8.5</text:span><text:span text:style-name="T154">. teikia informaciją Profesinių ligų valstybės registrui, Sveikatos apsaugos ministerijai ir kitiems fiziniams ir juridiniams asmenims apie Komisijos priimtus sprendimus;</text:span></text:p>
      <text:p text:style-name="P155"><text:span text:style-name="T156">8.6</text:span><text:span text:style-name="T157">. vykdo kitas įstatymų ir kitų teisės aktų nustat</text:span><text:span text:style-name="T158">ytas funkcijas.</text:span></text:p>
      <text:p text:style-name="Normal"/>
      <text:p text:style-name="P159"><text:span text:style-name="T160">III</text:span><text:span text:style-name="T161"><text:s/>skyrius</text:span></text:p>
      <text:p text:style-name="P162"><text:span text:style-name="T163">KOMISIJOS TEISĖS</text:span></text:p>
      <text:p text:style-name="P164"/>
      <text:p text:style-name="P165"><text:span text:style-name="T166">9</text:span><text:span text:style-name="T167">. Komisija, atlikdama savo funkcijas, turi teisę:</text:span></text:p>
      <text:p text:style-name="P168"><text:span text:style-name="T169">9.1</text:span><text:span text:style-name="T170">. gauti iš Valstybinės darbo inspekcijos prie Socialinės apsaugos ir darbo ministerijos teritorinio skyriaus (toliau – Valstybinės darbo insp</text:span><text:span text:style-name="T171">ekcijos teritorinis skyrius), Fondo valdybos ar Fondo valdybos teritorinio skyriaus, asmens ir visuomenės sveikatos priežiūros įstaigų, darbdavių ir kitų institucijų informaciją ir dokumentus,<text:s/></text:span>įskaitant paciento medicinos dokumentų kopijas ir asmens sveikatos priežiūros įstaigos bei asmens sveikatos priežiūros specialistų paaiškinimus,<text:s/><text:span text:style-name="T172">kurių reikia Komisijos funkcijoms vykdyti. Šiame papunktyje minimi subjektai prašomą informaciją ir dokumentus turi pateikti per Komisijos nurodytą terminą, ne trumpesnį kaip</text:span><text:span text:style-name="T173"><text:s/>10 darbo dienų, išskyrus Nuostatų 26 punkte numatytus atvejus;</text:span><text:s/></text:p>
      <text:p text:style-name="P174">Punkto pakeitimai:</text:p>
      <text:p text:style-name="P175"><text:span text:style-name="T176">Nr.<text:s/></text:span><text:a xlink:href="https://www.e-tar.lt/portal/legalAct.html?documentId=b59bba408d8811e7a3c4a5eb10f04386" office:target-frame-name="_top" xlink:show="replace"><text:span text:style-name="T177">V-1018</text:span></text:a><text:span text:style-name="T178">, 2017-08-30, paskelbta TAR 2017-08-31, i. k. 2017-13885</text:span></text:p>
      <text:p text:style-name="P179"><text:span text:style-name="T180">Nr.<text:s/></text:span><text:a xlink:href="https://www.e-tar.lt/portal/legalAct.html?documentId=068b59509e7511eb9fecb5ecd3bd711c" office:target-frame-name="_top" xlink:show="replace"><text:span text:style-name="T181">V-830</text:span></text:a><text:span text:style-name="T182">, 2021-04-16, paskelbta TAR 2021-04-16, i. k. 2021-07953</text:span></text:p>
      <text:p text:style-name="Normal"/>
      <text:p text:style-name="P183"><text:span text:style-name="T184">9.2</text:span><text:span text:style-name="T185">. priimti sprendimą nedalyvaujant Pareiškėjui ir suinteresuotoms šalims, jei jiems apie po</text:span><text:span text:style-name="T186">sėdžio laiką ir skundo nagrinėjimą buvo pranešta;</text:span><text:s/></text:p>
      <text:p text:style-name="P187">Punkto pakeitimai:</text:p>
      <text:soft-page-break/>
      <text:p text:style-name="P188"><text:span text:style-name="T189">Nr.<text:s/></text:span><text:a xlink:href="https://www.e-tar.lt/portal/legalAct.html?documentId=b59bba408d8811e7a3c4a5eb10f04386" office:target-frame-name="_top" xlink:show="replace"><text:span text:style-name="T190">V-1018</text:span></text:a><text:span text:style-name="T191">, 2017-08-30, paskelbta TAR 2017-08-31, i. k. 2017-13885</text:span></text:p>
      <text:p text:style-name="P192"><text:span text:style-name="T193">Nr.<text:s/></text:span><text:a xlink:href="https://www.e-tar.lt/portal/legalAct.html?documentId=068b59509e7511eb9fecb5ecd3bd711c" office:target-frame-name="_top" xlink:show="replace"><text:span text:style-name="T194">V-830</text:span></text:a><text:span text:style-name="T195">, 2021-04-16, paskelbta TAR 2021-04-16, i. k. 2021-07953</text:span></text:p>
      <text:p text:style-name="Normal"/>
      <text:p text:style-name="P196"><text:span text:style-name="T197">9.3</text:span><text:span text:style-name="T198">. siųsti asmenis į asmens sveikatos priežiūros įstaigas papildomai ištirti ir patikslinti<text:s/></text:span><text:span text:style-name="T199">diagnozės;</text:span></text:p>
      <text:p text:style-name="P200"><text:span text:style-name="T201">9.4</text:span><text:span text:style-name="T202">. pasitelkti gydytojus specialistus, ekspertus ir kviesti juos dalyvauti Komisijos posėdžiuose, sprendžiant profesinės ligos diagnozės nustatymo pagrįstumo ar nepagrįstumo klausimus;</text:span></text:p>
      <text:p text:style-name="P203"><text:span text:style-name="T204">9.5</text:span><text:span text:style-name="T205">. kreiptis į Valstybinės darbo inspekcijos terit</text:span><text:span text:style-name="T206">orinį skyrių dėl papildomos informacijos pateikimo;</text:span></text:p>
      <text:p text:style-name="P207"><text:span text:style-name="T208">9.6</text:span><text:span text:style-name="T209">. kviesti į Komisijos posėdžius Pareiškėją ir suinteresuotas šalis, Valstybinės darbo inspekcijos teritorinio skyriaus, Nacionalinio visuomenės sveikatos centro prie Sveikatos apsaugos ministerijos</text:span><text:span text:style-name="T210"><text:s/>(toliau – Nacionalinis visuomenės sveikatos centras) atstovus, kitus asmenis;</text:span><text:s/></text:p>
      <text:p text:style-name="P211">Punkto pakeitimai:</text:p>
      <text:p text:style-name="P212"><text:span text:style-name="T213">Nr.<text:s/></text:span><text:a xlink:href="https://www.e-tar.lt/portal/legalAct.html?documentId=63cbe210cb2611e583a295d9366c7ab3" office:target-frame-name="_top" xlink:show="replace"><text:span text:style-name="T214">V-144</text:span></text:a><text:span text:style-name="T215">, 2016-02-03, paskelbta TAR 2016-02-04, i. k. 2016</text:span><text:span text:style-name="T216">-02321</text:span></text:p>
      <text:p text:style-name="P217"><text:span text:style-name="T218">Nr.<text:s/></text:span><text:a xlink:href="https://www.e-tar.lt/portal/legalAct.html?documentId=b59bba408d8811e7a3c4a5eb10f04386" office:target-frame-name="_top" xlink:show="replace"><text:span text:style-name="T219">V-1018</text:span></text:a><text:span text:style-name="T220">, 2017-08-30, paskelbta TAR 2017-08-31, i. k. 2017-13885</text:span></text:p>
      <text:p text:style-name="P221"><text:span text:style-name="T222">Nr.<text:s/></text:span><text:a xlink:href="https://www.e-tar.lt/portal/legalAct.html?documentId=068b59509e7511eb9fecb5ecd3bd711c" office:target-frame-name="_top" xlink:show="replace"><text:span text:style-name="T223">V-830</text:span></text:a><text:span text:style-name="T224">, 2021-04-16, paskelbta TAR 2021-04-16, i. k. 2021-07953</text:span></text:p>
      <text:p text:style-name="Normal"/>
      <text:p text:style-name="P225"><text:span text:style-name="T226">9.7</text:span><text:span text:style-name="T227">. teikti pasiūlymus Sveikatos apsaugos ministerijai dėl profesinės sveikatos priežiūros srities mokslinių tyrimų vykdymo, praktikos bei teisės aktų tobulinimo;</text:span><text:s/></text:p>
      <text:p text:style-name="P228">Punkto<text:s/>pakeitimai:</text:p>
      <text:p text:style-name="P229"><text:span text:style-name="T230">Nr.<text:s/></text:span><text:a xlink:href="https://www.e-tar.lt/portal/legalAct.html?documentId=b59bba408d8811e7a3c4a5eb10f04386" office:target-frame-name="_top" xlink:show="replace"><text:span text:style-name="T231">V-1018</text:span></text:a><text:span text:style-name="T232">, 2017-08-30, paskelbta TAR 2017-08-31, i. k. 2017-13885</text:span></text:p>
      <text:p text:style-name="Normal"/>
      <text:p text:style-name="P233"><text:span text:style-name="T234">9.8</text:span><text:span text:style-name="T235">. turi kitų teisių, nustatytų įstatymuose ir kituose teisės aktuose.</text:span></text:p>
      <text:p text:style-name="P236"/>
      <text:p text:style-name="P237"><text:span text:style-name="T238">IV</text:span><text:span text:style-name="T239"><text:s/>skyrius</text:span></text:p>
      <text:p text:style-name="P240"><text:span text:style-name="T241">KOMISIJOS SUDARYMAS ir komisijos narių funkcijos</text:span></text:p>
      <text:p text:style-name="P242"/>
      <text:p text:style-name="P243"><text:span text:style-name="T244">10</text:span><text:span text:style-name="T245">.<text:s/></text:span>Komisija sudaroma ir jos sudėtis keičiama sveikatos apsaugos ministro įsakymu. Komisijos sudėtis atnaujinama ne rečiau kaip kas penkeri metai, pakeičiant ne mažiau kaip<text:s/><text:span text:style-name="T246">1/3</text:span><text:s/>Komisijos narių.<text:s/></text:p>
      <text:p text:style-name="P247"><text:span text:style-name="T248">TAR pastaba</text:span><text:span text:style-name="T249">:<text:s/></text:span><text:span text:style-name="T250">Centrinės darbo medicinos ekspertų komisijos nuostatų</text:span><text:span text:style-name="T251"><text:s/></text:span><text:span text:style-name="T252">1</text:span><text:span text:style-name="T253">0 punkte nurodytas Centrinės darbo medicinos ekspertų komisijos sudėties atnaujinimo<text:s/></text:span><text:span text:style-name="T254">5</text:span><text:span text:style-name="T255"><text:s/>metų terminas pradedamas skaičiuoti nuo šio įsakymo įsigaliojimo dienos</text:span></text:p>
      <text:p text:style-name="P256">Punkto pakeitimai:</text:p>
      <text:p text:style-name="P257"><text:span text:style-name="T258">Nr.<text:s/></text:span><text:a xlink:href="https://www.e-tar.lt/portal/legalAct.html?documentId=068b59509e7511eb9fecb5ecd3bd711c" office:target-frame-name="_top" xlink:show="replace"><text:span text:style-name="T259">V-830</text:span></text:a><text:span text:style-name="T260">, 2021-04-16, paskelbta TAR 2021-04-16, i. k. 2021-07953</text:span></text:p>
      <text:p text:style-name="Normal"/>
      <text:p text:style-name="P261"><text:span text:style-name="T262">11</text:span><text:span text:style-name="T263">. Komisiją sudaro pirmininkas, jo pavaduotojas ir nariai.</text:span></text:p>
      <text:p text:style-name="P264"><text:span text:style-name="T265">12</text:span><text:span text:style-name="T266">. Komisijos pirmininko nesant, jo funkcijas atlieka Komisijos pirmininko pavaduotojas.<text:s/></text:span></text:p>
      <text:p text:style-name="P267"><text:span text:style-name="T268">13</text:span><text:span text:style-name="T269">. Komisijos pirmininkas:</text:span></text:p>
      <text:p text:style-name="P270"><text:span text:style-name="T271">13.1</text:span><text:span text:style-name="T272">. organizuoja Komisijos darbą, vadovauja Komisijai ir atsako už jos veiklą;</text:span></text:p>
      <text:p text:style-name="P273"><text:span text:style-name="T274">13.2</text:span><text:span text:style-name="T275">. šaukia<text:s/></text:span><text:span text:style-name="T276">k</text:span><text:span text:style-name="T277">omisijos posėdžius, jiems pirmininkau</text:span><text:span text:style-name="T278">ja;</text:span></text:p>
      <text:p text:style-name="P279"><text:span text:style-name="T280">13.3</text:span><text:span text:style-name="T281">. veikia Komisijos vardu, atstovauja jai valstybės ir savivaldybių institucijose ir įstaigose, <text:s/>kitose įstaigose, įmonėse, organizacijose arba įgalioja tai daryti kitus Komisijos narius;</text:span></text:p>
      <text:p text:style-name="P282"><text:span text:style-name="T283">13.4</text:span><text:span text:style-name="T284">. paskirsto gautus skundus Komisijos nariams ir p</text:span><text:span text:style-name="T285">askiria Komisijos narius pristatyti posėdžio medžiagą, susijusią su paskirtais skundais, Komisijos posėdyje;</text:span></text:p>
      <text:p text:style-name="P286"><text:span text:style-name="T287">13.5</text:span><text:span text:style-name="T288">. skelbia balsavimą ir balsuoja priimant Komisijos sprendimus;</text:span></text:p>
      <text:p text:style-name="P289"><text:span text:style-name="T290">13.6</text:span><text:span text:style-name="T291">. atsako už Komisijos protokolų ir išvadų parengimą;</text:span></text:p>
      <text:p text:style-name="P292"><text:span text:style-name="T293">13.7</text:span><text:span text:style-name="T294">. pasir</text:span><text:span text:style-name="T295">ašo Komisijos protokolus ir Komisijos vardu siunčiamus dokumentus;</text:span></text:p>
      <text:p text:style-name="P296"><text:span text:style-name="T297">13.8</text:span><text:span text:style-name="T298">. gali pateikti atskirąją nuomonę dėl posėdyje svarstomų klausimų;</text:span></text:p>
      <text:p text:style-name="P299"><text:span text:style-name="T300">13.9</text:span><text:span text:style-name="T301">. kreipiasi į specialistus ir ekspertus ir kviečia juos į posėdžius;</text:span></text:p>
      <text:p text:style-name="P302"><text:span text:style-name="T303">13.10</text:span><text:span text:style-name="T304">. atsako už Komisijos<text:s/></text:span><text:span text:style-name="T305">veiklos suvestinės pateikimą šių Nuostatų 18.7 punkte nustatyta tvarka;</text:span></text:p>
      <text:p text:style-name="P306"><text:span text:style-name="T307">13.11</text:span><text:span text:style-name="T308">. nusišalina nuo skundo nagrinėjimo, jei galėtų kilti viešųjų ir privačių interesų konfliktas.</text:span></text:p>
      <text:p text:style-name="P309"><text:span text:style-name="T310">14</text:span><text:span text:style-name="T311">. <text:s/>Komisijos nariai:</text:span></text:p>
      <text:p text:style-name="P312"><text:span text:style-name="T313">14.1</text:span><text:span text:style-name="T314">. nagrinėja Pareiškėjų skundus;</text:span></text:p>
      <text:p text:style-name="P315"><text:span text:style-name="T316">14.2</text:span><text:span text:style-name="T317">. dal</text:span><text:span text:style-name="T318">yvauja Komisijos posėdžiuose ir pristato posėdžio medžiagą, susijusią su jam paskirtais skundais;</text:span></text:p>
      <text:p text:style-name="P319"/>
      <text:p text:style-name="P320"><text:span text:style-name="T321">14.3</text:span><text:span text:style-name="T322">. balsuoja priimant Komisijos sprendimus;<text:s/></text:span></text:p>
      <text:p text:style-name="P323"><text:span text:style-name="T324">14.4</text:span><text:span text:style-name="T325">. rengia Komisijos sprendimų ir išvadų dėl jam paskirtų skundų projektus;</text:span></text:p>
      <text:p text:style-name="P326"><text:span text:style-name="T327">14.5</text:span><text:span text:style-name="T328">. pasirašo<text:s/></text:span><text:span text:style-name="T329">Komisijos protokolus;</text:span></text:p>
      <text:p text:style-name="P330"><text:span text:style-name="T331">14.6</text:span><text:span text:style-name="T332">. gali pateikti atskirąją nuomonę dėl posėdyje svarstomų klausimų;</text:span></text:p>
      <text:p text:style-name="P333"><text:span text:style-name="T334">14.7</text:span><text:span text:style-name="T335">. nusišalina nuo skundo nagrinėjimo, jei galėtų kilti viešųjų ir privačių interesų konfliktas;</text:span></text:p>
      <text:p text:style-name="P336"><text:span text:style-name="T337">14.8</text:span><text:span text:style-name="T338">. įgaliojus Komisijos pirmininkui, Komisijos var</text:span><text:span text:style-name="T339">du atstovauja jai valstybės ir savivaldybių institucijose ir įstaigose, kitose įstaigose, įmonėse, organizacijose.</text:span><text:s/></text:p>
      <text:p text:style-name="P340">Papildyta papunkčiu:</text:p>
      <text:p text:style-name="P341"><text:span text:style-name="T342">Nr.<text:s/></text:span><text:a xlink:href="https://www.e-tar.lt/portal/legalAct.html?documentId=068b59509e7511eb9fecb5ecd3bd711c" office:target-frame-name="_top" xlink:show="replace"><text:span text:style-name="T343">V-830</text:span></text:a><text:span text:style-name="T344">, 2021-04-16</text:span><text:span text:style-name="T345">, paskelbta TAR 2021-04-16, i. k. 2021-07953</text:span></text:p>
      <text:p text:style-name="Normal"/>
      <text:p text:style-name="P346"><text:span text:style-name="T347">15</text:span><text:span text:style-name="T348">. Komisijos darbui techniškai aptarnauti sudaromas Komisijos sekretoriatas.</text:span></text:p>
      <text:p text:style-name="P349"/>
      <text:p text:style-name="P350"><text:span text:style-name="T351">V</text:span><text:span text:style-name="T352"><text:s/>SKYRIUS</text:span></text:p>
      <text:p text:style-name="P353"><text:span text:style-name="T354">KOMISIJOS</text:span><text:span text:style-name="T355"><text:s/></text:span><text:span text:style-name="T356">IR DARBO ORGANIZAVIMAS</text:span><text:span text:style-name="T357"><text:s/></text:span><text:span text:style-name="T358">ir SPRENDIMŲ ĮFORMINIMAS</text:span></text:p>
      <text:p text:style-name="P359"/>
      <text:p text:style-name="P360"><text:span text:style-name="T361">16</text:span><text:span text:style-name="T362">. Pareiškėjai Komisijai kartu su skundu, kur</text:span><text:span text:style-name="T363">iame nurodyti nesutikimo su profesinės ligos patvirtinimo aktu motyvai, pateikia šiuos dokumentus:</text:span></text:p>
      <text:p text:style-name="P364"><text:span text:style-name="T365">16.1</text:span><text:span text:style-name="T366">. Profesinės ligos priežasčių tyrimo aktą;</text:span></text:p>
      <text:p text:style-name="P367"><text:span text:style-name="T368">16.2</text:span><text:span text:style-name="T369">. Profesinės ligos patvirtinimo aktą;</text:span></text:p>
      <text:p text:style-name="P370"><text:span text:style-name="T371">16.3</text:span><text:span text:style-name="T372">. kitus, Pareiškėjo nuomone, reikalingus dokumentus.</text:span></text:p>
      <text:p text:style-name="P373"><text:span text:style-name="T374">17</text:span><text:span text:style-name="T375">. Skundas nenagrinėjamas, jei:<text:s/></text:span></text:p>
      <text:p text:style-name="P376"><text:span text:style-name="T377">17.1</text:span><text:span text:style-name="T378">. jis nepriklauso Komisijos kompetencijai:</text:span></text:p>
      <text:p text:style-name="P379"><text:span text:style-name="T380">17.1.1</text:span><text:span text:style-name="T381">. susirgimų, neįrašytų į Profesinių ligų sąrašą, patvirtintą Lietuvos Respublikos Vyriausybės 1994 m. lapkričio 30 d. nutarimu Nr. 1198 „Dėl Profesinių ligų<text:s/></text:span><text:span text:style-name="T382">sąrašo ir Lietuvos Respublikos profesinių ligų valstybės registro bei jo nuostatų“, atvejais:</text:span></text:p>
      <text:p text:style-name="P383"><text:span text:style-name="T384">17.1.2</text:span><text:span text:style-name="T385">. kai neatliktas profesinės ligos priežasčių tyrimas ir (ar) profesinės ligos nustatymas / nenustatymas;</text:span></text:p>
      <text:p text:style-name="P386"><text:span text:style-name="T387">17.1.3</text:span><text:span text:style-name="T388">. kai ginčijamas susirgimas nebuvo įt</text:span><text:span text:style-name="T389">artas kaip profesinė liga;</text:span><text:s/></text:p>
      <text:p text:style-name="P390">17.1.4. kai skundžiamas vadovaujantis Nuostatų 32 punktu<text:s/><text:span text:style-name="T391">Komisijos duotu įpareigojimu</text:span><text:s/>darbo medicinos gydytojo iš naujo surašytas<text:s/><text:span text:style-name="T392">Profesinės ligos patvirtinimo aktas.</text:span><text:s/></text:p>
      <text:p text:style-name="P393">Papildyta papunkčiu:</text:p>
      <text:p text:style-name="P394"><text:span text:style-name="T395">Nr.<text:s/></text:span><text:a xlink:href="https://www.e-tar.lt/portal/legalAct.html?documentId=068b59509e7511eb9fecb5ecd3bd711c" office:target-frame-name="_top" xlink:show="replace"><text:span text:style-name="T396">V-830</text:span></text:a><text:span text:style-name="T397">, 2021-04-16, paskelbta TAR 2021-04-16, i. k. 2021-07953</text:span></text:p>
      <text:p text:style-name="Normal"/>
      <text:p text:style-name="P398">Punkto pakeitimai:</text:p>
      <text:p text:style-name="P399"><text:span text:style-name="T400">Nr.<text:s/></text:span><text:a xlink:href="https://www.e-tar.lt/portal/legalAct.html?documentId=b59bba408d8811e7a3c4a5eb10f04386" office:target-frame-name="_top" xlink:show="replace"><text:span text:style-name="T401">V-1</text:span><text:span text:style-name="T402">018</text:span></text:a><text:span text:style-name="T403">, 2017-08-30, paskelbta TAR 2017-08-31, i. k. 2017-13885</text:span></text:p>
      <text:p text:style-name="Normal"/>
      <text:p text:style-name="P404"><text:span text:style-name="T405">17.2</text:span><text:span text:style-name="T406">. Pareiškėjas per Komisijos nurodytą terminą, ne trumpesnį kaip 10 darbo dienų, nepateikia<text:s/></text:span><text:span text:style-name="T407">Nuostatų 16.1 ir 16.2 papunkčiuose nurodytų dokumentų</text:span><text:span text:style-name="T408">.</text:span><text:s/></text:p>
      <text:p text:style-name="P409">Punkto pakeitimai:</text:p>
      <text:p text:style-name="P410"><text:span text:style-name="T411">Nr.<text:s/></text:span><text:a xlink:href="https://www.e-tar.lt/portal/legalAct.html?documentId=068b59509e7511eb9fecb5ecd3bd711c" office:target-frame-name="_top" xlink:show="replace"><text:span text:style-name="T412">V-830</text:span></text:a><text:span text:style-name="T413">, 2021-04-16, paskelbta TAR 2021-04-16, i. k. 2021-07953</text:span></text:p>
      <text:p text:style-name="Normal"/>
      <text:p text:style-name="P414"><text:span text:style-name="T415">17</text:span><text:span text:style-name="T416">1</text:span><text:span text:style-name="T417">.</text:span><text:span text:style-name="T418"><text:s/></text:span><text:span text:style-name="T419">Apie atsisakymą nagrinėti skundą Pareiškėjas informuojamas raštu ne vėliau kaip per 3<text:s/></text:span><text:span text:style-name="T420">darbo dienas nuo sprendimo atsisakyti nagrinėti skundą priėmimo dienos.</text:span><text:s/></text:p>
      <text:p text:style-name="P421">Papildyta punktu:</text:p>
      <text:p text:style-name="P422"><text:span text:style-name="T423">Nr.<text:s/></text:span><text:a xlink:href="https://www.e-tar.lt/portal/legalAct.html?documentId=068b59509e7511eb9fecb5ecd3bd711c" office:target-frame-name="_top" xlink:show="replace"><text:span text:style-name="T424">V-830</text:span></text:a><text:span text:style-name="T425">, 2021-04-16, paskelbta TAR 2021-04-16, i. k. 2021-07953</text:span></text:p>
      <text:p text:style-name="Normal"/>
      <text:p text:style-name="P426"><text:span text:style-name="T427">18</text:span><text:span text:style-name="T428">. Komisijos sekretoriatas:</text:span></text:p>
      <text:p text:style-name="P429"><text:span text:style-name="T430">18.1</text:span><text:span text:style-name="T431">. registruoja Pareiškėjų skundus, adresuotus Komisijai, nurodydamas skundo gavimo datą ir registracijos numerį, ir ne vėliau kaip per 3 darbo dienas nuo skundo gavimo dienos raštu informuoja Pareiškėją ir suinteresuot</text:span><text:span text:style-name="T432">as šalis</text:span>.<text:s/><text:span text:style-name="T433">Suinteresuotos šalies raštišku prašymu ne vėliau kaip per 5 darbo dienas nuo prašymo gavimo Komisijoje dienos siunčia Pareiškėjo skundo kopiją suinteresuotai šaliai;</text:span><text:s/></text:p>
      <text:p text:style-name="P434">Punkto pakeitimai:</text:p>
      <text:p text:style-name="P435"><text:span text:style-name="T436">Nr.<text:s/></text:span><text:a xlink:href="https://www.e-tar.lt/portal/legalAct.html?documentId=b59bba408d8811e7a3c4a5eb10f04386" office:target-frame-name="_top" xlink:show="replace"><text:span text:style-name="T437">V-1018</text:span></text:a><text:span text:style-name="T438">, 2017-08-30, paskelbta TAR 2017-08-31, i. k. 2017-13885</text:span></text:p>
      <text:p text:style-name="P439"><text:span text:style-name="T440">Nr.<text:s/></text:span><text:a xlink:href="https://www.e-tar.lt/portal/legalAct.html?documentId=068b59509e7511eb9fecb5ecd3bd711c" office:target-frame-name="_top" xlink:show="replace"><text:span text:style-name="T441">V-830</text:span></text:a><text:span text:style-name="T442">, 2021-04-16, paskelbta TAR 2021-04-16, i.<text:s/></text:span><text:span text:style-name="T443">k. 2021-07953</text:span></text:p>
      <text:p text:style-name="Normal"/>
      <text:p text:style-name="P444"><text:span text:style-name="T445">18.2</text:span><text:span text:style-name="T446">. ne vėliau kaip per 3 darbo dienas nuo skundo gavimo dienos informuoja Komisijos pirmininką apie skundo gavimą;<text:s/></text:span></text:p>
      <text:p text:style-name="P447"><text:span text:style-name="T448">18.3</text:span><text:span text:style-name="T449">. registruoja kitus gautus dokumentus, adresuotus Komisijai, ir ne vėliau kaip per 3 darbo dienas nuo jų gavimo dienos informuoja Komisijos pirmininką ir skundo nagrinėjimui paskirtą narį <text:s/>apie jų gavimą;</text:span><text:s/></text:p>
      <text:p text:style-name="P450">Punkto pakeitimai:</text:p>
      <text:p text:style-name="P451"><text:span text:style-name="T452">Nr.<text:s/></text:span><text:a xlink:href="https://www.e-tar.lt/portal/legalAct.html?documentId=b59bba408d8811e7a3c4a5eb10f04386" office:target-frame-name="_top" xlink:show="replace"><text:span text:style-name="T453">V-1018</text:span></text:a><text:span text:style-name="T454">, 2017-08-30, paskelbta TAR 2017-08-31, i. k. 2017-13885</text:span></text:p>
      <text:p text:style-name="Normal"/>
      <text:p text:style-name="P455"><text:span text:style-name="T456">18.4</text:span><text:span text:style-name="T457">. gautą informaciją ir medžiagą, susijusią su nagrinėjamais skundais, perduoda Komisijos nariams;</text:span></text:p>
      <text:p text:style-name="P458"><text:span text:style-name="T459">18.5</text:span><text:span text:style-name="T460">.</text:span><text:span text:style-name="T461"> </text:span><text:span text:style-name="T462">raštu</text:span><text:span text:style-name="T463"><text:s/>informuoja apie šaukiamo posėdžio datą, laiką ir vietą Pareiškėją ir suinteresuotas šalis, prireikus – ekspertus ir Komisijos narius ne vėliau kaip likus 7 dienoms iki posėdžio;</text:span><text:s/></text:p>
      <text:p text:style-name="P464">Punkto pakeitimai:</text:p>
      <text:p text:style-name="P465"><text:span text:style-name="T466">Nr.<text:s/></text:span><text:a xlink:href="https://www.e-tar.lt/portal/legalAct.html?documentId=b59bba408d8811e7a3c4a5eb10f04386" office:target-frame-name="_top" xlink:show="replace"><text:span text:style-name="T467">V-1018</text:span></text:a><text:span text:style-name="T468">, 2017-08-30, paskelbta TAR 2017-08-31, i. k. 2017-13885</text:span></text:p>
      <text:p text:style-name="P469"><text:span text:style-name="T470">Nr.<text:s/></text:span><text:a xlink:href="https://www.e-tar.lt/portal/legalAct.html?documentId=068b59509e7511eb9fecb5ecd3bd711c" office:target-frame-name="_top" xlink:show="replace"><text:span text:style-name="T471">V-830</text:span></text:a><text:span text:style-name="T472">, 2021-04-16, paskelbta TAR 2021-04-16, i</text:span><text:span text:style-name="T473">. k. 2021-07953</text:span></text:p>
      <text:p text:style-name="Normal"/>
      <text:p text:style-name="P474"><text:span text:style-name="T475">18.5</text:span><text:span text:style-name="T476">1</text:span><text:span text:style-name="T477">. Nuostatų nustatytais atvejais išsiunčia Pareiškėjui ir (ar) suinteresuotoms šalims Komisijos išvadų ir kitų Komisijos sprendimų kopijas;</text:span><text:s/></text:p>
      <text:p text:style-name="P478">Papildyta papunkčiu:</text:p>
      <text:p text:style-name="P479"><text:span text:style-name="T480">Nr.<text:s/></text:span><text:a xlink:href="https://www.e-tar.lt/portal/legalAct.html?documentId=068b59509e7511eb9fecb5ecd3bd711c" office:target-frame-name="_top" xlink:show="replace"><text:span text:style-name="T481">V-830</text:span></text:a><text:span text:style-name="T482">, 2021-04-16, paskelbta TAR 2021-04-16, i. k. 2021-07953</text:span></text:p>
      <text:p text:style-name="Normal"/>
      <text:p text:style-name="P483"><text:span text:style-name="T484">18.6</text:span><text:span text:style-name="T485">. registruoja ir saugo Komisijos posėdžių medžiagą ir kitus dokumentus;</text:span></text:p>
      <text:p text:style-name="P486"><text:span text:style-name="T487">18.7</text:span><text:span text:style-name="T488">. vadovaudamasis posėdžių protokoluose pateikta informacija, rengia<text:s/></text:span><text:span text:style-name="T489">Centrinės darbo medicinos ekspertų komisijos veiklos suvestinę (Nuostatų priedas), teikia ją pasirašyti Komisijos pirmininkui ir iki kiekvieno ketvirčio pabaigos pateikia Sveikatos apsaugos ministerijai;</text:span></text:p>
      <text:p text:style-name="P490"><text:span text:style-name="T491">18.8</text:span><text:span text:style-name="T492">. vykdo kitus Komisijos ar Komisijos pirmini</text:span><text:span text:style-name="T493">nko pavedimus</text:span><text:span text:style-name="T494">.</text:span></text:p>
      <text:p text:style-name="P495"><text:span text:style-name="T496">19</text:span><text:span text:style-name="T497">. Komisijos veiklos forma yra posėdžiai.<text:s/></text:span>Posėdžiai gali būti vykdomi nuotoliniu būdu.<text:s/><text:span text:style-name="T498">Posėdžiai rengiami periodiškai, atsižvelgiant į gautų skundų nagrinėjimo terminus, tačiau per kalendorinius metus posėdžių turi būti ne mažiau kaip</text:span><text:span text:style-name="T499"><text:s/>12.</text:span><text:s/></text:p>
      <text:p text:style-name="P500">Punkto pakeitimai:</text:p>
      <text:p text:style-name="P501"><text:span text:style-name="T502">Nr.<text:s/></text:span><text:a xlink:href="https://www.e-tar.lt/portal/legalAct.html?documentId=068b59509e7511eb9fecb5ecd3bd711c" office:target-frame-name="_top" xlink:show="replace"><text:span text:style-name="T503">V-830</text:span></text:a><text:span text:style-name="T504">, 2021-04-16, paskelbta TAR 2021-04-16, i. k. 2021-07953</text:span></text:p>
      <text:p text:style-name="Normal"/>
      <text:p text:style-name="P505"><text:span text:style-name="T506">20</text:span><text:span text:style-name="T507">. Komisijos posėdis yra teisėtas, jeigu jame dalyvauja<text:s/></text:span><text:span text:style-name="T508">daugiau kaip pusė jos narių. Negalintis dalyvauti posėdyje Komisijos narys iki posėdžio pradžios turi pranešti apie tai Komisijos pirmininkui.</text:span></text:p>
      <text:p text:style-name="P509"><text:span text:style-name="T510">21</text:span><text:span text:style-name="T511">. Komisijos posėdyje turi teisę dalyvauti Pareiškėjas, suinteresuotos šalys, Valstybinės darbo inspekcijos<text:s/></text:span><text:span text:style-name="T512">teritorinio skyriaus, Nacionalinio visuomenės sveikatos centro atstovas, taip pat Komisijos pasitelkti ekspertai, specialistai ir kiti suinteresuoti asmenys.</text:span><text:s/></text:p>
      <text:p text:style-name="P513">Punkto pakeitimai:</text:p>
      <text:p text:style-name="P514"><text:span text:style-name="T515">Nr.<text:s/></text:span><text:a xlink:href="https://www.e-tar.lt/portal/legalAct.html?documentId=63cbe210cb2611e583a295d9366c7ab3" office:target-frame-name="_top" xlink:show="replace"><text:span text:style-name="T516">V-144</text:span></text:a><text:span text:style-name="T517">, 2016-02-03, paskelbta TAR 2016-02-04, i. k. 2016-02321</text:span></text:p>
      <text:p text:style-name="P518"><text:span text:style-name="T519">Nr.<text:s/></text:span><text:a xlink:href="https://www.e-tar.lt/portal/legalAct.html?documentId=b59bba408d8811e7a3c4a5eb10f04386" office:target-frame-name="_top" xlink:show="replace"><text:span text:style-name="T520">V-1018</text:span></text:a><text:span text:style-name="T521">, 2017-08-30, paskelbta TAR 2017-08-31, i. k. 2017-13885</text:span></text:p>
      <text:p text:style-name="P522"><text:span text:style-name="T523">Nr.<text:s/></text:span><text:a xlink:href="https://www.e-tar.lt/portal/legalAct.html?documentId=068b59509e7511eb9fecb5ecd3bd711c" office:target-frame-name="_top" xlink:show="replace"><text:span text:style-name="T524">V-830</text:span></text:a><text:span text:style-name="T525">, 2021-04-16, paskelbta TAR 2021-04-16, i. k. 2021-07953</text:span></text:p>
      <text:p text:style-name="Normal"/>
      <text:p text:style-name="P526"><text:span text:style-name="T527">22</text:span><text:span text:style-name="T528">. Posėdžio medžiagą Komisijos posėdžio metu pristato Komisijos pirmininko paskirti Komisijos nariai.<text:s/></text:span></text:p>
      <text:p text:style-name="P529"><text:span text:style-name="T530">23</text:span><text:span text:style-name="T531">. Sprendimai priimami vadovaujantis pateiktais dokumentais, medžiaga ir informacija bei posėdyje dalyvaujančių Komisijos narių bendru sutarimu. Jeig</text:span><text:span text:style-name="T532">u Komisijos nariai nepasiekia bendro sutarimo, sprendimai priimami dalyvaujančių posėdyje Komisijos narių balsų dauguma. Kiekvienas Komisijos narys turi po vieną balsą. Balsams pasiskirsčius po lygiai, lemiamas Komisijos pirmininko balsas, o kai jo nėra –<text:s/></text:span><text:span text:style-name="T533">pirmininko pavaduotojo balsas. Į posėdžio protokolą įrašomos atskirosios Komisijos narių nuomonės.</text:span></text:p>
      <text:p text:style-name="P534">24. Komisija išnagrinėja skundą ir priima sprendimą per 2 mėnesius nuo visų dokumentų ir informacijos, reikalingų sprendimui priimti, Komisijoje gavimo dienos, bet ne vėliau kaip per 4 mėnesius nuo Pareiškėjo skundo gavimo Komisijoje dienos. Komisija motyvuotu sprendimu dėl objektyvių priežasčių (sudėtingas nagrinėjimo atvejis, reikalingos papildomos išvados, ekspertizės, kiti papildomi sprendimui priimti<text:s/>būtini dokumentai ir kt.) gali pratęsti nustatytą 4 mėnesių skundo nagrinėjimo terminą. Kiekvienu atveju skundo nagrinėjimo terminas pratęsiamas ne ilgiau kaip 1 mėnesiui. Sprendimo pratęsti skundo nagrinėjimo terminą kopiją Komisija<text:s/><text:span text:style-name="T535">per 3<text:s/></text:span>darbo dienas nuo<text:s/>Komisijos sprendimo priėmimo dienos išsiunčia Pareiškėjui ir suinteresuotoms šalims.<text:s/></text:p>
      <text:p text:style-name="P536">Punkto pakeitimai:</text:p>
      <text:p text:style-name="P537"><text:span text:style-name="T538">Nr.<text:s/></text:span><text:a xlink:href="https://www.e-tar.lt/portal/legalAct.html?documentId=068b59509e7511eb9fecb5ecd3bd711c" office:target-frame-name="_top" xlink:show="replace"><text:span text:style-name="T539">V-830</text:span></text:a><text:span text:style-name="T540">, 2021-04-16, paskelbta TAR 2021-04-16, i.<text:s/></text:span><text:span text:style-name="T541">k. 2021-07953</text:span></text:p>
      <text:p text:style-name="Normal"/>
      <text:p text:style-name="P542"><text:span text:style-name="T543">25</text:span><text:span text:style-name="T544">.</text:span><text:span text:style-name="T545"><text:s/></text:span><text:span text:style-name="T546">Pareiškėjo skundo nagrinėjimas gali būti laikinai sustabdomas:</text:span></text:p>
      <text:p text:style-name="P547"><text:span text:style-name="T548">25.1</text:span><text:span text:style-name="T549">. pareiškėjo rašytiniu motyvuotu prašymu skundo nagrinėjimas gali būti sustabdomas ne daugiau kaip vieną kartą ir ne ilgesniam kaip 3 mėnesių laikotarpiui;</text:span></text:p>
      <text:p text:style-name="P550"><text:span text:style-name="T551">25.2</text:span><text:span text:style-name="T552">. Komisijai gavus informacijos apie ginčo dėl profesinės ligos tyrimo nagrinėjimą ikiteisminėse ir teisminėse institucijose, skundo nagrinėjimas sustabdomas iki kol bus<text:s/></text:span>gautas galutinis sprendimas iš ikiteisminės ir (ar) teisminės institucijos. Apie s<text:span text:style-name="T553">kundo</text:span><text:span text:style-name="T554"><text:s/>nagrinėjimo sustabdymą Pareiškėjas ir suinteresuotos šalys informuojamos raštu ne vėliau kaip per 3 darbo dienas nuo sprendimo sustabdyti skundo nagrinėjimą priėmimo dienos.</text:span><text:s/></text:p>
      <text:p text:style-name="P555">Papunkčio pakeitimai:</text:p>
      <text:p text:style-name="P556"><text:span text:style-name="T557">Nr.<text:s/></text:span><text:a xlink:href="https://www.e-tar.lt/portal/legalAct.html?documentId=068b59509e7511eb9fecb5ecd3bd711c" office:target-frame-name="_top" xlink:show="replace"><text:span text:style-name="T558">V-830</text:span></text:a><text:span text:style-name="T559">, 2021-04-16, paskelbta TAR 2021-04-16, i. k. 2021-07953</text:span></text:p>
      <text:p text:style-name="Normal"/>
      <text:p text:style-name="P560">Punkto pakeitimai:</text:p>
      <text:p text:style-name="P561"><text:span text:style-name="T562">Nr.<text:s/></text:span><text:a xlink:href="https://www.e-tar.lt/portal/legalAct.html?documentId=b59bba408d8811e7a3c4a5eb10f04386" office:target-frame-name="_top" xlink:show="replace"><text:span text:style-name="T563">V-1018</text:span></text:a><text:span text:style-name="T564">, 2017-08-30,<text:s/></text:span><text:span text:style-name="T565">paskelbta TAR 2017-08-31, i. k. 2017-13885</text:span></text:p>
      <text:p text:style-name="Normal"/>
      <text:p text:style-name="P566"><text:span text:style-name="T567">26</text:span><text:span text:style-name="T568">. Jei Pareiškėjas ar kitas fizinis / juridinis asmuo, į kurį kreipiasi Komisija, per 4 mėnesius nuo Komisijos prašymo gavimo dienos nepateikia Komisijai jos prašomų papildomų tyrimų rezultatų ar kitų<text:s/></text:span><text:span text:style-name="T569">Komisijos prašomų duomenų, reikalingų sprendimui dėl profesinės ligos nustatymo / nenustatymo pagrįstumui priimti, Komisija sprendimą dėl skundo priima vadovaudamasi turima informacija. Pareiškėjo ar kito fizinio / juridinio asmens, į kurį kreipėsi Komisij</text:span><text:span text:style-name="T570">a, motyvuotu prašymu šis terminas gali būti pratęstas, jeigu dėl objektyvių priežasčių tyrimui atlikti arba duomenims gauti reikalingas ilgesnis laikas.</text:span><text:s/></text:p>
      <text:p text:style-name="P571">Punkto pakeitimai:</text:p>
      <text:p text:style-name="P572"><text:span text:style-name="T573">Nr.<text:s/></text:span><text:a xlink:href="https://www.e-tar.lt/portal/legalAct.html?documentId=b59bba408d8811e7a3c4a5eb10f04386" office:target-frame-name="_top" xlink:show="replace"><text:span text:style-name="T574">V-1018</text:span></text:a><text:span text:style-name="T575">, 2017-08-30, paskelbta TAR 2017-08-31, i. k. 2017-13885</text:span></text:p>
      <text:p text:style-name="Normal"/>
      <text:p text:style-name="P576"><text:span text:style-name="T577">27</text:span><text:span text:style-name="T578">. Komisijos posėdžiai protokoluojami. Protokole nurodoma posėdžio data ir vieta, posėdyje dalyvaujančių Komisijos narių ir kitų asmenų vardai ir pavardės, <text:s/>posėdyje sv</text:span><text:span text:style-name="T579">arstyti klausimai (Pareiškėjų skundai), sprendimų priėmimo būdas (bendru sutarimu ar balsuojant), balsavimo rezultatai (jei vyko balsavimas), priimti sprendimai.<text:s/></text:span></text:p>
      <text:p text:style-name="P580"><text:span text:style-name="T581">28</text:span><text:span text:style-name="T582">. Komisijos nariai <text:s/>per 5 darbo dienas po posėdžio Komisijos pirmininkui pateikia posėd</text:span><text:span text:style-name="T583">žio protokolo dalį, susijusią su jo pristatytu skundu (posėdžio medžiaga). Už Komisijos posėdžio protokolo parengimą atsako Komisijos pirmininkas. Protokolą pasirašo Komisijos pirmininkas ir posėdyje dalyvavę Komisijos nariai.<text:s/></text:span></text:p>
      <text:p text:style-name="P584"><text:span text:style-name="T585">29</text:span><text:span text:style-name="T586">. Komisijos posėdžio p</text:span><text:span text:style-name="T587">rotokolas turi būti parengtas per 20 darbo dienų po posėdžio dienos.</text:span></text:p>
      <text:p text:style-name="P588">29<text:span text:style-name="T589">1</text:span><text:span text:style-name="T590">. Komisijos posėdžio protokolui surašyti gali būti daromas posėdžio garso ir (ar) vaizdo įrašas (toliau<text:s/></text:span><text:span text:style-name="T591">–<text:s/></text:span><text:span text:style-name="T592">įrašas). Komisijos posėdžio įrašas saugomas tol, kol surašomas ir pasirašo</text:span><text:span text:style-name="T593">mas Komisijos posėdžio protokolas. Komisijos pirmininko sprendimu posėdžio įrašas gali būti daromas Komisijos posėdžio eigai fiksuoti, tokiu atveju įrašas yra laikomas sudėtine protokolo dalimi ir saugomas kartu su protokolu skaitmeninėje laikmenoje. Apie<text:s/></text:span><text:span text:style-name="T594">daromą įrašą<text:s/></text:span><text:span text:style-name="T595">ir jo formą<text:s/></text:span><text:span text:style-name="T596">visais atvejais informuojami Komisijos posėdyje dalyvaujantys asmenys.</text:span><text:s/></text:p>
      <text:p text:style-name="P597">Papildyta punktu:</text:p>
      <text:p text:style-name="P598"><text:span text:style-name="T599">Nr.<text:s/></text:span><text:a xlink:href="https://www.e-tar.lt/portal/legalAct.html?documentId=068b59509e7511eb9fecb5ecd3bd711c" office:target-frame-name="_top" xlink:show="replace"><text:span text:style-name="T600">V-830</text:span></text:a><text:span text:style-name="T601">, 2021-04-16, paskelbta TAR 2021-0</text:span><text:span text:style-name="T602">4-16, i. k. 2021-07953</text:span></text:p>
      <text:p text:style-name="Normal"/>
      <text:p text:style-name="P603"><text:span text:style-name="T604">30</text:span><text:span text:style-name="T605">. Komisijos išvada dėl profesinės ligos diagnozės pagrįstumo ar nepagrįstumo surašoma ne vėliau kaip per 20 darbo dienų nuo posėdžio, kuriame priimtas sprendimas dėl profesinės ligos diagnozės nustatymo ar nenustatymo. Komisij</text:span><text:span text:style-name="T606">os išvadą pasirašo Komisijos pirmininkas.<text:s/></text:span></text:p>
      <text:p text:style-name="P607"><text:span text:style-name="T608">31</text:span><text:span text:style-name="T609">. Komisija per 3 darbo dienas nuo Komisijos išvados surašymo išsiunčia po vieną jos egzempliorių darbuotojui ar jo atstovui, darbdaviui (-iams), kurio (-ių) įmonėje (-ėse) buvo atliekamas darbuotojo<text:s/></text:span><text:span text:style-name="T610">profesinių ligų priežasčių tyrimas, Valstybinės darbo inspekcijos teritoriniam skyriui, Nacionaliniam visuomenės sveikatos centrui, Fondo valdybai, darbo medicinos gydytojui, nustačiusiam profesinę ligą (ar jos nenustačiusiam), o jeigu Komisijos išvada sur</text:span><text:span text:style-name="T611">ašyta dėl profesinės ligos diagnozės nustatymo nepagrįstumo, panaikinant profesinės ligos diagnozę (-es), Komisijos išvada išsiunčiama ir Profesinių ligų valstybės registro tvarkymo įstaigai.</text:span><text:s/></text:p>
      <text:p text:style-name="P612">Punkto pakeitimai:</text:p>
      <text:p text:style-name="P613"><text:span text:style-name="T614">Nr.<text:s/></text:span><text:a xlink:href="https://www.e-tar.lt/portal/legalAct.html?documentId=63cbe210cb2611e583a295d9366c7ab3" office:target-frame-name="_top" xlink:show="replace"><text:span text:style-name="T615">V-144</text:span></text:a><text:span text:style-name="T616">, 2016-02-03, paskelbta TAR 2016-02-04, i. k. 2016-02321</text:span></text:p>
      <text:p text:style-name="P617"><text:span text:style-name="T618">Nr.<text:s/></text:span><text:a xlink:href="https://www.e-tar.lt/portal/legalAct.html?documentId=b59bba408d8811e7a3c4a5eb10f04386" office:target-frame-name="_top" xlink:show="replace"><text:span text:style-name="T619">V-1018</text:span></text:a><text:span text:style-name="T620">, 2017-08-30, paskelbta TAR<text:s/></text:span><text:span text:style-name="T621">2017-08-31, i. k. 2017-13885</text:span></text:p>
      <text:p text:style-name="Normal"/>
      <text:p text:style-name="P622"><text:span text:style-name="T623">32</text:span><text:span text:style-name="T624">.<text:s/></text:span><text:span text:style-name="T625">Jei Komisijos sprendimas dėl profesinės ligos pagrįstumo ar nepagrįstumo yra kitoks, negu sprendimas, kurį priėmė darbo medicinos gydytojas, Komisija įpareigoja darbo medicinos gydytoją, surašiusį Profesinės ligos patv</text:span><text:span text:style-name="T626">irtinimo aktą, surašyti naują Profesinės ligos patvirtinimo aktą apie tai nurodydamas Komisijos išvadoje.</text:span></text:p>
      <text:p text:style-name="P627">32<text:span text:style-name="T628">1</text:span>. Komisijos išvadoje ir Nuostatų 17<text:span text:style-name="T629">1</text:span>, 24 punktuose ir 25.2 papunktyje nurodytuose Komisijos sprendimuose turi būti nurodyta Komisijos išvados ar sprendimo apskundimo tvarka, nurodant institucijos, kuriai gali būti pateiktas skundas, pavadinimą, adresą ir terminą, per kurį gali būti pateiktas skundas.<text:s/></text:p>
      <text:p text:style-name="P630">Papildyta punktu:</text:p>
      <text:p text:style-name="P631"><text:span text:style-name="T632">Nr.<text:s/></text:span><text:a xlink:href="https://www.e-tar.lt/portal/legalAct.html?documentId=068b59509e7511eb9fecb5ecd3bd711c" office:target-frame-name="_top" xlink:show="replace"><text:span text:style-name="T633">V-830</text:span></text:a><text:span text:style-name="T634">, 2021-04-16, paskelbta TAR 2021-04-16, i. k. 2021-07953</text:span></text:p>
      <text:p text:style-name="Normal"/>
      <text:p text:style-name="P635"><text:span text:style-name="T636">VI</text:span><text:span text:style-name="T637"><text:s/>skyrius</text:span></text:p>
      <text:p text:style-name="P638"><text:span text:style-name="T639">KOMISIJOS IR KOMISIJOS SEKRETORIATO DARBO IR PASLAUGŲ APMOKĖJIMAS<text:s/></text:span></text:p>
      <text:p text:style-name="P640"/>
      <text:p text:style-name="P641"><text:span text:style-name="T642">33</text:span><text:span text:style-name="T643">. Už dalyvavimą Komisijos veikloje Komisijos nariams ir ekspertams apmokama iš</text:span><text:span text:style-name="T644"><text:s/>einamiesiems metams Sveikatos apsaugos ministerijai skiriamų valstybės biudžeto asignavimų.</text:span></text:p>
      <text:p text:style-name="P645"><text:span text:style-name="T646">34</text:span><text:span text:style-name="T647">. Su Komisijos nariais ir ekspertais, vadovaujantis Lietuvos Respublikos civilinio kodeksu, sudaromos atlygintinų paslaugų teikimo sutartys.<text:s/></text:span></text:p>
      <text:p text:style-name="P648"><text:span text:style-name="T649">35</text:span><text:span text:style-name="T650">. Komisij</text:span><text:span text:style-name="T651">os nariui mokamas 0,082 pareiginės algos bazinio dydžio, nustatyto Lietuvos Respublikos valstybės ir savivaldybių įstaigų darbuotojų darbo apmokėjimo įstatyme nustatyta tvarka, (toliau – pareiginės algos bazinis dydis) atlygis už kiekvieną posėdžio valandą</text:span><text:span text:style-name="T652"><text:s/>ir 0,14 pareiginės algos bazinio dydžio atlygis už pasiruošimą posėdyje nagrinėti vieną skundą. Komisijos pirmininkui (o kai jo nėra, – Komisijos pirmininko pavaduotojui) už darbą Komisijos posėdyje papildomai mokama 30 procentų faktiškai apskaičiuoto atl</text:span><text:span text:style-name="T653">ygio už kiekvieną Komisijos posėdį.</text:span><text:s/></text:p>
      <text:p text:style-name="P654">Punkto pakeitimai:</text:p>
      <text:p text:style-name="P655"><text:span text:style-name="T656">Nr.<text:s/></text:span><text:a xlink:href="https://www.e-tar.lt/portal/legalAct.html?documentId=6d013560108511e79800e8266c1e5d1b" office:target-frame-name="_top" xlink:show="replace"><text:span text:style-name="T657">V-339</text:span></text:a><text:span text:style-name="T658">, 2017-03-23, paskelbta TAR 2017-03-24, i. k. 2017-04833</text:span></text:p>
      <text:p text:style-name="P659"><text:span text:style-name="T660">Nr.<text:s/></text:span><text:a xlink:href="https://www.e-tar.lt/portal/legalAct.html?documentId=d3e717d019d711e79800e8266c1e5d1b" office:target-frame-name="_top" xlink:show="replace"><text:span text:style-name="T661">V-382</text:span></text:a><text:span text:style-name="T662">, 2017-04-04, paskelbta TAR 2017-04-05, i. k. 2017-05710</text:span></text:p>
      <text:p text:style-name="P663"><text:span text:style-name="T664">Nr.<text:s/></text:span><text:a xlink:href="https://www.e-tar.lt/portal/legalAct.html?documentId=af7319907d5c11e98436e02a0124fc68" office:target-frame-name="_top" xlink:show="replace"><text:span text:style-name="T665">V-612</text:span></text:a><text:span text:style-name="T666">, 2019-05-23, paskelb</text:span><text:span text:style-name="T667">ta TAR 2019-05-23, i. k. 2019-08224</text:span></text:p>
      <text:p text:style-name="Normal"/>
      <text:p text:style-name="P668">36. Kiekvienam ekspertui mokama 0,082 pareiginės algos bazinio dydžio atlygis už kiekvieną posėdžio valandą ir 0,14 pareiginės algos bazinio dydžio atlygis už išvados dėl vieno nagrinėjamo skundo parengimą.<text:s/></text:p>
      <text:p text:style-name="P669">Punkto<text:s/>pakeitimai:</text:p>
      <text:p text:style-name="P670"><text:span text:style-name="T671">Nr.<text:s/></text:span><text:a xlink:href="https://www.e-tar.lt/portal/legalAct.html?documentId=6d013560108511e79800e8266c1e5d1b" office:target-frame-name="_top" xlink:show="replace"><text:span text:style-name="T672">V-339</text:span></text:a><text:span text:style-name="T673">, 2017-03-23, paskelbta TAR 2017-03-24, i. k. 2017-04833</text:span></text:p>
      <text:p text:style-name="P674"><text:span text:style-name="T675">Nr.<text:s/></text:span><text:a xlink:href="https://www.e-tar.lt/portal/legalAct.html?documentId=d3e717d019d711e79800e8266c1e5d1b" office:target-frame-name="_top" xlink:show="replace"><text:span text:style-name="T676">V-382</text:span></text:a><text:span text:style-name="T677">, 2017-04-04, paskelbta TAR 2017-04-05, i. k. 2017-05710</text:span></text:p>
      <text:p text:style-name="P678"><text:span text:style-name="T679">Nr.<text:s/></text:span><text:a xlink:href="https://www.e-tar.lt/portal/legalAct.html?documentId=068b59509e7511eb9fecb5ecd3bd711c" office:target-frame-name="_top" xlink:show="replace"><text:span text:style-name="T680">V-830</text:span></text:a><text:span text:style-name="T681">, 2021-04-16, paskelbta TAR 2021-04-16, i. k. 2021-07953</text:span></text:p>
      <text:p text:style-name="Normal"/>
      <text:p text:style-name="P682"><text:span text:style-name="T683">37</text:span><text:span text:style-name="T684">.</text:span><text:span text:style-name="T685"><text:s/>Komisijos sekretoriato veikla apmokama iš Sveikatos apsaugos ministerijos lėšų, skirtų Higienos institutui Komisijos sekretoriatui išlaikyti.</text:span></text:p>
      <text:p text:style-name="P686"/>
      <text:p text:style-name="P687"><text:span text:style-name="T688">VII</text:span><text:span text:style-name="T689"><text:s/>skyrius</text:span></text:p>
      <text:p text:style-name="P690"><text:span text:style-name="T691">BAIGIAMOSIOS NUOSTATOS</text:span></text:p>
      <text:p text:style-name="P692"/>
      <text:p text:style-name="P693"><text:span text:style-name="T694">38.</text:span><text:span text:style-name="T695"><text:s/>Neteko galios nuo 2021-04-17</text:span></text:p>
      <text:p text:style-name="P696">Punkto naikinimas:</text:p>
      <text:p text:style-name="P697"><text:span text:style-name="T698">Nr.<text:s/></text:span><text:a xlink:href="https://www.e-tar.lt/portal/legalAct.html?documentId=068b59509e7511eb9fecb5ecd3bd711c" office:target-frame-name="_top" xlink:show="replace"><text:span text:style-name="T699">V-830</text:span></text:a><text:span text:style-name="T700">, 2021-04-16, paskelbta TAR 2021-04-16, i. k. 2021-07953</text:span></text:p>
      <text:p text:style-name="Normal"/>
      <text:p text:style-name="P701"><text:span text:style-name="T702">39</text:span><text:span text:style-name="T703">. Pareiškėjas ir suinteresuotos šalys, nesutikdami su Komisijos išvada, gali ją skųsti teis</text:span><text:span text:style-name="T704">mui Lietuvos Respublikos administracinių bylų teisenos įstatymo nustatyta tvarka.</text:span><text:s/></text:p>
      <text:p text:style-name="P705">Punkto pakeitimai:</text:p>
      <text:p text:style-name="P706"><text:span text:style-name="T707">Nr.<text:s/></text:span><text:a xlink:href="https://www.e-tar.lt/portal/legalAct.html?documentId=068b59509e7511eb9fecb5ecd3bd711c" office:target-frame-name="_top" xlink:show="replace"><text:span text:style-name="T708">V-830</text:span></text:a><text:span text:style-name="T709">, 2021-04-16, paskelbta TAR 2021-04-16, i. k. 2</text:span><text:span text:style-name="T710">021-07953</text:span></text:p>
      <text:p text:style-name="Normal"/>
      <text:p text:style-name="P711"><text:span text:style-name="T712">40</text:span><text:span text:style-name="T713">.<text:s/></text:span><text:span text:style-name="T714">Pareiškėjas ir suinteresuotos šalys</text:span><text:span text:style-name="T715">, raštu pateikę prašymą Komisijai, turi teisę<text:s/></text:span>susipažinti su pareiškėjo ir (ar) suinteresuotų šalių Komisijai pateiktais dokumentais ir kitais Komisijos surinktais dokumentais<text:span text:style-name="T716">, reikalingais<text:s/></text:span>Komisijos sprendimui dėl skundžiamo<text:s/><text:span text:style-name="T717">profesinės ligos diagnozės nustatymo ar nenustatymo pagrįstumo priimti, Komisijos nustatyta tvarka.</text:span><text:s/></text:p>
      <text:p text:style-name="P718">Papildyta punktu:</text:p>
      <text:p text:style-name="P719"><text:span text:style-name="T720">Nr.<text:s/></text:span><text:a xlink:href="https://www.e-tar.lt/portal/legalAct.html?documentId=068b59509e7511eb9fecb5ecd3bd711c" office:target-frame-name="_top" xlink:show="replace"><text:span text:style-name="T721">V-830</text:span></text:a><text:span text:style-name="T722">,<text:s/></text:span><text:span text:style-name="T723">2021-04-16, paskelbta TAR 2021-04-16, i. k. 2021-07953</text:span></text:p>
      <text:p text:style-name="Normal"/>
      <text:p text:style-name="P724"><text:span text:style-name="T725">41</text:span><text:span text:style-name="T726">.<text:s/></text:span><text:span text:style-name="T727">Komisijos posėdžių protokolai, įrašai ir kiti Komisijos gauti dokumentai saugomi Lietuvos Respublikos dokumentų ir archyvų įstatymo nustatyta tvarka Lietuvos vyriausiojo archyvaro nustatytais<text:s/></text:span><text:span text:style-name="T728">terminais.</text:span><text:s/></text:p>
      <text:p text:style-name="P729">Papildyta punktu:</text:p>
      <text:p text:style-name="P730"><text:span text:style-name="T731">Nr.<text:s/></text:span><text:a xlink:href="https://www.e-tar.lt/portal/legalAct.html?documentId=068b59509e7511eb9fecb5ecd3bd711c" office:target-frame-name="_top" xlink:show="replace"><text:span text:style-name="T732">V-830</text:span></text:a><text:span text:style-name="T733">, 2021-04-16, paskelbta TAR 2021-04-16, i. k. 2021-07953</text:span></text:p>
      <text:p text:style-name="Normal"/>
      <text:p text:style-name="P734"><text:span text:style-name="T735">______________</text:span></text:p>
      <text:p text:style-name="P736">Priedo pakeitimai:</text:p>
      <text:p text:style-name="P737"><text:span text:style-name="T738">Nr.<text:s/></text:span><text:a xlink:href="https://www.e-tar.lt/portal/legalAct.html?documentId=97611040ceda11e3a8ded1a0f5aff0a9" office:target-frame-name="_top" xlink:show="replace"><text:span text:style-name="T739">V-506</text:span></text:a><text:span text:style-name="T740">, 2014-04-25, paskelbta TAR 2014-04-28, i. k. 2014-04786</text:span></text:p>
      <text:p text:style-name="Normal"/>
      <text:p text:style-name="P741"/>
      <text:p text:style-name="P743">Centrinės darbo medicinos</text:p>
      <text:p text:style-name="P744">ekspertų komisijos nuostatų</text:p>
      <text:p text:style-name="P745">priedas</text:p>
      <text:p text:style-name="P746"/>
      <text:p text:style-name="P747"/>
      <text:p text:style-name="P748"><text:span text:style-name="T749">(Centrinės darbo<text:s/></text:span><text:span text:style-name="T750">medicinos ekspertų komisijos veiklos suvestinės forma)</text:span></text:p>
      <text:p text:style-name="P751"/>
      <text:p text:style-name="P752">CENTRINĖS DARBO MEDICINOS EKSPERTŲ KOMISIJOS</text:p>
      <text:p text:style-name="P753">20 <text:s text:c="4"/>m. <text:s text:c="12"/>ketvirčio<text:s/></text:p>
      <text:p text:style-name="P754">VEIKLOS SUVESTINĖ</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Komisijos nario arba eksperto vardas, pavardė</text:p>
          </table:table-cell>
          <table:table-cell table:style-name="TableCell765">
            <text:p text:style-name="P766">Komisijos nario arba eksperto paslaugų teikimo sutarties data ir numeris</text:p>
          </table:table-cell>
          <table:table-cell table:style-name="TableCell767">
            <text:p text:style-name="P768">Komisijos nario posėdžiuose dalyvautų valandų skaičius</text:p>
          </table:table-cell>
          <table:table-cell table:style-name="TableCell769">
            <text:p text:style-name="P770">Komisijos nario nagrinėtų skundų skaičius</text:p>
          </table:table-cell>
          <table:table-cell table:style-name="TableCell771">
            <text:p text:style-name="P772">Eksperto pateiktų išvadų skaičiu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Centrinės darbo medicinos<text:tab/><text:tab/></text:p>
      <text:p text:style-name="P797">ekspertų komisijos</text:p>
      <text:p text:style-name="P798">pirmininkas<text:tab/><text:tab/><text:tab/>__________<text:tab/><text:tab/><text:s text:c="6"/>_______________________</text:p>
      <text:p text:style-name="P799"><text:span text:style-name="T800">(parašas)</text:span><text:span text:style-name="T801"><text:tab/></text:span><text:span text:style-name="T802"><text:tab/><text:s text:c="15"/>(vardas, pavardė)</text:span></text:p>
      <text:p text:style-name="P803">Priedo pakeitimai:</text:p>
      <text:p text:style-name="P804"><text:span text:style-name="T805">Nr.<text:s/></text:span><text:a xlink:href="https://www.e-tar.lt/portal/legalAct.html?documentId=97611040ceda11e3a8ded1a0f5aff0a9" office:target-frame-name="_top" xlink:show="replace"><text:span text:style-name="T806">V-506</text:span></text:a><text:span text:style-name="T807">, 2014-04-25, paskelbta TAR 2014-04-28, i. k. 2014-04786</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veikatos apsaugos ministerija, Įsakymas</text:span></text:p>
      <text:p text:style-name="P817"><text:span text:style-name="T818">Nr.<text:s/></text:span><text:a xlink:href="https://www.e-tar.lt/portal/legalAct.html?documentId=TAR.CE19196D6B5E" office:target-frame-name="_top" xlink:show="replace"><text:span text:style-name="T819">V-121</text:span></text:a><text:span text:style-name="T820">, 2008-02-15, Žin., 2008, Nr. 22-823 (2008-02-23), i. k. 1082250ISAK000V-121</text:span></text:p>
      <text:p text:style-name="P821"><text:span text:style-name="T822">Dėl<text:s/></text:span><text:span text:style-name="T823">Lietuvos Respublikos sveikatos apsaugos ministro 2008 m. sausio 16 d. įsakymo Nr. V-37 "Dėl Centrinės darbo medicinos ekspertų komisijos nuostatų patvirtinimo" pakeitimo</text:span></text:p>
      <text:p text:style-name="P824"/>
      <text:p text:style-name="P825"><text:span text:style-name="T826">2.</text:span></text:p>
      <text:p text:style-name="P827"><text:span text:style-name="T828">Lietuvos Respublikos sveikatos apsaugos ministerija, Įsakymas</text:span></text:p>
      <text:p text:style-name="P829"><text:span text:style-name="T830">Nr.<text:s/></text:span><text:a xlink:href="https://www.e-tar.lt/portal/legalAct.html?documentId=TAR.3EBD07EDBDA7" office:target-frame-name="_top" xlink:show="replace"><text:span text:style-name="T831">V-727</text:span></text:a><text:span text:style-name="T832">, 2008-08-01, Žin., 2008, Nr. 90-3630 (2008-08-07), i. k. 1082250ISAK000V-727</text:span></text:p>
      <text:p text:style-name="P833"><text:span text:style-name="T834">Dėl Lietuvos Respublikos sveikatos apsaugos ministro 2008 m. sausio 16 d. įsakymo Nr. V-37 "D</text:span><text:span text:style-name="T835">ėl Centrinės darbo medicinos ekspertų komisijos nuostatų patvirtinimo" pakeitimo</text:span></text:p>
      <text:p text:style-name="P836"/>
      <text:p text:style-name="P837"><text:span text:style-name="T838">3.</text:span></text:p>
      <text:p text:style-name="P839"><text:span text:style-name="T840">Lietuvos Respublikos sveikatos apsaugos ministerija, Įsakymas</text:span></text:p>
      <text:p text:style-name="P841"><text:span text:style-name="T842">Nr.<text:s/></text:span><text:a xlink:href="https://www.e-tar.lt/portal/legalAct.html?documentId=TAR.355E149364C7" office:target-frame-name="_top" xlink:show="replace"><text:span text:style-name="T843">V-409</text:span></text:a><text:span text:style-name="T844">, 2009-05-26, Žin.</text:span><text:span text:style-name="T845">, 2009, Nr. 66-2643 (2009-06-04), i. k. 1092250ISAK000V-409</text:span></text:p>
      <text:p text:style-name="P846"><text:span text:style-name="T847">Dėl Lietuvos Respublikos sveikatos apsaugos ministro 2008 m. sausio 16 d. įsakymo Nr. V-37 "Dėl Centrinės darbo medicinos ekspertų komisijos nuostatų patvirtinimo" pakeitimo</text:span></text:p>
      <text:p text:style-name="P848"/>
      <text:p text:style-name="P849"><text:span text:style-name="T850">4.</text:span></text:p>
      <text:p text:style-name="P851"><text:span text:style-name="T852">Lietuvos Respublik</text:span><text:span text:style-name="T853">os sveikatos apsaugos ministerija, Įsakymas</text:span></text:p>
      <text:p text:style-name="P854"><text:span text:style-name="T855">Nr.<text:s/></text:span><text:a xlink:href="https://www.e-tar.lt/portal/legalAct.html?documentId=97611040ceda11e3a8ded1a0f5aff0a9" office:target-frame-name="_top" xlink:show="replace"><text:span text:style-name="T856">V-506</text:span></text:a><text:span text:style-name="T857">, 2014-04-25, paskelbta TAR 2014-04-28, i. k. 2014-04786</text:span></text:p>
      <text:p text:style-name="P858"><text:span text:style-name="T859">Dėl Lietuvos Respublikos sveikatos apsaugos mini</text:span><text:span text:style-name="T860">stro 2008 m. sausio 16 d. įsakymo Nr. V-37 ,,Dėl Centrinės darbo medicinos ekspertų komisijos nuostatų patvirtinimo“ pakeitimo</text:span></text:p>
      <text:p text:style-name="P861"/>
      <text:p text:style-name="P862"><text:span text:style-name="T863">5.</text:span></text:p>
      <text:p text:style-name="P864"><text:span text:style-name="T865">Lietuvos Respublikos sveikatos apsaugos ministerija, Įsakymas</text:span></text:p>
      <text:p text:style-name="P866"><text:span text:style-name="T867">Nr.<text:s/></text:span><text:a xlink:href="https://www.e-tar.lt/portal/legalAct.html?documentId=63cbe210cb2611e583a295d9366c7ab3" office:target-frame-name="_top" xlink:show="replace"><text:span text:style-name="T868">V-144</text:span></text:a><text:span text:style-name="T869">, 2016-02-03, paskelbta TAR 2016-02-04, i. k. 2016-02321</text:span></text:p>
      <text:p text:style-name="P870"><text:span text:style-name="T871">Dėl Lietuvos Respublikos sveikatos apsaugos ministro 2008 m. sausio 16 d. įsakymo Nr. V-37 „Dėl Centrinės darbo medicinos ekspertų komisijos nuostatų patvi</text:span><text:span text:style-name="T872">rtinimo“ pakeitimo</text:span></text:p>
      <text:p text:style-name="P873"/>
      <text:p text:style-name="P874"><text:span text:style-name="T875">6.</text:span></text:p>
      <text:p text:style-name="P876"><text:span text:style-name="T877">Lietuvos Respublikos sveikatos apsaugos ministerija, Įsakymas</text:span></text:p>
      <text:p text:style-name="P878"><text:span text:style-name="T879">Nr.<text:s/></text:span><text:a xlink:href="https://www.e-tar.lt/portal/legalAct.html?documentId=6d013560108511e79800e8266c1e5d1b" office:target-frame-name="_top" xlink:show="replace"><text:span text:style-name="T880">V-339</text:span></text:a><text:span text:style-name="T881">, 2017-03-23, paskelbta TAR 2017-03-24, i. k. 2017-04833</text:span></text:p>
      <text:p text:style-name="P882"><text:span text:style-name="T883">Dėl Lie</text:span><text:span text:style-name="T884">tuvos Respublikos sveikatos apsaugos ministro 2008 m. sausio 16 d. įsakymo Nr. V-37 ,,Dėl Centrinės darbo medicinos ekspertų komisijos nuostatų patvirtinimo“ pakeitimo</text:span></text:p>
      <text:p text:style-name="P885"/>
      <text:p text:style-name="P886"><text:span text:style-name="T887">7.</text:span></text:p>
      <text:p text:style-name="P888"><text:span text:style-name="T889">Lietuvos Respublikos sveikatos apsaugos ministerija, Įsakymas</text:span></text:p>
      <text:p text:style-name="P890"><text:span text:style-name="T891">Nr.<text:s/></text:span><text:a xlink:href="https://www.e-tar.lt/portal/legalAct.html?documentId=d3e717d019d711e79800e8266c1e5d1b" office:target-frame-name="_top" xlink:show="replace"><text:span text:style-name="T892">V-382</text:span></text:a><text:span text:style-name="T893">, 2017-04-04, paskelbta TAR 2017-04-05, i. k. 2017-05710</text:span></text:p>
      <text:p text:style-name="P894"><text:span text:style-name="T895">Dėl Lietuvos Respublikos sveikatos apsaugos ministro 2008 m. sausio 16 d. įsakymo Nr. V-37 "Dėl Ce</text:span><text:span text:style-name="T896">ntrinės darbo medicinos ekspertų komisijos nuostatų patvirtinimo“ pakeitimo ir Lietuvos Respublikos sveikatos apsaugos ministro 2017 m. kovo 23 d. įsakymo Nr. V-339 „Dėl Lietuvos Respublikos sveikatos apsaugos ministro 2008 m. sausio 16 d. įsakymo Nr. V-37</text:span><text:span text:style-name="T897"><text:s/>"Dėl Centrinės darbo medicinos ekspertų komisijos nuostatų patvirtinimo“ pakeitimo“ pripažinimo netekusiu galios</text:span></text:p>
      <text:p text:style-name="P898"/>
      <text:p text:style-name="P899"><text:span text:style-name="T900">8.</text:span></text:p>
      <text:p text:style-name="P901"><text:span text:style-name="T902">Lietuvos Respublikos sveikatos apsaugos ministerija, Įsakymas</text:span></text:p>
      <text:p text:style-name="P903"><text:span text:style-name="T904">Nr.<text:s/></text:span><text:a xlink:href="https://www.e-tar.lt/portal/legalAct.html?documentId=b59bba408d8811e7a3c4a5eb10f04386" office:target-frame-name="_top" xlink:show="replace"><text:span text:style-name="T905">V-1018</text:span></text:a><text:span text:style-name="T906">, 2017-08-30, paskelbta TAR 2017-08-31, i. k. 2017-13885</text:span></text:p>
      <text:p text:style-name="P907"><text:span text:style-name="T908">Dėl Lietuvos Respublikos sveikatos apsaugos ministro 2008 m. sausio 16 d. įsakymo Nr. V-37 <text:s/>„Dėl<text:s/></text:span><text:span text:style-name="T909">Centrinės darbo medicinos ekspertų komisijos nuostatų patvirtinimo“ pakeitimo</text:span></text:p>
      <text:p text:style-name="P910"/>
      <text:p text:style-name="P911"><text:span text:style-name="T912">9.</text:span></text:p>
      <text:p text:style-name="P913"><text:span text:style-name="T914">Lietuvos Respublikos sveikatos apsaugos ministerija, Įsakymas</text:span></text:p>
      <text:p text:style-name="P915"><text:span text:style-name="T916">Nr.<text:s/></text:span><text:a xlink:href="https://www.e-tar.lt/portal/legalAct.html?documentId=af7319907d5c11e98436e02a0124fc68" office:target-frame-name="_top" xlink:show="replace"><text:span text:style-name="T917">V-612</text:span></text:a><text:span text:style-name="T918">, 201</text:span><text:span text:style-name="T919">9-05-23, paskelbta TAR 2019-05-23, i. k. 2019-08224</text:span></text:p>
      <text:p text:style-name="P920"><text:span text:style-name="T921">Dėl Lietuvos Respublikos sveikatos apsaugos ministro 2008 m. sausio 16 d. įsakymo Nr. V-37 "Dėl Centrinės darbo medicinos ekspertų komisijos nuostatų patvirtinimo“ pakeitimo</text:span></text:p>
      <text:p text:style-name="P922"/>
      <text:p text:style-name="P923"><text:span text:style-name="T924">10.</text:span></text:p>
      <text:p text:style-name="P925"><text:span text:style-name="T926">Lietuvos Respublikos svei</text:span><text:span text:style-name="T927">katos apsaugos ministerija, Įsakymas</text:span></text:p>
      <text:p text:style-name="P928"><text:span text:style-name="T929">Nr.<text:s/></text:span><text:a xlink:href="https://www.e-tar.lt/portal/legalAct.html?documentId=068b59509e7511eb9fecb5ecd3bd711c" office:target-frame-name="_top" xlink:show="replace"><text:span text:style-name="T930">V-830</text:span></text:a><text:span text:style-name="T931">, 2021-04-16, paskelbta TAR 2021-04-16, i. k. 2021-07953</text:span></text:p>
      <text:p text:style-name="P932"><text:span text:style-name="T933">Dėl Lietuvos Respublikos sveikatos apsaugos ministro 20</text:span><text:span text:style-name="T934">08 m. sausio 16 d. Įsakymo Nr. V-37 „Dėl Centrinės darbo medicinos ekspertų komisijos nuostatų patvirt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style:master-page style:name="MP2" style:page-layout-name="PL2">
      <style:header>
        <text:p text:style-name="P742"><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30T12:35:00Z</meta:creation-date>
    <dc:date>2023-01-30T12:35:00Z</dc:date>
    <meta:template xlink:href="Normal.dotm" xlink:type="simple"/>
    <meta:editing-cycles>2</meta:editing-cycles>
    <meta:editing-duration>PT0S</meta:editing-duration>
    <meta:document-statistic meta:page-count="11" meta:paragraph-count="333" meta:word-count="4211" meta:character-count="34666" meta:row-count="810" meta:non-whitespace-character-count="30788"/>
  </office:meta>
</office:document-meta>
</file>