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2/content.xml" manifest:media-type="text/xml"/>
  <manifest:file-entry manifest:full-path="Object 3/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27in"/>
    </style:style>
    <style:style style:name="T27" style:parent-style-name="DefaultParagraphFont" style:family="text">
      <style:text-properties fo:color="#0000FF" fo:letter-spacing="-0.0027in" style:text-underline-type="single" style:text-underline-style="solid" style:text-underline-width="auto" style:text-underline-mode="continuous"/>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FF" fo:letter-spacing="-0.0027in" style:text-underline-type="single" style:text-underline-style="solid" style:text-underline-width="auto" style:text-underline-mode="continuous"/>
    </style:style>
    <style:style style:name="T32" style:parent-style-name="DefaultParagraphFont" style:family="text">
      <style:text-properties fo:color="#000000" fo:letter-spacing="-0.0027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break-before="page" style:vertical-align="middle" fo:margin-left="3.1493in">
        <style:tab-stops>
          <style:tab-stop style:type="left" style:position="-3.7402in"/>
          <style:tab-stop style:type="left" style:position="-3.6416in"/>
          <style:tab-stop style:type="left" style:position="-3.4451in"/>
          <style:tab-stop style:type="left" style:position="-3.3465in"/>
          <style:tab-stop style:type="left" style:position="-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4"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5" style:parent-style-name="Normal" style:family="paragraph">
      <style:paragraph-properties fo:keep-together="always" style:vertical-align="middle" fo:margin-left="3.1493in">
        <style:tab-stops>
          <style:tab-stop style:type="left" style:position="-3.7402in"/>
          <style:tab-stop style:type="left" style:position="-3.6416in"/>
          <style:tab-stop style:type="left" style:position="-3.4451in"/>
          <style:tab-stop style:type="left" style:position="-3.1493in"/>
          <style:tab-stop style:type="left" style:position="1.1819in"/>
        </style:tab-stops>
      </style:paragraph-properties>
      <style:text-properties fo:color="#000000" fo:hyphenate="false"/>
    </style:style>
    <style:style style:name="P56" style:parent-style-name="Normal" style:family="paragraph">
      <style:paragraph-properties fo:text-align="center" style:vertical-align="middle"/>
      <style:text-properties fo:color="#000000"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text-align="center" style:vertical-align="middle"/>
      <style:text-properties fo:text-transform="uppercase" fo:color="#000000"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style:vertical-align="middle" fo:text-indent="0.3937in">
        <style:tab-stops>
          <style:tab-stop style:type="center" style:position="0.7875in"/>
        </style:tab-stops>
      </style:paragraph-properties>
      <style:text-properties fo:color="#000000" fo:hyphenate="false"/>
    </style:style>
    <style:style style:name="P66" style:parent-style-name="Normal" style:family="paragraph">
      <style:paragraph-properties fo:text-align="justify" style:vertical-align="middle" fo:text-indent="0.3937in">
        <style:tab-stops>
          <style:tab-stop style:type="center" style:position="0.4923in"/>
          <style:tab-stop style:type="left" style:position="0.787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fo:font-size="11.5pt" style:font-size-asian="11.5pt" style:font-size-complex="11.5pt"/>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middle" fo:text-indent="0.3937in"/>
      <style:text-properties fo:hyphenate="false"/>
    </style:style>
    <style:style style:name="P117" style:parent-style-name="Normal" style:family="paragraph">
      <style:paragraph-properties fo:text-align="center" style:vertical-align="middle"/>
      <style:text-properties fo:hyphenate="false"/>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style:vertical-align="middle" fo:text-indent="0.3937in"/>
      <style:text-properties fo:font-weight="bold" style:font-weight-asian="bold" fo:color="#000000" fo:hyphenate="false"/>
    </style:style>
    <style:style style:name="P122" style:parent-style-name="Normal" style:family="paragraph">
      <style:paragraph-properties fo:widows="0" fo:orphans="0"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ab-stops>
          <style:tab-stop style:type="left" style:position="0.6895in"/>
        </style:tab-stops>
      </style:paragraph-properties>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fo:color="#000000"/>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8861in"/>
        </style:tab-stops>
      </style:paragraph-properties>
    </style:style>
    <style:style style:name="P135" style:parent-style-name="Normal" style:family="paragraph">
      <style:paragraph-properties fo:text-align="justify" fo:text-indent="0.3937in">
        <style:tab-stops>
          <style:tab-stop style:type="left" style:position="0.8861in"/>
        </style:tab-stops>
      </style:paragraph-properties>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ab-stops>
          <style:tab-stop style:type="left" style:position="0.8861in"/>
        </style:tab-stops>
      </style:paragraph-properties>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style:font-name-complex="Arial"/>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6"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8"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79"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ab-stops>
          <style:tab-stop style:type="left" style:position="0.8861in"/>
          <style:tab-stop style:type="left" style:position="0.9847in"/>
        </style:tab-stops>
      </style:paragraph-propertie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ab-stops>
          <style:tab-stop style:type="left" style:position="0.7875in"/>
        </style:tab-stops>
      </style:paragraph-properties>
    </style:style>
    <style:style style:name="P230" style:parent-style-name="Normal" style:family="paragraph">
      <style:paragraph-properties fo:text-align="justify" fo:text-indent="0.3937in">
        <style:tab-stops>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s>
      </style:paragraph-properties>
    </style:style>
    <style:style style:name="P246" style:parent-style-name="Normal" style:family="paragraph">
      <style:paragraph-properties fo:widows="0" fo:orphans="0" fo:text-align="justify" fo:text-indent="0.3937in">
        <style:tab-stops>
          <style:tab-stop style:type="left" style:position="0.7875in"/>
        </style:tab-stops>
      </style:paragraph-properties>
    </style:style>
    <style:style style:name="P247" style:parent-style-name="Normal" style:family="paragraph">
      <style:paragraph-properties fo:widows="0" fo:orphans="0" fo:text-align="justify" fo:text-indent="0.3937in">
        <style:tab-stops>
          <style:tab-stop style:type="left" style:position="0.7875in"/>
        </style:tab-stops>
      </style:paragraph-properties>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7875in"/>
        </style:tab-stops>
      </style:paragraph-properties>
    </style:style>
    <style:style style:name="P250" style:parent-style-name="Normal" style:family="paragraph">
      <style:paragraph-properties fo:widows="0" fo:orphans="0" fo:text-align="justify" fo:text-indent="0.3937in">
        <style:tab-stops>
          <style:tab-stop style:type="left" style:position="0.7875in"/>
        </style:tab-stops>
      </style:paragraph-properties>
    </style:style>
    <style:style style:name="P251" style:parent-style-name="Normal" style:family="paragraph">
      <style:paragraph-properties fo:widows="0" fo:orphans="0" fo:text-align="justify" fo:text-indent="0.3937in">
        <style:tab-stops>
          <style:tab-stop style:type="left" style:position="0.7875in"/>
        </style:tab-stops>
      </style:paragraph-properties>
    </style:style>
    <style:style style:name="P252" style:parent-style-name="Normal" style:family="paragraph">
      <style:paragraph-properties fo:widows="0" fo:orphans="0" fo:text-align="justify" fo:text-indent="0.3937in">
        <style:tab-stops>
          <style:tab-stop style:type="left" style:position="0.7875in"/>
        </style:tab-stops>
      </style:paragraph-properties>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P254" style:parent-style-name="Normal" style:family="paragraph">
      <style:paragraph-properties fo:widows="0" fo:orphans="0" fo:text-align="justify" fo:text-indent="0.3937in">
        <style:tab-stops>
          <style:tab-stop style:type="left" style:position="0.7875in"/>
        </style:tab-stops>
      </style:paragraph-properties>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7875in"/>
        </style:tab-stops>
      </style:paragraph-properties>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ab-stops>
          <style:tab-stop style:type="left" style:position="0.7875in"/>
        </style:tab-stops>
      </style:paragraph-properties>
    </style:style>
    <style:style style:name="P268" style:parent-style-name="Normal" style:family="paragraph">
      <style:paragraph-properties fo:widows="0" fo:orphans="0" fo:text-align="justify" fo:text-indent="0.3937in">
        <style:tab-stops>
          <style:tab-stop style:type="left" style:position="0.7875in"/>
        </style:tab-stops>
      </style:paragraph-properties>
    </style:style>
    <style:style style:name="P269" style:parent-style-name="Normal" style:family="paragraph">
      <style:paragraph-properties fo:widows="0" fo:orphans="0" fo:text-align="justify" fo:text-indent="0.3937in">
        <style:tab-stops>
          <style:tab-stop style:type="left" style:position="0.7875in"/>
        </style:tab-stops>
      </style:paragraph-properties>
    </style:style>
    <style:style style:name="P270" style:parent-style-name="Normal" style:family="paragraph">
      <style:paragraph-properties fo:widows="0" fo:orphans="0" fo:text-align="justify" fo:text-indent="0.3937in">
        <style:tab-stops>
          <style:tab-stop style:type="left" style:position="0.7875in"/>
        </style:tab-stops>
      </style:paragraph-properties>
    </style:style>
    <style:style style:name="P271" style:parent-style-name="Normal" style:family="paragraph">
      <style:paragraph-properties fo:widows="0" fo:orphans="0" fo:text-align="justify" fo:text-indent="0.3937in">
        <style:tab-stops>
          <style:tab-stop style:type="left" style:position="0.7875in"/>
        </style:tab-stops>
      </style:paragraph-properties>
    </style:style>
    <style:style style:name="P272" style:parent-style-name="Normal" style:family="paragraph">
      <style:paragraph-properties fo:widows="0" fo:orphans="0" fo:text-align="justify" fo:text-indent="0.3937in">
        <style:tab-stops>
          <style:tab-stop style:type="left" style:position="0.7875in"/>
        </style:tab-stops>
      </style:paragraph-properties>
    </style:style>
    <style:style style:name="P273" style:parent-style-name="Normal" style:family="paragraph">
      <style:paragraph-properties fo:text-align="justify" fo:text-indent="0.3937in">
        <style:tab-stops>
          <style:tab-stop style:type="left" style:position="1.279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1.279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1.2798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ab-stops>
          <style:tab-stop style:type="left" style:position="0.7875in"/>
        </style:tab-stops>
      </style:paragraph-properties>
    </style:style>
    <style:style style:name="P301" style:parent-style-name="Normal" style:family="paragraph">
      <style:paragraph-properties fo:widows="0" fo:orphans="0" fo:text-align="justify" fo:text-indent="0.3937in">
        <style:tab-stops>
          <style:tab-stop style:type="left" style:position="0.7875in"/>
        </style:tab-stops>
      </style:paragraph-properties>
    </style:style>
    <style:style style:name="P302" style:parent-style-name="Normal" style:family="paragraph">
      <style:paragraph-properties fo:widows="0" fo:orphans="0" fo:text-align="justify" fo:text-indent="0.3937in">
        <style:tab-stops>
          <style:tab-stop style:type="left" style:position="0.7875in"/>
        </style:tab-stops>
      </style:paragraph-properties>
    </style:style>
    <style:style style:name="P303" style:parent-style-name="Normal" style:family="paragraph">
      <style:paragraph-properties fo:widows="0" fo:orphans="0" fo:text-align="justify" fo:text-indent="0.3937in">
        <style:tab-stops>
          <style:tab-stop style:type="left" style:position="0.7875in"/>
        </style:tab-stops>
      </style:paragraph-properties>
    </style:style>
    <style:style style:name="P304" style:parent-style-name="Normal" style:family="paragraph">
      <style:paragraph-properties fo:widows="0" fo:orphans="0" fo:text-align="justify" fo:text-indent="0.3937in">
        <style:tab-stops>
          <style:tab-stop style:type="left" style:position="0.7875in"/>
        </style:tab-stops>
      </style:paragraph-properties>
    </style:style>
    <style:style style:name="P305" style:parent-style-name="Normal" style:family="paragraph">
      <style:paragraph-properties fo:widows="0" fo:orphans="0" fo:text-align="justify" fo:text-indent="0.3937in">
        <style:tab-stops>
          <style:tab-stop style:type="left" style:position="0.7875in"/>
        </style:tab-stops>
      </style:paragraph-properties>
    </style:style>
    <style:style style:name="P306" style:parent-style-name="Normal" style:family="paragraph">
      <style:paragraph-properties fo:widows="0" fo:orphans="0" fo:text-align="justify" fo:text-indent="0.3937in">
        <style:tab-stops>
          <style:tab-stop style:type="left" style:position="0.7875in"/>
        </style:tab-stops>
      </style:paragraph-properties>
    </style:style>
    <style:style style:name="P307" style:parent-style-name="Normal" style:family="paragraph">
      <style:paragraph-properties fo:widows="0" fo:orphans="0" fo:text-align="justify" fo:text-indent="0.3937in">
        <style:tab-stops>
          <style:tab-stop style:type="left" style:position="0.7875in"/>
        </style:tab-stops>
      </style:paragraph-properties>
    </style:style>
    <style:style style:name="P308" style:parent-style-name="Normal" style:family="paragraph">
      <style:paragraph-properties fo:widows="0" fo:orphans="0" fo:text-align="justify" fo:text-indent="0.3937in">
        <style:tab-stops>
          <style:tab-stop style:type="left" style:position="0.7875in"/>
        </style:tab-stops>
      </style:paragraph-properties>
    </style:style>
    <style:style style:name="P309" style:parent-style-name="Normal" style:family="paragraph">
      <style:paragraph-properties fo:widows="0" fo:orphans="0" fo:text-align="justify" fo:text-indent="0.3937in">
        <style:tab-stops>
          <style:tab-stop style:type="left" style:position="0.7875in"/>
        </style:tab-stops>
      </style:paragraph-properties>
    </style:style>
    <style:style style:name="P310" style:parent-style-name="Normal" style:family="paragraph">
      <style:paragraph-properties fo:widows="0" fo:orphans="0" fo:text-align="justify" fo:text-indent="0.3937in">
        <style:tab-stops>
          <style:tab-stop style:type="left" style:position="0.7875in"/>
        </style:tab-stops>
      </style:paragraph-properties>
    </style:style>
    <style:style style:name="P311" style:parent-style-name="Normal" style:family="paragraph">
      <style:paragraph-properties fo:widows="0" fo:orphans="0" fo:text-align="justify" fo:text-indent="0.3937in">
        <style:tab-stops>
          <style:tab-stop style:type="left" style:position="0.7875in"/>
        </style:tab-stops>
      </style:paragraph-properties>
    </style:style>
    <style:style style:name="P312" style:parent-style-name="Normal" style:family="paragraph">
      <style:paragraph-properties fo:widows="0" fo:orphans="0" fo:text-align="justify" fo:text-indent="0.3937in">
        <style:tab-stops>
          <style:tab-stop style:type="left" style:position="0.7875in"/>
        </style:tab-stops>
      </style:paragraph-properties>
    </style:style>
    <style:style style:name="P313" style:parent-style-name="Normal" style:family="paragraph">
      <style:paragraph-properties fo:widows="0" fo:orphans="0" fo:text-align="justify" fo:text-indent="0.3937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complex="Arial"/>
    </style:style>
    <style:style style:name="T317" style:parent-style-name="DefaultParagraphFont" style:family="text">
      <style:text-properties style:font-name-complex="Arial"/>
    </style:style>
    <style:style style:name="P318" style:parent-style-name="Normal" style:family="paragraph">
      <style:paragraph-properties fo:widows="0" fo:orphans="0" fo:text-align="justify" fo:text-indent="0.3937in">
        <style:tab-stops>
          <style:tab-stop style:type="left" style:position="0.7875in"/>
        </style:tab-stops>
      </style:paragraph-properties>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T320" style:parent-style-name="DefaultParagraphFont" style:family="text">
      <style:text-properties fo:color="#FF0000"/>
    </style:style>
    <style:style style:name="P321" style:parent-style-name="Normal" style:family="paragraph">
      <style:paragraph-properties fo:widows="0" fo:orphans="0" fo:text-align="justify" fo:text-indent="0.3937in">
        <style:tab-stops>
          <style:tab-stop style:type="left" style:position="0.7875in"/>
        </style:tab-stops>
      </style:paragraph-properties>
    </style:style>
    <style:style style:name="P322" style:parent-style-name="Normal" style:family="paragraph">
      <style:paragraph-properties fo:widows="0" fo:orphans="0" fo:text-align="justify" fo:text-indent="0.3937in">
        <style:tab-stops>
          <style:tab-stop style:type="left" style:position="0.7875in"/>
        </style:tab-stops>
      </style:paragraph-properties>
    </style:style>
    <style:style style:name="P323" style:parent-style-name="Normal" style:family="paragraph">
      <style:paragraph-properties fo:widows="0" fo:orphans="0" fo:text-align="justify" fo:text-indent="0.3937in">
        <style:tab-stops>
          <style:tab-stop style:type="left" style:position="0.7875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ab-stops>
          <style:tab-stop style:type="left" style:position="0.7875in"/>
        </style:tab-stops>
      </style:paragraph-properties>
    </style:style>
    <style:style style:name="P326" style:parent-style-name="Normal" style:family="paragraph">
      <style:paragraph-properties fo:widows="0" fo:orphans="0" fo:text-align="justify" fo:text-indent="0.3937in">
        <style:tab-stops>
          <style:tab-stop style:type="left" style:position="0.7875in"/>
        </style:tab-stops>
      </style:paragraph-properties>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P328" style:parent-style-name="Normal" style:family="paragraph">
      <style:paragraph-properties fo:widows="0" fo:orphans="0" fo:text-align="justify" fo:text-indent="0.3937in">
        <style:tab-stops>
          <style:tab-stop style:type="left" style:position="0.7875in"/>
        </style:tab-stops>
      </style:paragraph-properties>
    </style:style>
    <style:style style:name="P329" style:parent-style-name="Normal" style:family="paragraph">
      <style:paragraph-properties fo:widows="0" fo:orphans="0" fo:text-align="justify" fo:text-indent="0.3937in">
        <style:tab-stops>
          <style:tab-stop style:type="left" style:position="0.7875in"/>
        </style:tab-stops>
      </style:paragraph-properties>
    </style:style>
    <style:style style:name="P330" style:parent-style-name="Normal" style:family="paragraph">
      <style:paragraph-properties fo:widows="0" fo:orphans="0" fo:text-align="justify" fo:text-indent="0.3937in">
        <style:tab-stops>
          <style:tab-stop style:type="left" style:position="0.7875in"/>
        </style:tab-stops>
      </style:paragraph-properties>
    </style:style>
    <style:style style:name="P331" style:parent-style-name="Normal" style:family="paragraph">
      <style:paragraph-properties fo:widows="0" fo:orphans="0" fo:text-align="justify" fo:text-indent="0.3937in">
        <style:tab-stops>
          <style:tab-stop style:type="left" style:position="0.7875in"/>
        </style:tab-stops>
      </style:paragraph-properties>
    </style:style>
    <style:style style:name="P332" style:parent-style-name="Normal" style:family="paragraph">
      <style:paragraph-properties fo:widows="0" fo:orphans="0" fo:text-align="justify" fo:text-indent="0.3937in">
        <style:tab-stops>
          <style:tab-stop style:type="left" style:position="0.7875in"/>
        </style:tab-stops>
      </style:paragraph-properties>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ab-stops>
          <style:tab-stop style:type="left" style:position="0.7875in"/>
        </style:tab-stops>
      </style:paragraph-properties>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Symbol" style:font-name-asian="Symbol" style:font-name-complex="Symbo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left" style:position="1.2798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style:line-height-at-least="0.1666in" fo:margin-left="0.8861in" fo:text-indent="0.3937in">
        <style:tab-stops>
          <style:tab-stop style:type="left" style:position="-0.0986in"/>
          <style:tab-stop style:type="left" style:position="0.2951in"/>
        </style:tab-stops>
      </style:paragraph-properties>
      <style:text-properties style:font-size-complex="12pt"/>
    </style:style>
    <style:style style:name="P386" style:parent-style-name="Normal" style:family="paragraph">
      <style:paragraph-properties fo:widows="0" fo:orphans="0" fo:text-align="justify" style:line-height-at-least="0.1666in" fo:text-indent="0.3937in">
        <style:tab-stops>
          <style:tab-stop style:type="left" style:position="0.7875in"/>
          <style:tab-stop style:type="left" style:position="1.1812in"/>
          <style:tab-stop style:type="left" style:position="3.3618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b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b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b 66.6%"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line-height-at-least="0.1666in" fo:text-indent="0.3937in">
        <style:tab-stops>
          <style:tab-stop style:type="left" style:position="0.7875in"/>
          <style:tab-stop style:type="left" style:position="1.1812in"/>
        </style:tab-stops>
      </style:paragraph-properties>
      <style:text-properties style:font-size-complex="12pt"/>
    </style:style>
    <style:style style:name="P400" style:parent-style-name="Normal" style:family="paragraph">
      <style:paragraph-properties fo:widows="0" fo:orphans="0" fo:text-align="justify" style:line-height-at-least="0.1666in" fo:margin-left="0.3937in" fo:text-indent="0.3937in">
        <style:tab-stops>
          <style:tab-stop style:type="left" style:position="0.3937in"/>
          <style:tab-stop style:type="left" style:position="0.7875in"/>
        </style:tab-stops>
      </style:paragraph-properties>
      <style:text-properties fo:font-style="italic" style:font-style-asian="italic" style:font-size-complex="12p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text-position="sub 66.6%"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b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b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P43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P43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43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s>
      </style:paragraph-properties>
    </style:style>
    <style:style style:name="P439" style:parent-style-name="Normal" style:family="paragraph">
      <style:paragraph-properties fo:text-align="justify" style:vertical-align="middle" fo:text-indent="0.3937in"/>
      <style:text-properties fo:color="#000000" fo:hyphenate="false"/>
    </style:style>
    <style:style style:name="P440" style:parent-style-name="Normal" style:family="paragraph">
      <style:paragraph-properties fo:text-align="justify" style:vertical-align="middle" fo:text-indent="0.3937in"/>
      <style:text-properties fo:hyphenate="false"/>
    </style:style>
    <style:style style:name="P441" style:parent-style-name="Normal" style:family="paragraph">
      <style:paragraph-properties fo:widows="0" fo:orphans="0" fo:text-align="center" style:vertical-align="middle"/>
      <style:text-properties fo:hyphenate="false"/>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fo:text-transform="uppercase"/>
    </style:style>
    <style:style style:name="P445" style:parent-style-name="Normal" style:family="paragraph">
      <style:paragraph-properties fo:widows="0" fo:orphans="0" fo:text-align="justify" style:vertical-align="middle" fo:text-indent="0.3937in"/>
      <style:text-properties fo:font-weight="bold" style:font-weight-asian="bold" fo:hyphenate="false"/>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3.6%"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tab-stops>
          <style:tab-stop style:type="left" style:position="1.2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1.2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1.279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b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2798in"/>
        </style:tab-stops>
      </style:paragraph-properties>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1.2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b 66.6%"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1.279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1.2798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b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1.279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1.2798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1.279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1.2798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1.279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tab-stops>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1.2798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3.6%"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ab-stops>
          <style:tab-stop style:type="left" style:position="0.4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1.2798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589" style:parent-style-name="Normal" style:family="paragraph">
      <style:paragraph-properties fo:text-align="justify" fo:margin-left="0.3937in">
        <style:tab-stops>
          <style:tab-stop style:type="left" style:position="0.8861in"/>
        </style:tab-stops>
      </style:paragraph-properties>
      <style:text-properties fo:font-style="italic" style:font-style-asian="italic" style:font-size-complex="12pt" style:language-asian="lt" style:country-asian="LT"/>
    </style:style>
    <style:style style:name="P590" style:parent-style-name="Normal" style:family="paragraph">
      <style:paragraph-properties fo:text-indent="0.3937in">
        <style:tab-stops>
          <style:tab-stop style:type="left" style:position="1.279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0.3937in">
        <style:tab-stops>
          <style:tab-stop style:type="left" style:position="1.279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1.279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per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1.2798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614" style:parent-style-name="Normal" style:family="paragraph">
      <style:paragraph-properties fo:margin-left="0.3937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ab-stops>
          <style:tab-stop style:type="left" style:position="1.2798in"/>
        </style:tab-stops>
      </style:paragraph-properties>
      <style:text-properties style:font-size-complex="12pt" style:language-asian="lt" style:country-asian="LT"/>
    </style:style>
    <style:style style:name="P618" style:parent-style-name="Normal" style:family="paragraph">
      <style:paragraph-properties fo:text-indent="0.3937in">
        <style:tab-stops>
          <style:tab-stop style:type="left" style:position="1.2798in"/>
        </style:tab-stops>
      </style:paragraph-properties>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text-indent="0.3937in">
        <style:tab-stops>
          <style:tab-stop style:type="left" style:position="1.279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text-position="sub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1.279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1.279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1.279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text-position="sub 66.6%"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1.279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1.279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b 66.6%"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492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margin-left="0.75in">
        <style:tab-stops>
          <style:tab-stop style:type="left" style:position="0.5298in"/>
        </style:tab-stops>
      </style:paragraph-properties>
      <style:text-properties style:font-size-complex="12pt" style:language-asian="lt" style:country-asian="LT"/>
    </style:style>
    <style:style style:name="P662" style:parent-style-name="Normal" style:family="paragraph">
      <style:paragraph-properties fo:text-indent="0.3937in">
        <style:tab-stops>
          <style:tab-stop style:type="left" style:position="1.279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margin-left="0.75in">
        <style:tab-stops>
          <style:tab-stop style:type="left" style:position="0.5298in"/>
        </style:tab-stops>
      </style:paragraph-properties>
      <style:text-properties fo:font-style="italic" style:font-style-asian="italic" style:font-size-complex="12pt" style:language-asian="lt" style:country-asian="LT"/>
    </style:style>
    <style:style style:name="P677" style:parent-style-name="Normal" style:family="paragraph">
      <style:paragraph-properties fo:text-indent="0.3937in">
        <style:tab-stops>
          <style:tab-stop style:type="left" style:position="1.2798in"/>
        </style:tab-stops>
      </style:paragraph-properties>
    </style:style>
    <style:style style:name="T678" style:parent-style-name="DefaultParagraphFont" style:family="text">
      <style:text-properties fo:font-style="italic" style:font-style-asian="italic" style:font-size-complex="12pt" style:language-asian="lt" style:country-asian="LT"/>
    </style:style>
    <style:style style:name="P679" style:parent-style-name="Normal" style:family="paragraph">
      <style:paragraph-properties fo:text-align="justify" fo:text-indent="0.3937in">
        <style:tab-stops>
          <style:tab-stop style:type="left" style:position="1.2798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1.2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1.279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1.279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b 66.6%"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per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tab-stops>
          <style:tab-stop style:type="left" style:position="0.492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fo:font-size="10pt" style:font-size-asian="10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492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fo:font-size="10pt" style:font-size-asian="10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1.27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left="0.75in">
        <style:tab-stops>
          <style:tab-stop style:type="left" style:position="0.5298in"/>
        </style:tab-stops>
      </style:paragraph-properties>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590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5909in"/>
        </style:tab-stops>
      </style:paragraph-properties>
      <style:text-properties fo:font-style="italic" style:font-style-asian="italic" style:font-size-complex="12pt" style:language-asian="lt" style:country-asian="LT"/>
    </style:style>
    <style:style style:name="P742" style:parent-style-name="Normal" style:family="paragraph">
      <style:paragraph-properties fo:text-align="justify" fo:text-indent="0.3937in">
        <style:tab-stops>
          <style:tab-stop style:type="left" style:position="0.5909in"/>
        </style:tab-stops>
      </style:paragraph-properties>
    </style:style>
    <style:style style:name="T743" style:parent-style-name="DefaultParagraphFont" style:family="text">
      <style:text-properties fo:font-style="italic" style:font-style-asian="italic" style:font-size-complex="12pt" style:language-asian="lt" style:country-asian="LT"/>
    </style:style>
    <style:style style:name="P744" style:parent-style-name="Normal" style:family="paragraph">
      <style:paragraph-properties fo:text-align="justify" fo:text-indent="0.3937in">
        <style:tab-stops>
          <style:tab-stop style:type="left" style:position="0.59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6.6%"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5909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style:text-position="super 63.6%"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492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right" style:position="6.693in"/>
        </style:tab-stops>
      </style:paragraph-properties>
    </style:style>
    <style:style style:name="T791" style:parent-style-name="DefaultParagraphFont" style:family="text">
      <style:text-properties style:text-position="-116.6% 1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right" style:position="6.693in"/>
        </style:tab-stops>
      </style:paragraph-properties>
      <style:text-properties fo:font-style="italic" style:font-style-asian="italic" style:font-size-complex="11pt" style:language-asian="lt" style:country-asian="LT"/>
    </style:style>
    <style:style style:name="P797" style:parent-style-name="Normal" style:family="paragraph">
      <style:paragraph-properties fo:text-align="justify" fo:margin-left="0.3937in">
        <style:tab-stops>
          <style:tab-stop style:type="right" style:position="6.2993in"/>
        </style:tab-stops>
      </style:paragraph-properties>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text-position="sub 66.6%"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text-position="super 66.6%"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text-indent="0.3937in">
        <style:tab-stops>
          <style:tab-stop style:type="right" style:position="6.693in"/>
        </style:tab-stops>
      </style:paragraph-properties>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text-position="sub 66.6%" style:font-size-complex="11pt"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justify" fo:text-indent="0.3937in">
        <style:tab-stops>
          <style:tab-stop style:type="right" style:position="6.693in"/>
        </style:tab-stops>
      </style:paragraph-properties>
    </style:style>
    <style:style style:name="T808" style:parent-style-name="DefaultParagraphFont" style:family="text">
      <style:text-properties style:font-size-complex="11pt" style:language-asian="lt" style:country-asian="LT"/>
    </style:style>
    <style:style style:name="T809" style:parent-style-name="DefaultParagraphFont" style:family="text">
      <style:text-properties style:text-position="sub 66.6%" style:font-size-complex="11pt" style:language-asian="lt" style:country-asian="LT"/>
    </style:style>
    <style:style style:name="T810" style:parent-style-name="DefaultParagraphFont" style:family="text">
      <style:text-properties style:text-position="sub 66.6%"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3937in">
        <style:tab-stops>
          <style:tab-stop style:type="right" style:position="6.693in"/>
        </style:tab-stops>
      </style:paragraph-properties>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text-position="sub 66.6%" style:font-size-complex="11pt" style:language-asian="lt" style:country-asian="LT"/>
    </style:style>
    <style:style style:name="T815" style:parent-style-name="DefaultParagraphFont" style:family="text">
      <style:text-properties style:font-size-complex="11pt" style:language-asian="lt" style:country-asian="LT"/>
    </style:style>
    <style:style style:name="T816" style:parent-style-name="DefaultParagraphFont" style:family="text">
      <style:text-properties style:font-size-complex="11pt" style:language-asian="lt" style:country-asian="LT"/>
    </style:style>
    <style:style style:name="P817" style:parent-style-name="Normal" style:family="paragraph">
      <style:paragraph-properties fo:text-align="justify" fo:margin-left="0.3937in">
        <style:tab-stops>
          <style:tab-stop style:type="right" style:position="6.2993in"/>
        </style:tab-stops>
      </style:paragraph-properties>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text-position="sub 66.6%"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text-position="sub 66.6%" style:font-size-complex="11pt" style:language-asian="lt" style:country-asian="LT"/>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text-position="super 66.6%" style:font-size-complex="11pt" style:language-asian="lt" style:country-asian="LT"/>
    </style:style>
    <style:style style:name="T824" style:parent-style-name="DefaultParagraphFont" style:family="text">
      <style:text-properties style:font-size-complex="11pt" style:language-asian="lt" style:country-asian="LT"/>
    </style:style>
    <style:style style:name="P825" style:parent-style-name="Normal" style:family="paragraph">
      <style:paragraph-properties fo:text-align="justify" fo:text-indent="0.3937in">
        <style:tab-stops>
          <style:tab-stop style:type="right" style:position="6.693in"/>
        </style:tab-stops>
      </style:paragraph-properties>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text-position="super 66.6%"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7875in"/>
        </style:tab-stops>
      </style:paragraph-properties>
    </style:style>
    <style:style style:name="P857" style:parent-style-name="Normal" style:family="paragraph">
      <style:paragraph-properties fo:text-align="justify" fo:text-indent="0.3937in">
        <style:tab-stops>
          <style:tab-stop style:type="left" style:position="0.7875in"/>
        </style:tab-stops>
      </style:paragraph-properties>
    </style:style>
    <style:style style:name="P858" style:parent-style-name="Normal" style:family="paragraph">
      <style:paragraph-properties fo:text-align="justify" fo:text-indent="0.3937in">
        <style:tab-stops>
          <style:tab-stop style:type="left" style:position="0.8861in"/>
        </style:tab-stops>
      </style:paragraph-properties>
    </style:style>
    <style:style style:name="T859" style:parent-style-name="DefaultParagraphFont" style:family="text">
      <style:text-properties style:text-position="super 66.6%"/>
    </style:style>
    <style:style style:name="P860" style:parent-style-name="Normal" style:family="paragraph">
      <style:paragraph-properties fo:text-align="justify" fo:margin-left="0.3937in">
        <style:tab-stops>
          <style:tab-stop style:type="left" style:position="0.8861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 style:type="left" style:position="0.8861in"/>
        </style:tab-stops>
      </style:paragraph-properties>
    </style:style>
    <style:style style:name="P8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P872" style:parent-style-name="Normal" style:family="paragraph">
      <style:paragraph-properties fo:text-align="center" style:vertical-align="middle"/>
      <style:text-properties fo:hyphenate="false"/>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style:vertical-align="middle" fo:text-indent="0.3937in"/>
      <style:text-properties fo:font-weight="bold" style:font-weight-asian="bold" fo:color="#000000" fo:hyphenate="false"/>
    </style:style>
    <style:style style:name="P878" style:parent-style-name="Normal" style:family="paragraph">
      <style:paragraph-properties fo:widows="0" fo:orphans="0" fo:text-align="justify" style:vertical-align="middle" fo:text-indent="0.3937in">
        <style:tab-stops>
          <style:tab-stop style:type="left" style:position="0in"/>
          <style:tab-stop style:type="left" style:position="0.8861in"/>
        </style:tab-stops>
      </style:paragraph-properties>
      <style:text-properties fo:hyphenate="false"/>
    </style:style>
    <style:style style:name="P879"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0"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81" style:parent-style-name="Normal" style:family="paragraph">
      <style:paragraph-properties fo:text-align="justify" fo:text-indent="0.3937in">
        <style:tab-stops>
          <style:tab-stop style:type="left" style:position="1.279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92"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9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894"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0833in"/>
          <style:tab-stop style:type="left" style:position="1.2798in"/>
        </style:tab-stops>
      </style:paragraph-properties>
      <style:text-properties fo:hyphenate="false"/>
    </style:style>
    <style:style style:name="P895" style:parent-style-name="Normal" style:family="paragraph">
      <style:paragraph-properties fo:text-align="justify" fo:text-indent="0.3937in">
        <style:tab-stops>
          <style:tab-stop style:type="left" style:position="1.27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904" style:parent-style-name="DefaultParagraphFont" style:family="text">
      <style:text-properties fo:font-weight="bold" style:font-weight-asian="bold"/>
    </style:style>
    <style:style style:name="P905" style:parent-style-name="Normal" style:family="paragraph">
      <style:paragraph-properties fo:text-align="justify" fo:text-indent="0.3937in">
        <style:tab-stops>
          <style:tab-stop style:type="left" style:position="1.2798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per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ab-stops>
          <style:tab-stop style:type="left" style:position="1.279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ab-stops>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1.2798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tab-stops>
          <style:tab-stop style:type="left" style:position="1.2798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tab-stops>
          <style:tab-stop style:type="left" style:position="1.2798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tab-stops>
          <style:tab-stop style:type="left" style:position="1.2798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center" style:vertical-align="middle"/>
      <style:text-properties fo:hyphenate="false"/>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style:vertical-align="middle" fo:text-indent="0.3937in"/>
      <style:text-properties fo:color="#000000" fo:hyphenate="false"/>
    </style:style>
    <style:style style:name="P996"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997"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998" style:parent-style-name="Normal" style:family="paragraph">
      <style:paragraph-properties fo:widows="0" fo:orphans="0" fo:text-align="justify" style:vertical-align="middle" fo:text-indent="0.3937in">
        <style:tab-stops>
          <style:tab-stop style:type="left" style:position="0in"/>
          <style:tab-stop style:type="left" style:position="0.8861in"/>
          <style:tab-stop style:type="left" style:position="1.2798in"/>
        </style:tab-stops>
      </style:paragraph-properties>
      <style:text-properties fo:hyphenate="false"/>
    </style:style>
    <style:style style:name="P999" style:parent-style-name="Normal" style:family="paragraph">
      <style:paragraph-properties fo:text-align="justify" fo:text-indent="0.3937in">
        <style:tab-stops>
          <style:tab-stop style:type="left" style:position="1.279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tab-stops>
          <style:tab-stop style:type="left" style:position="0.7875in"/>
          <style:tab-stop style:type="left" style:position="0.9847in"/>
        </style:tab-stops>
      </style:paragraph-properties>
    </style:style>
    <style:style style:name="P1008" style:parent-style-name="Normal" style:family="paragraph">
      <style:text-properties style:font-name-asian="MS Mincho" fo:font-weight="bold" style:font-weight-asian="bold" style:font-style-complex="italic" fo:font-size="10pt" style:font-size-asian="10pt"/>
    </style:style>
    <style:style style:name="P1009" style:parent-style-name="Normal" style:family="paragraph">
      <style:text-properties style:font-name-asian="MS Mincho"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10-03 iki 2020-08-07</text:span></text:p>
      <text:p text:style-name="P5"/>
      <text:p text:style-name="P6"><text:span text:style-name="T7">Nutarimas paskelbtas: Žin. 2013, Nr.<text:s/></text:span><text:a xlink:href="https://www.e-tar.lt/portal/legalAct.html?documentId=TAR.6BCB007B4C2A" office:target-frame-name="_top" xlink:show="replace"><text:span text:style-name="T8">106-5267</text:span></text:a><text:span text:style-name="T9">; Žin. 2013, Nr.</text:span><text:a xlink:href="https://www.e-tar.lt/portal/legalAct.html?documentId=TAR.6BCB007B4C2A" office:target-frame-name="_top" xlink:show="replace"><text:span text:style-name="T10">109-0</text:span></text:a><text:span text:style-name="T11">, i. k. 113106ANUTA00O3-432</text:span></text:p>
      <text:p text:style-name="P12"/>
      <text:p text:style-name="P13"><text:span text:style-name="T14"/><text:span text:style-name="T15">VALSTYBINĖS KAINŲ IR ENERGETIKOS KONTROLĖS KOMISIJOS</text:span></text:p>
      <text:p text:style-name="P16"><text:span text:style-name="T17">N U T A R I M A S</text:span></text:p>
      <text:p text:style-name="P18"/>
      <text:p text:style-name="P19">DĖL centralizuotai tiekiamų suskystintų naftos dujų kainų nustatymo metodikos patvirtinimo<text:s/></text:p>
      <text:p text:style-name="P20"/>
      <text:p text:style-name="P21">2013 m. spalio 3 d. Nr. O3-432</text:p>
      <text:p text:style-name="P22">Vilnius</text:p>
      <text:p text:style-name="P23"/>
      <text:p text:style-name="P24"/>
      <text:p text:style-name="P25"><text:span text:style-name="T26">Vadovaudamasi Lietuvos Respublikos energetikos įstatymo (Žin., 2002, Nr. </text:span><text:a xlink:href="https://www.e-tar.lt/portal/lt/legalAct/TAR.44235B485568" office:target-frame-name="_blank" xlink:show="new"><text:span text:style-name="T27">56-2224</text:span></text:a><text:span text:style-name="T28">; 2011, Nr. </text:span><text:a xlink:href="https://www.e-tar.lt/portal/lt/legalAct/TAR.C2DAB42D5532" office:target-frame-name="_blank" xlink:show="new"><text:span text:style-name="T29">160-7576</text:span></text:a><text:span text:style-name="T30">; 2013, Nr. </text:span><text:a xlink:href="https://www.e-tar.lt/portal/lt/legalAct/TAR.3FF76B311D7A" office:target-frame-name="_blank" xlink:show="new"><text:span text:style-name="T31">68-3414</text:span></text:a><text:span text:style-name="T32">)</text:span><text:span text:style-name="T33"><text:s/>19</text:span><text:span text:style-name="T34">1</text:span><text:span text:style-name="T35"> straipsnio 3 dalies 1 punktu bei atsižvelgdama į Valstybinės kainų ir energetikos kontrolės komisijos (toliau – Komisija) Dujų ir elektros departamento Dujų skyriaus 2013 m. rugsėjo 26 d. pažymą Nr. O5-337 „Dėl Centralizuotai tiekiamų suskystintų naftos d</text:span><text:span text:style-name="T36">ujų kainų nustatymo metodikos patvirtinimo“, Komisija n u t a r i a:</text:span></text:p>
      <text:p text:style-name="P37"><text:span text:style-name="T38">1</text:span><text:span text:style-name="T39">. Patvirtinti Centralizuotai tiekiamų suskystintų naftos dujų kainų nustatymo metodiką (toliau – Metodika) (pridedama).</text:span></text:p>
      <text:p text:style-name="P40"><text:span text:style-name="T41">2</text:span><text:span text:style-name="T42">. Komisijai pirmą kartą nustatant centralizuotai tiekiamų</text:span><text:span text:style-name="T43"><text:s/>suskystintų naftos dujų (toliau – SND) kainas, centralizuotai tiekiamų SND veikla užsiimančiai įmonei nustatytu laiku nepateikus Komisijai SND kainos projekto ir pagrindimo, Komisija vienašališkai nustato konkrečias SND kainas, vadovaudamasi Metodikos 27 </text:span><text:span text:style-name="T44">punktu.<text:s/></text:span></text:p>
      <text:p text:style-name="P45"/>
      <text:p text:style-name="P46"/>
      <text:p text:style-name="P47"/>
      <text:p text:style-name="P48"><text:span text:style-name="T49">Komisijos pirmininkė</text:span><text:span text:style-name="T50"><text:tab/>Diana Korsakaitė</text:span></text:p>
      <text:soft-page-break/>
      <text:p text:style-name="P51"><text:span text:style-name="T52">PATVIRTINTA</text:span></text:p>
      <text:p text:style-name="P53">Valstybinės kainų ir energetikos<text:s/></text:p>
      <text:p text:style-name="P54">kontrolės komisijos</text:p>
      <text:p text:style-name="P55">2013 m. spalio 3 d. nutarimu Nr. O3-432</text:p>
      <text:p text:style-name="P56"/>
      <text:p text:style-name="P57"><text:span text:style-name="T58">Centralizuotai tiekiamų suskystintų naftos dujų kainų nustatymo metodika</text:span></text:p>
      <text:p text:style-name="P59"/>
      <text:p text:style-name="P60"><text:span text:style-name="T61">I</text:span><text:span text:style-name="T62">.<text:s/></text:span><text:span text:style-name="T63">Bendrosios<text:s/></text:span><text:span text:style-name="T64">nuostatos</text:span></text:p>
      <text:p text:style-name="P65"/>
      <text:p text:style-name="P66"><text:span text:style-name="T67">1</text:span><text:span text:style-name="T68">. Centralizuotai tiekiamų suskystintų naftos dujų kainų nustatymo metodika (toliau – Metodika) reglamentuoja energetikos įmonių, turinčių leidimą verstis mažmenine prekyba suskystintomis naftos dujomis (toliau – SND), reguliuojamų paslaugų,</text:span><text:span text:style-name="T69"><text:s/>t. y. centralizuotai tiekiamų SND, kainų nustatymą.<text:s/></text:span></text:p>
      <text:p text:style-name="P70">2. Metodikos tikslas – nustatyti skaidrius, objektyvius ir nediskriminuojančius principus bei konkrečius skaičiavimo metodus centralizuotai tiekiamų SND kainoms nustatyti.</text:p>
      <text:p text:style-name="P71"><text:span text:style-name="T72">3</text:span><text:span text:style-name="T73">. Metodika parengta v</text:span><text:span text:style-name="T74">adovaujantis Lietuvos Respublikos energetikos įstatymu.</text:span><text:s/></text:p>
      <text:p text:style-name="P75">Punkto pakeitimai:</text:p>
      <text:p text:style-name="P76"><text:span text:style-name="T77">Nr.<text:s/></text:span><text:a xlink:href="https://www.e-tar.lt/portal/legalAct.html?documentId=5ee9f930870f11e6b969d7ae07280e89" office:target-frame-name="_top" xlink:show="replace"><text:span text:style-name="T78">O3-286</text:span></text:a><text:span text:style-name="T79">, 2016-09-30, paskelbta TAR 2016-09-30, i. k. 2016-24352</text:span></text:p>
      <text:p text:style-name="Normal"/>
      <text:p text:style-name="P80"><text:span text:style-name="T81">4</text:span><text:span text:style-name="T82">.<text:s/></text:span><text:span text:style-name="T83">Metodikoje vartojamos sąvokos:</text:span></text:p>
      <text:p text:style-name="P84"><text:span text:style-name="T85">Apskaitos atskyrimas reguliavimo funkcijoms atlikti<text:s/></text:span><text:span text:style-name="T86">– SND įmonės teikiama informacija apie ataskaitinio laikotarpio pajamas, sąnaudas ir reguliuojamoje veikloje naudojamą turtą pagal centralizuoto SND tiekimo veiklą.<text:s/></text:span></text:p>
      <text:p text:style-name="P87"><text:span text:style-name="T88">Bendrosios sąnaudos</text:span><text:span text:style-name="T89"><text:s/>– sąnaudos, kurios su centralizuoto SND tiekimo paslauga nesiejamos nei tiesiogiai, nei netiesiogiai, ir jas paskirstant nėra galimybių įgyvendinti priežastingumo principą.</text:span></text:p>
      <text:p text:style-name="P90"><text:span text:style-name="T91">Netiesioginės sąnaudos<text:s/></text:span><text:span text:style-name="T92">– tai sąnaudos, kurios su centralizuoto<text:s/></text:span><text:span text:style-name="T93">SND tiekimo paslauga siejamos netiesiogiai ir priskiriamos centralizuoto SND tiekimo veiklai proporcingai tiesioginėms sąnaudoms.<text:s/></text:span></text:p>
      <text:p text:style-name="P94"><text:span text:style-name="T95">Nepaskirstytinos sąnaudos<text:s/></text:span><text:span text:style-name="T96">– SND įmonės ataskaitiniu laikotarpiu patiriamos sąnaudos, kurios nebūtinos nei centralizuoto SND t</text:span><text:span text:style-name="T97">iekimo paslaugai teikti, nei veiklai palaikyti (užtikrinti reguliuojamos veiklos nepertraukiamumą, saugumą ir stabilumą). Šias sąnaudas SND įmonės patiria mažindamos reguliuojamos veiklos investicinę grąžą.<text:s/></text:span></text:p>
      <text:p text:style-name="P98"><text:span text:style-name="T99">Reguliavimo apskaitos (apskaitos atskyrimo ir są</text:span><text:span text:style-name="T100">naudų paskirstymo) sistema<text:s/></text:span><text:span text:style-name="T101">(toliau – Reguliavimo apskaitos sistema) – SND įmonės veiklos apskaitos sistema, apimanti apskaitos atskyrimą ir sąnaudų paskirstymą, suformuota ir naudojama reguliavimo tikslais</text:span><text:span text:style-name="T102">.<text:s/></text:span></text:p>
      <text:p text:style-name="P103"><text:span text:style-name="T104">SND įmonė</text:span><text:span text:style-name="T105"><text:s/>– energetikos įmonė, turinti leidimą v</text:span><text:span text:style-name="T106">erstis mažmenine prekyba SND ir centralizuotai tiekianti SND vartotojams.<text:s/></text:span></text:p>
      <text:p text:style-name="P107"><text:span text:style-name="T108">Tiesioginės sąnaudos<text:s/></text:span>– sąnaudos, kurias galima tiesiogiai ir vienareikšmiškai priskirti centralizuoto SND tiekimo veiklai.<text:s/></text:p>
      <text:p text:style-name="P109"><text:span text:style-name="T110">Kitos Metodikoje vartojamos sąvokos turi tokią pačią reik</text:span><text:span text:style-name="T111">šmę, kaip apibrėžta Energetikos įstatyme ir kituose energetikos veiklą reglamentuojančiuose teisės aktuose.<text:s/></text:span></text:p>
      <text:p text:style-name="P112"><text:span text:style-name="T113">5</text:span><text:span text:style-name="T114">. Metodika vadovaujasi SND įmonės, rengdamos ir teikdamos Valstybinei kainų ir energetikos kontrolės komisijai (toliau – Komisija) centralizuo</text:span><text:span text:style-name="T115">tai tiekiamų SND kainų projektą ir pagrindimą.</text:span></text:p>
      <text:p text:style-name="P116"/>
      <text:p text:style-name="P117"><text:span text:style-name="T118">II</text:span><text:span text:style-name="T119">.<text:s/></text:span><text:span text:style-name="T120">Centralizuotai tiekiamų suskystintų naftos dujų VEIKLOS SĄNAUDŲ apskaitos TAISYKLĖS</text:span></text:p>
      <text:p text:style-name="P121"/>
      <text:p text:style-name="P122">6. SND įmonės turi atskirai tvarkyti su centralizuoto SND tiekimo veikla susijusią apskaitą, t. y. atskirai<text:s/>nuo kitos veiklos vesti centralizuoto SND tiekimo veiklos sąnaudų, pajamų ir ilgalaikio turto vertės apskaitą.</text:p>
      <text:p text:style-name="P123">7. SND<text:span text:style-name="T124"><text:s/>įmonė centralizuoto SND tiekimo veikloje patiriamas sąnaudas nustato vadovaudamasi buhalterinės apskaitos registruose užfiksuotais įra</text:span><text:span text:style-name="T125">šais, kuriais remiantis buvo sudaryta finansinė atskaitomybė. Perkeldama duomenis iš buhalterinės apskaitos registrų į reguliavimo apskaitos sistemą SND įmonė privalo užtikrinti, kad būtų teisingai perkelti visi duomenys.</text:span></text:p>
      <text:p text:style-name="P126">8.<text:s/><text:span text:style-name="T127">Reguliuojamos veiklos sąnau</text:span><text:span text:style-name="T128">doms yra priskiriamos ekonomiškai pagrįstos sąnaudos, būtinos SND įmonei vykdyti <text:s/></text:span><text:span text:style-name="T129">centralizuoto SND tiekimo</text:span><text:span text:style-name="T130"><text:s/>veiklą. Būtinos sąnaudos yra suprantamos kaip sąnaudos, kurių nepatyrusi SND įmonė negalėtų saugiai ir efektyviai vykdyti reguliuojamos veiklos bei<text:s/></text:span><text:span text:style-name="T131">su ja susijusių teisės aktų įpareigojimų.</text:span></text:p>
      <text:p text:style-name="P132">9. SND įmonė visas patiriamas sąnaudas galutinių paslaugų (produktų) atžvilgiu privalo priskirti vienai iš šių kategorijų:<text:s/></text:p>
      <text:p text:style-name="P133">9.1. tiesioginių sąnaudų kategorijai priskiriamos sąnaudos, kurių atsiradimą (susiformavimą) ir apimtį lėmė konkrečios paslaugos (produktai) bei jų apimtis ataskaitiniu laikotarpiu;<text:s/></text:p>
      <text:p text:style-name="P134">9.2. netiesioginių sąnaudų kategorijai priskiriamos sąnaudos, kurių atsiradimą (susiformavimą) lėmė keleto paslaugų (produktų) grupė, vidinis procesas ar<text:s/>jų grupė ir kurios su konkrečiomis paslaugomis yra susietos netiesiogiai. Netiesioginės sąnaudos paskirstomos proporcingai tiesioginėms sąnaudoms;<text:s/></text:p>
      <text:p text:style-name="P135">9.3. bendrųjų sąnaudų kategorijai priskiriamos sąnaudos, kurios su konkrečiomis paslaugomis<text:s/>(produktais) neturi nei tiesioginio, nei netiesioginio sąsajumo, tačiau kurių atsiradimą (susiformavimą) lėmė poreikis užtikrinti SND įmonės organizacinės veiklos nepertraukiamumą, saugumą, stabilumą. Bendrųjų sąnaudų, kurioms SND įmonė, vadovaudamasi priežastingumo principu, turi priskirti kaip galima mažiau sąnaudų ir kurios bet kuriuo atveju turi sudaryti ne daugiau kaip 10 proc. paskirstytinų sąnaudų, kategorija paskirstoma paslaugoms (produktams) pagal atitinkamai konkrečiai paslaugai (produktui) priskirtą tiesioginių ir netiesioginių sąnaudų sumą.</text:p>
      <text:p text:style-name="P136"><text:span text:style-name="T137">10</text:span><text:span text:style-name="T138">. Visos SND įmonės patiriamos reguliuojamos veiklos sąnaudos turi būti suskirstytos bent į šias sąnaudų grupes:<text:s/></text:span></text:p>
      <text:p text:style-name="P139"><text:span text:style-name="T140">10.1</text:span><text:span text:style-name="T141">. SND įsigijimo (pirkimo) sąnaudų;<text:s/></text:span></text:p>
      <text:p text:style-name="P142"><text:span text:style-name="T143">10.2</text:span><text:span text:style-name="T144">. kintamų SND sąnaudų technologinėms<text:s/></text:span><text:span text:style-name="T145">reikmėms;<text:s/></text:span></text:p>
      <text:p text:style-name="P146"><text:span text:style-name="T147">10.3</text:span><text:span text:style-name="T148">. kitų kintamų sąnaudų;<text:s/></text:span></text:p>
      <text:p text:style-name="P149"><text:span text:style-name="T150">10.4</text:span><text:span text:style-name="T151">. nusidėvėjimo (amortizacijos) sąnaudų;<text:s/></text:span></text:p>
      <text:p text:style-name="P152"><text:span text:style-name="T153">10.5</text:span><text:span text:style-name="T154">. eksploatavimo sąnaudų;<text:s/></text:span></text:p>
      <text:p text:style-name="P155"><text:span text:style-name="T156">10.6</text:span><text:span text:style-name="T157">. personalo sąnaudų;<text:s/></text:span></text:p>
      <text:p text:style-name="P158">10.7. mokesčių sąnaudų;<text:s/></text:p>
      <text:p text:style-name="P159">10.8. administracinių sąnaudų;<text:s/></text:p>
      <text:p text:style-name="P160"><text:span text:style-name="T161">10.9</text:span><text:span text:style-name="T162">. rinkodaros ir pardavimų<text:s/></text:span><text:span text:style-name="T163">sąnaudų (tarp jų ir mokėjimų surinkimo sąnaudos);</text:span></text:p>
      <text:p text:style-name="P164">Punkto pakeitimai:</text:p>
      <text:p text:style-name="P165"><text:span text:style-name="T166">Nr.<text:s/></text:span><text:a xlink:href="https://www.e-tar.lt/portal/legalAct.html?documentId=bf679dd0a51311e78a4c904b1afa0332" office:target-frame-name="_top" xlink:show="replace"><text:span text:style-name="T167">O3E-421</text:span></text:a><text:span text:style-name="T168">, 2017-09-29, paskelbta TAR 2017-10-02, i. k. 2017-15436</text:span></text:p>
      <text:p text:style-name="Normal"/>
      <text:p text:style-name="P169">10.10. kitų paskirstytinų sąnaudų.</text:p>
      <text:p text:style-name="P170"><text:span text:style-name="T171">11</text:span><text:span text:style-name="T172">.<text:s/></text:span><text:span text:style-name="T173">Reguliuojamos SND tiekimo veiklos sąnaudoms draudžiama priskirti šias sąnaudas:</text:span></text:p>
      <text:p text:style-name="P174">11.1. beviltiškas skolas, baudas, delspinigius;</text:p>
      <text:p text:style-name="P175">11.2. paramą, labdarą ir švietimo sąnaudas;</text:p>
      <text:p text:style-name="P176">11.3. tantjemų išmokas;</text:p>
      <text:p text:style-name="P177">11.4. narystės, stojamųjų įmokų sąnaudas, išskyrus sąnaudas dėl teisės aktuose numatyto privalomo dalyvavimo;<text:s/></text:p>
      <text:p text:style-name="P178">11.5. sąnaudas, susijusias su kita SND įmonės veikla;</text:p>
      <text:p text:style-name="P179">11.6. patirtas palūkanų ir kitas finansinės-investicinės veiklos sąnaudas;</text:p>
      <text:p text:style-name="P180"><text:span text:style-name="T181">11.7</text:span><text:span text:style-name="T182">.<text:s/></text:span><text:span text:style-name="T183">reprezentacines, reklamos, rinkodaros sąnaudas, sudarančias daugiau kaip 0,3 proc. SND įmonės reguliuojamos veiklos sąnaudų, nurodytų 10.5–10.9 papunkčiuose,</text:span><text:span text:style-name="T184"><text:s/></text:span><text:span text:style-name="T185">ir sąnaudas SND įmonės tinklalapiui palaikyti;</text:span><text:s/></text:p>
      <text:p text:style-name="P186">Punkto pakeitimai:</text:p>
      <text:soft-page-break/>
      <text:p text:style-name="P187"><text:span text:style-name="T188">Nr.<text:s/></text:span><text:a xlink:href="https://www.e-tar.lt/portal/legalAct.html?documentId=5ee9f930870f11e6b969d7ae07280e89" office:target-frame-name="_top" xlink:show="replace"><text:span text:style-name="T189">O3-286</text:span></text:a><text:span text:style-name="T190">, 2016-09-30, paskelbta TAR 2016-09-30, i. k. 2016-24352</text:span></text:p>
      <text:p text:style-name="Normal"/>
      <text:p text:style-name="P191"><text:span text:style-name="T192">11.8.</text:span><text:span text:style-name="T193"><text:s/>Neteko galios nuo 2016-10-01</text:span></text:p>
      <text:p text:style-name="P194">Punkto naikinimas:</text:p>
      <text:p text:style-name="P195"><text:span text:style-name="T196">Nr.<text:s/></text:span><text:a xlink:href="https://www.e-tar.lt/portal/legalAct.html?documentId=5ee9f930870f11e6b969d7ae07280e89" office:target-frame-name="_top" xlink:show="replace"><text:span text:style-name="T197">O3-286</text:span></text:a><text:span text:style-name="T198">, 2016-09-30, paskelbta TAR 2016-09-30, i. k. 2016-24352</text:span></text:p>
      <text:p text:style-name="Normal"/>
      <text:p text:style-name="P199">11.8. nenaudojamo, likviduoto, nurašyto, esančio atsargose, laikinai nenaudojamo (užkonservuoto) ilgalaikio turto sąnaudas;</text:p>
      <text:p text:style-name="P200">Punkto numeracijos pakeitimas:</text:p>
      <text:p text:style-name="P201"><text:span text:style-name="T202">Nr.<text:s/></text:span><text:a xlink:href="https://www.e-tar.lt/portal/legalAct.html?documentId=5ee9f930870f11e6b969d7ae07280e89" office:target-frame-name="_top" xlink:show="replace"><text:span text:style-name="T203">O3-286</text:span></text:a><text:span text:style-name="T204">, 2016-09-30, paskelbta TAR 2016-09-30, i. k. 2016-24352</text:span></text:p>
      <text:p text:style-name="Normal"/>
      <text:p text:style-name="P205">11.9. nebaigtos statybos ilgalaikio turto sąnaudas;</text:p>
      <text:p text:style-name="P206">Punkto numeracijos pakeitimas:</text:p>
      <text:p text:style-name="P207"><text:span text:style-name="T208">Nr.<text:s/></text:span><text:a xlink:href="https://www.e-tar.lt/portal/legalAct.html?documentId=5ee9f930870f11e6b969d7ae07280e89" office:target-frame-name="_top" xlink:show="replace"><text:span text:style-name="T209">O3-286</text:span></text:a><text:span text:style-name="T210">, 2016-09-30, paskelbta TAR 2016-09-30, i. k. 2016-24352</text:span></text:p>
      <text:p text:style-name="Normal"/>
      <text:p text:style-name="P211">11.10. nusidėvėjimo (amortizacijos) sąnaudų dalį, priskaičiuojamą nuo ilgalaikio turto vienetų vertės, sukurtos už Europos Sąjungos fondų, dotacijų, subsidijų ar joms prilygintas lėšas;</text:p>
      <text:p text:style-name="P212">Punkto numeracijos pakeitimas:</text:p>
      <text:p text:style-name="P213"><text:span text:style-name="T214">Nr.<text:s/></text:span><text:a xlink:href="https://www.e-tar.lt/portal/legalAct.html?documentId=5ee9f930870f11e6b969d7ae07280e89" office:target-frame-name="_top" xlink:show="replace"><text:span text:style-name="T215">O3-286</text:span></text:a><text:span text:style-name="T216">, 2016-09-30, paskelbta TAR 2016-09-30, i. k. 2016-24352</text:span></text:p>
      <text:p text:style-name="Normal"/>
      <text:p text:style-name="P217">11.11. nusidėvėjimo (amortizacijos) sąnaudų dalį, priskaičiuojamą nuo ilgalaikio turto vienetų vertės pokyčio, susijusio su perkainojimo veikla;</text:p>
      <text:p text:style-name="P218">Punkto numeracijos pakeitimas:</text:p>
      <text:p text:style-name="P219"><text:span text:style-name="T220">Nr.<text:s/></text:span><text:a xlink:href="https://www.e-tar.lt/portal/legalAct.html?documentId=5ee9f930870f11e6b969d7ae07280e89" office:target-frame-name="_top" xlink:show="replace"><text:span text:style-name="T221">O3-286</text:span></text:a><text:span text:style-name="T222">, 2016-09-30, paskelbta TAR 2016-09-30, i. k. 2016-24352</text:span></text:p>
      <text:p text:style-name="Normal"/>
      <text:p text:style-name="P223">11.12. nusidėvėjimo (amortizacijos) sąnaudas nuo prestižo, investicinio, finansinio ir <text:s/>kito ilgalaikio turto, kuris nėra būtinas reguliuojamai veiklai vykdyti.</text:p>
      <text:p text:style-name="P224">Punkto numeracijos pakeitimas:</text:p>
      <text:p text:style-name="P225"><text:span text:style-name="T226">Nr.<text:s/></text:span><text:a xlink:href="https://www.e-tar.lt/portal/legalAct.html?documentId=5ee9f930870f11e6b969d7ae07280e89" office:target-frame-name="_top" xlink:show="replace"><text:span text:style-name="T227">O3-286</text:span></text:a><text:span text:style-name="T228">, 2016-09-30, paskelbta TAR 2016-09-30, i. k. 2016-24352</text:span></text:p>
      <text:p text:style-name="Normal"/>
      <text:p text:style-name="P229">12. Centralizuotai tiekiamų SND kainos nustatomos 12 mėnesių laikotarpiui.<text:s/></text:p>
      <text:p text:style-name="P230"><text:span text:style-name="T231">13</text:span><text:span text:style-name="T232">. Centralizuotai tiekiamų SND kainos susideda iš SND pirkimo, laikymo,<text:s/></text:span><text:span text:style-name="T233">skirstymo, tiekimo, apskaitos priemonių įrengimo, priežiūros ir patikros bei apskaitos sąnaudų, įvertinant protingumo kriterijų atitinkančią investicijų grąžą, taip pat santykį tarp didmeninės ir mažmeninės kainos bei sąnaudų skirtumą, susijusį su prognozu</text:span><text:span text:style-name="T234">ojamų SND kiekių ir faktinių SND įmonių vartotojams patiektų kiekių skirtumu. Taip pat įvertinamas sąnaudų skirtumas, susidaręs dėl prognozuotos ir faktinės SND pirkimo kainos skirtumo praėjusiu reguliavimo laikotarpiu.</text:span></text:p>
      <text:p text:style-name="P235">Punkto pakeitimai:</text:p>
      <text:p text:style-name="P236"><text:span text:style-name="T237">Nr.<text:s/></text:span><text:a xlink:href="https://www.e-tar.lt/portal/legalAct.html?documentId=5ee9f930870f11e6b969d7ae07280e89" office:target-frame-name="_top" xlink:show="replace"><text:span text:style-name="T238">O3-286</text:span></text:a><text:span text:style-name="T239">, 2016-09-30, paskelbta TAR 2016-09-30, i. k. 2016-24352</text:span></text:p>
      <text:p text:style-name="P240"><text:span text:style-name="T241">Nr.<text:s/></text:span><text:a xlink:href="https://www.e-tar.lt/portal/legalAct.html?documentId=bf679dd0a51311e78a4c904b1afa0332" office:target-frame-name="_top" xlink:show="replace"><text:span text:style-name="T242">O3E-42</text:span><text:span text:style-name="T243">1</text:span></text:a><text:span text:style-name="T244">, 2017-09-29, paskelbta TAR 2017-10-02, i. k. 2017-15436</text:span></text:p>
      <text:p text:style-name="Normal"/>
      <text:p text:style-name="P245">14. Nustatant centralizuotai tiekiamų SND kainas, atsižvelgiama į:</text:p>
      <text:p text:style-name="P246">14.1. faktiškai patirtas reguliuojamos veiklos sąnaudas per praėjusius trejus metus (praėjusius trejus reguliavimo laikotarpius), įskaitant investicijų grąžą praėjusių trejų reguliavimo laikotarpių metu;</text:p>
      <text:p text:style-name="P247">14.2. Komisijos nustatytas reguliuojamos veiklos sąnaudas praėjusiems trejiems reguliavimo laikotarpiams;</text:p>
      <text:p text:style-name="P248">14.3. faktiškai suteiktų atitinkamų paslaugų (produktų) kiekius per praėjusius trejus reguliavimo laikotarpius;</text:p>
      <text:p text:style-name="P249">14.4. gerą praktinį pavyzdį turinčių palyginamų ar analogiškų SND įmonių lyginamosios analizės duomenis;</text:p>
      <text:p text:style-name="P250">14.5. praėjusio reguliavimo laikotarpio konkrečios SND įmonės efektyvumo rodiklius;</text:p>
      <text:p text:style-name="P251">14.6.<text:s/>suplanuotus pokyčius per ateinantį reguliavimo laikotarpį SND įmonės veikloje,<text:s/><text:soft-page-break/>įskaitant investicijų įgyvendinimą, turėsiantį poveikį sąnaudoms, įskaitant investicijų grąžą, bei teiktinų paslaugų (produktų) kiekio apimčiai.</text:p>
      <text:p text:style-name="P252">15. Planuojamus sąnaudų pokyčius SND įmonė turi argumentuoti. Jei SND įmonė nepateikia sąnaudų pasikeitimų motyvų arba jos nėra tinkamai pagrįstos, šios sąnaudos nėra pripažįstamos pagrįstomis. Atitinkamos sąnaudų grupės, priskirtinos paslaugai, apimtis nustatoma:</text:p>
      <text:p text:style-name="P253">15.1. Sąnaudų<text:s/>technologinėms reikmėms atveju atsižvelgiama į:</text:p>
      <text:p text:style-name="P254">15.1.1. praėjusių trejų reguliavimo laikotarpių faktinį technologinių sąnaudų koeficientą;</text:p>
      <text:p text:style-name="P255">15.1.2. praėjusių trejų reguliavimo laikotarpių faktinį realizuotų SND kiekį;</text:p>
      <text:p text:style-name="P256">15.1.3. priežasčių, kurias SND įmonė nurodė kaip lemiančias realizuoto kiekio faktinius ir būsimus apimties pokyčius, pagrįstumą;</text:p>
      <text:p text:style-name="P257">15.1.4. praėjusiu reguliavimo laikotarpiu įvykdytų investicijų įtaką technologinių sąnaudų pokyčiui;</text:p>
      <text:p text:style-name="P258"><text:span text:style-name="T259">15.1.5</text:span><text:span text:style-name="T260">. reguliuojamam laikotarpiui pagal<text:s/></text:span><text:span text:style-name="T261">Metodikos 15.10 papunktį prognozuojamą SND pirkimo kainą.</text:span></text:p>
      <text:p text:style-name="P262">Punkto pakeitimai:</text:p>
      <text:p text:style-name="P263"><text:span text:style-name="T264">Nr.<text:s/></text:span><text:a xlink:href="https://www.e-tar.lt/portal/legalAct.html?documentId=bf679dd0a51311e78a4c904b1afa0332" office:target-frame-name="_top" xlink:show="replace"><text:span text:style-name="T265">O3E-421</text:span></text:a><text:span text:style-name="T266">, 2017-09-29, paskelbta TAR 2017-10-02, i. k. 2017-15436</text:span></text:p>
      <text:p text:style-name="Normal"/>
      <text:p text:style-name="P267">15.2.<text:s/>Nusidėvėjimo (amortizacijos) sąnaudų atveju atsižvelgiama į:</text:p>
      <text:p text:style-name="P268">15.2.1. Komisijos nustatytus ilgalaikio turto nusidėvėjimo (amortizacijos) normatyvus (Metodikos 8 priedas) ir tiesiogiai proporcingą nusidėvėjimo (amortizacijos) skaičiavimo metodą, taikomus skaičiuojant ilgalaikio turto nusidėvėjimo (amortizacijos) sąnaudas;</text:p>
      <text:p text:style-name="P269">15.2.2. metinę priskaitytiną nusidėvėjimo (amortizacijos) sąnaudų sumą nuo centralizuoto SND tiekimo paslaugai priskirtų ilgalaikio turto vienetų;</text:p>
      <text:p text:style-name="P270">15.2.3. praėjusiu reguliavimo laikotarpiu įvykdytas investicijas;<text:s/></text:p>
      <text:p text:style-name="P271">15.2.4. reguliavimo laikotarpiu planuojamus ilgalaikio turto vienetų nurašymus, perleidimus;</text:p>
      <text:p text:style-name="P272">15.2.5. nusidėvėjimo sąnaudų panaudojimą. Lėšos, gautos SND centralizuoto tiekimo paslaugai priskirtų ilgalaikio turto<text:s/>vienetų nusidėvėjimo sąnaudoms dengti, gali būti panaudotos reguliuojamai veiklai;</text:p>
      <text:p text:style-name="P273"><text:span text:style-name="T274">15.2.6</text:span><text:span text:style-name="T275">. tais ilgalaikio turto vienetų atvejais, kai Metodikos 8 priede nenustatytas ilgalaikio turto nusidėvėjimo (amortizacijos) skaičiavimo laikotarpis, SND įmonė turi</text:span><text:span text:style-name="T276"><text:s/>pasirinkti ir taikyti ekonomiškai pagrįstą ilgalaikio turto nusidėvėjimo (amortizacijos) skaičiavimo laikotarpį, suderinusi tai su Komisija;</text:span><text:s/></text:p>
      <text:p text:style-name="P277">Papildyta papunkčiu:</text:p>
      <text:p text:style-name="P278"><text:span text:style-name="T279">Nr.<text:s/></text:span><text:a xlink:href="https://www.e-tar.lt/portal/legalAct.html?documentId=bf679dd0a51311e78a4c904b1afa0332" office:target-frame-name="_top" xlink:show="replace"><text:span text:style-name="T280">O3E-421</text:span></text:a><text:span text:style-name="T281">, 2017-09-29, paskelbta TAR 2017-10-02, i. k. 2017-15436</text:span></text:p>
      <text:p text:style-name="Normal"/>
      <text:p text:style-name="P282"><text:span text:style-name="T283">15.2.7</text:span><text:span text:style-name="T284">. SND įmonė, suderinusi su Komisija, gali taikyti ilgesnius nei Komisijos nustatyti ilgalaikio turto nusidėvėjimo normatyvus;</text:span><text:s/></text:p>
      <text:p text:style-name="P285">Papildyta papunkčiu:</text:p>
      <text:p text:style-name="P286"><text:span text:style-name="T287">Nr.<text:s/></text:span><text:a xlink:href="https://www.e-tar.lt/portal/legalAct.html?documentId=bf679dd0a51311e78a4c904b1afa0332" office:target-frame-name="_top" xlink:show="replace"><text:span text:style-name="T288">O3E-421</text:span></text:a><text:span text:style-name="T289">, 2017-09-29, paskelbta TAR 2017-10-02, i. k. 2017-15436</text:span></text:p>
      <text:p text:style-name="Normal"/>
      <text:p text:style-name="P290"><text:span text:style-name="T291">15.2.8</text:span><text:span text:style-name="T292">. SND įmonė Metodikos 15.2.6 ir 15.2.7 papunkčių atvejais, teikdama Komisijai derinti turto nusidėvėji</text:span><text:span text:style-name="T293">mo (amortizacijos) skaičiavimo laikotarpį, turi pagrįsti, kodėl pasirenkamas atitinkamas nusidėvėjimo (amortizacijos) laikotarpis.</text:span><text:s/></text:p>
      <text:p text:style-name="P294">Papildyta papunkčiu:</text:p>
      <text:p text:style-name="P295"><text:span text:style-name="T296">Nr.<text:s/></text:span><text:a xlink:href="https://www.e-tar.lt/portal/legalAct.html?documentId=bf679dd0a51311e78a4c904b1afa0332" office:target-frame-name="_top" xlink:show="replace"><text:span text:style-name="T297">O</text:span><text:span text:style-name="T298">3E-421</text:span></text:a><text:span text:style-name="T299">, 2017-09-29, paskelbta TAR 2017-10-02, i. k. 2017-15436</text:span></text:p>
      <text:p text:style-name="Normal"/>
      <text:p text:style-name="P300">15.3. Eksploatavimo sąnaudų atveju atsižvelgiama į:</text:p>
      <text:p text:style-name="P301">15.3.1. praėjusių trejų reguliavimo laikotarpių Komisijos nustatytą ir (ar) vidutinę faktinę šių sąnaudų metinę apimtį;</text:p>
      <text:p text:style-name="P302">15.3.2.<text:s/>priežasčių, kurias SND įmonė nurodė kaip lemiančias šių sąnaudų apimties pokyčius, pagrįstumą, pateikiant per ateinantį reguliavimo laikotarpį numatomų remontų<text:s/><text:soft-page-break/>planus ir investicijų programą;</text:p>
      <text:p text:style-name="P303">15.3.3. metinę infliaciją, paskelbtą Lietuvos statistikos departamento paskutinį mėnesį prieš kainų nustatymo duomenų pateikimą, įvertinus SND įmonės veiklos efektyvumą pagal faktinius praėjusių reguliavimo laikotarpių duomenis;</text:p>
      <text:p text:style-name="P304">15.3.4. istorinių faktinių tos pačios SND įmonės sąnaudų rodiklių pasikeitimo<text:s/>priežasčių pagrįstumą. Komisija taip pat gali atsižvelgti į gerą praktinį pavyzdį turinčių palyginamų ar analogiškų SND įmonių lyginamosios analizės duomenis.</text:p>
      <text:p text:style-name="P305">15.4. Personalo sąnaudų atveju atsižvelgiama į:</text:p>
      <text:p text:style-name="P306">15.4.1. praėjusių trejų reguliavimo laikotarpių Komisijos nustatytą ir (ar) vidutinę faktinę šių sąnaudų apimtį;</text:p>
      <text:p text:style-name="P307">15.4.2. priežasčių, kurias SND įmonė nurodė kaip lemiančias šių sąnaudų apimties pokyčius, pagrįstumą;</text:p>
      <text:p text:style-name="P308">15.4.3. Lietuvos statistikos departamento skelbiamus vidutinius elektros,<text:s/>dujų, garo tiekimo ir oro kondicionavimo veiklos darbo užmokesčio duomenis;</text:p>
      <text:p text:style-name="P309">15.4.4. darbuotojų skaičiaus pokyčio poreikį;</text:p>
      <text:p text:style-name="P310">15.4.5. SND įmonės veiklos efektyvumą, kuris vertinamas pagal faktinius praėjusių metų duomenis;</text:p>
      <text:p text:style-name="P311">15.4.6. istorinių faktinių tos pačios SND įmonės sąnaudų rodiklių pasikeitimo priežasčių pagrįstumą. Komisija taip pat gali atsižvelgti į gerą praktinį pavyzdį turinčių palyginamų ar analogiškų SND įmonių lyginamosios analizės duomenis;<text:s/></text:p>
      <text:p text:style-name="P312">15.4.7. teisės aktus privalomojo socialinio draudimo ir garantinio fondo įmokų dydžiui nustatyti.</text:p>
      <text:p text:style-name="P313">15.5.<text:s/><text:span text:style-name="T314">Mokesčių sąnaudų atveju –<text:s/></text:span>vadovaujantis<text:s/><text:span text:style-name="T315">galiojančiais apmokestinimo mokesčiais sritį reglamentuojančiais teisės aktais</text:span><text:span text:style-name="T316">. Jeigu apmokestinimo objektą SND įmonė naudoja keliose veiklose,<text:s/></text:span><text:span text:style-name="T317">mokesčių sąnaudos konkrečiai reguliuojamai veiklai priskiriamos, atsižvelgiant į apmokestinamo objekto priskyrimo atitinkamoms veikloms principus</text:span>.</text:p>
      <text:p text:style-name="P318">15.6. Administracinių sąnaudų atveju atsižvelgiama į:</text:p>
      <text:p text:style-name="P319">15.6.1. praėjusių trejų reguliavimo laikotarpių Komisijos nustatytą ir (ar) vidutinę<text:span text:style-name="T320"><text:s/></text:span>faktinę šių sąnaudų metinę apimtį;</text:p>
      <text:p text:style-name="P321">15.6.2. priežasčių, kurias SND įmonė nurodė kaip lemiančias šių sąnaudų apimties pokyčius, pagrįstumą;</text:p>
      <text:p text:style-name="P322">15.6.3. SND įmonės veiklos efektyvumą, kuris vertinamas pagal faktinius praėjusių reguliavimo laikotarpių duomenis;</text:p>
      <text:p text:style-name="P323">15.6.4. istorinių faktinių tos pačios SND įmonės sąnaudų rodiklių pasikeitimo priežasčių pagrįstumą. Komisija taip pat gali atsižvelgti į gerą praktinį pavyzdį turinčių palyginamų ar analogiškų SND įmonių lyginamosios analizės duomenis<text:span text:style-name="T324">.</text:span></text:p>
      <text:p text:style-name="P325">15.7. Rinkodaros ir pardavimų sąnaudų atveju atsižvelgiama į:</text:p>
      <text:p text:style-name="P326">15.7.1. praėjusių trejų reguliavimo laikotarpių Komisijos nustatytą ir vidutinę faktinę šių sąnaudų metinę apimtį;</text:p>
      <text:p text:style-name="P327">15.7.2. priežasčių, kurias SND įmonė<text:s/>nurodė kaip lemiančias šių sąnaudų apimties pokyčius, pagrįstumą;</text:p>
      <text:p text:style-name="P328">15.7.3. SND įmonės veiklos efektyvumą, kuris vertinamas pagal faktinius praėjusių reguliavimo laikotarpių duomenis;</text:p>
      <text:p text:style-name="P329">15.7.4. istorinių faktinių tos pačios SND įmonės sąnaudų rodiklių<text:s/>pasikeitimo priežasčių pagrįstumą. Komisija taip pat gali atsižvelgti į gerą praktinį pavyzdį turinčių palyginamų ar analogiškų SND įmonių lyginamosios analizės duomenis.</text:p>
      <text:p text:style-name="P330">15.8. Kitų sąnaudų atveju atsižvelgiama į:</text:p>
      <text:p text:style-name="P331">15.8.1. praėjusių trejų reguliavimo laikotarpių Komisijos nustatytą ir (ar) vidutinę faktinę šių sąnaudų metinę apimtį;</text:p>
      <text:p text:style-name="P332">15.8.2. priežasčių, kurias SND įmonė nurodė kaip lemiančias šių sąnaudų apimties pokyčius ar naujų sąnaudų atsiradimą, pagrįstumą;</text:p>
      <text:p text:style-name="P333">15.8.3. SND įmonės veiklos efektyvumą, kuris vertinamas pagal faktinius trejus<text:s/><text:soft-page-break/>praėjusių reguliavimo laikotarpių duomenis<text:span text:style-name="T334">.</text:span></text:p>
      <text:p text:style-name="P335">15.9.<text:s/><text:span text:style-name="T336">Investicijų grąžos atveju:</text:span></text:p>
      <text:p text:style-name="P337"><text:span text:style-name="T338">15.9.1</text:span><text:span text:style-name="T339">. atsižvelgiant į protingumo kriterijų atitinkančią investicijų grąžos normą r (procentais), nustatomą vadovaujantis<text:s/></text:span><text:span text:style-name="T340">Investicijų grąžos normos nustatymo metodika, patvirtinta Komisijos 2015 m. rugsėjo 22 d. nutarimu Nr. O3-510 „Dėl Investicijų grąžos normos nustatymo metodikos patvirtinimo“:</text:span></text:p>
      <text:p text:style-name="P341"/>
      <text:p text:style-name="P342"><text:span text:style-name="T343">ROI<text:s/></text:span><text:span text:style-name="T344"></text:span><text:span text:style-name="T345"><text:s/>r</text:span><text:span text:style-name="T346">/</text:span><text:span text:style-name="T347">100*RAB ; (Eur)</text:span><text:span text:style-name="T348"><text:tab/></text:span><text:span text:style-name="T349"><text:tab/></text:span><text:span text:style-name="T350"><text:tab/></text:span><text:span text:style-name="T351"><text:tab/><text:s text:c="15"/>(1)</text:span></text:p>
      <text:p text:style-name="P352"/>
      <text:p text:style-name="P353">čia:<text:s/></text:p>
      <text:p text:style-name="P354">ROI – investicijų grąža, priskirtina SND centralizuoto tiekimo paslaugai, Eur;<text:s/></text:p>
      <text:p text:style-name="P355">r – protingumo kriterijų atitinkanti investicijų grąžos norma, proc.;<text:s/></text:p>
      <text:p text:style-name="P356"><text:span text:style-name="T357">RAB – SND centralizuoto tiekimo paslaugai priskirtino reguliuojamo turto vertė, Eur;</text:span><text:s/></text:p>
      <text:p text:style-name="P358">Punkto pakeitimai:</text:p>
      <text:p text:style-name="P359"><text:span text:style-name="T360">Nr.<text:s/></text:span><text:a xlink:href="https://www.e-tar.lt/portal/legalAct.html?documentId=2c5c2ca016fe11e4afafe56485a7e49a" office:target-frame-name="_top" xlink:show="replace"><text:span text:style-name="T361">O3-336</text:span></text:a><text:span text:style-name="T362">, 2014-07-28, paskelbta TAR 2014-07-29, i. k. 2014-10628</text:span></text:p>
      <text:p text:style-name="P363"><text:span text:style-name="T364">Nr.<text:s/></text:span><text:a xlink:href="https://www.e-tar.lt/portal/legalAct.html?documentId=4cf0468061b811e589fccd6fa118e11c" office:target-frame-name="_top" xlink:show="replace"><text:span text:style-name="T365">O3-512</text:span></text:a><text:span text:style-name="T366">,<text:s/></text:span><text:span text:style-name="T367">2015-09-22, paskelbta TAR 2015-09-23, i. k. 2015-14108</text:span></text:p>
      <text:p text:style-name="P368"><text:span text:style-name="T369">Nr.<text:s/></text:span><text:a xlink:href="https://www.e-tar.lt/portal/legalAct.html?documentId=5ee9f930870f11e6b969d7ae07280e89" office:target-frame-name="_top" xlink:show="replace"><text:span text:style-name="T370">O3-286</text:span></text:a><text:span text:style-name="T371">, 2016-09-30, paskelbta TAR 2016-09-30, i. k. 2016-24352</text:span></text:p>
      <text:p text:style-name="Normal"/>
      <text:p text:style-name="P372"><text:span text:style-name="T373">15.9.2.</text:span><text:span text:style-name="T374"><text:s/>Neteko galios nuo 2015-09</text:span><text:span text:style-name="T375">-24</text:span></text:p>
      <text:p text:style-name="P376">Punkto naikinimas:</text:p>
      <text:p text:style-name="P377"><text:span text:style-name="T378">Nr.<text:s/></text:span><text:a xlink:href="https://www.e-tar.lt/portal/legalAct.html?documentId=4cf0468061b811e589fccd6fa118e11c" office:target-frame-name="_top" xlink:show="replace"><text:span text:style-name="T379">O3-512</text:span></text:a><text:span text:style-name="T380">, 2015-09-22, paskelbta TAR 2015-09-23, i. k. 2015-14108</text:span></text:p>
      <text:p text:style-name="Normal"/>
      <text:p text:style-name="P381"><text:span text:style-name="T382">15.9.3</text:span><text:span text:style-name="T383">. Centralizuoto SND tiekimo paslaugai priskirtino reguliu</text:span><text:span text:style-name="T384">ojamo turto vertė (RAB) nustatoma pagal (4) formulę:</text:span></text:p>
      <text:p text:style-name="P385"/>
      <text:p text:style-name="P386"><text:span text:style-name="T387">RAB = T<text:s/></text:span><text:span text:style-name="T388">neperk</text:span><text:span text:style-name="T389"><text:s/>– T</text:span><text:span text:style-name="T390">neb</text:span><text:span text:style-name="T391"><text:s/></text:span><text:span text:style-name="T392">stat<text:s/></text:span><text:span text:style-name="T393">– TD – T<text:s/></text:span><text:span text:style-name="T394">nenaud</text:span><text:span text:style-name="T395">;</text:span><text:span text:style-name="T396"><text:tab/></text:span><text:span text:style-name="T397">(Eur) <text:s text:c="50"/></text:span><text:span text:style-name="T398"><text:s text:c="5"/>(4)</text:span></text:p>
      <text:p text:style-name="P399"/>
      <text:p text:style-name="P400">čia:<text:s/></text:p>
      <text:p text:style-name="P401"><text:span text:style-name="T402">T</text:span><text:span text:style-name="T403">neperk</text:span><text:span text:style-name="T404"><text:s/>– SND įmonės<text:s/></text:span><text:span text:style-name="T405">centralizuoto SND tiekimo</text:span><text:span text:style-name="T406"><text:s/>paslaugos ilgalaikio materialaus ir nematerialaus turto ataskaitinio laikotarpio likutinė neperkainota vertė,<text:s/></text:span><text:span text:style-name="T407">Eur</text:span><text:span text:style-name="T408">;</text:span></text:p>
      <text:p text:style-name="P409"><text:span text:style-name="T410">T</text:span><text:span text:style-name="T411">neb.stat</text:span><text:span text:style-name="T412"><text:s/>– turto, kuris nėra pradėtas eksploatuoti (nebaigta statyba), vertė,<text:s/></text:span><text:span text:style-name="T413">Eur</text:span><text:span text:style-name="T414">;</text:span></text:p>
      <text:p text:style-name="P415"><text:span text:style-name="T416">TD – SND įmonės<text:s/></text:span><text:span text:style-name="T417">centralizuoto SND tiekimo</text:span><text:span text:style-name="T418"><text:s/>paslaugos turt</text:span><text:span text:style-name="T419">as, įsigytas už gautas subsidijas, dotacijas, vartotojų lėšas,<text:s/></text:span><text:span text:style-name="T420">Eur</text:span><text:span text:style-name="T421">;</text:span></text:p>
      <text:p text:style-name="P422"><text:span text:style-name="T423">T</text:span><text:span text:style-name="T424">nenaud<text:s/></text:span><text:span text:style-name="T425">– SND įmonės<text:s/></text:span><text:span text:style-name="T426">centralizuoto SND tiekimo</text:span><text:span text:style-name="T427"><text:s/>paslaugos nenaudojamo, laikinai nenaudojamo (užkonservuoto) turto likutinė vertė,<text:s/></text:span><text:span text:style-name="T428">Eur</text:span><text:span text:style-name="T429">.</text:span><text:s/></text:p>
      <text:p text:style-name="P430">Punkto pakeitimai:</text:p>
      <text:p text:style-name="P431"><text:span text:style-name="T432">Nr.<text:s/></text:span><text:a xlink:href="https://www.e-tar.lt/portal/legalAct.html?documentId=2c5c2ca016fe11e4afafe56485a7e49a" office:target-frame-name="_top" xlink:show="replace"><text:span text:style-name="T433">O3-336</text:span></text:a><text:span text:style-name="T434">, 2014-07-28, paskelbta TAR 2014-07-29, i. k. 2014-10628</text:span></text:p>
      <text:p text:style-name="Normal"/>
      <text:p text:style-name="P435">15.10. SND įmonė prognozuojamą SND pirkimo kainą, įvertinusi įsigijimo šaltinius, nustato atsižvelgdama į praėjusio reguliavimo laikotarpio metu galiojusias didmenines SND įsigijimo kainas ir jų kitimo tendencijas.<text:s/></text:p>
      <text:p text:style-name="P436">16. Centralizuoto SND tiekimo paslaugos <text:s/>SND pardavimo kiekis reguliuojamajam laikotarpiui nustatomas atsižvelgiant į realizuotiną SND kiekį per metus,<text:s/>įvertinus:</text:p>
      <text:p text:style-name="P437">16.1. praėjusių trejų reguliavimo laikotarpių faktinį realizuotą centralizuotai tiekiamų SND kiekį;</text:p>
      <text:p text:style-name="P438">16.2. priežasčių, kurias SND įmonė nurodė kaip lemiančias realizuoto kiekio faktinius apimties pokyčius, pagrįstumą.</text:p>
      <text:p text:style-name="P439"/>
      <text:p text:style-name="P440"/>
      <text:p text:style-name="P441"><text:span text:style-name="T442">III</text:span><text:span text:style-name="T443">.<text:s/></text:span><text:span text:style-name="T444">Centralizuotai tiekiamų suskystintų naftos dujų KAINOdaroS taisyklės</text:span></text:p>
      <text:p text:style-name="P445"/>
      <text:p text:style-name="P446"><text:span text:style-name="T447">17</text:span><text:span text:style-name="T448">.</text:span><text:span text:style-name="T449"><text:s/>Centralizuotai tiekiamų SND kaina gali būti dvinarė arba vienanarė. <text:s/>Dvinarė kaina susideda iš pastoviosios dalies, mokamos eurais per mėnesį, ir kintamosios kainos dalies,<text:s/></text:span><text:soft-page-break/><text:span text:style-name="T450">mokam</text:span><text:span text:style-name="T451">os eurais už kubinį metrą. Vienanarė kaina mokama už suvartotą per mėnesį dujų kiekį eurais už kubinį metrą.</text:span><text:s/></text:p>
      <text:p text:style-name="P452">Punkto pakeitimai:</text:p>
      <text:p text:style-name="P453"><text:span text:style-name="T454">Nr.<text:s/></text:span><text:a xlink:href="https://www.e-tar.lt/portal/legalAct.html?documentId=2c5c2ca016fe11e4afafe56485a7e49a" office:target-frame-name="_top" xlink:show="replace"><text:span text:style-name="T455">O3-336</text:span></text:a><text:span text:style-name="T456">, 2014-07-28, paske</text:span><text:span text:style-name="T457">lbta TAR 2014-07-29, i. k. 2014-10628</text:span></text:p>
      <text:p text:style-name="Normal"/>
      <text:p text:style-name="P458"><text:span text:style-name="T459">17</text:span><text:span text:style-name="T460">1</text:span><text:span text:style-name="T461">.</text:span><text:span text:style-name="T462"><text:s/>Neteko galios nuo 2015-01-01</text:span></text:p>
      <text:p text:style-name="P463">Punkto naikinimas:</text:p>
      <text:p text:style-name="P464"><text:span text:style-name="T465">Nr.<text:s/></text:span><text:a xlink:href="https://www.e-tar.lt/portal/legalAct.html?documentId=2c5c2ca016fe11e4afafe56485a7e49a" office:target-frame-name="_top" xlink:show="replace"><text:span text:style-name="T466">O3-336</text:span></text:a><text:span text:style-name="T467">, 2014-07-28, paskelbta TAR 2014-07-29, i. k. 2014-106</text:span><text:span text:style-name="T468">28</text:span></text:p>
      <text:p text:style-name="P469">Papildyta punktu:</text:p>
      <text:p text:style-name="P470"><text:span text:style-name="T471">Nr.<text:s/></text:span><text:a xlink:href="https://www.e-tar.lt/portal/legalAct.html?documentId=2c5c2ca016fe11e4afafe56485a7e49a" office:target-frame-name="_top" xlink:show="replace"><text:span text:style-name="T472">O3-336</text:span></text:a><text:span text:style-name="T473">, 2014-07-28, paskelbta TAR 2014-07-29, i. k. 2014-10628</text:span></text:p>
      <text:p text:style-name="Normal"/>
      <text:p text:style-name="P474"><text:span text:style-name="T475">18</text:span><text:span text:style-name="T476">. Dvinarės kainos pastovioji dalis (T</text:span><text:span text:style-name="T477">p</text:span><text:span text:style-name="T478">) skaičiuojama<text:s/></text:span><text:span text:style-name="T479">vadovaujantis Metodikos 1 priede pateiktais duomenimis pagal (5) formulę:</text:span></text:p>
      <text:p text:style-name="P480"/>
      <text:p text:style-name="P481"><draw:frame draw:style-name="a0" text:anchor-type="as-char" svg:x="0in" svg:y="0in" svg:width="1.19792in" svg:height="0.42708in" style:rel-width="scale" style:rel-height="scale"><draw:object xlink:href="Object 1/" xlink:type="simple" xlink:show="embed" xlink:actuate="onLoad"/></draw:frame><text:span text:style-name="T482">; (Eur/mėn.)</text:span><text:span text:style-name="T483"><text:tab/></text:span><text:span text:style-name="T484"><text:tab/>(5)</text:span></text:p>
      <text:p text:style-name="P485">čia:<text:s/></text:p>
      <text:p text:style-name="P486"><text:span text:style-name="T487">T</text:span><text:span text:style-name="T488">p,t</text:span><text:span text:style-name="T489"><text:s/>– pastovioji SND kainos dalis metams, kuriems nustatoma kaina (toliau – t-iesiems metams);</text:span></text:p>
      <text:p text:style-name="P490"><text:span text:style-name="T491">S</text:span><text:span text:style-name="T492">p,t</text:span><text:span text:style-name="T493"><text:s/>– nustatytos pastoviosios metinės centralizuoto SND tiekimo veiklos sąnaudos, į kurias įeina visos su SND rezervuarų ir skirstomųjų dujotiekių eksploatavimu susijusios būtinosios sąnaudos t-iesiems metams, kurios skaičiuojamos pagal (6) formulę:<text:s/></text:span></text:p>
      <text:p text:style-name="P494"/>
      <text:p text:style-name="P495"><text:span text:style-name="T496">S</text:span><text:span text:style-name="T497">p,t</text:span><text:span text:style-name="T498"><text:s/>=<text:s/></text:span><text:span text:style-name="T499">S</text:span><text:span text:style-name="T500">NS</text:span><text:span text:style-name="T501">+S</text:span><text:span text:style-name="T502">R</text:span><text:span text:style-name="T503">+S</text:span><text:span text:style-name="T504">P</text:span><text:span text:style-name="T505">+S</text:span><text:span text:style-name="T506">M</text:span><text:span text:style-name="T507">+S</text:span><text:span text:style-name="T508">A</text:span><text:span text:style-name="T509">+S</text:span><text:span text:style-name="T510">O</text:span><text:span text:style-name="T511">; (Eur)</text:span><text:span text:style-name="T512"><text:tab/>(6)</text:span></text:p>
      <text:p text:style-name="P513">čia:</text:p>
      <text:p text:style-name="P514"><text:span text:style-name="T515">S</text:span><text:span text:style-name="T516">NS</text:span><text:span text:style-name="T517"><text:s/>– nusidėvėjimo (amortizacijos) sąnaudos, Eur;</text:span></text:p>
      <text:p text:style-name="P518"><text:span text:style-name="T519">S</text:span><text:span text:style-name="T520">R</text:span><text:span text:style-name="T521"><text:s/>– eksploatavimo sąnaudos, Eur;</text:span></text:p>
      <text:p text:style-name="P522"><text:span text:style-name="T523">S</text:span><text:span text:style-name="T524">P</text:span><text:span text:style-name="T525"><text:s/>– personalo sąnaudos, Eur;</text:span></text:p>
      <text:p text:style-name="P526"><text:span text:style-name="T527">S</text:span><text:span text:style-name="T528">M</text:span><text:span text:style-name="T529"><text:s/>– mokesčių sąnaudos, Eur;</text:span></text:p>
      <text:p text:style-name="P530"><text:span text:style-name="T531">S</text:span><text:span text:style-name="T532">A</text:span><text:span text:style-name="T533"><text:s/>– administracinės sąnaudos, Eur;</text:span></text:p>
      <text:p text:style-name="P534"><text:span text:style-name="T535">S</text:span><text:span text:style-name="T536">O</text:span><text:span text:style-name="T537"><text:s/>– kitos sąnaudos, Eur;</text:span></text:p>
      <text:p text:style-name="P538"><text:span text:style-name="T539">ROI</text:span><text:span text:style-name="T540">p,t</text:span><text:span text:style-name="T541"><text:s/>– pagal M</text:span><text:span text:style-name="T542">etodikos 15.9 papunktį suskaičiuota centralizuoto SND tiekimo veiklos investicijų grąža t-iesiems metams, Eur;<text:s/></text:span></text:p>
      <text:p text:style-name="P543"><text:span text:style-name="T544">N</text:span><text:span text:style-name="T545">t</text:span><text:span text:style-name="T546"><text:s/>– vartotojų skaičius t-aisiais metais;</text:span></text:p>
      <text:p text:style-name="P547"><text:span text:style-name="T548">12 – metinis mėnesių skaičius.</text:span></text:p>
      <text:p text:style-name="P549">Punkto pakeitimai:</text:p>
      <text:p text:style-name="P550"><text:span text:style-name="T551">Nr.<text:s/></text:span><text:a xlink:href="https://www.e-tar.lt/portal/legalAct.html?documentId=2c5c2ca016fe11e4afafe56485a7e49a" office:target-frame-name="_top" xlink:show="replace"><text:span text:style-name="T552">O3-336</text:span></text:a><text:span text:style-name="T553">, 2014-07-28, paskelbta TAR 2014-07-29, i. k. 2014-10628</text:span></text:p>
      <text:p text:style-name="P554"><text:span text:style-name="T555">Nr.<text:s/></text:span><text:a xlink:href="https://www.e-tar.lt/portal/legalAct.html?documentId=bf679dd0a51311e78a4c904b1afa0332" office:target-frame-name="_top" xlink:show="replace"><text:span text:style-name="T556">O3E-421</text:span></text:a><text:span text:style-name="T557">, 2017-09-29, paskelbta TAR 2017-10-02, i. k. 2017-15436</text:span></text:p>
      <text:p text:style-name="Normal"/>
      <text:p text:style-name="P558"><text:span text:style-name="T559">18</text:span><text:span text:style-name="T560">1</text:span><text:span text:style-name="T561">.</text:span><text:span text:style-name="T562"><text:s/>Neteko galios nuo 2015-01-01</text:span></text:p>
      <text:p text:style-name="P563">Punkto naikinimas:</text:p>
      <text:p text:style-name="P564"><text:span text:style-name="T565">Nr.<text:s/></text:span><text:a xlink:href="https://www.e-tar.lt/portal/legalAct.html?documentId=2c5c2ca016fe11e4afafe56485a7e49a" office:target-frame-name="_top" xlink:show="replace"><text:span text:style-name="T566">O3-336</text:span></text:a><text:span text:style-name="T567">, 2014-07-28, paskelbta</text:span><text:span text:style-name="T568"><text:s/>TAR 2014-07-29, i. k. 2014-10628</text:span></text:p>
      <text:p text:style-name="P569">Papildyta punktu:</text:p>
      <text:p text:style-name="P570"><text:span text:style-name="T571">Nr.<text:s/></text:span><text:a xlink:href="https://www.e-tar.lt/portal/legalAct.html?documentId=2c5c2ca016fe11e4afafe56485a7e49a" office:target-frame-name="_top" xlink:show="replace"><text:span text:style-name="T572">O3-336</text:span></text:a><text:span text:style-name="T573">, 2014-07-28, paskelbta TAR 2014-07-29, i. k. 2014-10628</text:span></text:p>
      <text:p text:style-name="Normal"/>
      <text:p text:style-name="P574"><text:span text:style-name="T575">19</text:span><text:span text:style-name="T576">. Dvinarės kainos kintamoji<text:s/></text:span><text:span text:style-name="T577">dalis (T</text:span><text:span text:style-name="T578">k,t</text:span><text:span text:style-name="T579">) skaičiuojama vadovaujantis Metodikos 1 priede pateiktais duomenimis pagal (9) formulę:<text:s/></text:span></text:p>
      <text:p text:style-name="P580"><draw:frame draw:style-name="a1" text:anchor-type="as-char" svg:x="0in" svg:y="0in" svg:width="1.05208in" svg:height="0.4375in" style:rel-width="scale" style:rel-height="scale"><draw:object xlink:href="Object 2/" xlink:type="simple" xlink:show="embed" xlink:actuate="onLoad"/></draw:frame><text:span text:style-name="T581">; (Eur/m</text:span><text:span text:style-name="T582">3</text:span><text:span text:style-name="T583">)</text:span><text:span text:style-name="T584"><text:tab/></text:span><text:span text:style-name="T585"><text:tab/></text:span><text:span text:style-name="T586"><text:tab/></text:span><text:span text:style-name="T587"><text:tab/><text:s text:c="14"/>(9)</text:span></text:p>
      <text:p text:style-name="P588"/>
      <text:p text:style-name="P589">čia:</text:p>
      <text:p text:style-name="P590"><text:span text:style-name="T591">S</text:span><text:span text:style-name="T592">k,t<text:s/></text:span><text:span text:style-name="T593">– nustatytos kintamosios metinės centralizuoto SND tiekimo sąnaudos t-iesiems metais, įskaitant<text:s/></text:span><text:span text:style-name="T594">SND pirkimo sąnaudas, kurios skaičiuojamos pagal (10)</text:span><text:span text:style-name="T595"><text:s/></text:span><text:span text:style-name="T596">formulę;</text:span></text:p>
      <text:p text:style-name="P597"><text:span text:style-name="T598">Q</text:span><text:span text:style-name="T599">p,t<text:s/></text:span><text:span text:style-name="T600">– t-aisiais metais prognozuojamas</text:span><text:span text:style-name="T601"><text:s/></text:span><text:span text:style-name="T602">vartotojams parduoti SND kiekis, m</text:span><text:span text:style-name="T603">3</text:span><text:span text:style-name="T604">;</text:span></text:p>
      <text:soft-page-break/>
      <text:p text:style-name="P605"><text:span text:style-name="T606">M – SND tiekimo marža, įvertinanti SND didmeninių ir mažmeninių kainų santykį, kuri skaičiuojama pagal (13) formulę,<text:s/></text:span><text:span text:style-name="T607">Eur/m</text:span><text:span text:style-name="T608">3</text:span><text:span text:style-name="T609">.</text:span></text:p>
      <text:p text:style-name="P610"><text:span text:style-name="T611">19.1</text:span><text:span text:style-name="T612">. Kintamosios metinės centralizuoto SND tiekimo sąnaudos t-iesiems metais, įskaitant SND pirkimo sąnaudas, kurios skaičiuojamos pagal formulę;</text:span></text:p>
      <text:p text:style-name="P613"/>
      <text:p text:style-name="P614"><draw:frame draw:style-name="a2" text:anchor-type="as-char" svg:x="0in" svg:y="0in" svg:width="2.22917in" svg:height="0.21875in" style:rel-width="scale" style:rel-height="scale"><draw:object xlink:href="Object 3/" xlink:type="simple" xlink:show="embed" xlink:actuate="onLoad"/></draw:frame><text:span text:style-name="T615">; (Eur)</text:span><text:span text:style-name="T616"><text:tab/>(10)</text:span></text:p>
      <text:p text:style-name="P617"/>
      <text:p text:style-name="P618"><text:span text:style-name="T619">čia:</text:span></text:p>
      <text:p text:style-name="P620"><text:span text:style-name="T621">S</text:span><text:span text:style-name="T622">k,t<text:s/></text:span><text:span text:style-name="T623">– kintamosios centralizuoto SND tiekimo sąnau</text:span><text:span text:style-name="T624">dos t-iesiems metams, Eur;</text:span></text:p>
      <text:p text:style-name="P625"><text:span text:style-name="T626">S</text:span><text:span text:style-name="T627">PR<text:s/></text:span><text:span text:style-name="T628">– prognozuojamos didmeninės SND pirkimo sąnaudos, suskaičiuotos vadovaujantis Metodikos 15.10 ir 16 punktais, Eur;</text:span></text:p>
      <text:p text:style-name="P629"><text:span text:style-name="T630">S</text:span><text:span text:style-name="T631">TR<text:s/></text:span><text:span text:style-name="T632">–</text:span><text:span text:style-name="T633"><text:s/></text:span><text:span text:style-name="T634">SND</text:span><text:span text:style-name="T635"><text:s/></text:span><text:span text:style-name="T636">transportavimo</text:span><text:span text:style-name="T637"><text:s/></text:span><text:span text:style-name="T638">sąnaudos, Eur;</text:span></text:p>
      <text:p text:style-name="P639"><text:span text:style-name="T640">S</text:span><text:span text:style-name="T641">TECH</text:span><text:span text:style-name="T642"><text:s/>– SND sąnaudos technologinėms reikmėms, Eur;</text:span></text:p>
      <text:p text:style-name="P643"><text:span text:style-name="T644">S</text:span><text:span text:style-name="T645">MS</text:span><text:span text:style-name="T646"><text:s/>– rinkodaros ir</text:span><text:span text:style-name="T647"><text:s/>pardavimo sąnaudos, tarp jų ir vartotojų mokėjimų už SND surinkimo sąnaudos, Eur;</text:span></text:p>
      <text:p text:style-name="P648"><text:span text:style-name="T649">ΔS</text:span><text:span text:style-name="T650">PR,t<text:s/></text:span><text:span text:style-name="T651">– sąnaudų skirtumas, susidaręs dėl prognozuotos ir faktinės SND pirkimo kainos skirtumo praėjusiu reguliavimo laikotarpiu, skaičiuojamas pagal (11) formulę.</text:span></text:p>
      <text:p text:style-name="P652">Papunkčio<text:s/>pakeitimai:</text:p>
      <text:p text:style-name="P653"><text:span text:style-name="T654">Nr.<text:s/></text:span><text:a xlink:href="https://www.e-tar.lt/portal/legalAct.html?documentId=bf679dd0a51311e78a4c904b1afa0332" office:target-frame-name="_top" xlink:show="replace"><text:span text:style-name="T655">O3E-421</text:span></text:a><text:span text:style-name="T656">, 2017-09-29, paskelbta TAR 2017-10-02, i. k. 2017-15436</text:span></text:p>
      <text:p text:style-name="Normal"/>
      <text:p text:style-name="P657"><text:span text:style-name="T658">19.2</text:span><text:span text:style-name="T659">. Sąnaudų skirtumas, susidaręs dėl prognozuotos ir faktinės SND<text:s/></text:span><text:span text:style-name="T660">pirkimo kainos skirtumo praėjusiu reguliavimo laikotarpiu, skaičiuojamas pagal (11) formulę:</text:span></text:p>
      <text:p text:style-name="P661"/>
      <text:p text:style-name="P662"><text:span text:style-name="T663">ΔS</text:span><text:span text:style-name="T664">PR,t<text:s/></text:span><text:span text:style-name="T665">=</text:span><text:span text:style-name="T666"><text:s/></text:span><text:span text:style-name="T667">(T</text:span><text:span text:style-name="T668">SNDpr, t-1</text:span><text:span text:style-name="T669"><text:s/>– T</text:span><text:span text:style-name="T670">SNDf, t-1</text:span><text:span text:style-name="T671">)*n/1000*Q</text:span><text:span text:style-name="T672">p, t-1</text:span><text:span text:style-name="T673">; (Eur)</text:span><text:span text:style-name="T674"><text:tab/></text:span><text:span text:style-name="T675"><text:tab/><text:s text:c="10"/>(11)</text:span></text:p>
      <text:p text:style-name="P676"/>
      <text:p text:style-name="P677"><text:span text:style-name="T678">čia:</text:span></text:p>
      <text:p text:style-name="P679"><text:span text:style-name="T680">T</text:span><text:span text:style-name="T681">SNDpr, t-1<text:s/></text:span><text:span text:style-name="T682">– metais prieš kainos nustatymą (toliau – t-1 metais) prognozuota didm</text:span><text:span text:style-name="T683">eninė SND pirkimo kaina, Eur/t;</text:span></text:p>
      <text:p text:style-name="P684"><text:span text:style-name="T685">T</text:span><text:span text:style-name="T686">SNDf</text:span><text:span text:style-name="T687"><text:s/>– t-1 metų faktinė didmeninė SND pirkimo kaina, Eur/t;</text:span></text:p>
      <text:p text:style-name="P688"><text:span text:style-name="T689">n – t-1metų vidutinis svertinis SND tankis, kg/m</text:span><text:span text:style-name="T690">3</text:span><text:span text:style-name="T691">;<text:s/></text:span></text:p>
      <text:p text:style-name="P692"><text:span text:style-name="T693">Q</text:span><text:span text:style-name="T694">p,t-1 –<text:s/></text:span><text:span text:style-name="T695">t-1 metais</text:span><text:span text:style-name="T696"><text:s/></text:span><text:span text:style-name="T697">vartotojams parduotas SND kiekis, m</text:span><text:span text:style-name="T698">3</text:span><text:span text:style-name="T699">;</text:span></text:p>
      <text:p text:style-name="P700"><text:span text:style-name="T701">19.3</text:span><text:span text:style-name="T702">.<text:s/></text:span><text:span text:style-name="T703">Neteko galios nuo 2017-10-03</text:span><text:span text:style-name="T704">.</text:span></text:p>
      <text:p text:style-name="P705">Papunkčio pakeitimai:</text:p>
      <text:p text:style-name="P706"><text:span text:style-name="T707">Nr.<text:s/></text:span><text:a xlink:href="https://www.e-tar.lt/portal/legalAct.html?documentId=333169e0979011e69ad4c8713b612d0f" office:target-frame-name="_top" xlink:show="replace"><text:span text:style-name="T708">O3-325</text:span></text:a><text:span text:style-name="T709">, 2016-10-21, paskelbta TAR 2016-10-24, i. k. 2016-25553</text:span></text:p>
      <text:p text:style-name="P710"><text:span text:style-name="T711">Nr.<text:s/></text:span><text:a xlink:href="https://www.e-tar.lt/portal/legalAct.html?documentId=bf679dd0a51311e78a4c904b1afa0332" office:target-frame-name="_top" xlink:show="replace"><text:span text:style-name="T712">O3E-421</text:span></text:a><text:span text:style-name="T713">, 2017-09-29, paskelbta TAR 2017-10-02, i. k. 2017-15436</text:span></text:p>
      <text:p text:style-name="Normal"/>
      <text:p text:style-name="P714"><text:span text:style-name="T715">19.3</text:span><text:span text:style-name="T716">1</text:span><text:span text:style-name="T717"><text:s/></text:span><text:span text:style-name="T718">Neteko galios nuo 2017-10-03</text:span><text:span text:style-name="T719">.</text:span></text:p>
      <text:p text:style-name="P720">Papunkčio pakeitimai:</text:p>
      <text:p text:style-name="P721"><text:span text:style-name="T722">Nr.<text:s/></text:span><text:a xlink:href="https://www.e-tar.lt/portal/legalAct.html?documentId=bf679dd0a51311e78a4c904b1afa0332" office:target-frame-name="_top" xlink:show="replace"><text:span text:style-name="T723">O3E-421</text:span></text:a><text:span text:style-name="T724">, 2017-09-29, paskelbta TAR 2017-10-02, i. k. 2017-15436</text:span></text:p>
      <text:p text:style-name="Normal"/>
      <text:p text:style-name="P725"><text:span text:style-name="T726">19.4</text:span><text:span text:style-name="T727">. SND tiekimo marža, įvertinanti SND didmeninių ir mažmeninių kainų santykį, kuri skaičiuojama pagal (13) formulę,</text:span><text:span text:style-name="T728"><text:s/>Eur/m</text:span><text:span text:style-name="T729">3</text:span><text:span text:style-name="T730">.</text:span></text:p>
      <text:p text:style-name="P731"/>
      <text:p text:style-name="P732"><text:span text:style-name="T733">M = ((T</text:span><text:span text:style-name="T734">SNDpr, t</text:span><text:span text:style-name="T735">*0,021) – (T</text:span><text:span text:style-name="T736">SNDpr, t <text:s/></text:span><text:span text:style-name="T737">– 579)* 0,02)*n/1000; (Eur/m</text:span><text:span text:style-name="T738">3</text:span><text:span text:style-name="T739">)<text:s/></text:span><text:span text:style-name="T740"><text:tab/><text:s text:c="12"/>(13)</text:span></text:p>
      <text:p text:style-name="P741"/>
      <text:p text:style-name="P742"><text:span text:style-name="T743">čia:</text:span></text:p>
      <text:p text:style-name="P744"><text:span text:style-name="T745">T</text:span><text:span text:style-name="T746">SNDpr,t <text:s/></text:span><text:span text:style-name="T747">– t-iesiems<text:s/></text:span><text:span text:style-name="T748"><text:s/></text:span><text:span text:style-name="T749">metams prognozuojama</text:span><text:span text:style-name="T750"><text:s/></text:span><text:span text:style-name="T751">SND pirkimo kaina, Eur/t;</text:span></text:p>
      <text:p text:style-name="P752"><text:span text:style-name="T753">n – t-iesiems metams prognozuojamas vidutinis svertinis SND tankis, kg/m</text:span><text:span text:style-name="T754">3</text:span><text:span text:style-name="T755">.</text:span><text:s/></text:p>
      <text:p text:style-name="P756">Punkto<text:s/>pakeitimai:</text:p>
      <text:p text:style-name="P757"><text:span text:style-name="T758">Nr.<text:s/></text:span><text:a xlink:href="https://www.e-tar.lt/portal/legalAct.html?documentId=2c5c2ca016fe11e4afafe56485a7e49a" office:target-frame-name="_top" xlink:show="replace"><text:span text:style-name="T759">O3-336</text:span></text:a><text:span text:style-name="T760">, 2014-07-28, paskelbta TAR 2014-07-29, i. k. 2014-10628</text:span></text:p>
      <text:p text:style-name="P761"><text:span text:style-name="T762">Nr.<text:s/></text:span><text:a xlink:href="https://www.e-tar.lt/portal/legalAct.html?documentId=4cf0468061b811e589fccd6fa118e11c" office:target-frame-name="_top" xlink:show="replace"><text:span text:style-name="T763">O3-512</text:span></text:a><text:span text:style-name="T764">, 2015-09-22, paskelbta TAR 2015-09-23, i. k. 2015-14108</text:span></text:p>
      <text:p text:style-name="P765"><text:span text:style-name="T766">Nr.<text:s/></text:span><text:a xlink:href="https://www.e-tar.lt/portal/legalAct.html?documentId=5ee9f930870f11e6b969d7ae07280e89" office:target-frame-name="_top" xlink:show="replace"><text:span text:style-name="T767">O3-286</text:span></text:a><text:span text:style-name="T768">, 2016-09-30, paskelbta TAR 2016-09-30, i. k. 2016-24352</text:span></text:p>
      <text:p text:style-name="Normal"/>
      <text:p text:style-name="P769"><text:span text:style-name="T770">1</text:span><text:span text:style-name="T771">9</text:span><text:span text:style-name="T772">1</text:span><text:span text:style-name="T773">.</text:span><text:span text:style-name="T774"><text:s/>Neteko galios nuo 2015-01-01</text:span></text:p>
      <text:soft-page-break/>
      <text:p text:style-name="P775">Punkto naikinimas:</text:p>
      <text:p text:style-name="P776"><text:span text:style-name="T777">Nr.<text:s/></text:span><text:a xlink:href="https://www.e-tar.lt/portal/legalAct.html?documentId=2c5c2ca016fe11e4afafe56485a7e49a" office:target-frame-name="_top" xlink:show="replace"><text:span text:style-name="T778">O3-336</text:span></text:a><text:span text:style-name="T779">, 2014-07-28, paskelbta TAR 2014-07-29, i. k. 2014-10628</text:span></text:p>
      <text:p text:style-name="P780">Papildyta punktu:</text:p>
      <text:p text:style-name="P781"><text:span text:style-name="T782">Nr.<text:s/></text:span><text:a xlink:href="https://www.e-tar.lt/portal/legalAct.html?documentId=2c5c2ca016fe11e4afafe56485a7e49a" office:target-frame-name="_top" xlink:show="replace"><text:span text:style-name="T783">O3-336</text:span></text:a><text:span text:style-name="T784">, 2014-07-28, paskelbta TAR 2014-07-29, i. k. 2014-10628</text:span></text:p>
      <text:p text:style-name="Normal"/>
      <text:p text:style-name="P785"><text:span text:style-name="T786">19</text:span><text:span text:style-name="T787">2</text:span><text:span text:style-name="T788">.<text:s/></text:span><text:span text:style-name="T789">Vienanarė centralizuotai tiekiamų SND kaina skaičiuojama pagal (14) formulę:</text:span></text:p>
      <text:p text:style-name="P790"><text:span text:style-name="T791"><draw:frame draw:z-index="0" draw:id="id0" draw:style-name="a3" draw:name="Object 1" text:anchor-type="as-char" svg:x="0in" svg:y="0in" svg:width="1.89583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92">(Eur/m</text:span><text:span text:style-name="T793">3</text:span><text:span text:style-name="T794">) <text:s text:c="71"/></text:span><text:span text:style-name="T795">(14)</text:span></text:p>
      <text:p text:style-name="P796">čia:</text:p>
      <text:p text:style-name="P797"><text:span text:style-name="T798">T</text:span><text:span text:style-name="T799">t<text:s/></text:span><text:span text:style-name="T800">– vienanarė centralizuotai tiekiamų SND kaina, Eur/m</text:span><text:span text:style-name="T801">3</text:span><text:span text:style-name="T802">;</text:span></text:p>
      <text:p text:style-name="P803"><text:span text:style-name="T804">S</text:span><text:span text:style-name="T805">p, t</text:span><text:span text:style-name="T806"><text:s/>– nustatytos pastoviosios metinės centralizuoto SND tiekimo veiklos sąnaudos, į kurias įeina visos su SND rezervuarų ir skirstomųjų dujotiekių eksploatavimu susijusios būtinosios sąnaudos t-iesiems metams, kurios skaičiuojamos pagal (6) formulę, Eur;</text:span></text:p>
      <text:p text:style-name="P807"><text:span text:style-name="T808">ROI</text:span><text:span text:style-name="T809">p</text:span><text:span text:style-name="T810">,t</text:span><text:span text:style-name="T811"><text:s/>– pagal Metodikos 15.9 papunktį suskaičiuota centralizuoto SND tiekimo veiklos investicijų grąža t-iesiems metams, Eur;</text:span></text:p>
      <text:p text:style-name="P812"><text:span text:style-name="T813">S</text:span><text:span text:style-name="T814">k,t<text:s/></text:span><text:span text:style-name="T815">– nustatytos kintamosios metinės centralizuoto SND tiekimo sąnaudos t-iesiems metais, įskaitant SND pirkimo sąnaudas, kurios ver</text:span><text:span text:style-name="T816">tinamos ir skaičiuojamos vadovaujantis Metodikos 19.1 papunkčiu;</text:span></text:p>
      <text:p text:style-name="P817"><text:span text:style-name="T818">Q</text:span><text:span text:style-name="T819">t<text:s/></text:span><text:span text:style-name="T820">– t-aisiais metais prognozuojamas</text:span><text:span text:style-name="T821"><text:s/></text:span><text:span text:style-name="T822">vartotojams parduoti SND kiekis, m</text:span><text:span text:style-name="T823">3</text:span><text:span text:style-name="T824">;</text:span></text:p>
      <text:p text:style-name="P825"><text:span text:style-name="T826">M – SND tiekimo marža, įvertinanti SND didmeninių ir mažmeninių kainų santykį, kuri skaičiuojama pagal (13) formulę,<text:s/></text:span><text:span text:style-name="T827">Eur/m</text:span><text:span text:style-name="T828">3</text:span><text:span text:style-name="T829">.</text:span></text:p>
      <text:p text:style-name="P830">Papildyta punktu:</text:p>
      <text:p text:style-name="P831"><text:span text:style-name="T832">Nr.<text:s/></text:span><text:a xlink:href="https://www.e-tar.lt/portal/legalAct.html?documentId=2c5c2ca016fe11e4afafe56485a7e49a" office:target-frame-name="_top" xlink:show="replace"><text:span text:style-name="T833">O3-336</text:span></text:a><text:span text:style-name="T834">, 2014-07-28, paskelbta TAR 2014-07-29, i. k. 2014-10628</text:span></text:p>
      <text:p text:style-name="P835">Punkto pakeitimai:</text:p>
      <text:p text:style-name="P836"><text:span text:style-name="T837">Nr.<text:s/></text:span><text:a xlink:href="https://www.e-tar.lt/portal/legalAct.html?documentId=5ee9f930870f11e6b969d7ae07280e89" office:target-frame-name="_top" xlink:show="replace"><text:span text:style-name="T838">O3-286</text:span></text:a><text:span text:style-name="T839">, 2016-09-30, paskelbta TAR 2016-09-30, i. k. 2016-24352</text:span></text:p>
      <text:p text:style-name="Normal"/>
      <text:p text:style-name="P840"><text:span text:style-name="T841">19</text:span><text:span text:style-name="T842">3</text:span><text:span text:style-name="T843">.</text:span><text:span text:style-name="T844"><text:s/>Neteko galios nuo 2015-01-01</text:span></text:p>
      <text:p text:style-name="P845">Punkto naikinimas:</text:p>
      <text:p text:style-name="P846"><text:span text:style-name="T847">Nr.<text:s/></text:span><text:a xlink:href="https://www.e-tar.lt/portal/legalAct.html?documentId=2c5c2ca016fe11e4afafe56485a7e49a" office:target-frame-name="_top" xlink:show="replace"><text:span text:style-name="T848">O3-336</text:span></text:a><text:span text:style-name="T849">, 2014-07-28, paskelbta TAR 2014-07-29, i. k. 2014-10628</text:span></text:p>
      <text:p text:style-name="P850">Papildyta punktu:</text:p>
      <text:p text:style-name="P851"><text:span text:style-name="T852">Nr.<text:s/></text:span><text:a xlink:href="https://www.e-tar.lt/portal/legalAct.html?documentId=2c5c2ca016fe11e4afafe56485a7e49a" office:target-frame-name="_top" xlink:show="replace"><text:span text:style-name="T853">O3-336</text:span></text:a><text:span text:style-name="T854">, 2014</text:span><text:span text:style-name="T855">-07-28, paskelbta TAR 2014-07-29, i. k. 2014-10628</text:span></text:p>
      <text:p text:style-name="Normal"/>
      <text:p text:style-name="P856">20. Centralizuotai tiekiamų SND kainos gali būti diferencijuojamos pagal atskiras vartotojų grupes, atsižvelgiant į suvartotą SND kiekį. Diferencijuojant kainas kryžminis subsidijavimas tarp vartotojų<text:s/>grupių yra draudžiamas.</text:p>
      <text:p text:style-name="P857">21. Centralizuotai tiekiamų SND vartotojai pagal suvartojamą dujų kiekį skirstomi į šias grupes:</text:p>
      <text:p text:style-name="P858">21.1. suvartojantys iki 150 m<text:span text:style-name="T859">3</text:span><text:s/>SND per metus;</text:p>
      <text:p text:style-name="P860"><text:span text:style-name="T861">21.2</text:span><text:span text:style-name="T862">. suvartojantys daugiau kaip 150 m</text:span><text:span text:style-name="T863">3</text:span><text:span text:style-name="T864"><text:s/>SND per metus.</text:span></text:p>
      <text:p text:style-name="P865">Punkto pakeitimai:</text:p>
      <text:p text:style-name="P866"><text:span text:style-name="T867">Nr.<text:s/></text:span><text:a xlink:href="https://www.e-tar.lt/portal/legalAct.html?documentId=bf679dd0a51311e78a4c904b1afa0332" office:target-frame-name="_top" xlink:show="replace"><text:span text:style-name="T868">O3E-421</text:span></text:a><text:span text:style-name="T869">, 2017-09-29, paskelbta TAR 2017-10-02, i. k. 2017-15436</text:span></text:p>
      <text:p text:style-name="Normal"/>
      <text:p text:style-name="P870">22. Jeigu, pasibaigus ataskaitiniam laikotarpiui, kuris turi būti ne trumpesnis kaip vieneri metai, SND įmonė nustato, kad faktiškai vartotojo per metus suvartotas SND kiekis neatitinka jo grupei nustatyto suvartotino SND kiekio, SND įmonė perskaičiuoja vartotojo mokėtiną metinę sumą pagal faktinę grupę.</text:p>
      <text:p text:style-name="P871"/>
      <text:p text:style-name="P872"><text:span text:style-name="T873">IV</text:span><text:span text:style-name="T874">.<text:s/></text:span><text:span text:style-name="T875">REIKALAVIMAI, SUSIJĘ SU CE</text:span><text:span text:style-name="T876">NTRALIZUOTO SUSKYSTINTŲ NAFTOS DUJŲ TIEKIMO KAINŲ NUSTATYMU<text:s/></text:span></text:p>
      <text:p text:style-name="P877"/>
      <text:p text:style-name="P878">23. Centralizuotai tiekiamų SND kainoms nustatyti SND įmonė Komisijai pateikia:</text:p>
      <text:p text:style-name="P879">23.1. prašymą dėl kainos centralizuotai tiekiamų SND kainų tvirtinimo kartu su SND kainos projektu;</text:p>
      <text:p text:style-name="P880">23.2. Metodikos 1 priedą, užpildytą pagal dvejų metų faktinius, einamųjų metų<text:s/><text:soft-page-break/>laukiamus ir metų, kuriems skaičiuojama kaina, prognozuojamus duomenis;</text:p>
      <text:p text:style-name="P881"><text:span text:style-name="T882">23.3</text:span><text:span text:style-name="T883">. Metodikos 4 ir 6 priedus, užpildytus pagal laukiamus einamųjų metų duomenis. Metodikos 6 priede pate</text:span><text:span text:style-name="T884">ikiama informacija susijusi tik su reguliuojama centralizuotai tiekiamų SND veikla;</text:span></text:p>
      <text:p text:style-name="P885">Punkto pakeitimai:</text:p>
      <text:p text:style-name="P886"><text:span text:style-name="T887">Nr.<text:s/></text:span><text:a xlink:href="https://www.e-tar.lt/portal/legalAct.html?documentId=bf679dd0a51311e78a4c904b1afa0332" office:target-frame-name="_top" xlink:show="replace"><text:span text:style-name="T888">O3E-421</text:span></text:a><text:span text:style-name="T889">, 2017-09-29, paskelbta TAR 2017-10-02, i. k</text:span><text:span text:style-name="T890">. 2017-15436</text:span></text:p>
      <text:p text:style-name="Normal"/>
      <text:p text:style-name="P891">23.4. Metodikos 5 priedą, užpildytą pagal faktinius praėjusių metų duomenis;</text:p>
      <text:p text:style-name="P892">23.5. aiškinamąjį raštą, kuriame nurodomas išsamus pateiktų SND kainų ir duomenų pagrindimas;</text:p>
      <text:p text:style-name="P893">23.6. kainų diferencijavimo principus ir pagal juos<text:s/>suskaičiuotų SND kainų projektą, jeigu SND įmonė vartotojų grupėms taiko diferencijuotas kainas.</text:p>
      <text:p text:style-name="P894">24. Pirmą kartą teikiant tvirtinti SND kainas Komisijai, SND įmonės turi pateikti užpildytus Metodikos 1–7 priedus, Metodikos 2, 3 ir 7 priedus užpildant<text:s/>pagal praėjusių metų faktinius duomenis.<text:s/></text:p>
      <text:p text:style-name="P895"><text:span text:style-name="T896">25</text:span><text:span text:style-name="T897">. Komisija sprendimą dėl centralizuotai tiekiamų SND kainų nustatymo priima ne vėliau kaip per 30 dienų nuo visų reikiamų SND įmonės duomenų įregistravimo Komisijoje dienos.</text:span></text:p>
      <text:p text:style-name="P898">Punkto pakeitimai:</text:p>
      <text:p text:style-name="P899"><text:span text:style-name="T900">Nr.<text:s/></text:span><text:a xlink:href="https://www.e-tar.lt/portal/legalAct.html?documentId=bf679dd0a51311e78a4c904b1afa0332" office:target-frame-name="_top" xlink:show="replace"><text:span text:style-name="T901">O3E-421</text:span></text:a><text:span text:style-name="T902">, 2017-09-29, paskelbta TAR 2017-10-02, i. k. 2017-15436</text:span></text:p>
      <text:p text:style-name="Normal"/>
      <text:p text:style-name="P903">26. Komisija, nustačiusi pažeidimus SND kainų projekte ar pagrindime, taip pat, jeigu SND kainos diskriminuoja vartotojus, kryžmiškai subsidijuoja skirtingas vartotojų grupes, nurodo SND įmonėms pažeidimus. SND įmonės privalo ištaisyti pažeidimus per 15 kalendorinių<text:span text:style-name="T904"><text:s/></text:span>dienų. Jei SND įmonė nevykdo Komisijos reikalavimo, Komisija turi teisę vienašališkai nustatyti centralizuotai tiekiamų SND kainas.<text:s/></text:p>
      <text:p text:style-name="P905"><text:span text:style-name="T906">27</text:span><text:span text:style-name="T907">. SND įmonei laiku nepateikus SND kainos ir kainos pagrindimo projekto, Komisija vienašališkai nustato SND kainas, naudodamasi Komisijos turimais ir prieinamais centralizuoto SND tiekimo veiklos sektoriaus</text:span><text:span text:style-name="T908"><text:s/>duomenimis, ankstesnių laikotarpių SND įmonės duomenimis ir<text:s/></text:span><text:span text:style-name="T909">/</text:span><text:span text:style-name="T910"><text:s/>(ar) kainomis, kitų analogišką SND veiklą vykdančių įmonių pateiktais duomenimis ir<text:s/></text:span><text:span text:style-name="T911">/</text:span><text:span text:style-name="T912"><text:s/>(ar) kainomis. Komisija, vienašališkai nustatydama SND kainas, taip gali atsižvelgti į energijos išteklių k</text:span><text:span text:style-name="T913">ainas palyginamosiose rinkose.</text:span></text:p>
      <text:p text:style-name="P914">Punkto pakeitimai:</text:p>
      <text:p text:style-name="P915"><text:span text:style-name="T916">Nr.<text:s/></text:span><text:a xlink:href="https://www.e-tar.lt/portal/legalAct.html?documentId=bf679dd0a51311e78a4c904b1afa0332" office:target-frame-name="_top" xlink:show="replace"><text:span text:style-name="T917">O3E-421</text:span></text:a><text:span text:style-name="T918">, 2017-09-29, paskelbta TAR 2017-10-02, i. k. 2017-15436</text:span></text:p>
      <text:p text:style-name="Normal"/>
      <text:p text:style-name="P919"><text:span text:style-name="T920">28</text:span><text:span text:style-name="T921">. Centralizuotai tiekiamų SND kai</text:span><text:span text:style-name="T922">nų skaičiavimai atliekami be pridėtinės vertės mokesčio (PVM), o SND kainos vartotojams pateikiamos Eur/m</text:span><text:span text:style-name="T923">3<text:s/></text:span><text:span text:style-name="T924">ir Eur/mėn.</text:span><text:s/></text:p>
      <text:p text:style-name="P925">Punkto pakeitimai:</text:p>
      <text:p text:style-name="P926"><text:span text:style-name="T927">Nr.<text:s/></text:span><text:a xlink:href="https://www.e-tar.lt/portal/legalAct.html?documentId=4cf0468061b811e589fccd6fa118e11c" office:target-frame-name="_top" xlink:show="replace"><text:span text:style-name="T928">O3-512</text:span></text:a><text:span text:style-name="T929">, 2015-09</text:span><text:span text:style-name="T930">-22, paskelbta TAR 2015-09-23, i. k. 2015-14108</text:span></text:p>
      <text:p text:style-name="Normal"/>
      <text:p text:style-name="P931"><text:span text:style-name="T932">29</text:span><text:span text:style-name="T933">. Pagal šią Metodiką nustatytos centralizuotai tiekiamų SND kainos viešai skelbiamos ir yra taikomos Energetikos įstatymo 19 straipsnio 3 dalyje nustatyta tvarka.</text:span></text:p>
      <text:p text:style-name="P934">Punkto pakeitimai:</text:p>
      <text:p text:style-name="P935"><text:span text:style-name="T936">Nr.<text:s/></text:span><text:a xlink:href="https://www.e-tar.lt/portal/legalAct.html?documentId=bf679dd0a51311e78a4c904b1afa0332" office:target-frame-name="_top" xlink:show="replace"><text:span text:style-name="T937">O3E-421</text:span></text:a><text:span text:style-name="T938">, 2017-09-29, paskelbta TAR 2017-10-02, i. k. 2017-15436</text:span></text:p>
      <text:p text:style-name="Normal"/>
      <text:p text:style-name="P939"><text:span text:style-name="T940">30</text:span><text:span text:style-name="T941">. Centralizuoto SND tiekimo paslaugą teikianti SND įmonė pasibaigus kalendorinių metų pus</text:span><text:span text:style-name="T942">mečiui per 30 dienų parengia ir pateikia Komisijai pajamų ir sąnaudų ataskaitą pagal Metodikos 1 priedą, išskiriant sąnaudas tenkančias kiekvienam ketvirčiui.</text:span></text:p>
      <text:p text:style-name="P943">Punkto pakeitimai:</text:p>
      <text:p text:style-name="P944"><text:span text:style-name="T945">Nr.<text:s/></text:span><text:a xlink:href="https://www.e-tar.lt/portal/legalAct.html?documentId=bf679dd0a51311e78a4c904b1afa0332" office:target-frame-name="_top" xlink:show="replace"><text:span text:style-name="T946">O3E-421</text:span></text:a><text:span text:style-name="T947">, 2017-09-29, paskelbta TAR 2017-10-02, i. k. 2017-15436</text:span></text:p>
      <text:p text:style-name="Normal"/>
      <text:p text:style-name="P948"><text:span text:style-name="T949">31</text:span><text:span text:style-name="T950">. Centralizuoto SND tiekimo paslaugą teikianti SND įmonė metams pasibaigus per keturis mėnesius pateikia Komisijai finansinę atskaitomybę, audituotą metinę regul</text:span><text:span text:style-name="T951">iuojamos<text:s/></text:span><text:soft-page-break/><text:span text:style-name="T952">SND veiklos pajamų ir sąnaudų ataskaitą bei informaciją pagal Metodikos 1, 2, 3, 5 ir 7 priedus.</text:span></text:p>
      <text:p text:style-name="P953">Punkto pakeitimai:</text:p>
      <text:p text:style-name="P954"><text:span text:style-name="T955">Nr.<text:s/></text:span><text:a xlink:href="https://www.e-tar.lt/portal/legalAct.html?documentId=bf679dd0a51311e78a4c904b1afa0332" office:target-frame-name="_top" xlink:show="replace"><text:span text:style-name="T956">O3E-421</text:span></text:a><text:span text:style-name="T957">, 2017-09-29, paskelbt</text:span><text:span text:style-name="T958">a TAR 2017-10-02, i. k. 2017-15436</text:span></text:p>
      <text:p text:style-name="Normal"/>
      <text:p text:style-name="P959"><text:span text:style-name="T960">31</text:span><text:span text:style-name="T961">1</text:span><text:span text:style-name="T962">. Metodikoje nurodomas ataskaitas bei kitą pareikalautą informaciją SND įmonės privalo pateikti elektronine forma per Komisijos Duomenų surinkimo ir analizės informacinę sistemą (toliau – DSAIS).</text:span><text:s/></text:p>
      <text:p text:style-name="P963">Papildyta punktu:</text:p>
      <text:p text:style-name="P964"><text:span text:style-name="T965">Nr.<text:s/></text:span><text:a xlink:href="https://www.e-tar.lt/portal/legalAct.html?documentId=bf679dd0a51311e78a4c904b1afa0332" office:target-frame-name="_top" xlink:show="replace"><text:span text:style-name="T966">O3E-421</text:span></text:a><text:span text:style-name="T967">, 2017-09-29, paskelbta TAR 2017-10-02, i. k. 2017-15436</text:span></text:p>
      <text:p text:style-name="Normal"/>
      <text:p text:style-name="P968"><text:span text:style-name="T969">31</text:span><text:span text:style-name="T970">2</text:span><text:span text:style-name="T971">. Teikdamos konfidencialią informaciją SND įmonės privalo tai nurodyti siunčiama</text:span><text:span text:style-name="T972">me lydraštyje ir pateikti jos konfidencialumą pagrindžiančius dokumentus. SND įmonės teikdamos konfidencialią informaciją per DSAIS, privalo nurodyti, kuri informacija yra konfidenciali ir, Komisijai pareikalavus, pateikti jos konfidencialumą pagrindžianči</text:span><text:span text:style-name="T973">us dokumentus.</text:span><text:s/></text:p>
      <text:p text:style-name="P974">Papildyta punktu:</text:p>
      <text:p text:style-name="P975"><text:span text:style-name="T976">Nr.<text:s/></text:span><text:a xlink:href="https://www.e-tar.lt/portal/legalAct.html?documentId=bf679dd0a51311e78a4c904b1afa0332" office:target-frame-name="_top" xlink:show="replace"><text:span text:style-name="T977">O3E-421</text:span></text:a><text:span text:style-name="T978">, 2017-09-29, paskelbta TAR 2017-10-02, i. k. 2017-15436</text:span></text:p>
      <text:p text:style-name="Normal"/>
      <text:p text:style-name="P979"><text:span text:style-name="T980">31</text:span><text:span text:style-name="T981">3</text:span><text:span text:style-name="T982">. Paaiškėjus, kad pagal Metodikos nuostatas<text:s/></text:span><text:span text:style-name="T983">pateiktose ataskaitose nurodyti netikslūs duomenys, SND įmonės privalo nedelsiant, bet ne vėliau kaip per 3 darbo dienas, raštu informuoti Komisiją, nurodant, kokie duomenys ir dėl kokių priežasčių turi būti pakoreguoti, bei per 10 darbo dienų nuo informac</text:span><text:span text:style-name="T984">ijos patiekimo Komisijai, pateikti patikslintas reguliuojamos veiklos ataskaitas per DSAIS.</text:span><text:s/></text:p>
      <text:p text:style-name="P985">Papildyta punktu:</text:p>
      <text:p text:style-name="P986"><text:span text:style-name="T987">Nr.<text:s/></text:span><text:a xlink:href="https://www.e-tar.lt/portal/legalAct.html?documentId=bf679dd0a51311e78a4c904b1afa0332" office:target-frame-name="_top" xlink:show="replace"><text:span text:style-name="T988">O3E-421</text:span></text:a><text:span text:style-name="T989">, 2017-09-29, paskelbta TAR 2017-10-</text:span><text:span text:style-name="T990">02, i. k. 2017-15436</text:span></text:p>
      <text:p text:style-name="Normal"/>
      <text:p text:style-name="P991"><text:span text:style-name="T992">V</text:span><text:span text:style-name="T993">.<text:s/></text:span><text:span text:style-name="T994">BAIGIAMOSIOS NUOSTATOS</text:span></text:p>
      <text:p text:style-name="P995"/>
      <text:p text:style-name="P996">32. Komisija turi teisę iš SND įmonių per Komisijos nustatytą protingą terminą gauti visą informaciją ir dokumentus, būtinus centralizuotai tiekiamų SND kainoms nustatyti.<text:s/></text:p>
      <text:p text:style-name="P997">33. Centralizuoto<text:s/>SND tiekimo paslaugą teikiančios SND įmonės, pažeidusios Metodikoje nustatytus reikalavimus, atsako teisės aktų nustatyta tvarka ir sąlygomis.</text:p>
      <text:p text:style-name="P998">34. Komisijos veiksmai ir neveikimas, susiję su Metodikos laikymusi ir įgyvendinimu, gali būti skundžiami Lietuvos Respublikos įstatymų nustatyta tvarka ir sąlygomis.</text:p>
      <text:p text:style-name="P999"><text:span text:style-name="T1000">35</text:span><text:span text:style-name="T1001">. Komisija užtikrina SND įmonių pateiktos informacijos, laikomos komercine (gamybine) ar profesine paslaptimi, konfidencialumą.</text:span><text:s/></text:p>
      <text:p text:style-name="P1002">Papildyta punktu:</text:p>
      <text:p text:style-name="P1003"><text:span text:style-name="T1004">Nr.<text:s/></text:span><text:a xlink:href="https://www.e-tar.lt/portal/legalAct.html?documentId=bf679dd0a51311e78a4c904b1afa0332" office:target-frame-name="_top" xlink:show="replace"><text:span text:style-name="T1005">O3E-421</text:span></text:a><text:span text:style-name="T1006">, 2017-09-29, paskelbta TAR 2017-10-02, i. k. 2017-15436</text:span></text:p>
      <text:p text:style-name="Normal"/>
      <text:p text:style-name="P1007">_________________</text:p>
      <text:p text:style-name="Normal"/>
      <text:p text:style-name="Normal"/>
      <text:p text:style-name="Normal"/>
      <text:p text:style-name="P1008">Priedų pakeitimai:</text:p>
      <text:p text:style-name="Normal"/>
      <text:p text:style-name="P1009">o3-336(priedas 1 pakeitimas pagal O3E-421)</text:p>
      <text:p text:style-name="P1010">Priedo pakeitimai:</text:p>
      <text:p text:style-name="P1011"><text:span text:style-name="T1012">Nr.<text:s/></text:span><text:a xlink:href="https://www.e-tar.lt/portal/legalAct.html?documentId=2c5c2ca016fe11e4afafe56485a7e49a" office:target-frame-name="_top" xlink:show="replace"><text:span text:style-name="T1013">O3-336</text:span></text:a><text:span text:style-name="T1014">, 2014-07-28, paskelbta TAR 2014-07-29, i. k. 2014-10628</text:span></text:p>
      <text:p text:style-name="P1015"><text:span text:style-name="T1016">Nr.<text:s/></text:span><text:a xlink:href="https://www.e-tar.lt/portal/legalAct.html?documentId=bf679dd0a51311e78a4c904b1afa0332" office:target-frame-name="_top" xlink:show="replace"><text:span text:style-name="T1017">O3E-421</text:span></text:a><text:span text:style-name="T1018">, 2017-09-29, paskelbta TAR 2017-10-02, i. k. 2017-15436</text:span></text:p>
      <text:p text:style-name="Normal"/>
      <text:p text:style-name="P1019">o3-432(priedas 2 pakeitimas pagal O3E-421)</text:p>
      <text:p text:style-name="P1020">Priedo pakeitimai:</text:p>
      <text:p text:style-name="P1021"><text:span text:style-name="T1022">Nr.<text:s/></text:span><text:a xlink:href="https://www.e-tar.lt/portal/legalAct.html?documentId=bf679dd0a51311e78a4c904b1afa0332" office:target-frame-name="_top" xlink:show="replace"><text:span text:style-name="T1023">O3E-421</text:span></text:a><text:span text:style-name="T1024">, 2017-09-29, p</text:span><text:span text:style-name="T1025">askelbta TAR 2017-10-02, i. k. 2017-15436</text:span></text:p>
      <text:p text:style-name="Normal"/>
      <text:soft-page-break/>
      <text:p text:style-name="P1026">o3-432(priedas 3 pakeitimas pagal O3E-421)</text:p>
      <text:p text:style-name="P1027">Priedo pakeitimai:</text:p>
      <text:p text:style-name="P1028"><text:span text:style-name="T1029">Nr.<text:s/></text:span><text:a xlink:href="https://www.e-tar.lt/portal/legalAct.html?documentId=bf679dd0a51311e78a4c904b1afa0332" office:target-frame-name="_top" xlink:show="replace"><text:span text:style-name="T1030">O3E-421</text:span></text:a><text:span text:style-name="T1031">, 2017-09-29, paskelbta TAR 2017-10-02, i.</text:span><text:span text:style-name="T1032"><text:s/>k. 2017-15436</text:span></text:p>
      <text:p text:style-name="Normal"/>
      <text:p text:style-name="P1033">o3-432(priedas 4 pakeitimas pagal O3E-421)</text:p>
      <text:p text:style-name="P1034">Priedo pakeitimai:</text:p>
      <text:p text:style-name="P1035"><text:span text:style-name="T1036">Nr.<text:s/></text:span><text:a xlink:href="https://www.e-tar.lt/portal/legalAct.html?documentId=bf679dd0a51311e78a4c904b1afa0332" office:target-frame-name="_top" xlink:show="replace"><text:span text:style-name="T1037">O3E-421</text:span></text:a><text:span text:style-name="T1038">, 2017-09-29, paskelbta TAR 2017-10-02, i. k. 2017-15436</text:span></text:p>
      <text:p text:style-name="Normal"/>
      <text:p text:style-name="P1039">o3-336(priedas 5 pakeitimas pagal O3E-421)</text:p>
      <text:p text:style-name="P1040">Priedo pakeitimai:</text:p>
      <text:p text:style-name="P1041"><text:span text:style-name="T1042">Nr.<text:s/></text:span><text:a xlink:href="https://www.e-tar.lt/portal/legalAct.html?documentId=2c5c2ca016fe11e4afafe56485a7e49a" office:target-frame-name="_top" xlink:show="replace"><text:span text:style-name="T1043">O3-336</text:span></text:a><text:span text:style-name="T1044">, 2014-07-28, paskelbta TAR 2014-07-29, i. k. 2014-10628</text:span></text:p>
      <text:p text:style-name="P1045"><text:span text:style-name="T1046">Nr.<text:s/></text:span><text:a xlink:href="https://www.e-tar.lt/portal/legalAct.html?documentId=bf679dd0a51311e78a4c904b1afa0332" office:target-frame-name="_top" xlink:show="replace"><text:span text:style-name="T1047">O3E-421</text:span></text:a><text:span text:style-name="T1048">, 2017-09-29, paskelbta TAR 2017-10-02, i. k. 2017-15436</text:span></text:p>
      <text:p text:style-name="Normal"/>
      <text:p text:style-name="P1049">o3-336(priedas 6 pakeitimas pagal O3E-421)</text:p>
      <text:p text:style-name="P1050">Priedo pakeitimai:</text:p>
      <text:p text:style-name="P1051"><text:span text:style-name="T1052">Nr.<text:s/></text:span><text:a xlink:href="https://www.e-tar.lt/portal/legalAct.html?documentId=2c5c2ca016fe11e4afafe56485a7e49a" office:target-frame-name="_top" xlink:show="replace"><text:span text:style-name="T1053">O3-336</text:span></text:a><text:span text:style-name="T1054">, 2014-07-28, paskelbta TAR 2014-07-29, i. k. 2014-10628</text:span></text:p>
      <text:p text:style-name="P1055"><text:span text:style-name="T1056">Nr.<text:s/></text:span><text:a xlink:href="https://www.e-tar.lt/portal/legalAct.html?documentId=bf679dd0a51311e78a4c904b1afa0332" office:target-frame-name="_top" xlink:show="replace"><text:span text:style-name="T1057">O3E-421</text:span></text:a><text:span text:style-name="T1058">, 2017-09-29, paskelbta TAR 2017-10-02</text:span><text:span text:style-name="T1059">, i. k. 2017-15436</text:span></text:p>
      <text:p text:style-name="Normal"/>
      <text:p text:style-name="P1060">o3-336(priedas 7 pakeitimas pagal 03E-421)</text:p>
      <text:p text:style-name="P1061">Priedo pakeitimai:</text:p>
      <text:p text:style-name="P1062"><text:span text:style-name="T1063">Nr.<text:s/></text:span><text:a xlink:href="https://www.e-tar.lt/portal/legalAct.html?documentId=2c5c2ca016fe11e4afafe56485a7e49a" office:target-frame-name="_top" xlink:show="replace"><text:span text:style-name="T1064">O3-336</text:span></text:a><text:span text:style-name="T1065">, 2014-07-28, paskelbta TAR 2014-07-29, i. k. 2014-10628</text:span></text:p>
      <text:p text:style-name="P1066"><text:span text:style-name="T1067">Nr.<text:s/></text:span><text:a xlink:href="https://www.e-tar.lt/portal/legalAct.html?documentId=bf679dd0a51311e78a4c904b1afa0332" office:target-frame-name="_top" xlink:show="replace"><text:span text:style-name="T1068">O3E-421</text:span></text:a><text:span text:style-name="T1069">, 2017-09-29, paskelbta TAR 2017-10-02, i. k. 2017-15436</text:span></text:p>
      <text:p text:style-name="Normal"/>
      <text:p text:style-name="P1070">o3-432(priedas 8 pakeitimas pagal O3E-421)</text:p>
      <text:p text:style-name="P1071">Priedo pakeitimai:</text:p>
      <text:p text:style-name="P1072"><text:span text:style-name="T1073">Nr.<text:s/></text:span><text:a xlink:href="https://www.e-tar.lt/portal/legalAct.html?documentId=bf679dd0a51311e78a4c904b1afa0332" office:target-frame-name="_top" xlink:show="replace"><text:span text:style-name="T1074">O3E-421</text:span></text:a><text:span text:style-name="T1075">, 2017-09-29, paskelbta TAR 2017-10-02, i. k. 2017-15436</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Valstybinė kainų ir energetikos kontrolės komisija, Nutarimas</text:span></text:p>
      <text:p text:style-name="P1085"><text:span text:style-name="T1086">Nr.<text:s/></text:span><text:a xlink:href="https://www.e-tar.lt/portal/legalAct.html?documentId=2c5c2ca016fe11e4afafe56485a7e49a" office:target-frame-name="_top" xlink:show="replace"><text:span text:style-name="T1087">O3-336</text:span></text:a><text:span text:style-name="T1088">, 2014-07-28, paskelbta TAR 2014-07-29, i. k. 2014-10628</text:span></text:p>
      <text:p text:style-name="P1089"><text:span text:style-name="T1090">Dėl Valstybinės kainų ir energetikos kontrolės komisijos 2013 m. spalio 3 d. nutarimo Nr. O3-432<text:s/></text:span><text:span text:style-name="T1091">„Dėl Centralizuotai tiekiamų suskystintų naftos dujų kainų nustatymo metodikos patvirtinimo“ pakeitimo</text:span></text:p>
      <text:p text:style-name="P1092"/>
      <text:p text:style-name="P1093"><text:span text:style-name="T1094">2.</text:span></text:p>
      <text:p text:style-name="P1095"><text:span text:style-name="T1096">Valstybinė kainų ir energetikos kontrolės komisija, Nutarimas</text:span></text:p>
      <text:p text:style-name="P1097"><text:span text:style-name="T1098">Nr.<text:s/></text:span><text:a xlink:href="https://www.e-tar.lt/portal/legalAct.html?documentId=4cf0468061b811e589fccd6fa118e11c" office:target-frame-name="_top" xlink:show="replace"><text:span text:style-name="T1099">O3-512</text:span></text:a><text:span text:style-name="T1100">, 2015-09-22, paskelbta TAR 2015-09-23, i. k. 2015-14108</text:span></text:p>
      <text:p text:style-name="P1101"><text:span text:style-name="T1102">Dėl Valstybinės kainų ir energetikos kontrolės komisijos 2013 m. spalio 3 d. nutarimo Nr. O3-432 „Dėl Centralizuotai tiekiamų suskystintų naftos dujų kainų nustatymo metodikos pa</text:span><text:span text:style-name="T1103">tvirtinimo“ pakeitimo</text:span></text:p>
      <text:p text:style-name="P1104"/>
      <text:p text:style-name="P1105"><text:span text:style-name="T1106">3.</text:span></text:p>
      <text:p text:style-name="P1107"><text:span text:style-name="T1108">Valstybinė kainų ir energetikos kontrolės komisija, Nutarimas</text:span></text:p>
      <text:p text:style-name="P1109"><text:span text:style-name="T1110">Nr.<text:s/></text:span><text:a xlink:href="https://www.e-tar.lt/portal/legalAct.html?documentId=5ee9f930870f11e6b969d7ae07280e89" office:target-frame-name="_top" xlink:show="replace"><text:span text:style-name="T1111">O3-286</text:span></text:a><text:span text:style-name="T1112">, 2016-09-30, paskelbta TAR 2016-09-30, i. k. 2016-24352</text:span></text:p>
      <text:p text:style-name="P1113"><text:span text:style-name="T1114">Dėl</text:span><text:span text:style-name="T1115"><text:s/>Valstybinės kainų ir energetikos kontrolės komisijos 2013 m. spalio 3 d. nutarimo Nr. O3-432 „Dėl Centralizuotai tiekiamų suskystintų naftos dujų kainų nustatymo metodikos patvirtinimo“ pakeitimo</text:span></text:p>
      <text:p text:style-name="P1116"/>
      <text:p text:style-name="P1117"><text:span text:style-name="T1118">4.</text:span></text:p>
      <text:p text:style-name="P1119"><text:span text:style-name="T1120">Valstybinė kainų ir energetikos kontrolės komisija, Nut</text:span><text:span text:style-name="T1121">arimas</text:span></text:p>
      <text:p text:style-name="P1122"><text:span text:style-name="T1123">Nr.<text:s/></text:span><text:a xlink:href="https://www.e-tar.lt/portal/legalAct.html?documentId=333169e0979011e69ad4c8713b612d0f" office:target-frame-name="_top" xlink:show="replace"><text:span text:style-name="T1124">O3-325</text:span></text:a><text:span text:style-name="T1125">, 2016-10-21, paskelbta TAR 2016-10-24, i. k. 2016-25553</text:span></text:p>
      <text:p text:style-name="P1126"><text:span text:style-name="T1127">Dėl Valstybinės kainų ir energetikos kontrolės komisijos 2016 m. rugsėjo 30 d. nutar</text:span><text:span text:style-name="T1128">imo Nr. O3-286 „Dėl Valstybinės kainų ir energetikos kontrolės komisijos 2013 m. spalio 3 d. nutarimo Nr. O3-432 „Dėl Centralizuotai tiekiamų suskystintų naftos dujų kainų nustatymo metodikos patvirtinimo“ pakeitimo“ korektūros klaidos ištaisymo</text:span></text:p>
      <text:p text:style-name="P1129"/>
      <text:p text:style-name="P1130"><text:span text:style-name="T1131">5.</text:span></text:p>
      <text:p text:style-name="P1132"><text:span text:style-name="T1133">Valsty</text:span><text:span text:style-name="T1134">binė kainų ir energetikos kontrolės komisija, Nutarimas</text:span></text:p>
      <text:p text:style-name="P1135"><text:span text:style-name="T1136">Nr.<text:s/></text:span><text:a xlink:href="https://www.e-tar.lt/portal/legalAct.html?documentId=bf679dd0a51311e78a4c904b1afa0332" office:target-frame-name="_top" xlink:show="replace"><text:span text:style-name="T1137">O3E-421</text:span></text:a><text:span text:style-name="T1138">, 2017-09-29, paskelbta TAR 2017-10-02, i. k. 2017-15436</text:span></text:p>
      <text:p text:style-name="P1139"><text:span text:style-name="T1140">Dėl Valstybinės kainų ir energetik</text:span><text:span text:style-name="T1141">os kontrolės komisijos 2013 m. spalio 3 d. nutarimo Nr. O3-432 „Dėl Centralizuotai tiekiamų suskystintų naftos dujų kainų nustatymo metodikos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0-08-12T07:04:00Z</meta:creation-date>
    <dc:date>2020-08-12T07:04:00Z</dc:date>
    <meta:template xlink:href="Normal.dotm" xlink:type="simple"/>
    <meta:editing-cycles>2</meta:editing-cycles>
    <meta:editing-duration>PT0S</meta:editing-duration>
    <meta:document-statistic meta:page-count="14" meta:paragraph-count="1490" meta:word-count="5541" meta:character-count="41732" meta:row-count="3140" meta:non-whitespace-character-count="37681"/>
  </office:meta>
</office:document-meta>
</file>

<file path=Object 1/content.xml><?xml version="1.0" encoding="utf-8"?>
<mml:math xmlns:mml="http://www.w3.org/1998/Math/MathML" xmlns:m="http://schemas.openxmlformats.org/officeDocument/2006/math">
  <mml:msub>
    <mml:mrow>
      <mml:mtext>T</mml:mtext>
    </mml:mrow>
    <mml:mrow>
      <mml:mtext>p,t</mml:mtext>
    </mml:mrow>
  </mml:msub>
  <mml:mtext>=</mml:mtext>
  <mml:mfrac>
    <mml:mrow>
      <mml:mtext>(</mml:mtext>
      <mml:msub>
        <mml:mrow>
          <mml:mtext>S</mml:mtext>
        </mml:mrow>
        <mml:mrow>
          <mml:mtext>p,t</mml:mtext>
        </mml:mrow>
      </mml:msub>
      <mml:mtext>+</mml:mtext>
      <mml:msub>
        <mml:mrow>
          <mml:mtext>ROI</mml:mtext>
        </mml:mrow>
        <mml:mrow>
          <mml:mtext>p,t</mml:mtext>
        </mml:mrow>
      </mml:msub>
      <mml:mtext>)</mml:mtext>
    </mml:mrow>
    <mml:mrow>
      <mml:mtext>12∙</mml:mtext>
      <mml:msub>
        <mml:mrow>
          <mml:mtext>N</mml:mtext>
        </mml:mrow>
        <mml:mrow>
          <mml:mtext>t</mml:mtext>
        </mml:mrow>
      </mml:msub>
    </mml:mrow>
  </mml:mfrac>
</mml:math>
</file>

<file path=Object 2/content.xml><?xml version="1.0" encoding="utf-8"?>
<mml:math xmlns:mml="http://www.w3.org/1998/Math/MathML" xmlns:m="http://schemas.openxmlformats.org/officeDocument/2006/math">
  <mml:msub>
    <mml:mrow>
      <mml:mi mathvariant="normal">T</mml:mi>
    </mml:mrow>
    <mml:mrow>
      <mml:mi mathvariant="normal">k</mml:mi>
      <mml:mo>,</mml:mo>
      <mml:mi mathvariant="normal">t</mml:mi>
    </mml:mrow>
  </mml:msub>
  <mml:mo>=</mml:mo>
  <mml:mfrac>
    <mml:mrow>
      <mml:msub>
        <mml:mrow>
          <mml:mi mathvariant="normal">S</mml:mi>
        </mml:mrow>
        <mml:mrow>
          <mml:mi mathvariant="normal">k</mml:mi>
          <mml:mo>,</mml:mo>
          <mml:mi mathvariant="normal">t</mml:mi>
        </mml:mrow>
      </mml:msub>
    </mml:mrow>
    <mml:mrow>
      <mml:msub>
        <mml:mrow>
          <mml:mi mathvariant="normal">Q</mml:mi>
        </mml:mrow>
        <mml:mrow>
          <mml:mi mathvariant="normal">p</mml:mi>
          <mml:mo>,</mml:mo>
          <mml:mi mathvariant="normal">t</mml:mi>
        </mml:mrow>
      </mml:msub>
    </mml:mrow>
  </mml:mfrac>
  <mml:mo>+</mml:mo>
  <mml:mi mathvariant="normal">M</mml:mi>
</mml:math>
</file>

<file path=Object 3/content.xml><?xml version="1.0" encoding="utf-8"?>
<mml:math xmlns:mml="http://www.w3.org/1998/Math/MathML" xmlns:m="http://schemas.openxmlformats.org/officeDocument/2006/math">
  <mml:msub>
    <mml:mrow>
      <mml:mtext>S</mml:mtext>
    </mml:mrow>
    <mml:mrow>
      <mml:mtext>k,t</mml:mtext>
    </mml:mrow>
  </mml:msub>
  <mml:mtext>=</mml:mtext>
  <mml:msub>
    <mml:mrow>
      <mml:mtext>S</mml:mtext>
    </mml:mrow>
    <mml:mrow>
      <mml:mtext>PR</mml:mtext>
    </mml:mrow>
  </mml:msub>
  <mml:mtext>+</mml:mtext>
  <mml:msub>
    <mml:mrow>
      <mml:mtext>S</mml:mtext>
    </mml:mrow>
    <mml:mrow>
      <mml:mtext>TR</mml:mtext>
    </mml:mrow>
  </mml:msub>
  <mml:mtext>+</mml:mtext>
  <mml:msub>
    <mml:mrow>
      <mml:mtext>S</mml:mtext>
    </mml:mrow>
    <mml:mrow>
      <mml:mtext>TECH</mml:mtext>
    </mml:mrow>
  </mml:msub>
  <mml:mtext>+</mml:mtext>
  <mml:msub>
    <mml:mrow>
      <mml:mtext>S</mml:mtext>
    </mml:mrow>
    <mml:mrow>
      <mml:mtext>MS</mml:mtext>
    </mml:mrow>
  </mml:msub>
  <mml:mtext>-∆</mml:mtext>
  <mml:msub>
    <mml:mrow>
      <mml:mtext>S</mml:mtext>
    </mml:mrow>
    <mml:mrow>
      <mml:mtext>PR,t</mml:mtext>
    </mml:mrow>
  </mml:msub>
</mml:math>
</file>