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center" fo:text-indent="0.4923in"/>
      <style:text-properties fo:font-weight="bold" style:font-weight-asian="bold" fo:color="#000000"/>
    </style:style>
    <style:style style:name="P54" style:parent-style-name="Normal" style:family="paragraph">
      <style:paragraph-properties fo:text-align="center"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style:text-properties fo:text-transform="uppercase"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break-before="page"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font-style="italic" style:font-style-asian="italic" fo:color="#000000"/>
    </style:style>
    <style:style style:name="P277" style:parent-style-name="Normal" style:family="paragraph">
      <style:paragraph-properties fo:text-align="justify" fo:text-indent="0.4923in"/>
      <style:text-properties fo:color="#000000"/>
    </style:style>
    <style:style style:name="TableColumn279" style:family="table-column">
      <style:table-column-properties style:column-width="1.7131in"/>
    </style:style>
    <style:style style:name="TableColumn280" style:family="table-column">
      <style:table-column-properties style:column-width="2.9604in"/>
    </style:style>
    <style:style style:name="TableColumn281" style:family="table-column">
      <style:table-column-properties style:column-width="2.0187in"/>
    </style:style>
    <style:style style:name="Table278" style:family="table">
      <style:table-properties style:width="6.6923in" fo:margin-left="0in" table:align="center"/>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color="#000000"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text-position="super 65%" fo:font-size="10pt" style:font-size-asian="10pt"/>
    </style:style>
    <style:style style:name="T296" style:parent-style-name="DefaultParagraphFont" style:family="text">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text-position="super 65%" fo:font-size="10pt" style:font-size-asian="10pt"/>
    </style:style>
    <style:style style:name="T301" style:parent-style-name="DefaultParagraphFont" style:family="text">
      <style:text-properties fo:color="#000000"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style:text-position="super 65%" fo:font-size="10pt" style:font-size-asian="10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text-position="super 65%" fo:font-size="10pt" style:font-size-asian="10pt"/>
    </style:style>
    <style:style style:name="T315" style:parent-style-name="DefaultParagraphFont" style:family="text">
      <style:text-properties fo:color="#000000" fo:font-size="10pt" style:font-size-asian="10pt"/>
    </style:style>
    <style:style style:name="P316" style:parent-style-name="Normal" style:family="paragraph">
      <style:paragraph-properties fo:text-align="justify" fo:text-indent="0.4923in"/>
      <style:text-properties fo:font-style="italic" style:font-style-asian="italic" fo:color="#000000"/>
    </style:style>
    <style:style style:name="P317" style:parent-style-name="Normal" style:family="paragraph">
      <style:paragraph-properties fo:text-align="justify" fo:text-indent="0.4923in"/>
      <style:text-properties fo:font-style="italic" style:font-style-asian="italic" fo:color="#000000"/>
    </style:style>
    <style:style style:name="P318" style:parent-style-name="Normal" style:family="paragraph">
      <style:paragraph-properties fo:text-align="justify" fo:text-indent="0.4923in"/>
      <style:text-properties fo:font-style="italic" style:font-style-asian="italic" fo:color="#000000"/>
    </style:style>
    <style:style style:name="TableColumn320" style:family="table-column">
      <style:table-column-properties style:column-width="1.284in"/>
    </style:style>
    <style:style style:name="TableColumn321" style:family="table-column">
      <style:table-column-properties style:column-width="2.3743in"/>
    </style:style>
    <style:style style:name="TableColumn322" style:family="table-column">
      <style:table-column-properties style:column-width="1.475in"/>
    </style:style>
    <style:style style:name="TableColumn323" style:family="table-column">
      <style:table-column-properties style:column-width="1.559in"/>
    </style:style>
    <style:style style:name="Table319" style:family="table">
      <style:table-properties style:width="6.6923in" fo:margin-left="0in" table:align="center"/>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fo:font-size="10pt" style:font-size-asian="10pt"/>
    </style:style>
    <style:style style:name="T330" style:parent-style-name="DefaultParagraphFont" style:family="text">
      <style:text-properties fo:font-weight="bold" style:font-weight-asian="bold" fo:color="#000000" style:text-position="sub 65%" fo:font-size="10pt" style:font-size-asian="10pt"/>
    </style:style>
    <style:style style:name="T331" style:parent-style-name="DefaultParagraphFont" style:family="text">
      <style:text-properties fo:font-weight="bold" style:font-weight-asian="bold"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fo:font-size="10pt" style:font-size-asian="10pt"/>
    </style:style>
    <style:style style:name="T335" style:parent-style-name="DefaultParagraphFont" style:family="text">
      <style:text-properties fo:font-weight="bold" style:font-weight-asian="bold" fo:color="#000000" style:text-position="sub 65%" fo:font-size="10pt" style:font-size-asian="10pt"/>
    </style:style>
    <style:style style:name="T336" style:parent-style-name="DefaultParagraphFont" style:family="text">
      <style:text-properties fo:font-weight="bold" style:font-weight-asian="bold"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fo:font-size="10pt" style:font-size-asian="10pt"/>
    </style:style>
    <style:style style:name="T340" style:parent-style-name="DefaultParagraphFont" style:family="text">
      <style:text-properties fo:font-weight="bold" style:font-weight-asian="bold" fo:color="#000000" fo:font-size="10pt" style:font-size-asian="10pt"/>
    </style:style>
    <style:style style:name="T341" style:parent-style-name="DefaultParagraphFont" style:family="text">
      <style:text-properties fo:font-weight="bold" style:font-weight-asian="bold" fo:color="#000000" style:text-position="sub 65%" fo:font-size="10pt" style:font-size-asian="10pt"/>
    </style:style>
    <style:style style:name="T342" style:parent-style-name="DefaultParagraphFont" style:family="text">
      <style:text-properties fo:font-weight="bold" style:font-weight-asian="bold" fo:color="#000000"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style:text-position="super 65%" fo:font-size="10pt" style:font-size-asian="10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text-position="super 65%" fo:font-size="10pt" style:font-size-asian="10pt"/>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text-position="super 65%" fo:font-size="10pt" style:font-size-asian="10pt"/>
    </style:style>
    <style:style style:name="T361" style:parent-style-name="DefaultParagraphFont" style:family="text">
      <style:text-properties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text-position="super 65%"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style:text-position="super 65%" fo:font-size="10pt" style:font-size-asian="10pt"/>
    </style:style>
    <style:style style:name="T376" style:parent-style-name="DefaultParagraphFont" style:family="text">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style:text-position="super 65%"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383"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384"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386" style:family="table-column">
      <style:table-column-properties style:column-width="1.2958in"/>
    </style:style>
    <style:style style:name="TableColumn387" style:family="table-column">
      <style:table-column-properties style:column-width="3.1104in"/>
    </style:style>
    <style:style style:name="TableColumn388" style:family="table-column">
      <style:table-column-properties style:column-width="2.2861in"/>
    </style:style>
    <style:style style:name="Table385" style:family="table">
      <style:table-properties style:width="6.6923in" fo:margin-left="0in" table:align="center"/>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style:text-position="super 65%" fo:font-size="10pt" style:font-size-asian="10pt"/>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text-position="super 65%" fo:font-size="10pt" style:font-size-asian="10pt"/>
    </style:style>
    <style:style style:name="T409" style:parent-style-name="DefaultParagraphFont" style:family="text">
      <style:text-properties fo:color="#000000"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style:text-position="super 65%" fo:font-size="10pt" style:font-size-asian="10pt"/>
    </style:style>
    <style:style style:name="T417" style:parent-style-name="DefaultParagraphFont" style:family="text">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style:text-position="super 65%" fo:font-size="10pt" style:font-size-asian="10pt"/>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425" style:parent-style-name="Normal" style:family="paragraph">
      <style:paragraph-properties fo:text-align="justify" fo:text-indent="0.4923in">
        <style:tab-stops>
          <style:tab-stop style:type="left" style:position="0in"/>
          <style:tab-stop style:type="left" style:position="0.5in"/>
        </style:tab-stops>
      </style:paragraph-properties>
      <style:text-properties fo:font-style="italic" style:font-style-asian="italic" fo:color="#000000"/>
    </style:style>
    <style:style style:name="P426"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428" style:family="table-column">
      <style:table-column-properties style:column-width="3.1923in"/>
    </style:style>
    <style:style style:name="TableColumn429" style:family="table-column">
      <style:table-column-properties style:column-width="3.5in"/>
    </style:style>
    <style:style style:name="Table427" style:family="table">
      <style:table-properties style:width="6.6923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0347in"/>
      <style:text-properties fo:font-weight="bold" style:font-weight-asian="bold" fo:color="#000000"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style:text-position="super 65%" fo:font-size="10pt" style:font-size-asian="10pt"/>
    </style:style>
    <style:style style:name="T442" style:parent-style-name="DefaultParagraphFont" style:family="text">
      <style:text-properties fo:color="#000000"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style:text-position="super 65%" fo:font-size="10pt" style:font-size-asian="10pt"/>
    </style:style>
    <style:style style:name="T450" style:parent-style-name="DefaultParagraphFont" style:family="text">
      <style:text-properties fo:color="#000000" fo:font-size="10pt" style:font-size-asian="10pt"/>
    </style:style>
    <style:style style:name="P451"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452"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453"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455" style:family="table-column">
      <style:table-column-properties style:column-width="3.1923in"/>
    </style:style>
    <style:style style:name="TableColumn456" style:family="table-column">
      <style:table-column-properties style:column-width="3.5in"/>
    </style:style>
    <style:style style:name="Table454" style:family="table">
      <style:table-properties style:width="6.692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0347in"/>
      <style:text-properties fo:font-weight="bold" style:font-weight-asian="bold" fo:color="#000000"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style:text-position="super 65%" fo:font-size="10pt" style:font-size-asian="10pt"/>
    </style:style>
    <style:style style:name="T469" style:parent-style-name="DefaultParagraphFont" style:family="text">
      <style:text-properties fo:color="#000000"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style:text-position="super 65%" fo:font-size="10pt" style:font-size-asian="10pt"/>
    </style:style>
    <style:style style:name="T477" style:parent-style-name="DefaultParagraphFont" style:family="text">
      <style:text-properties fo:color="#000000" fo:font-size="10pt" style:font-size-asian="10pt"/>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P480" style:parent-style-name="Normal" style:family="paragraph">
      <style:paragraph-properties fo:text-align="justify" fo:text-indent="0.4923in">
        <style:tab-stops>
          <style:tab-stop style:type="left" style:position="0in"/>
        </style:tab-stops>
      </style:paragraph-properties>
      <style:text-properties fo:font-style="italic" style:font-style-asian="italic" fo:color="#000000"/>
    </style:style>
    <style:style style:name="TableColumn482" style:family="table-column">
      <style:table-column-properties style:column-width="3.1923in"/>
    </style:style>
    <style:style style:name="TableColumn483" style:family="table-column">
      <style:table-column-properties style:column-width="3.5in"/>
    </style:style>
    <style:style style:name="Table481" style:family="table">
      <style:table-properties style:width="6.6923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text-indent="0.0347in"/>
      <style:text-properties fo:font-weight="bold" style:font-weight-asian="bold" fo:color="#000000"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style:text-position="super 65%" fo:font-size="10pt" style:font-size-asian="10pt"/>
    </style:style>
    <style:style style:name="T496" style:parent-style-name="DefaultParagraphFont" style:family="text">
      <style:text-properties fo:color="#000000"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style:text-position="super 65%" fo:font-size="10pt" style:font-size-asian="10pt"/>
    </style:style>
    <style:style style:name="T504" style:parent-style-name="DefaultParagraphFont" style:family="text">
      <style:text-properties fo:color="#000000" fo:font-size="10pt" style:font-size-asian="10pt"/>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break-before="page"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29" style:parent-style-name="Normal" style:family="paragraph">
      <style:paragraph-properties fo:text-align="justify" fo:text-indent="0.4923in"/>
      <style:text-properties fo:font-style="italic" style:font-style-asian="italic" fo:color="#000000"/>
    </style:style>
    <style:style style:name="P530"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48" style:parent-style-name="Normal" style:family="paragraph">
      <style:paragraph-properties fo:text-align="justify" fo:text-indent="0.4923in"/>
      <style:text-properties fo:font-style="italic" style:font-style-asian="italic" fo:color="#000000"/>
    </style:style>
    <style:style style:name="P549"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ab-stops>
          <style:tab-stop style:type="left" style:position="0.7in"/>
        </style:tab-stops>
      </style:paragraph-properties>
      <style:text-properties fo:color="#000000"/>
    </style:style>
    <style:style style:name="P571"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2"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3"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6"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left" style:position="0.75in"/>
        </style:tab-stops>
      </style:paragraph-properties>
      <style:text-properties fo:color="#000000"/>
    </style:style>
    <style:style style:name="P580" style:parent-style-name="Normal" style:family="paragraph">
      <style:paragraph-properties fo:text-align="justify" fo:text-indent="0.4923in">
        <style:tab-stops>
          <style:tab-stop style:type="left" style:position="0.75in"/>
        </style:tab-stops>
      </style:paragraph-properties>
      <style:text-properties fo:color="#000000"/>
    </style:style>
    <style:style style:name="P581"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589" style:parent-style-name="Normal" style:family="paragraph">
      <style:paragraph-properties fo:break-before="page"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602" style:parent-style-name="Normal" style:family="paragraph">
      <style:paragraph-properties fo:text-align="justify" fo:text-indent="0.4923in"/>
      <style:text-properties fo:font-style="italic" style:font-style-asian="italic" fo:color="#000000"/>
    </style:style>
    <style:style style:name="P603"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TableColumn605" style:family="table-column">
      <style:table-column-properties style:column-width="1.1798in"/>
    </style:style>
    <style:style style:name="TableColumn606" style:family="table-column">
      <style:table-column-properties style:column-width="1.5458in"/>
    </style:style>
    <style:style style:name="TableColumn607" style:family="table-column">
      <style:table-column-properties style:column-width="1.8375in"/>
    </style:style>
    <style:style style:name="TableColumn608" style:family="table-column">
      <style:table-column-properties style:column-width="2.1291in"/>
    </style:style>
    <style:style style:name="Table604" style:family="table">
      <style:table-properties style:width="6.692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fo:font-size="10pt" style:font-size-asian="10pt"/>
    </style:style>
    <style:style style:name="P612" style:parent-style-name="Normal" style:family="paragraph">
      <style:paragraph-properties fo:text-align="center"/>
      <style:text-properties fo:font-weight="bold" style:font-weight-asian="bold"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fo:font-size="10pt" style:font-size-asian="10pt"/>
    </style:style>
    <style:style style:name="T620" style:parent-style-name="DefaultParagraphFont" style:family="text">
      <style:text-properties fo:font-weight="bold" style:font-weight-asian="bold" fo:color="#000000" style:text-position="sub 65%" fo:font-size="10pt" style:font-size-asian="10pt"/>
    </style:style>
    <style:style style:name="T621" style:parent-style-name="DefaultParagraphFont" style:family="text">
      <style:text-properties fo:font-weight="bold" style:font-weight-asian="bold" fo:color="#000000" fo:font-size="10pt" style:font-size-asian="10pt"/>
    </style:style>
    <style:style style:name="T622" style:parent-style-name="DefaultParagraphFont" style:family="text">
      <style:text-properties fo:font-weight="bold" style:font-weight-asian="bold" fo:color="#000000" style:text-position="sub 65%" fo:font-size="10pt" style:font-size-asian="10pt"/>
    </style:style>
    <style:style style:name="T623" style:parent-style-name="DefaultParagraphFont" style:family="text">
      <style:text-properties fo:font-weight="bold" style:font-weight-asian="bold" fo:color="#000000" fo:font-size="10pt" style:font-size-asian="10pt"/>
    </style:style>
    <style:style style:name="T624" style:parent-style-name="DefaultParagraphFont" style:family="text">
      <style:text-properties fo:font-weight="bold" style:font-weight-asian="bold" fo:color="#000000"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color="#000000" fo:font-size="10pt" style:font-size-asian="10pt"/>
    </style:style>
    <style:style style:name="P706"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707" style:parent-style-name="Normal" style:family="paragraph">
      <style:paragraph-properties fo:text-align="justify" fo:text-indent="0.4923in"/>
      <style:text-properties fo:font-style="italic" style:font-style-asian="italic" fo:color="#000000"/>
    </style:style>
    <style:style style:name="P708"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indent="0.4923in"/>
      <style:text-properties fo:text-transform="uppercase" fo:color="#000000"/>
    </style:style>
    <style:style style:name="TableColumn716" style:family="table-column">
      <style:table-column-properties style:column-width="3.2951in"/>
    </style:style>
    <style:style style:name="TableColumn717" style:family="table-column">
      <style:table-column-properties style:column-width="3.3972in"/>
    </style:style>
    <style:style style:name="Table715" style:family="table">
      <style:table-properties style:width="6.6923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color="#000000"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style:text-position="super 65%" fo:font-size="10pt" style:font-size-asian="10pt"/>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style:text-position="super 65%" fo:font-size="10pt" style:font-size-asian="10pt"/>
    </style:style>
    <style:style style:name="T731" style:parent-style-name="DefaultParagraphFont" style:family="text">
      <style:text-properties fo:color="#000000"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text-position="sub 66.6%"/>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text-position="sub 66.6%"/>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P792" style:parent-style-name="Normal" style:family="paragraph">
      <style:paragraph-properties fo:text-align="justify" fo:margin-left="3in" fo:text-indent="0.4923in">
        <style:tab-stops>
          <style:tab-stop style:type="center" style:position="-0.1159in"/>
          <style:tab-stop style:type="right" style:position="2.768in"/>
        </style:tab-stops>
      </style:paragraph-properties>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margin-left="3in" fo:text-indent="0.4923in">
        <style:tab-stops>
          <style:tab-stop style:type="center" style:position="-0.1159in"/>
          <style:tab-stop style:type="right" style:position="2.768in"/>
        </style:tab-stops>
      </style:paragraph-properties>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margin-left="3in" fo:text-indent="0.4923in">
        <style:tab-stops>
          <style:tab-stop style:type="center" style:position="-0.1159in"/>
          <style:tab-stop style:type="right" style:position="2.768in"/>
        </style:tab-stops>
      </style:paragraph-properties>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font-weight="bold" style:font-weight-asian="bold" fo:color="#000000"/>
    </style:style>
    <style:style style:name="TableColumn824" style:family="table-column">
      <style:table-column-properties style:column-width="1.9444in"/>
    </style:style>
    <style:style style:name="TableColumn825" style:family="table-column">
      <style:table-column-properties style:column-width="1.0611in"/>
    </style:style>
    <style:style style:name="TableColumn826" style:family="table-column">
      <style:table-column-properties style:column-width="1.2625in"/>
    </style:style>
    <style:style style:name="TableColumn827" style:family="table-column">
      <style:table-column-properties style:column-width="1.2798in"/>
    </style:style>
    <style:style style:name="TableColumn828" style:family="table-column">
      <style:table-column-properties style:column-width="1.1444in"/>
    </style:style>
    <style:style style:name="Table823" style:family="table">
      <style:table-properties style:width="6.6923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color="#000000"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style:text-properties fo:color="#000000" fo:font-size="10pt" style:font-size-asian="10pt"/>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style:text-properties fo:color="#000000" fo:font-size="10pt" style:font-size-asian="10pt"/>
    </style:style>
    <style:style style:name="P848" style:parent-style-name="Normal" style:family="paragraph">
      <style:paragraph-properties fo:text-align="justify"/>
      <style:text-properties fo:color="#000000" fo:font-size="10pt" style:font-size-asian="10pt"/>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fo:font-size="10pt" style:font-size-asian="10pt"/>
    </style:style>
    <style:style style:name="P880" style:parent-style-name="Normal" style:family="paragraph">
      <style:paragraph-properties fo:text-align="center"/>
      <style:text-properties fo:font-weight="bold" style:font-weight-asian="bold" fo:color="#000000" fo:font-size="10pt" style:font-size-asian="10pt"/>
    </style:style>
    <style:style style:name="P881" style:parent-style-name="Normal" style:family="paragraph">
      <style:paragraph-properties fo:text-align="justify"/>
      <style:text-properties fo:color="#000000" fo:font-size="10pt" style:font-size-asian="10pt"/>
    </style:style>
    <style:style style:name="P882" style:parent-style-name="Normal" style:family="paragraph">
      <style:paragraph-properties fo:text-align="justify"/>
      <style:text-properties fo:color="#000000" fo:font-size="10pt" style:font-size-asian="10pt"/>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text-properties fo:color="#000000"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fo:font-size="10pt" style:font-size-asian="10pt"/>
    </style:style>
    <style:style style:name="T925" style:parent-style-name="DefaultParagraphFont" style:family="text">
      <style:text-properties fo:color="#000000" fo:font-size="10pt" style:font-size-asian="10pt"/>
    </style:style>
    <style:style style:name="P926" style:parent-style-name="Normal" style:family="paragraph">
      <style:paragraph-properties>
        <style:tab-stops>
          <style:tab-stop style:type="left" style:position="0.25in"/>
        </style:tab-stops>
      </style:paragraph-properties>
    </style:style>
    <style:style style:name="T927" style:parent-style-name="DefaultParagraphFont" style:family="text">
      <style:text-properties style:font-name="Wingdings" fo:color="#000000" fo:font-size="10pt" style:font-size-asian="10pt"/>
    </style:style>
    <style:style style:name="T928" style:parent-style-name="DefaultParagraphFont" style:family="text">
      <style:text-properties style:font-name="Wingdings" fo:color="#000000" fo:font-size="10pt" style:font-size-asian="10pt"/>
    </style:style>
    <style:style style:name="T929" style:parent-style-name="DefaultParagraphFont" style:family="text">
      <style:text-properties fo:color="#000000" fo:font-size="10pt" style:font-size-asian="10pt"/>
    </style:style>
    <style:style style:name="P930" style:parent-style-name="Normal" style:family="paragraph">
      <style:paragraph-properties>
        <style:tab-stops>
          <style:tab-stop style:type="left" style:position="0.25in"/>
        </style:tab-stops>
      </style:paragraph-properties>
    </style:style>
    <style:style style:name="T931" style:parent-style-name="DefaultParagraphFont" style:family="text">
      <style:text-properties style:font-name="Wingdings" fo:color="#000000" fo:font-size="10pt" style:font-size-asian="10pt"/>
    </style:style>
    <style:style style:name="T932" style:parent-style-name="DefaultParagraphFont" style:family="text">
      <style:text-properties style:font-name="Wingdings" fo:color="#000000" fo:font-size="10pt" style:font-size-asian="10pt"/>
    </style:style>
    <style:style style:name="T933" style:parent-style-name="DefaultParagraphFont" style:family="text">
      <style:text-properties fo:color="#000000" fo:font-size="10pt" style:font-size-asian="10pt"/>
    </style:style>
    <style:style style:name="P934" style:parent-style-name="Normal" style:family="paragraph">
      <style:paragraph-properties>
        <style:tab-stops>
          <style:tab-stop style:type="left" style:position="0.25in"/>
        </style:tab-stops>
      </style:paragraph-properties>
    </style:style>
    <style:style style:name="T935" style:parent-style-name="DefaultParagraphFont" style:family="text">
      <style:text-properties style:font-name="Wingdings" fo:color="#000000" fo:font-size="10pt" style:font-size-asian="10pt"/>
    </style:style>
    <style:style style:name="T936" style:parent-style-name="DefaultParagraphFont" style:family="text">
      <style:text-properties style:font-name="Wingdings" fo:color="#000000" fo:font-size="10pt" style:font-size-asian="10pt"/>
    </style:style>
    <style:style style:name="T937" style:parent-style-name="DefaultParagraphFont" style:family="text">
      <style:text-properties fo:color="#000000" fo:font-size="10pt" style:font-size-asian="10pt"/>
    </style:style>
    <style:style style:name="P938" style:parent-style-name="Normal" style:family="paragraph">
      <style:paragraph-properties>
        <style:tab-stops>
          <style:tab-stop style:type="left" style:position="0.25in"/>
        </style:tab-stops>
      </style:paragraph-properties>
    </style:style>
    <style:style style:name="T939" style:parent-style-name="DefaultParagraphFont" style:family="text">
      <style:text-properties style:font-name="Wingdings" fo:color="#000000" fo:font-size="10pt" style:font-size-asian="10pt"/>
    </style:style>
    <style:style style:name="T940" style:parent-style-name="DefaultParagraphFont" style:family="text">
      <style:text-properties style:font-name="Wingdings" fo:color="#000000"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P965" style:parent-style-name="Normal" style:family="paragraph">
      <style:paragraph-properties fo:text-align="justify"/>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indent="0.4923in"/>
      <style:text-properties fo:color="#000000"/>
    </style:style>
    <style:style style:name="TableColumn972" style:family="table-column">
      <style:table-column-properties style:column-width="2.0263in"/>
    </style:style>
    <style:style style:name="TableColumn973" style:family="table-column">
      <style:table-column-properties style:column-width="1.1444in"/>
    </style:style>
    <style:style style:name="TableColumn974" style:family="table-column">
      <style:table-column-properties style:column-width="1.1444in"/>
    </style:style>
    <style:style style:name="TableColumn975" style:family="table-column">
      <style:table-column-properties style:column-width="1.2326in"/>
    </style:style>
    <style:style style:name="TableColumn976" style:family="table-column">
      <style:table-column-properties style:column-width="1.1444in"/>
    </style:style>
    <style:style style:name="Table971" style:family="table">
      <style:table-properties style:width="6.6923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style>
    <style:style style:name="T980" style:parent-style-name="DefaultParagraphFont" style:family="text">
      <style:text-properties fo:font-weight="bold" style:font-weight-asian="bold" fo:color="#000000" fo:font-size="10pt" style:font-size-asian="10pt"/>
    </style:style>
    <style:style style:name="T981" style:parent-style-name="DefaultParagraphFont" style:family="text">
      <style:text-properties fo:font-weight="bold" style:font-weight-asian="bold" fo:color="#000000" fo:font-size="10pt" style:font-size-asian="10pt"/>
    </style:style>
    <style:style style:name="T982" style:parent-style-name="DefaultParagraphFont" style:family="text">
      <style:text-properties fo:color="#000000" fo:font-size="10pt" style:font-size-asian="10pt"/>
    </style:style>
    <style:style style:name="P983" style:parent-style-name="Normal" style:family="paragraph">
      <style:paragraph-properties fo:text-align="justify" fo:text-indent="0.4923in"/>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347in"/>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justify" fo:margin-left="0.25in" fo:text-indent="0.4923in">
        <style:tab-stops/>
      </style:paragraph-properties>
      <style:text-properties fo:font-style="italic" style:font-style-asian="italic" fo:color="#000000"/>
    </style:style>
    <style:style style:name="P1002" style:parent-style-name="Normal" style:family="paragraph">
      <style:paragraph-properties fo:text-align="justify" fo:margin-left="0.2479in" fo:text-indent="0.4923in">
        <style:tab-stops/>
      </style:paragraph-properties>
      <style:text-properties fo:font-style="italic" style:font-style-asian="italic" fo:color="#000000"/>
    </style:style>
    <style:style style:name="P1003" style:parent-style-name="Normal" style:family="paragraph">
      <style:paragraph-properties fo:text-align="justify" fo:text-indent="0.4923in">
        <style:tab-stops>
          <style:tab-stop style:type="left" style:position="0.5in"/>
        </style:tab-stops>
      </style:paragraph-properties>
    </style:style>
    <style:style style:name="T1004" style:parent-style-name="DefaultParagraphFont" style:family="text">
      <style:text-properties style:font-name="Symbol" fo:color="#000000"/>
    </style:style>
    <style:style style:name="T1005" style:parent-style-name="DefaultParagraphFont" style:family="text">
      <style:text-properties fo:font-style="italic" style:font-style-asian="italic" fo:color="#000000"/>
    </style:style>
    <style:style style:name="P1006" style:parent-style-name="Normal" style:family="paragraph">
      <style:paragraph-properties fo:text-align="justify" fo:text-indent="0.4923in">
        <style:tab-stops>
          <style:tab-stop style:type="left" style:position="0.5in"/>
        </style:tab-stops>
      </style:paragraph-properties>
    </style:style>
    <style:style style:name="T1007" style:parent-style-name="DefaultParagraphFont" style:family="text">
      <style:text-properties style:font-name="Symbol"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font-style="italic" style:font-style-asian="italic" fo:color="#000000"/>
    </style:style>
    <style:style style:name="P1010" style:parent-style-name="Normal" style:family="paragraph">
      <style:paragraph-properties fo:text-align="justify" fo:text-indent="0.4923in">
        <style:tab-stops>
          <style:tab-stop style:type="left" style:position="0.5in"/>
        </style:tab-stops>
      </style:paragraph-properties>
    </style:style>
    <style:style style:name="T1011" style:parent-style-name="DefaultParagraphFont" style:family="text">
      <style:text-properties style:font-name="Symbol" fo:color="#000000"/>
    </style:style>
    <style:style style:name="T1012" style:parent-style-name="DefaultParagraphFont" style:family="text">
      <style:text-properties fo:font-style="italic" style:font-style-asian="italic" fo:color="#000000"/>
    </style:style>
    <style:style style:name="T1013" style:parent-style-name="DefaultParagraphFont" style:family="text">
      <style:text-properties fo:font-style="italic" style:font-style-asian="italic"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23in"/>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name="Symbol" style:font-name-asian="Symbol" style:font-name-complex="Symbol" fo:color="#000000"/>
    </style:style>
    <style:style style:name="T1034" style:parent-style-name="DefaultParagraphFont" style:family="text">
      <style:text-properties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9">Suvestinė redakcija nuo 2002-08-21 iki 2010-06-10</text:span></text:p>
      <text:p text:style-name="P10"/>
      <text:p text:style-name="P11"><text:span text:style-name="T12">Įsakymas paskelbtas: Žin. 2001, Nr.<text:s/></text:span><text:a xlink:href="https://www.e-tar.lt/portal/legalAct.html?documentId=TAR.6C0C05271A8C" office:target-frame-name="_top" xlink:show="replace"><text:span text:style-name="T13">106-3828</text:span></text:a><text:span text:style-name="T14">, i. k. 101301MISAK00000596</text:span></text:p>
      <text:p text:style-name="P15"/>
      <text:p text:style-name="P16"><text:s/></text:p>
      <text:p text:style-name="P17"><text:span text:style-name="T18"/><text:span text:style-name="T19">LIETUVOS RESPUBLIKOS APLINKOS MINISTRO</text:span></text:p>
      <text:p text:style-name="P20"/>
      <text:p text:style-name="P21"><text:span text:style-name="T22">ĮSAKYMAS</text:span></text:p>
      <text:p text:style-name="P23">dėl aplinkos oro kokybės vertinimo</text:p>
      <text:p text:style-name="P24"/>
      <text:p text:style-name="P25">2001 m. gruodžio 12 d. Nr. 596</text:p>
      <text:p text:style-name="P26">Vilnius</text:p>
      <text:p text:style-name="P27"/>
      <text:p text:style-name="P28"/>
      <text:p text:style-name="P29"><text:span text:style-name="T30">Vadovaudamasis Lietuvos Respublikos aplinkos oro apsaugos įstatymo (Žin., 1999, Nr.<text:s/></text:span><text:a xlink:href="https://www.e-tar.lt/portal/lt/legalAct/TAR.9A844F180551" office:target-frame-name="_blank" xlink:show="new"><text:span text:style-name="T31">98-2813</text:span></text:a><text:span text:style-name="T32">) 4 straipsnio 1 dalimi, Lietuvos Respublikos derybine pozicija „Aplinka“, patvirtinta Lietuvos Respublikos Vyriausybės 2001 m</text:span><text:span text:style-name="T33">.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34">70-2075</text:span></text:a><text:span text:style-name="T35">), ir siekdam</text:span><text:span text:style-name="T36">as užtikrinti, kad aplinkos oro kokybės vertinimas atitiktų Europos Sąjungos Tarybos direktyvų 96/62/EB dėl aplinkos oro kokybės vertinimo ir valdymo ir 1999/30/EB dėl sieros dioksido, azoto dioksido, azoto oksidų, kietųjų dalelių ir švino ribinių verčių a</text:span><text:span text:style-name="T37">plinkos ore bei Europos Parlamento bei Tarybos direktyvos 2000/69/EB dėl benzeno ir anglies monoksido ribinių verčių aplinkos ore reikalavimus:</text:span></text:p>
      <text:p text:style-name="P38"><text:span text:style-name="T39">1</text:span><text:span text:style-name="T40">.<text:s/></text:span><text:span text:style-name="T41">Tvirtinu<text:s/></text:span><text:span text:style-name="T42">Aplinkos oro kokybės vertinimo taisykles (pridedama).</text:span></text:p>
      <text:p text:style-name="P43"><text:span text:style-name="T44">2</text:span><text:span text:style-name="T45">.<text:s/></text:span><text:span text:style-name="T46">Pavedu</text:span><text:span text:style-name="T47"><text:s/>Jungtiniam tyrimų centrui ik</text:span><text:span text:style-name="T48">i 2002 05 31 parengti ir pateikti tvirtinti Aplinkos oro kokybės vertinimo programą, nurodytą Aplinkos oro kokybės vertinimo taisyklių 6 punkte.</text:span></text:p>
      <text:p text:style-name="P49"><text:span text:style-name="T50">3</text:span><text:span text:style-name="T51">. Aplinkos ministerijos informacijos kompiuterinėje sistemoje vadovautis reikšminiais žodžiais: „atmosfera</text:span><text:span text:style-name="T52">“, „valdymo sistema“.</text:span></text:p>
      <text:p text:style-name="P53"/>
      <text:p text:style-name="P54"/>
      <text:p text:style-name="P55"><text:span text:style-name="T56">APLINKOS MINISTRAS</text:span><text:span text:style-name="T57"><text:tab/>ARŪNAS KUNDROTAS</text:span></text:p>
      <text:p text:style-name="Normal"/>
      <text:p text:style-name="P58"/>
      <text:soft-page-break/>
      <text:p text:style-name="P59">PATVIRTINTA</text:p>
      <text:p text:style-name="P60">Lietuvos Respublikos aplinkos ministro</text:p>
      <text:p text:style-name="P61">2001 m. gruodžio 12 d. įsakymu Nr. 596</text:p>
      <text:p text:style-name="P62"/>
      <text:p text:style-name="P63"><text:span text:style-name="T64">APLINKOS ORO KOKYBĖS VERTINIMO TAISYKLĖS</text:span></text:p>
      <text:p text:style-name="P65"/>
      <text:p text:style-name="P66"><text:span text:style-name="T67">Aplinkos oro kokybės vertinimo taisyklės (toliau – Taisyklės) parengtos, vadovaujantis Lietuvos Respublikos aplinkos oro apsaugos įstatymo (Žin., 1999, Nr.<text:s/></text:span><text:a xlink:href="https://www.e-tar.lt/portal/lt/legalAct/TAR.9A844F180551" office:target-frame-name="_blank" xlink:show="new"><text:span text:style-name="T68">98-2813</text:span></text:a><text:span text:style-name="T69">) 5 stra</text:span><text:span text:style-name="T70">ipsniu ir atsižvelgiant į Europos Sąjungos Tarybos direktyvos 96/62/EB dėl aplinkos oro kokybės vertinimo ir valdymo, Tarybos direktyvos 1999/30/EB dėl sieros dioksido, azoto dioksido, azoto oksidų, dalelių ir švino ribinių verčių aplinkos ore, taip pat Eu</text:span><text:span text:style-name="T71">ropos Parlamento bei Tarybos direktyvos Nr. 2000/69/EB dėl benzeno ir anglies monoksido ribinių verčių aplinkos ore, reikalavimu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ų Taisyklių paskirtis – nustatyti aplinkos oro kokybės vertinimo tvarką pagal Europo</text:span><text:span text:style-name="T81">s Sąjungoje galiojančius kriterijus ir metodus, kad visoje Lietuvos Respublikos teritorijoje būtų galima patikimai ir tiksliai įvertinti aplinkos oro kokybę. Toks aplinkos oro kokybės vertinimas reikalingas:</text:span></text:p>
      <text:p text:style-name="P82"><text:span text:style-name="T83">1.1</text:span><text:span text:style-name="T84">. aplinkos oro kokybės valdymui, įskaitant<text:s/></text:span><text:span text:style-name="T85">aplinkos oro kokybės gerinimą ten, kur nustatytos ribinės vertės yra viršijamos, ir kiek galima geresnės aplinkos oro kokybės palaikymą ten, kur užterštumo lygiai nesiekia ribinių verčių (Lietuvos Respublikos aplinkos oro apsaugos įstatymo (Žin., 1999, Nr.</text:span><text:span text:style-name="T86"><text:s/></text:span><text:a xlink:href="https://www.e-tar.lt/portal/lt/legalAct/TAR.9A844F180551" office:target-frame-name="_blank" xlink:show="new"><text:span text:style-name="T87">98-2813</text:span></text:a><text:span text:style-name="T88">) 4 str.);</text:span></text:p>
      <text:p text:style-name="P89"><text:span text:style-name="T90">1.2</text:span><text:span text:style-name="T91">. informacijos apie aplinkos oro kokybę surinkimui ir pateikimui visuomenei (Lietuvos Respublikos aplinkos apsaugos įstatymo (Žin., 1992, Nr.<text:s/></text:span><text:a xlink:href="https://www.e-tar.lt/portal/lt/legalAct/TAR.E2780B68DE62" office:target-frame-name="_blank" xlink:show="new"><text:span text:style-name="T92">5-75</text:span></text:a><text:span text:style-name="T93">; 1996, Nr.<text:s/></text:span><text:a xlink:href="https://www.e-tar.lt/portal/lt/legalAct/TAR.A497A19DF124" office:target-frame-name="_blank" xlink:show="new"><text:span text:style-name="T94">57-1335</text:span></text:a><text:span text:style-name="T95">; 1997, Nr.<text:s/></text:span><text:a xlink:href="https://www.e-tar.lt/portal/lt/legalAct/TAR.FEB34C56FC81" office:target-frame-name="_blank" xlink:show="new"><text:span text:style-name="T96">65-1540</text:span></text:a><text:span text:style-name="T97">; 2000, Nr.<text:s/></text:span><text:a xlink:href="https://www.e-tar.lt/portal/lt/legalAct/TAR.DA03EC25C86C" office:target-frame-name="_blank" xlink:show="new"><text:span text:style-name="T98">39-1093</text:span></text:a><text:span text:style-name="T99">) 6 straipsnio 5 dalies 16 punktas).</text:span></text:p>
      <text:p text:style-name="P100"><text:span text:style-name="T101">2</text:span><text:span text:style-name="T102">. Šiose Taisyklėse naudojamos sąvokos:</text:span></text:p>
      <text:p text:style-name="P103"><text:span text:style-name="T104">aplinkos oras – troposferos<text:s/></text:span><text:span text:style-name="T105">oras, išskyrus darbo aplinkos orą;</text:span></text:p>
      <text:p text:style-name="P106">teršalas – medžiaga arba medžiagų mišinys, kuris dėl žmonių veiklos patenka į aplinkos orą ir, veikdamas atskirai ar su atmosferos komponentais, gali pakenkti žmonių sveikatai ir aplinkai arba turtui;</text:p>
      <text:p text:style-name="P107">užterštumo lygis – vieno arba daugiau teršalų koncentracija aplinkos ore arba jų nusėdimas paviršiuje per tam tikrą laiką;</text:p>
      <text:p text:style-name="P108">vertinimas – metodas, naudojamas pamatuoti, paskaičiuoti, numatyti (prognozuoti) ar įvertinti aplinkos oro užterštumo kuriuo nors teršalu lygį;</text:p>
      <text:p text:style-name="P109">ribinė vertė – mokslinėmis žiniomis pagrįstas oro užterštumo lygis, nustatytas, siekiant išvengti, užkirsti kelią ar sumažinti kenksmingą poveikį žmogaus sveikatai ir/ar aplinkai, kuris turi būti pasiektas per tam tikrą laiką, o pasiekus neturi būti viršijamas;</text:p>
      <text:p text:style-name="P110">leistinas nukrypimo dydis – procentinė ribinės vertės dalis, kuria leidžiama viršyti šią ribinę vertę, esant šiose Taisyklėse nustatytoms sąlygoms;</text:p>
      <text:p text:style-name="P111">pavojaus slenkstis – aplinkos oro užterštumo lygis, kurį viršijus net dėl trumpalaikio poveikio kyla pavojus žmonių sveikatai ir(ar) aplinkai ir kuriam esant atsakingos institucijos turi imtis skubių priemonių;</text:p>
      <text:p text:style-name="P112">viršutinė vertinimo riba – užterštumo lygis, žemiau kurio pagal šias Taisykles leidžiama aplinkos oro kokybę vertinti, naudojant matavimo ir modeliavimo derinį;</text:p>
      <text:p text:style-name="P113">žemutinė vertinimo riba – užterštumo lygis, žemiau kurio pagal šias Taisykles leidžiama aplinkos oro kokybę vertinti, naudojant vien tik modeliavimo ar kitus objektyvaus vertinimo metodus;</text:p>
      <text:p text:style-name="P114"><text:span text:style-name="T115">zona – aplinkos oro kokybės vertinimui ir valdymui pagal Lietu</text:span><text:span text:style-name="T116">vos Respublikos aplinkos oro apsaugos įstatymą (Žin., 1999, Nr.<text:s/></text:span><text:a xlink:href="https://www.e-tar.lt/portal/lt/legalAct/TAR.9A844F180551" office:target-frame-name="_blank" xlink:show="new"><text:span text:style-name="T117">98-2813</text:span></text:a><text:span text:style-name="T118">) nustatyta šalies teritorijos dalis;</text:span></text:p>
      <text:soft-page-break/>
      <text:p text:style-name="P119"><text:span text:style-name="T120">aglomeracija – zona, kurioje yra daugiau nei 250 000 gyventojų</text:span><text:span text:style-name="T121"><text:s/>arba kurioje dėl gyventojų tankumo (gyventojų skaičiaus kvadratiniame kilometre) būtina vertinti ir valdyti aplinkos oro kokybę.</text:span></text:p>
      <text:p text:style-name="P122"><text:span text:style-name="T123">3</text:span><text:span text:style-name="T124">. Aplinkos oro kokybės vertinimas atliekamas aglomeracijose ir zonose, kurių sąrašą, vadovaudamiesi Lietuvos Respublikos aplinkos oro apsaugos įstatymo (Žin., 1999, Nr.<text:s/></text:span><text:a xlink:href="https://www.e-tar.lt/portal/lt/legalAct/TAR.9A844F180551" office:target-frame-name="_blank" xlink:show="new"><text:span text:style-name="T125">98</text:span><text:span text:style-name="T126">-2813</text:span></text:a><text:span text:style-name="T127">) 7 ir 8 straipsniais, tvirtina aplinkos ministras ir sveikatos apsaugos ministras.</text:span></text:p>
      <text:p text:style-name="P128"><text:span text:style-name="T129">4</text:span><text:span text:style-name="T130">. Aplinkos oro kokybė vertinama tam, kad nustatyti aplinkos oro užterštumą teršalais, kurių sąrašą, vadovaudamiesi Lietuvos Respublikos aplinkos oro apsaugos įsta</text:span><text:span text:style-name="T131">tymo (Žin., 1999, Nr.<text:s/></text:span><text:a xlink:href="https://www.e-tar.lt/portal/lt/legalAct/TAR.9A844F180551" office:target-frame-name="_blank" xlink:show="new"><text:span text:style-name="T132">98-2813</text:span></text:a><text:span text:style-name="T133">) 4 straipsniu, tvirtina aplinkos ministras ir sveikatos apsaugos ministras.</text:span></text:p>
      <text:p text:style-name="P134"><text:span text:style-name="T135">5</text:span><text:span text:style-name="T136">. Aplinkos oro kokybės vertinimą visoje Lietuvos Respublikos</text:span><text:span text:style-name="T137"><text:s/>teritorijoje atlieka Aplinkos ministerijos Jungtinis tyrimų centras. Aplinkos ministerijos regionų aplinkos apsaugos departamentai kartu su savivaldybėmis atlieka aplinkos oro kokybės vertinimą joms priklausančiose teritorijose.</text:span></text:p>
      <text:p text:style-name="P138"><text:span text:style-name="T139">6</text:span><text:span text:style-name="T140">. Šių Taisyklių<text:s/></text:span><text:span text:style-name="T141">įgyvendinimui Aplinkos ministerijos Jungtinis tyrimų centras parengia ir teikia aplinkos ministrui tvirtinti aplinkos oro kokybės vertinimo programą. Programoje turi būti numatytos priemonės aplinkos oro kokybei vertinti ir galimybė panaudoti aplinkos moni</text:span><text:span text:style-name="T142">toringo ir(ar) savivaldybių aplinkos monitoringo duomenis, jeigu jie atitinka šių Taisyklių reikalavimus.</text:span></text:p>
      <text:p text:style-name="P143"/>
      <text:p text:style-name="P144"><text:span text:style-name="T145">II</text:span><text:span text:style-name="T146">.<text:s/></text:span><text:span text:style-name="T147">APLINKOS ORO KOKYBĖS VERTINIMO RIBOS IR TERITORIJŲ KLASIFIKACIJA PAGAL ORO UŽTERŠTUMO LYGĮ</text:span></text:p>
      <text:p text:style-name="P148"/>
      <text:p text:style-name="P149"><text:span text:style-name="T150">7</text:span><text:span text:style-name="T151">. Oro kokybės vertinimo metodų parinkimu</text:span><text:span text:style-name="T152">i zonose nustatomos šios vertinimo ribos:</text:span></text:p>
      <text:p text:style-name="P153"><text:span text:style-name="T154">7.1</text:span><text:span text:style-name="T155">. viršutinė vertinimo riba;</text:span></text:p>
      <text:p text:style-name="P156"><text:span text:style-name="T157">7.2</text:span><text:span text:style-name="T158">. žemutinė vertinimo riba;</text:span></text:p>
      <text:p text:style-name="P159"><text:span text:style-name="T160">Viršutinė ir žemutinė vertinimo ribos atitinka užterštumo lygį, kuris yra mažesnis už ribinę vertę ir apibrėžiamas atitinkamu ribinės vertės pr</text:span><text:span text:style-name="T161">ocentu.</text:span></text:p>
      <text:p text:style-name="P162"><text:span text:style-name="T163">Aplinkos oro užterštumo sieros dioksidu, azoto dioksidu, azoto oksidais, kietosiomis dalelėmis, švinu, benzenu ir anglies monoksidu vertinimui viršutinė ir žemutinė vertinimo ribos nustatytos šių Taisyklių I priedo 1 dalyje.</text:span></text:p>
      <text:p text:style-name="P164"><text:span text:style-name="T165">8</text:span><text:span text:style-name="T166">. Aplinkos ministe</text:span><text:span text:style-name="T167">rijos Jungtinis tyrimų centras kartu su regionų aplinkos apsaugos departamentais pagal turimus penkių pastarųjų metų monitoringo duomenis nustato aplinkos oro užterštumo šių Taisyklių 4 punkte nurodytais teršalais lygį ir pagal tai klasifikuoja regionų apl</text:span><text:span text:style-name="T168">inkos apsaugos departamentų kontroliuojamas teritorijas į:</text:span></text:p>
      <text:p text:style-name="P169"><text:span text:style-name="T170">8.1</text:span><text:span text:style-name="T171">. teritorijas, kuriose aplinkos oro užterštumo lygis viršija viršutinę vertinimo ribą;</text:span></text:p>
      <text:p text:style-name="P172"><text:span text:style-name="T173">8.2</text:span><text:span text:style-name="T174">. teritorijas, kuriose aplinkos oro užterštumo lygis yra tarp viršutinės ir žemutinės vertinimo ri</text:span><text:span text:style-name="T175">bų;</text:span></text:p>
      <text:p text:style-name="P176"><text:span text:style-name="T177">8.3</text:span><text:span text:style-name="T178">. teritorijas, kuriose aplinkos oro užterštumo lygis yra mažesnis nei žemutinė vertinimo riba.</text:span></text:p>
      <text:p text:style-name="P179"><text:span text:style-name="T180">Jeigu kuriam nors teršalui nėra visų pastarųjų penkių metų laikotarpio monitoringo duomenų, tai aplinkos oro užterštumo lygis teritorijose nusta</text:span><text:span text:style-name="T181">tomas, vadovaujantis šių Taisyklių I priedo 2 dalimi.</text:span></text:p>
      <text:p text:style-name="P182"><text:span text:style-name="T183">9</text:span><text:span text:style-name="T184">. Šių Taisyklių 8 punkte nurodytos teritorijos turi sutapti su Lietuvos Respublikos administracinio teritorinio suskirstymo ribomis ir, jas kartu paėmus, turi apimti visą Lietuvos Respublikos terit</text:span><text:span text:style-name="T185">oriją. Viena teritorija gali apimti kelias savivaldybes ir, atvirkščiai, vienoje savivaldybėje gali būti nustatytos teritorijos, apimančios vieną ar kelias apylinkes.</text:span></text:p>
      <text:p text:style-name="P186"><text:span text:style-name="T187">10</text:span><text:span text:style-name="T188">. Teritorijų klasifikavimas pagal aplinkos oro užterštumo lygį turi būti periodiška</text:span><text:span text:style-name="T189">i, bet ne rečiau kaip kas penki metai, peržiūrimas pagal I priedo 2 dalį.</text:span></text:p>
      <text:p text:style-name="P190"><text:span text:style-name="T191">Tais atvejais, kai dėl ūkinės veiklos labai pasikeičia sieros dioksido, azoto dioksido, azoto oksidų, kietųjų dalelių, švino, benzeno ar anglies monoksido koncentracija aplinkos<text:s/></text:span><text:span text:style-name="T192">ore, teritorijų klasifikacija pagal aplinkos oro užterštumo lygį turi būti peržiūrima dažniau, negu nurodyta šio punkto pirmojoje dalyje.</text:span></text:p>
      <text:p text:style-name="P193"/>
      <text:p text:style-name="P194"><text:span text:style-name="T195">III</text:span><text:span text:style-name="T196">.<text:s/></text:span><text:span text:style-name="T197">APLINKOS ORO KOKYBĖS VERTINIMO METODŲ PARINKIMAS</text:span></text:p>
      <text:p text:style-name="P198"/>
      <text:p text:style-name="P199"><text:span text:style-name="T200">11</text:span><text:span text:style-name="T201">. Aplinkos ministerijos Jungtinis tyrimų centras</text:span><text:span text:style-name="T202"><text:s/>kartu su regionų aplinkos apsaugos departamentais pagal šių Taisyklių 8 punktą suklasifikuotoms teritorijoms parenka aplinkos oro kokybės vertinimo metodus.</text:span></text:p>
      <text:p text:style-name="P203"><text:span text:style-name="T204">12</text:span><text:span text:style-name="T205">. Kai per paskutiniųjų penkių metų laikotarpį nustatytas didžiausias oro užterštumo lygis<text:s/></text:span><text:span text:style-name="T206">yra aukščiau viršutinės vertinimo ribos, vertinant aplinkos oro kokybę, pastovūs matavimai yra privalomi. Matavimo duomenys gali būti papildyti objektyvia informacija iš kitų šaltinių, įskaitant modeliavimą.</text:span></text:p>
      <text:p text:style-name="P207"><text:span text:style-name="T208">13</text:span><text:span text:style-name="T209">. Kai per paskutiniųjų penkių metų laikota</text:span><text:span text:style-name="T210">rpį nustatytas didžiausias oro užterštumo lygis yra tarp viršutinės ir žemutinės vertinimo ribų, vertinant aplinkos oro kokybę, matavimai yra būtini, tačiau jų gali būti mažiau, o matavimo duomenis galima papildyti informacija iš kitų šaltinių.</text:span></text:p>
      <text:p text:style-name="P211"><text:span text:style-name="T212">14</text:span><text:span text:style-name="T213">. Kai</text:span><text:span text:style-name="T214"><text:s/>per pastarųjų penkių metų laikotarpį nustatytas didžiausias oro užterštumo lygis yra žemiau žemutinės vertinimo ribos, vertinant aplinkos oro kokybę, gali būti naudojamas vien tik modeliavimas, objektyvaus paskaičiavimo būdai arba indikatoriniai matavimai</text:span><text:span text:style-name="T215">. Be to, aglomeracijose bent vienoje stotyje turi būti atliekami matavimai teršalų, kuriems yra nustatytas pavojaus slenkstis.</text:span></text:p>
      <text:p text:style-name="P216"/>
      <text:p text:style-name="P217"><text:span text:style-name="T218">IV</text:span><text:span text:style-name="T219">.<text:s/></text:span><text:span text:style-name="T220">APLINKOS ORO KOKYBĖS NUSTATYMAS MATAVIMAIS</text:span></text:p>
      <text:p text:style-name="P221"/>
      <text:p text:style-name="P222"><text:span text:style-name="T223">15</text:span><text:span text:style-name="T224">. Matavimai aplinkos oro kokybei nustatyti atliekami matavimo<text:s/></text:span><text:span text:style-name="T225">stotyse nuolatinio matavimo arba epizodiško ėminių paėmimo būdu.</text:span></text:p>
      <text:p text:style-name="P226"><text:span text:style-name="T227">Matavimų skaičius turi būti pakankamas, kad pagal tai būtų galima vertinti aplinkos oro užterštumo atitinkamu teršalu lygį.</text:span></text:p>
      <text:p text:style-name="P228"><text:span text:style-name="T229">16</text:span><text:span text:style-name="T230">. Matavimo stočių išdėstymas sieros dioksido, azoto dioksid</text:span><text:span text:style-name="T231">o, azoto oksidų, kietųjų dalelių, švino, benzeno ir anglies monoksido koncentracijoms aplinkos ore matuoti turi atitikti šių Taisyklių II priedo reikalavimus.</text:span></text:p>
      <text:p text:style-name="P232"><text:span text:style-name="T233">17</text:span><text:span text:style-name="T234">. Minimalus matavimo stočių skaičius kiekvienam teršalui teritorijose, kuriose matavimai yr</text:span><text:span text:style-name="T235">a vienintelis duomenų apie aplinkos oro kokybę šaltinis, nustatomas pagal šių Taisyklių III priedą.</text:span></text:p>
      <text:p text:style-name="P236"><text:span text:style-name="T237">Matavimo stočių išdėstymas kitose teritorijose nustatomas pagal šių Taisyklių II priedo 1 dalį.</text:span></text:p>
      <text:p text:style-name="P238"><text:span text:style-name="T239">18</text:span><text:span text:style-name="T240">. Teršalų koncentracijos aplinkos ore matavimai tu</text:span><text:span text:style-name="T241">ri būti atliekami, naudojant šių Taisyklių IV priede nurodytus metodus. Matavimo priemonės turi atitikti Lietuvos Respublikos metrologijos įstatymo (Žin., 1996, Nr.<text:s/></text:span><text:a xlink:href="https://www.e-tar.lt/portal/lt/legalAct/TAR.A3C0EA6B2203" office:target-frame-name="_blank" xlink:show="new"><text:span text:style-name="T242">74-176</text:span><text:span text:style-name="T243">8</text:span></text:a><text:span text:style-name="T244">) nustatytus reikalavimus.</text:span></text:p>
      <text:p text:style-name="P245"><text:span text:style-name="T246">19</text:span><text:span text:style-name="T247">. Aplinkos oro vertinimo duomenų kokybė turi atitikti reikalavimus, nustatytus šių Taisyklių V priede.</text:span></text:p>
      <text:p text:style-name="P248"/>
      <text:p text:style-name="P249"><text:span text:style-name="T250">V</text:span><text:span text:style-name="T251">.<text:s/></text:span><text:span text:style-name="T252">BAIGIAMOSIOS NUOSTATOS</text:span></text:p>
      <text:p text:style-name="P253"/>
      <text:p text:style-name="P254"><text:span text:style-name="T255">20</text:span><text:span text:style-name="T256">. Fiziniai ir juridiniai asmenys, pažeidę šių Taisyklių nuostatas, atsako Lie</text:span><text:span text:style-name="T257">tuvos Respublikos įstatymų nustatyta tvarka.</text:span></text:p>
      <text:p text:style-name="P258"><text:span text:style-name="T259">21</text:span><text:span text:style-name="T260">. Šios Taisyklės įsigalioja nuo 2002 m. sausio 1 d.</text:span></text:p>
      <text:p text:style-name="P261"><text:span text:style-name="T262">______________</text:span></text:p>
      <text:p text:style-name="P263"/>
      <text:soft-page-break/>
      <text:p text:style-name="P264">Aplinkos oro kokybės vertinimo taisyklių</text:p>
      <text:p text:style-name="P265">1<text:s/>priedas</text:p>
      <text:p text:style-name="P266"/>
      <text:p text:style-name="P267"><text:span text:style-name="T268">REIKALAVIMAI SIEROS DIOKSIDO, AZOTO DIOKSIDO, AZOTO OKSIDŲ, KIETŲJŲ DALELIŲ,</text:span><text:span text:style-name="T269"><text:s/>ŠVINO, BENZENO IR ANGLIES MONOKSIDO KONCENTRACIJŲ APLINKOS ORE VERTINIMUI ZONOSE IR AGLOMERACIJOSE</text:span></text:p>
      <text:p text:style-name="P270"/>
      <text:p text:style-name="P271"><text:span text:style-name="T272">1</text:span><text:span text:style-name="T273"><text:s/>DALIS. Viršutinė ir žemutinė vertinimo ribos.</text:span></text:p>
      <text:p text:style-name="P274"/>
      <text:p text:style-name="P275">Nustatomos šios vertinimo ribos:</text:p>
      <text:p text:style-name="P276">(a) Sieros dioksidui</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Žmogaus sveikatos apsaugai</text:p>
          </table:table-cell>
          <table:table-cell table:style-name="TableCell287">
            <text:p text:style-name="P288">Ekosistemų<text:s/>apsaugai</text:p>
          </table:table-cell>
        </table:table-row>
        <table:table-row table:style-name="TableRow289">
          <table:table-cell table:style-name="TableCell290">
            <text:p text:style-name="P291">Viršutinė vertinimo riba</text:p>
          </table:table-cell>
          <table:table-cell table:style-name="TableCell292">
            <text:p text:style-name="P293"><text:span text:style-name="T294">60% paros (24 val.) ribinės vertės (75μg/m</text:span><text:span text:style-name="T295">3</text:span><text:span text:style-name="T296">, neturi būti viršyta daugiau kaip 3 kartus per kalendorinius metus)</text:span></text:p>
          </table:table-cell>
          <table:table-cell table:style-name="TableCell297">
            <text:p text:style-name="P298"><text:span text:style-name="T299">60% žiemos ribinės vertės (12μg/m</text:span><text:span text:style-name="T300">3</text:span><text:span text:style-name="T301">)</text:span></text:p>
          </table:table-cell>
        </table:table-row>
        <table:table-row table:style-name="TableRow302">
          <table:table-cell table:style-name="TableCell303">
            <text:p text:style-name="P304">Žemutinė vertinimo riba</text:p>
          </table:table-cell>
          <table:table-cell table:style-name="TableCell305">
            <text:p text:style-name="P306"><text:span text:style-name="T307">40% paros (24 val.) ribinės vertės (50μg/m</text:span><text:span text:style-name="T308">3</text:span><text:span text:style-name="T309">, net</text:span><text:span text:style-name="T310">uri būti viršyta daugiau kaip 3 kartus per kalendorinius metus)</text:span></text:p>
          </table:table-cell>
          <table:table-cell table:style-name="TableCell311">
            <text:p text:style-name="P312"><text:span text:style-name="T313">40% žiemos ribinės vertės (8μg/m</text:span><text:span text:style-name="T314">3</text:span><text:span text:style-name="T315">)</text:span></text:p>
          </table:table-cell>
        </table:table-row>
      </table:table>
      <text:p text:style-name="P316"/>
      <text:p text:style-name="P317">(b) Azoto dioksidui ir azoto oksidams</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text:span text:style-name="T329">Valandos ribinė vertė žmonių sveikatos apsaugai (NO</text:span><text:span text:style-name="T330">2</text:span><text:span text:style-name="T331">)</text:span></text:p>
          </table:table-cell>
          <table:table-cell table:style-name="TableCell332">
            <text:p text:style-name="P333"><text:span text:style-name="T334">Metinė ribinė vertė žmonių sveikatos apsaugai (NO</text:span><text:span text:style-name="T335">2</text:span><text:span text:style-name="T336">)</text:span></text:p>
          </table:table-cell>
          <table:table-cell table:style-name="TableCell337">
            <text:p text:style-name="P338"><text:span text:style-name="T339">Metinė<text:s/></text:span><text:span text:style-name="T340">ribinė vertė augmenijos apsaugai (NO</text:span><text:span text:style-name="T341">x</text:span><text:span text:style-name="T342">)</text:span></text:p>
          </table:table-cell>
        </table:table-row>
        <table:table-row table:style-name="TableRow343">
          <table:table-cell table:style-name="TableCell344">
            <text:p text:style-name="P345">Viršutinė vertinimo riba</text:p>
          </table:table-cell>
          <table:table-cell table:style-name="TableCell346">
            <text:p text:style-name="P347"><text:span text:style-name="T348">70% ribinės vertės (140μg/m</text:span><text:span text:style-name="T349">3</text:span><text:span text:style-name="T350">, neturi būti viršyta daugiau kaip<text:s/></text:span><text:span text:style-name="T351"><text:line-break/>18 kartų per kalendorinius metus)</text:span></text:p>
          </table:table-cell>
          <table:table-cell table:style-name="TableCell352">
            <text:p text:style-name="P353"><text:span text:style-name="T354">80% ribinės vertės (32μg/m</text:span><text:span text:style-name="T355">3</text:span><text:span text:style-name="T356">)</text:span></text:p>
          </table:table-cell>
          <table:table-cell table:style-name="TableCell357">
            <text:p text:style-name="P358"><text:span text:style-name="T359">80% ribinės vertės (24μg/m</text:span><text:span text:style-name="T360">3</text:span><text:span text:style-name="T361">)</text:span></text:p>
          </table:table-cell>
        </table:table-row>
        <table:table-row table:style-name="TableRow362">
          <table:table-cell table:style-name="TableCell363">
            <text:p text:style-name="P364">Žemutinė vertinimo riba</text:p>
          </table:table-cell>
          <table:table-cell table:style-name="TableCell365">
            <text:p text:style-name="P366"><text:span text:style-name="T367">50% ribinė</text:span><text:span text:style-name="T368">s vertės (100μg/m</text:span><text:span text:style-name="T369">3</text:span><text:span text:style-name="T370">, neturi būti viršyta daugiau kaip<text:s/></text:span><text:span text:style-name="T371"><text:line-break/>18 kartų per kalendorinius metus)</text:span></text:p>
          </table:table-cell>
          <table:table-cell table:style-name="TableCell372">
            <text:p text:style-name="P373"><text:span text:style-name="T374">65% ribinės vertės (26μg/m</text:span><text:span text:style-name="T375">3</text:span><text:span text:style-name="T376">)</text:span></text:p>
          </table:table-cell>
          <table:table-cell table:style-name="TableCell377">
            <text:p text:style-name="P378"><text:span text:style-name="T379">65% ribinės vertės (19,5μg/m</text:span><text:span text:style-name="T380">3</text:span><text:span text:style-name="T381">)</text:span></text:p>
          </table:table-cell>
        </table:table-row>
      </table:table>
      <text:p text:style-name="P382"/>
      <text:p text:style-name="P383">(c) Kietosioms dalelėms<text:s/></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Paros (24 val.) ribinė vertė<text:s/></text:p>
          </table:table-cell>
          <table:table-cell table:style-name="TableCell394">
            <text:p text:style-name="P395">Metinė ribinė vertė</text:p>
          </table:table-cell>
        </table:table-row>
        <table:table-row table:style-name="TableRow396">
          <table:table-cell table:style-name="TableCell397">
            <text:p text:style-name="P398">Viršutinė vertinimo riba</text:p>
          </table:table-cell>
          <table:table-cell table:style-name="TableCell399">
            <text:p text:style-name="P400"><text:span text:style-name="T401">60%</text:span><text:span text:style-name="T402"><text:s/>ribinės vertės (30μg/m</text:span><text:span text:style-name="T403">3</text:span><text:span text:style-name="T404">, neturi būti viršyta daugiau kaip 7 kartus per kalendorinius metus)</text:span></text:p>
          </table:table-cell>
          <table:table-cell table:style-name="TableCell405">
            <text:p text:style-name="P406"><text:span text:style-name="T407">70% ribinės vertės (14μg/m</text:span><text:span text:style-name="T408">3</text:span><text:span text:style-name="T409">)</text:span></text:p>
          </table:table-cell>
        </table:table-row>
        <table:table-row table:style-name="TableRow410">
          <table:table-cell table:style-name="TableCell411">
            <text:p text:style-name="P412">Žemutinė vertinimo riba</text:p>
          </table:table-cell>
          <table:table-cell table:style-name="TableCell413">
            <text:p text:style-name="P414"><text:span text:style-name="T415">40% ribinės vertės (20μg/m</text:span><text:span text:style-name="T416">3</text:span><text:span text:style-name="T417">, neturi būti viršyta daugiau kaip 7 kartus per kalendorinius metus)</text:span></text:p>
          </table:table-cell>
          <table:table-cell table:style-name="TableCell418">
            <text:p text:style-name="P419"><text:span text:style-name="T420">50% ribinės v</text:span><text:span text:style-name="T421">ertės (10μg/m</text:span><text:span text:style-name="T422">3</text:span><text:span text:style-name="T423">)</text:span></text:p>
          </table:table-cell>
        </table:table-row>
      </table:table>
      <text:p text:style-name="P424"/>
      <text:p text:style-name="P425">(d) Švinui</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Metinis vidurkis</text:p>
          </table:table-cell>
        </table:table-row>
        <table:table-row table:style-name="TableRow435">
          <table:table-cell table:style-name="TableCell436">
            <text:p text:style-name="P437">Viršutinė vertinimo riba</text:p>
          </table:table-cell>
          <table:table-cell table:style-name="TableCell438">
            <text:p text:style-name="P439"><text:span text:style-name="T440">70% ribinės vertės (0,35 μg/m</text:span><text:span text:style-name="T441">3</text:span><text:span text:style-name="T442">)</text:span></text:p>
          </table:table-cell>
        </table:table-row>
        <table:table-row table:style-name="TableRow443">
          <table:table-cell table:style-name="TableCell444">
            <text:p text:style-name="P445">Žemutinė vertinimo riba</text:p>
          </table:table-cell>
          <table:table-cell table:style-name="TableCell446">
            <text:p text:style-name="P447"><text:span text:style-name="T448">50% ribinės vertės (0,25 μg/m</text:span><text:span text:style-name="T449">3</text:span><text:span text:style-name="T450">)</text:span></text:p>
          </table:table-cell>
        </table:table-row>
      </table:table>
      <text:p text:style-name="P451"/>
      <text:p text:style-name="P452">(e) Benzenui</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Metinis vidurkis</text:p>
          </table:table-cell>
        </table:table-row>
        <table:table-row table:style-name="TableRow462">
          <table:table-cell table:style-name="TableCell463">
            <text:p text:style-name="P464">Viršutinė vertinimo riba</text:p>
          </table:table-cell>
          <table:table-cell table:style-name="TableCell465">
            <text:p text:style-name="P466"><text:span text:style-name="T467">70% ribinės vertės (3,5 μg/m</text:span><text:span text:style-name="T468">3</text:span><text:span text:style-name="T469">)</text:span></text:p>
          </table:table-cell>
        </table:table-row>
        <table:table-row table:style-name="TableRow470">
          <table:table-cell table:style-name="TableCell471">
            <text:p text:style-name="P472">Žemutinė vertinimo riba</text:p>
          </table:table-cell>
          <table:table-cell table:style-name="TableCell473">
            <text:p text:style-name="P474"><text:span text:style-name="T475">40% ribinės vertės (2 μg/m</text:span><text:span text:style-name="T476">3</text:span><text:span text:style-name="T477">)</text:span></text:p>
          </table:table-cell>
        </table:table-row>
      </table:table>
      <text:p text:style-name="P478"/>
      <text:p text:style-name="P479">(f) Anglies monoksidui</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Metinis vidurkis</text:p>
          </table:table-cell>
        </table:table-row>
        <table:table-row table:style-name="TableRow489">
          <table:table-cell table:style-name="TableCell490">
            <text:p text:style-name="P491">Viršutinė vertinimo riba</text:p>
          </table:table-cell>
          <table:table-cell table:style-name="TableCell492">
            <text:p text:style-name="P493"><text:span text:style-name="T494">70% ribinės vertės (7 mg/m</text:span><text:span text:style-name="T495">3</text:span><text:span text:style-name="T496">)</text:span></text:p>
          </table:table-cell>
        </table:table-row>
        <text:soft-page-break/>
        <table:table-row table:style-name="TableRow497">
          <table:table-cell table:style-name="TableCell498">
            <text:p text:style-name="P499">Žemutinė vertinimo riba</text:p>
          </table:table-cell>
          <table:table-cell table:style-name="TableCell500">
            <text:p text:style-name="P501"><text:span text:style-name="T502">50% ribinės vertės (5 mg/m</text:span><text:span text:style-name="T503">3</text:span><text:span text:style-name="T504">)</text:span></text:p>
          </table:table-cell>
        </table:table-row>
      </table:table>
      <text:p text:style-name="P505"/>
      <text:p text:style-name="P506"><text:span text:style-name="T507">2</text:span><text:span text:style-name="T508"><text:s/>DALIS. VIRŠUTINĖS IR ŽEMUTINĖS VERTINIMO RIBŲ VIRŠIJIMŲ NUSTATYMAS.</text:span></text:p>
      <text:p text:style-name="P509"/>
      <text:p text:style-name="P510">Viršutinės ir žemutinės vertinimo ribų viršijimas nustatomas remiantis ankstesniųjų penkerių metų koncentracijomis, kai tokių duomenų yra pakankamai. Laikoma, kad vertinimo riba viršyta,<text:s/>kai ji buvo viršyta mažiausiai per tris atskirus metus iš tų paskutinių penkerių metų.</text:p>
      <text:p text:style-name="P511">Kai reikiamų duomenų turima mažiau nei už ankstesniuosius penkerius metus, viršutinės ir žemutinės vertinimo ribų viršijimų nustatymui galima naudoti vienerių metų trumpalaikių matavimų rezultatus, gautus vietovėse, tipiškose labiausiai užterštoms, derinant juos su išmetamų teršalų inventorizavimo duomenimis ir modeliavimo rezultatais.</text:p>
      <text:p text:style-name="P512">Dalies pakeitimai:</text:p>
      <text:p text:style-name="P513"><text:span text:style-name="T514">Nr.<text:s/></text:span><text:a xlink:href="https://www.e-tar.lt/portal/legalAct.html?documentId=TAR.941D88D1F274" office:target-frame-name="_top" xlink:show="replace"><text:span text:style-name="T515">339</text:span></text:a><text:span text:style-name="T516">, 2002-06-27, Žin., 2002, Nr. 81-3499 (2002-08-20), i. k. 102301MISAK00000339</text:span></text:p>
      <text:p text:style-name="Normal"/>
      <text:p text:style-name="P517"/>
      <text:soft-page-break/>
      <text:p text:style-name="P518">Aplinkos oro kokybės vertinimo taisyklių</text:p>
      <text:p text:style-name="P519">2<text:s/>priedas</text:p>
      <text:p text:style-name="P520"/>
      <text:p text:style-name="P521"><text:span text:style-name="T522">MATAVIMO STOČIŲ IŠDĖSTYMAS SIEROS DIOKSIDO, AZOTO DIOKSIDO, AZOTO OKSIDŲ, KIETŲJŲ DALELIŲ, ŠVIN</text:span><text:span text:style-name="T523">O, BENZENO IR ANGLIES MONOKSIDO KONCENTRACIJOMS APLINKOS ORE MATUOTI</text:span></text:p>
      <text:p text:style-name="P524"/>
      <text:p text:style-name="P525"><text:span text:style-name="T526">1</text:span><text:span text:style-name="T527"><text:s/>DALIS. Reikalavimai, į kuriuos reikia atsižvelgti parenkant matavimo stočių išdėstymą makroskalėje</text:span></text:p>
      <text:p text:style-name="P528"/>
      <text:p text:style-name="P529">(a) Žmonių sveikatos apsaugai.</text:p>
      <text:p text:style-name="P530"/>
      <text:p text:style-name="P531">Siekiant apsaugoti žmonių sveikatą, matavimo stotys (ėminių ėmimo vietos) turi būti išdėstytos taip, kad būtų galima objektyviai įvertinti oro kokybę zonų bei aglomeracijų teritorijose ir:</text:p>
      <text:p text:style-name="P532"><text:span text:style-name="T533">1</text:span><text:span text:style-name="T534">. tiriamų teršalų didžiausią koncentraciją, kuri veikdama žmogų tiesiogiai ar netiesiogiai daug ilgesnį laiką<text:s/></text:span><text:span text:style-name="T535">nei tas, kuriam apskaičiuotas ribinės vertės vidurkis, gali turėti neigiamą poveikį sveikatai;<text:s/></text:span></text:p>
      <text:p text:style-name="P536"><text:span text:style-name="T537">2</text:span><text:span text:style-name="T538">. užterštumo lygį kitose analogiškose zonų ir aglomeracijų teritorijose, kurių poveikį žmonėms galima laikyti tipišku.</text:span></text:p>
      <text:p text:style-name="P539"><text:span text:style-name="T540">Matavimo vietos turi būti išdėstytos taip, kad matavimai nebūtų daromi labai mažai teritorijai ir duotų rezultatus tik ėminių paėmimo vietai. Rekomenduojama matavimo vietas parinkti taip, kad jos apibūdintų oro kokybę ne mažiau kaip 200 m</text:span><text:span text:style-name="T541">2<text:s/></text:span><text:span text:style-name="T542">tipiškoms</text:span><text:span text:style-name="T543"><text:s/></text:span><text:span text:style-name="T544">intens</text:span><text:span text:style-name="T545">yvaus transporto eismo teritorijoms ir keletą kvadratinių kilometrų – tipiškoms miesto foninėms teritorijoms.</text:span></text:p>
      <text:p text:style-name="P546">Matavimo stotys, kur tai įmanoma, turėtų būti parenkamos taip, kad matavimo rezultatus būtų galima panaudoti įvertinant aplinkos oro kokybę ir kitose tipiškose vietovėse, o ne vien toje vietoje, kur matuojama.<text:s/></text:p>
      <text:p text:style-name="P547"/>
      <text:p text:style-name="P548">(b) Ekosistemų ir augmenijos apsaugai.</text:p>
      <text:p text:style-name="P549"/>
      <text:p text:style-name="P550"><text:span text:style-name="T551">Siekiant apsaugoti ekosistemas ir augmeniją, matavimo stotys turi būti išdėstytos daugiau nei 20 km atstumu nuo aglomeracijų arba daugiau nei 5 km</text:span><text:span text:style-name="T552"><text:s/>atstumu nuo kitų užstatytų teritorijų, stambių pramonės įrenginių bei transporto kelių. Rekomenduojama matavimo vietas parinkti taip, kad jos apibūdintų aplinkos oro kokybę bent 1000 km</text:span><text:span text:style-name="T553">2<text:s/></text:span><text:span text:style-name="T554">teritorijoje. Atsižvelgiant į geografines sąlygas, galima parinkti m</text:span><text:span text:style-name="T555">atavimo stoties vietą mažesniu atstumu nuo aukščiau paminėtų objektų arba taip, kad aplinkos oro kokybė būtų vertinama mažesnėje teritorijoje.<text:s/></text:span></text:p>
      <text:p text:style-name="P556"/>
      <text:p text:style-name="P557"><text:span text:style-name="T558">2</text:span><text:span text:style-name="T559"><text:s/>DALIS. Matavimo vietų išdėstymas mikroskalėje</text:span></text:p>
      <text:p text:style-name="P560"/>
      <text:p text:style-name="P561">Kiek galima, turėtų būti laikomasi šių nurodymų:</text:p>
      <text:p text:style-name="P562"><text:span text:style-name="T563">Sraut</text:span><text:span text:style-name="T564">ui, patenkančiam į ėmiklio įsiurbimo angą, neturėtų būti jokių kliūčių, kurios darytų poveikį oro srautui aplink ėmiklį (paprastai kelių metrų atstumu nuo pastatų, balkonų, medžių ir kitokių kliūčių ir nors 0,5 m atstumu nuo artimiausio pastato tuo atveju,</text:span><text:span text:style-name="T565"><text:s/>kai ėminio paėmimo vieta apibūdina oro kokybę užstatytoje vietovėje).</text:span></text:p>
      <text:p text:style-name="P566">Paprastai ėmiklio įsiurbimo anga turėtų būti įrengta aukštyje nuo 1,5 m (kvėpavimo zona) iki 4 m nuo žemės paviršiaus. Gali būti atvejų, kai ėminius būtina imti aukščiau (iki 8 m). Jeigu stotis apibūdina didelę teritoriją, ėminius imti tikslinga aukščiau.</text:p>
      <text:p text:style-name="P567">Ėmiklio įsiurbiamoji anga neturėtų būti visiškai arti taršos šaltinio, kad į ją nepatektų vien tik išmetami teršalai, dar nesusimaišę su aplinkos oru.</text:p>
      <text:p text:style-name="P568">Ėmiklio išmetamoji anga turėtų būti įrengta taip, kad iš jos išmetamas oras nepatektų atgal į įsiurbiamąją angą.</text:p>
      <text:p text:style-name="P569">Intensyvaus transporto eismo vietose ėminių ėmikliai turėtų būti išdėstyti:</text:p>
      <text:soft-page-break/>
      <text:p text:style-name="P570">- matuojant bet kokius teršalus, ėminio ėmimo vietos turėtų būti įrengtos bent 25 m atstumu nuo pagrindinių kryžkelių pakraščio ir bent 4 m atstumu nuo artimiausios eismo juostos vidurio;</text:p>
      <text:p text:style-name="P571">- matuojant azoto dioksidą ir anglies monoksidą, įsiurbimo angos turėtų būti ne daugiau kaip 5 m atstumu nuo kelkraščio;</text:p>
      <text:p text:style-name="P572">- matuojant kietąsias daleles šviną ir benzeną,<text:s/>įsiurbimo angos turėtų būti išdėstytos taip, kad būtų galima apibūdinti oro kokybę užstatytoje vietovėje. Reikėtų atsižvelgti ir į tokius veiksnius:</text:p>
      <text:p text:style-name="P573">- aplink esančius taršos šaltinius;</text:p>
      <text:p text:style-name="P574">- saugumą;</text:p>
      <text:p text:style-name="P575">- priėjimą;</text:p>
      <text:p text:style-name="P576">- elektros energijos ir telefoninio ryšio prieinamumą;</text:p>
      <text:p text:style-name="P577">- ėminių paėmimo vietos matomumą aplinkos fone;</text:p>
      <text:p text:style-name="P578">- eilinių žmonių ir matuotojų saugumą;</text:p>
      <text:p text:style-name="P579">- tinkamumą įrengti toje pat vietoje įvairių teršalų matuoklius;</text:p>
      <text:p text:style-name="P580">- plėtros ir planavimo reikalavimus.</text:p>
      <text:p text:style-name="P581"/>
      <text:p text:style-name="P582"><text:span text:style-name="T583">3</text:span><text:span text:style-name="T584"><text:s/>DALIS. Dokumentacija ir matavimo stočių vietos parinkimo peržiūrėjimas.</text:span></text:p>
      <text:p text:style-name="P585"/>
      <text:p text:style-name="P586">Būtina pilnai dokumentuoti matavimo stočių vietų parinkimą tokiomis priemonėmis kaip vietų nufotografavimas, nurodant pasaulio šalių kryptis, detalių žemėlapių sudarymas bei pan. Matavimo stočių išdėstymas turi būti reguliariai peržiūrimas, pakartojant dokumentavimą, kad galima būtų įsitikinti, jog, laikui bėgant, parinkimo kriterijai tebegalioja.</text:p>
      <text:p text:style-name="P587">___________</text:p>
      <text:p text:style-name="P588"/>
      <text:p text:style-name="P589"/>
      <text:soft-page-break/>
      <text:p text:style-name="P590">Aplinkos oro kokybės vertinimo taisyklių</text:p>
      <text:p text:style-name="P591">3<text:s/>priedas</text:p>
      <text:p text:style-name="P592"/>
      <text:p text:style-name="P593"><text:span text:style-name="T594">MINIMALAUS<text:s/></text:span><text:span text:style-name="T595">MATAVIMO STOČIŲ SKAIČIAUS NUSTATYMO KRITERIJAI SIEROS DIOKSIDO, AZOTO DIOKSIDO, AZOTO OKSIDŲ, KIETŲJŲ DALELIŲ, ŠVINO, BENZENO IR ANGLIES MONOKSIDO KONCENTRACIJOMS APLINKOS ORE MATUOTI</text:span></text:p>
      <text:p text:style-name="P596"/>
      <text:p text:style-name="P597"><text:span text:style-name="T598">1</text:span><text:span text:style-name="T599"><text:s/>DALIS. Minimalus matavimo stočių skaičius, reikalingas nustatyti,</text:span><text:span text:style-name="T600"><text:s/>kaip zonose ir aglomeracijose laikomasi ribinių verčių ir pavojaus slenksčių žmonių sveikatos apsaugai, kai pastovūs matavimai yra vienintelis duomenų šaltinis.</text:span></text:p>
      <text:p text:style-name="P601"/>
      <text:p text:style-name="P602">(a) Išsklaidyti taršos šaltiniai.</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Gyventojų skaičius aglomeracijoje ar zonoje<text:s/></text:p>
            <text:p text:style-name="P612">(tūkst.)</text:p>
          </table:table-cell>
          <table:table-cell table:style-name="TableCell613">
            <text:p text:style-name="P614">Kai koncentracijos didesnės už viršutinę vertinimo ribą</text:p>
          </table:table-cell>
          <table:table-cell table:style-name="TableCell615">
            <text:p text:style-name="P616">Kai didžiausios koncentracijos yra tarp viršutinės ir žemutinės vertinimo ribų</text:p>
          </table:table-cell>
          <table:table-cell table:style-name="TableCell617">
            <text:p text:style-name="P618"><text:span text:style-name="T619">Aglomeracijose, kuriose didžiausios koncentracijos sieros dioksidui (SO</text:span><text:span text:style-name="T620">2</text:span><text:span text:style-name="T621">) ir azoto dioksidui (NO</text:span><text:span text:style-name="T622">2</text:span><text:span text:style-name="T623">) yra mažesnės už žemutinę</text:span><text:span text:style-name="T624"><text:s/>vertinimo ribą</text:span></text:p>
          </table:table-cell>
        </table:table-row>
        <table:table-row table:style-name="TableRow625">
          <table:table-cell table:style-name="TableCell626">
            <text:p text:style-name="P627">0 – 249</text:p>
          </table:table-cell>
          <table:table-cell table:style-name="TableCell628">
            <text:p text:style-name="P629">1</text:p>
          </table:table-cell>
          <table:table-cell table:style-name="TableCell630">
            <text:p text:style-name="P631">1</text:p>
          </table:table-cell>
          <table:table-cell table:style-name="TableCell632">
            <text:p text:style-name="P633">Netaikoma</text:p>
          </table:table-cell>
        </table:table-row>
        <table:table-row table:style-name="TableRow634">
          <table:table-cell table:style-name="TableCell635">
            <text:p text:style-name="P636">250 – 499</text:p>
          </table:table-cell>
          <table:table-cell table:style-name="TableCell637">
            <text:p text:style-name="P638">2</text:p>
          </table:table-cell>
          <table:table-cell table:style-name="TableCell639">
            <text:p text:style-name="P640">1</text:p>
          </table:table-cell>
          <table:table-cell table:style-name="TableCell641">
            <text:p text:style-name="P642">1</text:p>
          </table:table-cell>
        </table:table-row>
        <table:table-row table:style-name="TableRow643">
          <table:table-cell table:style-name="TableCell644">
            <text:p text:style-name="P645">500 – 749</text:p>
          </table:table-cell>
          <table:table-cell table:style-name="TableCell646">
            <text:p text:style-name="P647">2</text:p>
          </table:table-cell>
          <table:table-cell table:style-name="TableCell648">
            <text:p text:style-name="P649">1</text:p>
          </table:table-cell>
          <table:table-cell table:style-name="TableCell650">
            <text:p text:style-name="P651">1</text:p>
          </table:table-cell>
        </table:table-row>
        <table:table-row table:style-name="TableRow652">
          <table:table-cell table:style-name="TableCell653">
            <text:p text:style-name="P654">750 – 999</text:p>
          </table:table-cell>
          <table:table-cell table:style-name="TableCell655">
            <text:p text:style-name="P656">3</text:p>
          </table:table-cell>
          <table:table-cell table:style-name="TableCell657">
            <text:p text:style-name="P658">1</text:p>
          </table:table-cell>
          <table:table-cell table:style-name="TableCell659">
            <text:p text:style-name="P660">1</text:p>
          </table:table-cell>
        </table:table-row>
        <table:table-row table:style-name="TableRow661">
          <table:table-cell table:style-name="TableCell662">
            <text:p text:style-name="P663">1 000 – 1 499</text:p>
          </table:table-cell>
          <table:table-cell table:style-name="TableCell664">
            <text:p text:style-name="P665">4</text:p>
          </table:table-cell>
          <table:table-cell table:style-name="TableCell666">
            <text:p text:style-name="P667">2</text:p>
          </table:table-cell>
          <table:table-cell table:style-name="TableCell668">
            <text:p text:style-name="P669">1</text:p>
          </table:table-cell>
        </table:table-row>
        <table:table-row table:style-name="TableRow670">
          <table:table-cell table:style-name="TableCell671">
            <text:p text:style-name="P672">1 500 – 1 999</text:p>
          </table:table-cell>
          <table:table-cell table:style-name="TableCell673">
            <text:p text:style-name="P674">5</text:p>
          </table:table-cell>
          <table:table-cell table:style-name="TableCell675">
            <text:p text:style-name="P676">2</text:p>
          </table:table-cell>
          <table:table-cell table:style-name="TableCell677">
            <text:p text:style-name="P678">1</text:p>
          </table:table-cell>
        </table:table-row>
        <table:table-row table:style-name="TableRow679">
          <table:table-cell table:style-name="TableCell680">
            <text:p text:style-name="P681">2 000 – 2 749</text:p>
          </table:table-cell>
          <table:table-cell table:style-name="TableCell682">
            <text:p text:style-name="P683">6</text:p>
          </table:table-cell>
          <table:table-cell table:style-name="TableCell684">
            <text:p text:style-name="P685">3<text:s/></text:p>
          </table:table-cell>
          <table:table-cell table:style-name="TableCell686">
            <text:p text:style-name="P687">2</text:p>
          </table:table-cell>
        </table:table-row>
        <table:table-row table:style-name="TableRow688">
          <table:table-cell table:style-name="TableCell689">
            <text:p text:style-name="P690">2 750 – 3 749</text:p>
          </table:table-cell>
          <table:table-cell table:style-name="TableCell691">
            <text:p text:style-name="P692">7</text:p>
          </table:table-cell>
          <table:table-cell table:style-name="TableCell693">
            <text:p text:style-name="P694">3</text:p>
          </table:table-cell>
          <table:table-cell table:style-name="TableCell695">
            <text:p text:style-name="P696">2</text:p>
          </table:table-cell>
        </table:table-row>
        <table:table-row table:style-name="TableRow697">
          <table:table-cell table:style-name="TableCell698">
            <text:p text:style-name="P699"/>
          </table:table-cell>
          <table:table-cell table:style-name="TableCell700">
            <text:p text:style-name="P701">Azoto dioksidui ir kietosioms dalelėms: turi būti bent viena miesto foninė stotis ir viena stotis, matuojanti užterštumą, kurį lemia transportas<text:s/></text:p>
          </table:table-cell>
          <table:table-cell table:style-name="TableCell702">
            <text:p text:style-name="P703"/>
          </table:table-cell>
          <table:table-cell table:style-name="TableCell704">
            <text:p text:style-name="P705"/>
          </table:table-cell>
        </table:table-row>
      </table:table>
      <text:p text:style-name="P706"/>
      <text:p text:style-name="P707">(b) Taškiniai taršos šaltiniai.</text:p>
      <text:p text:style-name="P708"/>
      <text:p text:style-name="P709">Vertinant užterštumą šalia taškinių taršos šaltinių, nuolatinio matavimo<text:s/>stočių skaičius turėtų būti apskaičiuojamas atsižvelgiant į taršos dydį, tikėtiną teršalų struktūrą bei pasiskirstymą aplinkos ore ir galimą jos poveikį gyventojams.</text:p>
      <text:p text:style-name="P710"/>
      <text:p text:style-name="P711"><text:span text:style-name="T712">2</text:span><text:span text:style-name="T713"><text:s/>DALIS. Minimalus matavimo stočių skaičius, reikalingas įvertinti, kaip laikomasi ribinių verčių ekosistemoms arba augmenijai apsaugoti ne aglomeracijose.</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Kai didžiausios koncentracijos yra didesnės už viršutinę vertinimo ribą</text:p>
          </table:table-cell>
          <table:table-cell table:style-name="TableCell721">
            <text:p text:style-name="P722">Kai didžiausios<text:s/>koncentracijos yra tarp viršutinės ir žemutinės vertinimo ribų</text:p>
          </table:table-cell>
        </table:table-row>
        <table:table-row table:style-name="TableRow723">
          <table:table-cell table:style-name="TableCell724">
            <text:p text:style-name="Normal"><text:span text:style-name="T725">Viena matavimo stotis 20 000 km</text:span><text:span text:style-name="T726">2</text:span><text:span text:style-name="T727"><text:s/></text:span></text:p>
          </table:table-cell>
          <table:table-cell table:style-name="TableCell728">
            <text:p text:style-name="Normal"><text:span text:style-name="T729">Viena matavimo stotis 40 000 km</text:span><text:span text:style-name="T730">2</text:span><text:span text:style-name="T731"><text:s/></text:span></text:p>
          </table:table-cell>
        </table:table-row>
      </table:table>
      <text:p text:style-name="P732"><text:span text:style-name="T733">___________</text:span></text:p>
      <text:p text:style-name="P734"/>
      <text:soft-page-break/>
      <text:p text:style-name="P735">Aplinkos oro kokybės vertinimo taisyklių</text:p>
      <text:p text:style-name="P736">4<text:s/>priedas</text:p>
      <text:p text:style-name="P737"/>
      <text:p text:style-name="P738"><text:span text:style-name="T739">PAMATINIAI METODAI SIEROS DIOKSIDO, AZOTO DIOKSID</text:span><text:span text:style-name="T740">O, AZOTO OKSIDŲ, KIETŲJŲ DALELIŲ, ŠVINO, BENZENO IR ANGLIES MONOKSIDO KONCENTRACIJOMS APLINKOS ORE VERTINTI</text:span></text:p>
      <text:p text:style-name="P741"/>
      <text:p text:style-name="P742"><text:span text:style-name="T743">1</text:span><text:span text:style-name="T744">. Pamatinis sieros dioksido tyrimo metodas:</text:span></text:p>
      <text:p text:style-name="P745">ISO/FDIS 10498 Aplinkos oras. Sieros dioksido nustatymas. Ultravioletinis fluorescencijos metodas.</text:p>
      <text:p text:style-name="P746">Leidžiama naudoti kitą metodą, kurį taikant gaunami lygiaverčiai šiam pamatiniam metodui rezultatai.</text:p>
      <text:p text:style-name="P747"/>
      <text:p text:style-name="P748"><text:span text:style-name="T749">2</text:span><text:span text:style-name="T750">. Pamatinis azoto dioksido ir azoto oksidų tyrimo metodas:</text:span></text:p>
      <text:p text:style-name="P751">ISO 7996: 1985 Aplinkos oras. Azoto oksidų koncentracijos nustatymas. Cheminės liuminiscencijos metodas.</text:p>
      <text:p text:style-name="P752">Leidžiama naudoti kitą metodą, kurį taikant gaunami lygiaverčiai šiam pamatiniam metodui rezultatai.</text:p>
      <text:p text:style-name="P753"/>
      <text:p text:style-name="P754"><text:span text:style-name="T755">2. A</text:span><text:span text:style-name="T756">. Pamatinis ėminio švinui tirti ėmimo metodas:</text:span></text:p>
      <text:p text:style-name="P757"><text:span text:style-name="T758">Kaip šio priedo IV dalyje nustatyta PM</text:span><text:span text:style-name="T759">10<text:s/></text:span><text:span text:style-name="T760">dalelėms tirti.<text:s/></text:span></text:p>
      <text:p text:style-name="P761">Leidžiama naudoti kitą<text:s/>metodą, kurį taikant gaunami lygiaverčiai šiam pamatiniam metodui rezultatai.</text:p>
      <text:p text:style-name="P762"/>
      <text:p text:style-name="P763"><text:span text:style-name="T764">3</text:span><text:span text:style-name="T765">. B. Pamatinis švino tyrimo metodas:</text:span></text:p>
      <text:p text:style-name="P766">ISO 9855: 1993 Aplinkos oras. Švino nustatymas filtre surinktų aerozolių sudėtyje. Atominės absorbcijos spektroskopijos metodas.</text:p>
      <text:p text:style-name="P767">Leidžiama naudoti kitą metodą, kurį taikant gaunami lygiaverčiai šiam pamatiniam metodui rezultatai.</text:p>
      <text:p text:style-name="P768"/>
      <text:p text:style-name="P769"><text:span text:style-name="T770">4</text:span><text:span text:style-name="T771">. Pamatinis kietųjų dalelių PM</text:span><text:span text:style-name="T772">10<text:s/></text:span><text:span text:style-name="T773">ėminių ėmimo ir matavimo metodas:</text:span></text:p>
      <text:p text:style-name="P774"><text:span text:style-name="T775">EN 12341 Oro kokybė. Tyrimų tvarka, skirta nustatyti, kiek matavimo metodai atitinka pam</text:span><text:span text:style-name="T776">atinius kietųjų dalelių PM</text:span><text:span text:style-name="T777">10<text:s/></text:span><text:span text:style-name="T778">frakcijai matuoti. Šis matavimo principas grindžiamas kietųjų dalelių PM</text:span><text:span text:style-name="T779">10<text:s/></text:span><text:span text:style-name="T780">frakcijos surinkimu filtre ir masės nustatymu gravimetriniu metodu.</text:span></text:p>
      <text:p text:style-name="P781">Leidžiama naudoti kitą metodą, kurį taikant gaunami lygiaverčiai šiam pamatiniam metodui rezultatai.</text:p>
      <text:p text:style-name="P782"/>
      <text:p text:style-name="P783"><text:span text:style-name="T784">5</text:span><text:span text:style-name="T785">. Laikinas pamatinis kietųjų dalelių PM</text:span><text:span text:style-name="T786">2,5<text:s/></text:span><text:span text:style-name="T787">ėminių ėmimo ir matavimo metodas:<text:s/></text:span></text:p>
      <text:p text:style-name="P788"><text:span text:style-name="T789">Leidžiama naudoti bet kokį tinkamą kietųjų dalelių PM</text:span><text:span text:style-name="T790">2,5<text:s/></text:span><text:span text:style-name="T791">ėminių ėmimo ir matavimo metodą.<text:s/></text:span></text:p>
      <text:p text:style-name="P792"/>
      <text:p text:style-name="P793"><text:span text:style-name="T794">6</text:span><text:span text:style-name="T795">. Pamatinis benzeno tyrimo metodas:</text:span></text:p>
      <text:p text:style-name="P796">Pamatinis benzeno matavimo metodas bus parengtas naudojant bandinio paėmimo metodą siurbiant orą per absorbuojantį sluoksnį ir analizei naudojant CEN standartizuotą dujų chromotografijos būdą. Jeigu CEN standartizuoto metodo nėra, galima naudoti kitą tokio pat tipo metodą.<text:s/></text:p>
      <text:p text:style-name="P797">Leidžiama naudoti kitą metodą, kurį taikant gaunami lygiaverčiai šiam pamatiniam metodui rezultatai.</text:p>
      <text:p text:style-name="P798"/>
      <text:p text:style-name="P799"><text:span text:style-name="T800">7</text:span><text:span text:style-name="T801">. Pamatinis anglies monoksido tyrimo metodas:</text:span></text:p>
      <text:soft-page-break/>
      <text:p text:style-name="P802">Pamatinis anglies monoksido analizės metodas bus parengtas pagal CEN standartizuotą nedispersinį infraraudonosios spektrometrijos metodą. Jeigu CEN standartizuoto metodo nėra, galima naudoti kitą tokio pat tipo metodą.<text:s/></text:p>
      <text:p text:style-name="P803">Leidžiama naudoti kitą metodą, kurį<text:s/>taikant gaunami lygiaverčiai šiam pamatiniam metodui rezultatai.</text:p>
      <text:p text:style-name="P804"/>
      <text:p text:style-name="P805"><text:span text:style-name="T806">8</text:span><text:span text:style-name="T807">. Pamatinis modeliavimo metodas (neparengtas).</text:span></text:p>
      <text:p text:style-name="P808">___________</text:p>
      <text:p text:style-name="P809"/>
      <text:p text:style-name="P810"/>
      <text:soft-page-break/>
      <text:p text:style-name="P811">Aplinkos oro kokybės vertinimo taisyklių</text:p>
      <text:p text:style-name="P812">5<text:s/>priedas</text:p>
      <text:p text:style-name="P813"/>
      <text:p text:style-name="P814"><text:span text:style-name="T815">DUOMENŲ KOKYBĖS REIKALAVIMAI IR ORO KOKYBĖS VERTINIMO REZULTATŲ<text:s/></text:span><text:span text:style-name="T816">KAUPIMAS</text:span></text:p>
      <text:p text:style-name="P817"/>
      <text:p text:style-name="P818"><text:span text:style-name="T819">1 DALIS. Duomenų kokybės reikalavimai.</text:span></text:p>
      <text:p text:style-name="P820"/>
      <text:p text:style-name="P821">Rekomenduojami šie duomenų kokybės reikalavimai aplinkos oro kokybės vertinimo metodų leistinam neapibrėžtumui, minimaliai matavimų trukmei ir minimalių matavimo duomenų surinkimui:<text: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Sieros dioksidas,<text:s/>azoto dioksidas ir azoto oksidai</text:p>
          </table:table-cell>
          <table:table-cell table:style-name="TableCell834">
            <text:p text:style-name="P835">Kietosios dalelės ir švinas</text:p>
          </table:table-cell>
          <table:table-cell table:style-name="TableCell836">
            <text:p text:style-name="P837">Benzenas</text:p>
          </table:table-cell>
          <table:table-cell table:style-name="TableCell838">
            <text:p text:style-name="P839">Anglies monoksidas</text:p>
          </table:table-cell>
        </table:table-row>
        <table:table-row table:style-name="TableRow840">
          <table:table-cell table:style-name="TableCell841">
            <text:p text:style-name="P842"><text:span text:style-name="T843">Nuolatiniai matavimai</text:span><text:span text:style-name="T844">:</text:span></text:p>
            <text:p text:style-name="P845">Neapibrėžtis (tikslumas)</text:p>
            <text:p text:style-name="P846"/>
            <text:p text:style-name="P847">Minimalus matavimo duomenų surinkimas</text:p>
            <text:p text:style-name="P848"/>
            <text:p text:style-name="P849">Minimali matavimų trukmė</text:p>
          </table:table-cell>
          <table:table-cell table:style-name="TableCell850">
            <text:p text:style-name="P851"/>
            <text:p text:style-name="P852">15%</text:p>
            <text:p text:style-name="P853"/>
            <text:p text:style-name="P854">90%</text:p>
            <text:p text:style-name="P855"/>
          </table:table-cell>
          <table:table-cell table:style-name="TableCell856">
            <text:p text:style-name="P857"/>
            <text:p text:style-name="P858">25%</text:p>
            <text:p text:style-name="P859"/>
            <text:p text:style-name="P860">90%</text:p>
            <text:p text:style-name="P861"/>
          </table:table-cell>
          <table:table-cell table:style-name="TableCell862">
            <text:p text:style-name="P863"/>
            <text:p text:style-name="P864">25%</text:p>
            <text:p text:style-name="P865"/>
            <text:p text:style-name="P866">90%</text:p>
            <text:p text:style-name="P867"/>
            <text:p text:style-name="P868"/>
            <text:p text:style-name="P869">35% tipiškose<text:s/>miesto teritorijose bei transporto eismo vietose (per metus paskirstyta taip, kad apibūdintų skirtingas klimato ir eismo sąlygas) ir 90% pramonės vietovėse</text:p>
          </table:table-cell>
          <table:table-cell table:style-name="TableCell870">
            <text:p text:style-name="P871"/>
            <text:p text:style-name="P872">15%</text:p>
            <text:p text:style-name="P873"/>
            <text:p text:style-name="P874">90%</text:p>
            <text:p text:style-name="P875"/>
            <text:p text:style-name="P876"/>
          </table:table-cell>
        </table:table-row>
        <table:table-row table:style-name="TableRow877">
          <table:table-cell table:style-name="TableCell878">
            <text:p text:style-name="P879">Indikatoriniai matavimai:</text:p>
            <text:p text:style-name="P880"/>
            <text:p text:style-name="P881">Neapibrėžtis (tikslumas)</text:p>
            <text:p text:style-name="P882"/>
            <text:p text:style-name="P883">Minimalus matavimo duomenų<text:s/>surinkimas</text:p>
            <text:p text:style-name="P884"/>
            <text:p text:style-name="P885">Minimali matavimų trukmė</text:p>
          </table:table-cell>
          <table:table-cell table:style-name="TableCell886">
            <text:p text:style-name="P887"/>
            <text:p text:style-name="P888"/>
            <text:p text:style-name="P889">25%</text:p>
            <text:p text:style-name="P890"/>
            <text:p text:style-name="P891">90%</text:p>
            <text:p text:style-name="P892"/>
            <text:p text:style-name="P893"/>
            <text:p text:style-name="P894">14% (vienas atsitiktinai pasirinktas matavimas per savaitę, matavimus atliekant tolygiai per metus, arba aštuonių pasirinktų savaičių, tolygiai paskirstytų per metus, matavimai)<text:s/></text:p>
          </table:table-cell>
          <table:table-cell table:style-name="TableCell895">
            <text:p text:style-name="P896"/>
            <text:p text:style-name="P897"/>
            <text:p text:style-name="P898">50%</text:p>
            <text:p text:style-name="P899"/>
            <text:p text:style-name="P900">90%</text:p>
            <text:p text:style-name="P901"/>
            <text:p text:style-name="P902"/>
            <text:p text:style-name="P903">14% (vienas<text:s/>atsitiktinai pasirinktas matavimas per savaitę, matavimus atliekant tolygiai per metus, arba aštuonių pasirinktų savaičių, tolygiai paskirstytų per metus, matavimai)</text:p>
          </table:table-cell>
          <table:table-cell table:style-name="TableCell904">
            <text:p text:style-name="P905"/>
            <text:p text:style-name="P906"/>
            <text:p text:style-name="P907">30%</text:p>
            <text:p text:style-name="P908"/>
            <text:p text:style-name="P909">90%</text:p>
            <text:p text:style-name="P910"/>
            <text:p text:style-name="P911"/>
            <text:p text:style-name="P912">14% (vienas atsitiktinai pasirinktas matavimas per savaitę, matavimus<text:s/>atliekant tolygiai per metus, arba aštuonių pasirinktų savaičių, tolygiai paskirstytų per metus, matavimai)</text:p>
          </table:table-cell>
          <table:table-cell table:style-name="TableCell913">
            <text:p text:style-name="P914"/>
            <text:p text:style-name="P915"/>
            <text:p text:style-name="P916">25%</text:p>
            <text:p text:style-name="P917"/>
            <text:p text:style-name="P918">90%</text:p>
            <text:p text:style-name="P919"/>
            <text:p text:style-name="P920"/>
            <text:p text:style-name="P921">14 % (vienas atsitiktinai pasirinktas matavimas per savaitę, matavimus atliekant tolygiai per metus, arba aštuonių pasirinktų savaičių,<text:s/>tolygiai paskirstytų per metus, matavimai)</text:p>
          </table:table-cell>
        </table:table-row>
        <table:table-row table:style-name="TableRow922">
          <table:table-cell table:style-name="TableCell923">
            <text:p text:style-name="P924">Modeliavimas:</text:p>
            <text:p text:style-name="Normal"><text:span text:style-name="T925">Neapibrėžtis (tikslumas):</text:span></text:p>
            <text:p text:style-name="P926"><text:span text:style-name="T927"></text:span><text:span text:style-name="T928"><text:tab/></text:span><text:span text:style-name="T929">valandos vidurkis</text:span></text:p>
            <text:p text:style-name="P930"><text:span text:style-name="T931"></text:span><text:span text:style-name="T932"><text:tab/></text:span><text:span text:style-name="T933">8 valandų vidurkis</text:span></text:p>
            <text:p text:style-name="P934"><text:span text:style-name="T935"></text:span><text:span text:style-name="T936"><text:tab/></text:span><text:span text:style-name="T937">dienos vidurkis</text:span></text:p>
            <text:soft-page-break/>
            <text:p text:style-name="P938"><text:span text:style-name="T939"></text:span><text:span text:style-name="T940"><text:tab/></text:span><text:span text:style-name="T941">metinis vidurkis</text:span></text:p>
          </table:table-cell>
          <table:table-cell table:style-name="TableCell942">
            <text:p text:style-name="P943"/>
            <text:p text:style-name="P944"/>
            <text:p text:style-name="P945">50 % – 60 %</text:p>
            <text:p text:style-name="P946">-</text:p>
            <text:p text:style-name="P947">50 %</text:p>
            <text:soft-page-break/>
            <text:p text:style-name="P948">30 %</text:p>
          </table:table-cell>
          <table:table-cell table:style-name="TableCell949">
            <text:p text:style-name="P950"/>
            <text:p text:style-name="P951"/>
            <text:p text:style-name="P952">-</text:p>
            <text:p text:style-name="P953">-</text:p>
            <text:p text:style-name="P954">Nenustatyta</text:p>
            <text:soft-page-break/>
            <text:p text:style-name="P955">50 %</text:p>
          </table:table-cell>
          <table:table-cell table:style-name="TableCell956">
            <text:p text:style-name="P957"/>
            <text:p text:style-name="P958"/>
            <text:p text:style-name="P959">-</text:p>
            <text:p text:style-name="P960">-</text:p>
            <text:p text:style-name="P961">-</text:p>
            <text:soft-page-break/>
            <text:p text:style-name="P962">50%</text:p>
          </table:table-cell>
          <table:table-cell table:style-name="TableCell963">
            <text:p text:style-name="P964"/>
            <text:p text:style-name="P965"/>
            <text:p text:style-name="P966">-</text:p>
            <text:p text:style-name="P967">50%</text:p>
            <text:p text:style-name="P968">-</text:p>
            <text:soft-page-break/>
            <text:p text:style-name="P969">-</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Kiti objektyvaus<text:s/></text:span><text:span text:style-name="T981">vertinimo metodai:</text:span><text:span text:style-name="T982"><text:s/></text:span></text:p>
            <text:p text:style-name="P983">Neapibrėžtis (tikslumas)</text:p>
          </table:table-cell>
          <table:table-cell table:style-name="TableCell984">
            <text:p text:style-name="P985"/>
            <text:p text:style-name="P986"/>
            <text:p text:style-name="P987"><text:span text:style-name="T988">75%</text:span></text:p>
          </table:table-cell>
          <table:table-cell table:style-name="TableCell989">
            <text:p text:style-name="P990"/>
            <text:p text:style-name="P991"/>
            <text:p text:style-name="P992">100%</text:p>
          </table:table-cell>
          <table:table-cell table:style-name="TableCell993">
            <text:p text:style-name="P994"/>
            <text:p text:style-name="P995"/>
            <text:p text:style-name="P996">100%</text:p>
          </table:table-cell>
          <table:table-cell table:style-name="TableCell997">
            <text:p text:style-name="P998"/>
            <text:p text:style-name="P999"/>
            <text:p text:style-name="P1000">75%</text:p>
          </table:table-cell>
        </table:table-row>
      </table:table>
      <text:p text:style-name="P1001"/>
      <text:p text:style-name="P1002">Pastabos:</text:p>
      <text:p text:style-name="P1003"><text:span text:style-name="T1004"></text:span><text:span text:style-name="T1005">lentelėje leistinas metodų neapibrėžtumas procentais (%) pateikiamas konkrečiam matavimui, imant vidurkio laiką, atitinkantį ribinės vertės vidurkio laiką;</text:span></text:p>
      <text:p text:style-name="P1006"><text:span text:style-name="T1007"></text:span><text:span text:style-name="T1008">modeliavimo ir<text:s/></text:span><text:span text:style-name="T1009">kitų metodų leistinas metodų neapibrėžtumas nustatomas pagal maksimalų nukrypimą nuo pamatuoto arba apskaičiuoto koncentracijos lygio per laiką, atitinkantį ribinės vertės laiką;</text:span></text:p>
      <text:p text:style-name="P1010"><text:span text:style-name="T1011"></text:span><text:span text:style-name="T1012">į reikalavimus minimaliam duomenų surinkimui ir laiko trukmei neįtraukti duo</text:span><text:span text:style-name="T1013">menys, kurie prarandami periodiškai kalibruojant ar techniškai aptarnaujant instrumentus.<text:s/></text:span></text:p>
      <text:p text:style-name="P1014"/>
      <text:p text:style-name="P1015"><text:span text:style-name="T1016">2 DALIS.<text:s/></text:span><text:span text:style-name="T1017"><text:tab/>Kokybės vertinimo rezultatai</text:span></text:p>
      <text:p text:style-name="P1018"/>
      <text:p text:style-name="P1019">Zonoms ir aglomeracijoms, kuriose naudojami kiti informacijos šaltiniai matavimo duomenims papildyti arba kai jie yra vieninteliai oro kokybės vertinimo šaltiniai, turi būti parengiama tokia informacija:</text:p>
      <text:p text:style-name="P1020">- atliktos vertinimo veiklos aprašymas;</text:p>
      <text:p text:style-name="P1021">- konkretūs naudoti metodai su nuoroda į jų aprašymą;</text:p>
      <text:p text:style-name="P1022">- duomenų ir informacijos šaltiniai;</text:p>
      <text:p text:style-name="P1023">- rezultatų aprašymas, įskaitant neapibrėžtį (tikslumą), ypač nurodant kiekvienos teritorijos dydį, arba, jei įmanoma, ilgį kelio, esančio zonoje arba aglomeracijoje, virš kurio koncentracija viršija ribinę vertę (vertes) arba ribinę vertę (vertes) kartu su leistinu nukrypimo dydžiu (dydžiais), ir visas teritorijas, kuriose koncentracija viršija viršutinę ir apatinę vertinimo ribas;</text:p>
      <text:p text:style-name="P1024">- duomenis apie ribines vertes, kuriomis siekiama apsaugoti žmonių sveikatą, ir apie gyventojus, kurie galėjo būti paveikti koncentracijų, didesnių už ribines vertes.</text:p>
      <text:p text:style-name="P1025">Esant galimybei, turėtų būti sudaromi žemėlapiai, nurodantys koncentracijų pasiskirstymą kiekvienoje zonoje ir aglomeracijoje.</text:p>
      <text:p text:style-name="P1026"/>
      <text:p text:style-name="P1027"><text:span text:style-name="T1028">3 DALIS. Standartizavimas.</text:span></text:p>
      <text:p text:style-name="P1029"/>
      <text:p text:style-name="P1030"><text:span text:style-name="T1031">Sieros dioksido, azoto oksidų, benzeno ir anglies monoksido matavimų rezultatai turi būti apskai</text:span><text:span text:style-name="T1032">čiuojami esant vienodoms sąlygoms: 293</text:span><text:span text:style-name="T1033"></text:span><text:span text:style-name="T1034"><text:s/>K temperatūrai ir 101,3 kPa slėgiui.</text:span></text:p>
      <text:p text:style-name="P1035">______________</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aplinkos ministerija, Įsakymas</text:span></text:p>
      <text:p text:style-name="P1045"><text:span text:style-name="T1046">Nr.<text:s/></text:span><text:a xlink:href="https://www.e-tar.lt/portal/legalAct.html?documentId=TAR.941D88D1F274" office:target-frame-name="_top" xlink:show="replace"><text:span text:style-name="T1047">339</text:span></text:a><text:span text:style-name="T1048">,<text:s/></text:span><text:span text:style-name="T1049">2002-06-27, Žin., 2002, Nr. 81-3499 (2002-08-20), i. k. 102301MISAK00000339</text:span></text:p>
      <text:p text:style-name="P1050"><text:span text:style-name="T1051">Dėl aplinkos ministro 2001 m. gruodžio 12 d. įsakymo Nr. 596 "Dėl aplinkos oro kokybės ve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07:28:00Z</meta:creation-date>
    <dc:date>2017-06-22T07:28:00Z</dc:date>
    <meta:template xlink:href="Normal.dotm" xlink:type="simple"/>
    <meta:editing-cycles>2</meta:editing-cycles>
    <meta:editing-duration>PT0S</meta:editing-duration>
    <meta:document-statistic meta:page-count="13" meta:paragraph-count="269" meta:word-count="3415" meta:character-count="28076" meta:row-count="1038" meta:non-whitespace-character-count="24930"/>
  </office:meta>
</office:document-meta>
</file>