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354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472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3513in" style:use-optimal-column-width="false"/>
    </style:style>
    <style:style style:name="TableColumn60" style:family="table-column">
      <style:table-column-properties style:column-width="3.8048in" style:use-optimal-column-width="false"/>
    </style:style>
    <style:style style:name="TableColumn61" style:family="table-column">
      <style:table-column-properties style:column-width="0.0354in" style:use-optimal-column-width="false"/>
    </style:style>
    <style:style style:name="TableColumn62" style:family="table-column">
      <style:table-column-properties style:column-width="0.0409in" style:use-optimal-column-width="false"/>
    </style:style>
    <style:style style:name="Table52" style:family="table">
      <style:table-properties style:width="6.375in" fo:margin-left="-0.0354in" table:align="left"/>
    </style:style>
    <style:style style:name="TableRow63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Row143" style:family="table-row">
      <style:table-row-properties style:min-row-height="0.0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1388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1666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3333in" style:use-optimal-row-height="false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2361in" style:use-optimal-row-height="false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1944in" style:use-optimal-row-height="false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1388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1666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3333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5958in" style:use-optimal-row-height="false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3in" style:use-optimal-row-height="false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04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1194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277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1402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1402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2777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04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194in" fo:padding-bottom="0.0395in" fo:padding-right="0.0194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194in" fo:padding-bottom="0.0395in" fo:padding-right="0.0194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min-row-height="0.0138in" style:use-optimal-row-height="false" fo:keep-together="always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.0395in" fo:padding-left="0.0194in" fo:padding-bottom="0.0395in" fo:padding-right="0.0194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color="#000000"/>
    </style:style>
    <style:style style:name="TableRow342" style:family="table-row">
      <style:table-row-properties style:min-row-height="0.04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.0395in" fo:padding-left="0.0194in" fo:padding-bottom="0.0395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P375" style:parent-style-name="Normal" style:family="paragraph">
      <style:text-properties text:display="none"/>
    </style:style>
    <style:style style:name="TableColumn377" style:family="table-column">
      <style:table-column-properties style:column-width="2.3041in" style:use-optimal-column-width="false"/>
    </style:style>
    <style:style style:name="TableColumn378" style:family="table-column">
      <style:table-column-properties style:column-width="3.9958in" style:use-optimal-column-width="false"/>
    </style:style>
    <style:style style:name="Table376" style:family="table">
      <style:table-properties style:width="6.3in" fo:margin-left="0in" table:align="left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01 iki 2012-05-19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>
              <text:p text:style-name="P64"/>
            </table:table-cell>
            <table:table-cell table:style-name="TableCell65" table:number-columns-spanned="4">
              <text:p text:style-name="P64">Mokslo sritis, kryptis <text:s/></text:p>
            </table:table-cell>
            <table:covered-table-cell/>
            <table:covered-table-cell/>
            <table:covered-table-cell/>
            <table:table-cell table:style-name="TableCell66" table:number-columns-spanned="4">
              <text:p text:style-name="P67">Mokslo ir studijų institucija (institucijos)<text:s/></text:p>
            </table:table-cell>
            <table:covered-table-cell/>
            <table:covered-table-cell/>
            <table:covered-table-cell/>
            <table:table-cell>
              <text:p text:style-name="P67"/>
            </table:table-cell>
          </table:table-row>
        </table:table-header-rows>
        <table:table-row table:style-name="TableRow68">
          <table:table-cell>
            <text:p text:style-name="P69"/>
          </table:table-cell>
          <table:table-cell table:style-name="TableCell70" table:number-columns-spanned="8">
            <text:p text:style-name="P69"><text:span text:style-name="T71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2">
          <table:table-cell>
            <text:p text:style-name="P73"/>
          </table:table-cell>
          <table:table-cell>
            <text:p text:style-name="P73"/>
          </table:table-cell>
          <table:table-cell table:style-name="TableCell74" table:number-columns-spanned="5" table:number-rows-spanned="2">
            <text:p text:style-name="P73">01H Filosofija<text:s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Vilniaus universitetas<text:s/></text:p>
          </table:table-cell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>
            <text:p text:style-name="P78"/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Vytauto Didžiojo universitetas su Lietuvos kultūros tyrimų institutu, Europos humanitariniu universitetu<text:s/></text:p>
          </table: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table-cell table:style-name="TableCell83" table:number-columns-spanned="5">
            <text:p text:style-name="P82">02H Teologija <text:s/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Vytauto Didžiojo universitetas<text:s/>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>
            <text:p text:style-name="P87"/>
          </table:table-cell>
          <table:table-cell table:style-name="TableCell88" table:number-columns-spanned="5" table:number-rows-spanned="4">
            <text:p text:style-name="P87">03H Menotyra<text:s/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Kauno technologijos universitetas<text:s/>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>
            <text:p text:style-name="P92"/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Vilniaus Gedimino technikos universitetas su Klaipėdos universitetu<text:s/></text:p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Vilniaus dailės akademija su Lietuvos kultūros tyrimų institutu<text:s/></text:p>
          </table:table-cell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Vytauto Didžiojo universitetas su Vilniaus pedagoginiu universitetu<text:s/></text:p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>
            <text:p text:style-name="P104"/>
          </table:table-cell>
          <table:table-cell table:style-name="TableCell105" table:number-columns-spanned="5" table:number-rows-spanned="3">
            <text:p text:style-name="P104">04H Filologija <text:s/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Vilniaus universitetas su Lietuvių literatūros ir tautosakos institutu<text:s/></text:p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Vytauto Didžiojo universitetas su Klaipėdos universitetu, <text:s/>Šiaulių universitetu, Lietuvių kalbos institutu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Vilniaus pedagoginis universitetas su Mykolo Romerio universitetu<text:s/></text:p>
          </table:table-cell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>
            <text:p text:style-name="P117"/>
          </table:table-cell>
          <table:table-cell table:style-name="TableCell118" table:number-columns-spanned="5" table:number-rows-spanned="2">
            <text:p text:style-name="P117">05H Istorija 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Vilniaus universitetas su Lietuvos istorijos institutu<text:s/></text:p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Vytauto Didžiojo universitetas su Klaipėdos universitetu <text:s/>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 table:style-name="TableCell127" table:number-columns-spanned="5">
            <text:p text:style-name="P126">06H Komunikacija ir informacija<text:s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Vilniaus universitetas<text:s/></text:p>
          </table:table-cell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table-cell table:style-name="TableCell132" table:number-columns-spanned="5" table:number-rows-spanned="2">
            <text:p text:style-name="P131">07H Etnologija<text:s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Vytauto Didžiojo universitetas su Klaipėdos universitetu, Lietuvos istorijos institutu<text:s/>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Vilniaus universitetas su Lietuvos muzikos ir teatro akademija, Lietuvių literatūros ir tautosakos institutu<text:s/>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8">
            <text:p text:style-name="P140"><text:span text:style-name="T142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4" table:number-rows-spanned="2">
            <text:p text:style-name="P144">01S Teisė<text:s/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Mykolo Romerio universitetas su Vytauto Didžiojo universitetu<text:s/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4">
            <text:p text:style-name="P151">Vilniaus universitetas<text:s/>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4" table:number-rows-spanned="2">
            <text:p text:style-name="P153">02S Politikos mokslai<text:s/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Vilniaus universitetas<text:s/>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4">
            <text:p text:style-name="P160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3" table:number-rows-spanned="5">
            <text:p text:style-name="P163">03S Vadyba ir administravimas<text:s/></text:p>
          </table:table-cell>
          <table:covered-table-cell/>
          <table:covered-table-cell/>
          <table:table-cell table:style-name="TableCell164" table:number-columns-spanned="5">
            <text:p text:style-name="P165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5">
            <text:p text:style-name="P169">Vilniaus Gedimino<text:s/>technikos universitetas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5">
            <text:p text:style-name="P173">ISM Vadybos ir ekonomikos universitetas su Aarhus universitetu (Danija), BI Norvegijos verslo mokykla, Tartu universitetu (Estija)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5">
            <text:p text:style-name="P177">Kauno technologijos universitetas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5">
            <text:p text:style-name="P181">Vytauto Didžiojo universitetas su Klaipėdos universitetu,<text:s/>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4">
            <text:p text:style-name="P184">04S Ekonomika<text:s/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Vilniaus universitetas</text:p>
          </table:table-cell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4">
            <text:p text:style-name="P190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4">
            <text:p text:style-name="P194">Kauno<text:s/>technologijos universitetas su Lietuvos energetikos institutu, Klaipėdos universitetu</text:p>
          </table:table-cell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4">
            <text:p text:style-name="P198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4" table:number-rows-spanned="2">
            <text:p text:style-name="P200">05S Sociologija<text:s/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Vilniaus universitetas<text:s/>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4" table:number-rows-spanned="2">
            <text:p text:style-name="P209">06S Psichologija<text:s/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Vilniaus universitetas<text:s/>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4">
            <text:p text:style-name="P216">Vytauto Didžiojo universitetas su Mykolo Romerio universitetu, Cordobos universitetu (Ispanija)<text:s/></text:p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4" table:number-rows-spanned="2">
            <text:p text:style-name="P218">07S Edukologija<text:s/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Vytauto Didžiojo universitetas su Klaipėdos universitetu, Mykolo Romerio universitetu, Vilniaus universitetu, Aveiro universitetu (Portugalija)<text:s/></text:p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4">
            <text:p text:style-name="P225">Vilniaus pedagoginis universitetas su Kauno technologijos universitetu, Lietuvos kūno kultūros akademija, Šiaulių universitetu<text:s/></text:p>
          </table:table-cell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8">
            <text:p text:style-name="P227"><text:span text:style-name="T229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4">
            <text:p text:style-name="P231">01P Matematika<text:s/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Vilniaus universitetas<text:s/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4">
            <text:p text:style-name="P236">02P Fizika<text:s/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Vilniaus universitetas su Fizinių ir technologijos mokslų centru<text:s/>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4" table:number-rows-spanned="2">
            <text:p text:style-name="P241">03P Chemija <text:s/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Kauno technologijos universitetas<text:s/>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4">
            <text:p text:style-name="P248">Vilniaus universitetas su Fizinių ir technologijos mokslų centru <text:s/></text:p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 table:number-rows-spanned="2">
            <text:p text:style-name="P250">04P Biochemija<text:s/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Vilniaus universitetas<text:s/></text:p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4">
            <text:p text:style-name="P257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4">
            <text:p text:style-name="P259">05P Geologija <text:s/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Vilniaus universitetas su Gamtos tyrimų centru<text:s/>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4" table:number-rows-spanned="2">
            <text:p text:style-name="P264">09P Informatika<text:s/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Vilniaus universitetas<text:s/>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4">
            <text:p text:style-name="P271">Kauno technologijos universitetas su Vytauto Didžiojo universitetu<text:s/></text:p>
          </table:table-cell>
          <table:covered-table-cell/>
          <table:covered-table-cell/>
          <table:covered-table-cell/>
          <table:table-cell>
            <text:p text:style-name="P271"/>
          </table:table-cell>
        </table:table-row>
        <text:soft-page-break/>
        <table:table-row table:style-name="TableRow272">
          <table:table-cell>
            <text:p text:style-name="P273"/>
          </table:table-cell>
          <table:table-cell table:style-name="TableCell274" table:number-columns-spanned="8">
            <text:p text:style-name="P273"><text:span text:style-name="T275">Žemės ūkio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5">
            <text:p text:style-name="P277">01A Agronomija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Aleksandro Stulginskio universitetas su Lietuvos agrarinių ir miškų mokslų centru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5">
            <text:p text:style-name="P282">02A Veterinarinė medicina<text:s/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Lietuvos<text:s/>sveikatos mokslų universitetas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5">
            <text:p text:style-name="P287">03A Zootechnika<text:s/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Lietuvos sveikatos mokslų universitetas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5">
            <text:p text:style-name="P292">04A Miškotyra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Aleksandro Stulginskio universitetas su Lietuvos agrarinių ir miškų mokslų centru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8">
            <text:p text:style-name="P297"><text:span text:style-name="T299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4" table:number-rows-spanned="4">
            <text:p text:style-name="P301">01B Biologija<text:s/>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Lietuvos sveikatos mokslų universitetas<text:s/>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 table:number-columns-spanned="4">
            <text:p text:style-name="P308">Vytauto Didžiojo universitetas su Gamtos tyrimų centru, Inovatyvios medicinos centru, Adger universitetu (Norvegija), Latvijos universitetu<text:s/>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4">
            <text:p text:style-name="P312">Vilniaus universitetas<text:s/>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4">
            <text:p text:style-name="P316">Lietuvos kūno kultūros akademija su Tartu universitetu (Estija)<text:s/>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4" table:number-rows-spanned="2">
            <text:p text:style-name="P318">02B Biofizika<text:s/>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Vilniaus universitetas<text:s/>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4">
            <text:p text:style-name="P325">Lietuvos sveikatos mokslų universitetas su Vytauto Didžiojo universitetu<text:s/></text:p>
          </table:table-cell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>
            <text:p text:style-name="P327"/>
          </table:table-cell>
          <table:table-cell table:style-name="TableCell328" table:number-columns-spanned="4" table:number-rows-spanned="3">
            <text:p text:style-name="P327">03B Ekologija ir aplinkotyra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Klaipėdos universitetas</text:p>
          </table:table-cell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Vilniaus<text:s/></text:span><text:span text:style-name="T336">universitetas su Gamtos tyrimų centru</text:span></text:p>
          </table:table-cell>
          <table:covered-table-cell/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>
            <text:p text:style-name="P338"/>
          </table: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Vytauto Didžiojo universitetas su Aleksandro Stulginskio universitetu, Lietuvos agrarinių ir miškų mokslų centru</text:span></text:p>
          </table:table-cell>
          <table:covered-table-cell/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4" table:number-rows-spanned="2">
            <text:p text:style-name="P343">06B Medicina <text:s/>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Lietuvos sveikatos mokslų universitetas<text:s/>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4">
            <text:p text:style-name="P350">Vilniaus universitetas<text:s/>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">
            <text:p text:style-name="P352">07B Odontologija<text:s/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Lietuvos sveikatos mokslų universitetas<text:s/>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4">
            <text:p text:style-name="P357">08B Farmacija<text:s/>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Lietuvos sveikatos mokslų universitetas<text:s/>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>
            <text:p text:style-name="P362"/>
          </table:table-cell>
          <table:table-cell table:style-name="TableCell363" table:number-columns-spanned="4" table:number-rows-spanned="2">
            <text:p text:style-name="P362">09B Visuomenės sveikata<text:s/>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Lietuvos sveikatos mokslų universitetas<text:s/></text:p>
          </table:table-cell>
          <table:covered-table-cell/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>
            <text:p text:style-name="P367"/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4">
            <text:p text:style-name="P369">Vilniaus universitetas<text:s/></text:p>
          </table:table-cell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4">
            <text:p text:style-name="P371">10B Slauga<text:s/>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Lietuvos sveikatos mokslų universitetas<text:s/></text:p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<text:span text:style-name="T382">09T<text:s/></text:span><text:span text:style-name="T383">Mechanikos inžinerija</text:span></text:p>
          </table:table-cell>
          <table:table-cell table:style-name="TableCell384">
            <text:p text:style-name="P385">Kauno technologijos universitetas su Aleksandro Stulginskio universitetu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Vilniaus Gedimino technikos universitetas</text:p>
          </table:table-cell>
        </table:table-row>
      </table:table>
      <text:p text:style-name="Normal"/>
      <text:p text:style-name="P390"><text:span text:style-name="T391">_________________</text:span></text:p>
      <text:p text:style-name="Normal"/>
      <text:p text:style-name="P392">Priedo pakeitimai:</text:p>
      <text:p text:style-name="P393"><text:span text:style-name="T394">Nr.<text:s/></text:span><text:a xlink:href="https://www.e-tar.lt/portal/legalAct.html?documentId=TAR.58367EC9B755" office:target-frame-name="_top" xlink:show="replace"><text:span text:style-name="T395">V-1124</text:span></text:a><text:span text:style-name="T396">, 2011-06-21, Žin., 2011, Nr. 78-3846 (2011-06-30), i. k. 1112070ISAK00V-1124</text:span></text:p>
      <text:p text:style-name="P397"><text:span text:style-name="T398">Nr.<text:s/></text:span><text:a xlink:href="https://www.e-tar.lt/portal/legalAct.html?documentId=TAR.8CF7EDF33827" office:target-frame-name="_top" xlink:show="replace"><text:span text:style-name="T399">V-1748</text:span></text:a><text:span text:style-name="T400">, 2011-09-26, Žin., 2011, Nr. 121-5725 (2011-10-08), i. k. 1112070ISAK00V-1748</text:span></text:p>
      <text:p text:style-name="P401"><text:span text:style-name="T402">Nr.<text:s/></text:span><text:a xlink:href="https://www.e-tar.lt/portal/legalAct.html?documentId=TAR.80AB852CF1C1" office:target-frame-name="_top" xlink:show="replace"><text:span text:style-name="T403">V-327</text:span></text:a><text:span text:style-name="T404">, 2012-02-24, Žin., 2012, Nr. 26-1205 (2012-02-29), i. k. 1122070ISAK000V-327</text:span></text:p>
      <text:p text:style-name="Normal"/>
      <text:p text:style-name="P405"/>
      <text:p text:style-name="P406"/>
      <text:p text:style-name="P407"><text:span text:style-name="T408">Pakei</text:span><text:span text:style-name="T409">timai:</text:span></text:p>
      <text:p text:style-name="P410"/>
      <text:p text:style-name="P411"><text:span text:style-name="T412">1.</text:span></text:p>
      <text:soft-page-break/>
      <text:p text:style-name="P413"><text:span text:style-name="T414">Lietuvos Respublikos švietimo ir mokslo ministerija, Įsakymas</text:span></text:p>
      <text:p text:style-name="P415"><text:span text:style-name="T416">Nr.<text:s/></text:span><text:a xlink:href="https://www.e-tar.lt/portal/legalAct.html?documentId=TAR.58367EC9B755" office:target-frame-name="_top" xlink:show="replace"><text:span text:style-name="T417">V-1124</text:span></text:a><text:span text:style-name="T418">, 2011-06-21, Žin., 2011, Nr. 78-3846 (2011-06-30), i. k. 1112070ISAK00V-1124</text:span></text:p>
      <text:p text:style-name="P419"><text:span text:style-name="T420">Dėl švietimo<text:s/></text:span><text:span text:style-name="T421">ir mokslo ministro 2011 m. birželio 8 d. įsakymo Nr. V-1019 "Dėl doktorantūros teisės suteikimo" pakeitimo</text:span></text:p>
      <text:p text:style-name="P422"/>
      <text:p text:style-name="P423"><text:span text:style-name="T424">2.</text:span></text:p>
      <text:p text:style-name="P425"><text:span text:style-name="T426">Lietuvos Respublikos švietimo ir mokslo ministerija, Įsakymas</text:span></text:p>
      <text:p text:style-name="P427"><text:span text:style-name="T428">Nr.<text:s/></text:span><text:a xlink:href="https://www.e-tar.lt/portal/legalAct.html?documentId=TAR.8CF7EDF33827" office:target-frame-name="_top" xlink:show="replace"><text:span text:style-name="T429">V-1748</text:span></text:a><text:span text:style-name="T430">, 2011-09-26, Žin., 2011, Nr. 121-5725 (2011-10-08), i. k. 1112070ISAK00V-1748</text:span></text:p>
      <text:p text:style-name="P431"><text:span text:style-name="T432">Dėl švietimo ir mokslo ministro 2011 m. birželio 8 d. įsakymo Nr. V-1019 "Dėl doktorantūros teisės suteikimo" pakeitimo</text:span></text:p>
      <text:p text:style-name="P433"/>
      <text:p text:style-name="P434"><text:span text:style-name="T435">3.</text:span></text:p>
      <text:p text:style-name="P436"><text:span text:style-name="T437">Lietuvos Respublikos švietimo ir mokslo mini</text:span><text:span text:style-name="T438">sterija, Įsakymas</text:span></text:p>
      <text:p text:style-name="P439"><text:span text:style-name="T440">Nr.<text:s/></text:span><text:a xlink:href="https://www.e-tar.lt/portal/legalAct.html?documentId=TAR.80AB852CF1C1" office:target-frame-name="_top" xlink:show="replace"><text:span text:style-name="T441">V-327</text:span></text:a><text:span text:style-name="T442">, 2012-02-24, Žin., 2012, Nr. 26-1205 (2012-02-29), i. k. 1122070ISAK000V-327</text:span></text:p>
      <text:p text:style-name="P443"><text:span text:style-name="T444">Dėl švietimo ir mokslo ministro 2011 m. birželio 8 d. įsakymo Nr. V-1</text:span><text:span text:style-name="T445">019 "Dėl doktorantūros teisės suteikimo"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5:00Z</meta:creation-date>
    <dc:date>2017-07-19T06:25:00Z</dc:date>
    <meta:template xlink:href="Normal.dotm" xlink:type="simple"/>
    <meta:editing-cycles>2</meta:editing-cycles>
    <meta:editing-duration>PT0S</meta:editing-duration>
    <meta:document-statistic meta:page-count="5" meta:paragraph-count="183" meta:word-count="970" meta:character-count="8241" meta:row-count="414" meta:non-whitespace-character-count="7454"/>
  </office:meta>
</office:document-meta>
</file>