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 fo:text-indent="0.8673in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867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margin-left="1.7319in" fo:text-indent="0.8659in">
        <style:tab-stops/>
      </style:paragraph-properties>
    </style:style>
    <style:style style:name="T36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37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38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39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40" style:parent-style-name="Normal" style:family="paragraph">
      <style:paragraph-properties fo:margin-left="2.5979in">
        <style:tab-stops/>
      </style:paragraph-properties>
    </style:style>
    <style:style style:name="T41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text-indent="1.25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3.5201in" style:use-optimal-column-width="false"/>
    </style:style>
    <style:style style:name="Table52" style:family="table">
      <style:table-properties style:width="6.8673in" fo:margin-left="0in" table:align="lef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 fo:text-indent="0.1666in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Row71" style:family="table-row">
      <style:table-row-properties style:min-row-height="0.2638in" style:use-optimal-row-height="false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 style:min-row-height="0.2638in" style:use-optimal-row-height="false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 style:min-row-height="0.1576in" style:use-optimal-row-height="false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min-row-height="0.3437in" style:use-optimal-row-height="false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min-row-height="0.1979in" style:use-optimal-row-height="false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 style:min-row-height="0.2083in" style:use-optimal-row-height="false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 style:min-row-height="0.2368in" style:use-optimal-row-height="false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min-row-height="0.3333in" style:use-optimal-row-height="false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min-row-height="0.2291in" style:use-optimal-row-height="false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 style:min-row-height="0.1875in" style:use-optimal-row-height="false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0.1875in" style:use-optimal-row-height="false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 style:min-row-height="0.3145in" style:use-optimal-row-height="false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354in" style:use-optimal-row-height="false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2076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 fo:text-indent="0.1666in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Row149" style:family="table-row">
      <style:table-row-properties style:min-row-height="0.0937in" style:use-optimal-row-height="false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 style:min-row-height="0.2097in" style:use-optimal-row-height="false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Row160" style:family="table-row">
      <style:table-row-properties style:min-row-height="0.4875in" style:use-optimal-row-height="false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ableRow167" style:family="table-row">
      <style:table-row-properties style:min-row-height="0.1805in" style:use-optimal-row-height="false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min-row-height="0.2006in" style:use-optimal-row-height="false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min-row-height="0.4965in" style:use-optimal-row-height="false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4" style:parent-style-name="DefaultParagraphFont" style:family="text">
      <style:text-properties style:font-size-complex="12pt"/>
    </style:style>
    <style:style style:name="TableRow185" style:family="table-row">
      <style:table-row-properties style:min-row-height="0.1041in" style:use-optimal-row-height="false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6027in" style:use-optimal-row-height="false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min-row-height="0.1062in" style:use-optimal-row-height="false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 style:min-row-height="0.1194in" style:use-optimal-row-height="false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min-row-height="0.3555in" style:use-optimal-row-height="false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125in" style:use-optimal-row-height="false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 style:min-row-height="0.177in" style:use-optimal-row-height="false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Row222" style:family="table-row">
      <style:table-row-properties style:min-row-height="0.3194in" style:use-optimal-row-height="false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min-row-height="0.0833in" style:use-optimal-row-height="false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Row233" style:family="table-row">
      <style:table-row-properties style:min-row-height="0.2222in" style:use-optimal-row-height="false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 style:min-row-height="0.2916in" style:use-optimal-row-height="false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 style:min-row-height="0.2638in" style:use-optimal-row-height="false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min-row-height="0.2638in" style:use-optimal-row-height="false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 fo:text-indent="0.1666in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Row263" style:family="table-row">
      <style:table-row-properties style:min-row-height="0.2208in" style:use-optimal-row-height="false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min-row-height="0.1388in" style:use-optimal-row-height="false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Row275" style:family="table-row">
      <style:table-row-properties style:min-row-height="0.1805in" style:use-optimal-row-height="false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2041in" style:use-optimal-row-height="false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Row286" style:family="table-row">
      <style:table-row-properties style:min-row-height="0.0833in" style:use-optimal-row-height="false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Row291" style:family="table-row">
      <style:table-row-properties style:min-row-height="0.0833in" style:use-optimal-row-height="false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Row297" style:family="table-row">
      <style:table-row-properties style:min-row-height="0.0833in" style:use-optimal-row-height="false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Row303" style:family="table-row">
      <style:table-row-properties style:min-row-height="0.1944in" style:use-optimal-row-height="false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Row309" style:family="table-row">
      <style:table-row-properties style:min-row-height="0.2777in" style:use-optimal-row-height="false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min-row-height="0.2777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Row321" style:family="table-row">
      <style:table-row-properties style:min-row-height="0.1409in" style:use-optimal-row-height="false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P325" style:parent-style-name="Normal" style:family="paragraph">
      <style:paragraph-properties fo:text-align="justify" fo:text-indent="0.2916in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Row328" style:family="table-row">
      <style:table-row-properties style:min-row-height="0.1409in" style:use-optimal-row-height="false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334" style:family="table-row">
      <style:table-row-properties style:min-row-height="0.3263in" style:use-optimal-row-height="false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Row340" style:family="table-row">
      <style:table-row-properties style:min-row-height="0.202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paragraph-properties fo:text-indent="0.1666in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min-row-height="0.5145in" style:use-optimal-row-height="false"/>
    </style:style>
    <style:style style:name="P350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min-row-height="0.1812in" style:use-optimal-row-height="false"/>
    </style:style>
    <style:style style:name="P355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 style:min-row-height="0.1125in" style:use-optimal-row-height="false"/>
    </style:style>
    <style:style style:name="P360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 style:min-row-height="0.2187in" style:use-optimal-row-height="false"/>
    </style:style>
    <style:style style:name="P365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 style:min-row-height="0.3437in" style:use-optimal-row-height="false"/>
    </style:style>
    <style:style style:name="P371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 style:min-row-height="0.1701in" style:use-optimal-row-height="false"/>
    </style:style>
    <style:style style:name="P376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P379" style:parent-style-name="Normal" style:family="paragraph">
      <style:paragraph-properties fo:text-align="justify" fo:text-indent="0.2916in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min-row-height="0.177in" style:use-optimal-row-height="false"/>
    </style:style>
    <style:style style:name="P383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min-row-height="0.1979in" style:use-optimal-row-height="false"/>
    </style:style>
    <style:style style:name="P388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 style:min-row-height="0.1472in" style:use-optimal-row-height="false"/>
    </style:style>
    <style:style style:name="P393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 style:min-row-height="0.1666in" style:use-optimal-row-height="false"/>
    </style:style>
    <style:style style:name="P399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min-row-height="0.1194in" style:use-optimal-row-height="false"/>
    </style:style>
    <style:style style:name="P404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Row409" style:family="table-row">
      <style:table-row-properties style:use-optimal-row-height="false"/>
    </style:style>
    <style:style style:name="P410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Row415" style:family="table-row">
      <style:table-row-properties style:min-row-height="0.1875in" style:use-optimal-row-height="false"/>
    </style:style>
    <style:style style:name="P416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P419" style:parent-style-name="Normal" style:family="paragraph">
      <style:paragraph-properties fo:text-align="justify" fo:text-indent="0.3333in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min-row-height="0.1979in" style:use-optimal-row-height="false"/>
    </style:style>
    <style:style style:name="P423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use-optimal-row-height="false"/>
    </style:style>
    <style:style style:name="P428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Row433" style:family="table-row">
      <style:table-row-properties style:use-optimal-row-height="false"/>
    </style:style>
    <style:style style:name="P434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Row439" style:family="table-row">
      <style:table-row-properties style:min-row-height="0.2812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P442" style:parent-style-name="Normal" style:family="paragraph">
      <style:paragraph-properties fo:text-align="justify" fo:text-indent="0.1666in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P445" style:parent-style-name="Normal" style:family="paragraph">
      <style:paragraph-properties fo:text-align="justify" fo:text-indent="0.2916in"/>
      <style:text-properties style:font-size-complex="12pt"/>
    </style:style>
    <style:style style:name="P446" style:parent-style-name="Normal" style:family="paragraph">
      <style:paragraph-properties fo:text-align="justify" fo:text-indent="0.2916in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Row449" style:family="table-row">
      <style:table-row-properties style:min-row-height="0.1041in" style:use-optimal-row-height="false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 style:min-row-height="0.1826in" style:use-optimal-row-height="false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Row460" style:family="table-row">
      <style:table-row-properties style:min-row-height="0.1041in" style:use-optimal-row-height="false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Row465" style:family="table-row">
      <style:table-row-properties style:use-optimal-row-height="false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Row471" style:family="table-row">
      <style:table-row-properties style:min-row-height="0.3958in" style:use-optimal-row-height="false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77" style:family="table-row">
      <style:table-row-properties style:min-row-height="0.1201in" style:use-optimal-row-height="false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82" style:family="table-row">
      <style:table-row-properties style:min-row-height="0.1805in" style:use-optimal-row-height="false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 style:min-row-height="0.0666in" style:use-optimal-row-height="false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min-row-height="0.2083in" style:use-optimal-row-height="false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paragraph-properties fo:text-indent="0.2916in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 style:min-row-height="0.2083in" style:use-optimal-row-height="false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paragraph-properties fo:text-indent="0.2916in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Row508" style:family="table-row">
      <style:table-row-properties style:min-row-height="0.3541in" style:use-optimal-row-height="false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 style:min-row-height="0.1444in" style:use-optimal-row-height="false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fo:language="en" fo:country="GB"/>
    </style:style>
    <style:style style:name="T522" style:parent-style-name="DefaultParagraphFont" style:family="text">
      <style:text-properties style:font-size-complex="12pt"/>
    </style:style>
    <style:style style:name="TableRow523" style:family="table-row">
      <style:table-row-properties style:min-row-height="0.1895in" style:use-optimal-row-height="false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Row528" style:family="table-row">
      <style:table-row-properties style:min-row-height="0.1201in" style:use-optimal-row-height="false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3958in" style:use-optimal-row-height="false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min-row-height="0.1666in" style:use-optimal-row-height="false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 style:min-row-height="0.152in" style:use-optimal-row-height="false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style:punctuation-wrap="simple" fo:text-align="justify" style:vertical-align="baseline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8-13 iki 2015-11-09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Nauja redakcija nuo 2015-08-13:</text:p>
      <text:p text:style-name="Normal"><text:span text:style-name="T12">Nr.<text:s/></text:span><text:a xlink:href="https://www.e-tar.lt/portal/legalAct.html?documentId=b90f7eb040ef11e58568ed613eb39a73" office:target-frame-name="_top" xlink:show="replace"><text:span text:style-name="T13">V-886</text:span></text:a><text:span text:style-name="T14">, 2015-08-12, paskelbta TAR 2015-08-12, i. k. 2015-12243</text:span></text:p>
      <text:p text:style-name="P15"/>
      <text:p text:style-name="P16">„LIETUVOS RESPUBLIKOS ŠVIETIMO IR MOKSLO MINISTRAS</text:p>
      <text:p text:style-name="P17"/>
      <text:p text:style-name="P18">ĮSAKYMAS</text:p>
      <text:p text:style-name="P19">DĖL DOKTORANTŪROS TEISĖS SUTEIKIMO</text:p>
      <text:p text:style-name="P20"/>
      <text:p text:style-name="P21">2011 m. birželio 8 d. Nr. V-1019</text:p>
      <text:p text:style-name="P22">Vilnius</text:p>
      <text:p text:style-name="P23"/>
      <text:p text:style-name="P24"><text:span text:style-name="T25">Vadovaudamasi Lietuvos Respublikos mokslo ir studijų įstatymo 48 straipsnio 5 dalimi, Mokslo doktorantūros nuostatų, patvirtintų Lietuvos Respublikos Vyriausybės 2001 m. liepos <text:s/>11 d. nutarimu Nr. 897 „Dėl Mokslo doktorantūros nuostatų patvirtinimo“, 5 pun</text:span><text:span text:style-name="T26">ktu, Doktorantūros teisės suteikimo tvarkos aprašo, patvirtinto 2010 m. birželio 3 d. įsakymu Nr. V-825 „Dėl Doktorantūros teisės suteikimo tvarkos aprašo patvirtinimo“, 10 punktu ir atsižvelgdamas į Lietuvos mokslo tarybos išvadas:</text:span></text:p>
      <text:p text:style-name="P27"><text:span text:style-name="T28">t v i r t i n u  Moks</text:span><text:span text:style-name="T29">lo ir studijų institucijų, kurioms suteikiama doktorantūros teisė nurodytose mokslo kryptyse, sąrašą (pridedama).“</text:span></text:p>
      <text:p text:style-name="P30"/>
      <text:p text:style-name="P31"/>
      <text:p text:style-name="P32"><text:span text:style-name="T33">Švietimo ir mokslo ministras</text:span><text:span text:style-name="T34"><text:tab/>Gintaras Steponavičius</text:span></text:p>
      <text:p text:style-name="Normal"/>
      <text:p text:style-name="P35"><text:span text:style-name="T36">PATVIRTINTA</text:span></text:p>
      <text:p text:style-name="P37">Lietuvos Respublikos švietimo ir mokslo ministro<text:s/></text:p>
      <text:p text:style-name="P38">2011 m. <text:s/>birželio 8 <text:s/>d. įsakymu Nr. V-1019</text:p>
      <text:p text:style-name="P39">(Lietuvos Respublikos švietimo ir mokslo ministro</text:p>
      <text:p text:style-name="P40"><text:span text:style-name="T41">2015 m. rugpjūčio 12 d. įsakymo Nr. V-886 redakcija)<text:s/></text:span></text:p>
      <text:p text:style-name="P42"/>
      <text:p text:style-name="P43"/>
      <text:p text:style-name="P44"/>
      <text:p text:style-name="P45"><text:span text:style-name="T46">MOKSLO IR STUDIJŲ INSTITUCIJŲ, KURIOMS SUTEIKIAMA<text:s/></text:span></text:p>
      <text:p text:style-name="P47">DOKTORANTŪROS TEISĖ NURODYTOSE MOKSLO<text:s/></text:p>
      <text:p text:style-name="P48"><text:span text:style-name="T49">KRYPTYSE, SĄRAŠA</text:span><text:span text:style-name="T50">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Mokslo sritis<text:s/></text:p>
          </table:table-cell>
          <table:table-cell table:style-name="TableCell59">
            <text:p text:style-name="P60">Mokslo kryptis<text:s/></text:p>
          </table:table-cell>
          <table:table-cell table:style-name="TableCell61">
            <text:p text:style-name="P62">Mokslo ir studijų institucija (institucijos)</text:p>
          </table:table-cell>
        </table:table-row>
        <table:table-row table:style-name="TableRow63">
          <table:table-cell table:style-name="TableCell64" table:number-rows-spanned="14">
            <text:p text:style-name="P65">1. Humanitariniai <text:s text:c="2"/></text:p>
            <text:p text:style-name="P66">mokslai<text:s/></text:p>
          </table:table-cell>
          <table:table-cell table:style-name="TableCell67" table:number-rows-spanned="2">
            <text:p text:style-name="P68">1.1. Filosofija</text:p>
          </table:table-cell>
          <table:table-cell table:style-name="TableCell69">
            <text:p text:style-name="P70">1.1.1. Vilniaus universitetas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1.1.2. Vytauto Didžiojo universitetas<text:s/>su Lietuvos kultūros tyrimų institutu, Europos humanitariniu universitetu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.2. Teologija</text:p>
          </table:table-cell>
          <table:table-cell table:style-name="TableCell80">
            <text:p text:style-name="P81">1.2.1. Vytauto Didžiojo universitetas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4">
            <text:p text:style-name="P85">1.3. Menotyra</text:p>
          </table:table-cell>
          <table:table-cell table:style-name="TableCell86">
            <text:p text:style-name="P87">1.3.1. Kauno technologijos universitetas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1.3.2. Vilniaus Gedimino technikos universitetas su Klaipėdos<text:s/>universitetu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1.3.3. Vilniaus dailės akademija su Lietuvos kultūros tyrimų institutu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1.3.4. Vytauto Didžiojo universitetas su <text:s/>Lietuvos edukologijos universitetu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3">
            <text:p text:style-name="P106">1.4. Filologija<text:s/></text:p>
          </table:table-cell>
          <table:table-cell table:style-name="TableCell107">
            <text:p text:style-name="P108">1.4.1. Vilniaus universitetas su Lietuvių literatūros ir tautosakos<text:s/>institutu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1.4.2. Vytauto Didžiojo universitetas su Klaipėdos universitetu, Šiaulių universitetu, Lietuvių kalbos institutu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1.4.3. Lietuvos edukologijos universitetas su Mykolo Romerio universitetu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1.5. Istorija<text:s/></text:p>
          </table:table-cell>
          <table:table-cell table:style-name="TableCell123">
            <text:p text:style-name="P124">1.5.1. Vilniaus universitetas su<text:s/>Lietuvos istorijos institutu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1.5.2. Vytauto Didžiojo universitetas su Klaipėdos universitetu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1.6. Etnologija</text:p>
          </table:table-cell>
          <table:table-cell table:style-name="TableCell134">
            <text:p text:style-name="P135">1.6.1. Vytauto Didžiojo universitetas su Klaipėdos universitetu, Lietuvos istorijos institutu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1.6.2. Vilniaus universitetas su Lietuvos<text:s/>muzikos ir teatro akademija, Lietuvių literatūros ir tautosakos institutu</text:p>
          </table:table-cell>
        </table:table-row>
        <table:table-row table:style-name="TableRow141">
          <table:table-cell table:style-name="TableCell142" table:number-rows-spanned="20">
            <text:p text:style-name="P143">2. Socialiniai<text:s/></text:p>
            <text:p text:style-name="P144">mokslai<text:s/></text:p>
          </table:table-cell>
          <table:table-cell table:style-name="TableCell145" table:number-rows-spanned="2">
            <text:p text:style-name="P146">2.1. Teisė</text:p>
          </table:table-cell>
          <table:table-cell table:style-name="TableCell147">
            <text:p text:style-name="P148">2.1.1. Mykolo Romerio universitetas su Vytauto Didžiojo universitetu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2.1.2. Vilniaus universitetas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2.2. Politikos mokslai</text:p>
          </table:table-cell>
          <table:table-cell table:style-name="TableCell158">
            <text:p text:style-name="P159">2.2.1. Vilniaus<text:s/>universiteta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Normal"><text:span text:style-name="T164">2.2.2. Vytauto Didžiojo universitetas su <text:s/></text:span><text:span text:style-name="T165">Generolo Jono Žemaičio<text:s/></text:span><text:span text:style-name="T166">karo akademija, Kauno technologijos universitetu, Klaipėdos universitetu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5">
            <text:p text:style-name="P170">2.3. Vadyba (iki 2012 m. spalio 24 d. Vadyba ir administravimas)</text:p>
          </table:table-cell>
          <table:table-cell table:style-name="TableCell171">
            <text:p text:style-name="P172">2.3.1. Vilniaus universitetas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2.3.2. Vilniaus Gedimino technikos universitetas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Normal"><text:span text:style-name="T182">2.3.3. „ISM Vadybos ir ekonomikos universitetas“, UAB</text:span><text:span text:style-name="T183"><text:s/></text:span><text:span text:style-name="T184">su Aarhus universitetu (Danija), BI Norvegijos verslo mokykla, Tartu universitetu (Estija)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2.3.4. Kauno technologijos universitetas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2.3.5.<text:s/>Vytauto Didžiojo universitetas su Klaipėdos universitetu, Aleksandro Stulginskio universitetu, Mykolo Romerio universitetu, Šiaulių universitetu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4">
            <text:p text:style-name="P198">2.4. Ekonomika</text:p>
          </table:table-cell>
          <table:table-cell table:style-name="TableCell199">
            <text:p text:style-name="P200">2.4.1. Vilniaus universitetas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2.4.2. Vilniaus Gedimino technikos universitetas su Lietuvos socialinių tyrimų centru, Lietuvos agrarinės ekonomikos institutu<text:s/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2.4.3. Kauno technologijos universitetas su Lietuvos energetikos institutu, Klaipėdos universitetu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2.4.4. Vytauto Didžiojo<text:s/>universitetas su <text:s/>„ISM Vadybos ir ekonomikos universitetas“, UAB, Aleksandro Stulginskio universitetu, Mykolo Romerio universitetu, Šiaulių universitetu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2">
            <text:p text:style-name="P219">2.5. Sociologija</text:p>
          </table:table-cell>
          <table:table-cell table:style-name="TableCell220">
            <text:p text:style-name="P221">2.5.1. Vilniaus universitetas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2.5.2. Vytauto Didžiojo universitetas<text:s/>su <text:s/>Lietuvos socialinių tyrimų centru, Kauno technologijos universitetu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2">
            <text:p text:style-name="P230">2.6. Psichologija</text:p>
          </table:table-cell>
          <table:table-cell table:style-name="TableCell231">
            <text:p text:style-name="P232">2.6.1. Vilniaus universitetas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2.6.2. Vytauto Didžiojo universitetas su Mykolo Romerio universitetu, Cordobos universitetu<text:s/><text:soft-page-break/>(Ispanija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2">
            <text:p text:style-name="P241">2.7. Edukologija</text:p>
          </table:table-cell>
          <table:table-cell table:style-name="TableCell242">
            <text:p text:style-name="P243">2.7.1.<text:s/>Vytauto Didžiojo universitetas su Klaipėdos universitetu, Mykolo Romerio universitetu, Vilniaus universitetu, Aveiro universitetu (Portugalija)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2.7.2. Lietuvos edukologijos universitetas su Kauno technologijos universitetu, Lietuvos sporto <text:s/>universitetu, Šiaulių universitetu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.8. Komunikacija ir informacija (iki 2012 m. spalio 24 d. Humanitarinių mokslų srities kryptis 06H Komunikacija ir<text:s/>informacija)</text:p>
          </table:table-cell>
          <table:table-cell table:style-name="TableCell253">
            <text:p text:style-name="P254">2.8.1. Vilniaus universitetas</text:p>
          </table:table-cell>
        </table:table-row>
        <table:table-row table:style-name="TableRow255">
          <table:table-cell table:style-name="TableCell256" table:number-rows-spanned="10">
            <text:p text:style-name="P257">3. Fiziniai <text:s text:c="3"/></text:p>
            <text:p text:style-name="P258">mokslai<text:s/></text:p>
          </table:table-cell>
          <table:table-cell table:style-name="TableCell259">
            <text:p text:style-name="P260">3.1. Matematika</text:p>
          </table:table-cell>
          <table:table-cell table:style-name="TableCell261">
            <text:p text:style-name="P262">3.1.1. Vilniaus universitetas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3.2. Fizika</text:p>
          </table:table-cell>
          <table:table-cell table:style-name="TableCell267">
            <text:p text:style-name="P268">3.2.1. Vilniaus universitetas su Valstybiniu mokslinių tyrimų institutu Fizinių ir technologijos mokslų centru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3.3. Chemija<text:s/></text:p>
          </table:table-cell>
          <table:table-cell table:style-name="TableCell273">
            <text:p text:style-name="P274">3.3.1. Kauno technologijos universitetas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3.3.2. Vilniaus universitetas su Valstybiniu mokslinių tyrimų institutu Fizinių ir technologijos mokslų centru<text:s/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2">
            <text:p text:style-name="P283">3.4. Biochemija</text:p>
          </table:table-cell>
          <table:table-cell table:style-name="TableCell284">
            <text:p text:style-name="P285">3.4.1. Vilniaus universitetas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3.4.2. Vytauto Didžiojo universitetas su Lietuvos<text:s/>sveikatos mokslų universitetu, Lietuvos agrarinių ir miškų mokslų centru, Nencki eksperimentinės biologijos institutu (Lenkija)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3.5. Geologija<text:s/></text:p>
          </table:table-cell>
          <table:table-cell table:style-name="TableCell295">
            <text:p text:style-name="P296">3.5.1. Vilniaus universitetas su Gamtos tyrimų centru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3.6. Fizinė geografija<text:s/></text:p>
          </table:table-cell>
          <table:table-cell table:style-name="TableCell301">
            <text:p text:style-name="P302">3.6.1. Vilniaus universitetas<text:s/>su Klaipėdos universitetu, Gamtos tyrimų centru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2">
            <text:p text:style-name="P306">3.7. Informatika</text:p>
          </table:table-cell>
          <table:table-cell table:style-name="TableCell307">
            <text:p text:style-name="P308">3.7.1. Vilniaus universitetas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3.7.2. Kauno technologijos universitetas su Vytauto Didžiojo universitetu</text:p>
          </table:table-cell>
        </table:table-row>
        <table:table-row table:style-name="TableRow314">
          <table:table-cell table:style-name="TableCell315" table:number-rows-spanned="4">
            <text:p text:style-name="P316">4.Žemės ūkio mokslai<text:s/></text:p>
          </table:table-cell>
          <table:table-cell table:style-name="TableCell317">
            <text:p text:style-name="P318">4.1. Agronomija</text:p>
          </table:table-cell>
          <table:table-cell table:style-name="TableCell319">
            <text:p text:style-name="P320">4.1.1. Aleksandro Stulginskio universitetas su Lietuvos agrarinių ir miškų <text:s/>mokslų centru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4.2. Veterinarinė<text:s/></text:p>
            <text:p text:style-name="P325">medicina<text:s/></text:p>
          </table:table-cell>
          <table:table-cell table:style-name="TableCell326">
            <text:p text:style-name="P327">4.2.1. Lietuvos sveikatos mokslų universitetas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4.3. Zootechnika<text:s/></text:p>
          </table:table-cell>
          <table:table-cell table:style-name="TableCell332">
            <text:p text:style-name="P333">4.3.1. Lietuvos sveikatos mokslų universitetas<text:s/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4.4. Miškotyra</text:p>
          </table:table-cell>
          <table:table-cell table:style-name="TableCell338">
            <text:p text:style-name="P339">4.4.1. Aleksandro Stulginskio universitetas su Lietuvos agrarinių ir miškų mokslų centru</text:p>
          </table:table-cell>
        </table:table-row>
        <table:table-row table:style-name="TableRow340">
          <table:table-cell table:style-name="TableCell341" table:number-rows-spanned="17">
            <text:p text:style-name="P342">5. Biomedicinos<text:s/></text:p>
            <text:p text:style-name="P343"><text:span text:style-name="T344">mokslai<text:s/></text:span></text:p>
          </table:table-cell>
          <table:table-cell table:style-name="TableCell345" table:number-rows-spanned="4">
            <text:p text:style-name="P346">5.1. Biologija</text:p>
          </table:table-cell>
          <table:table-cell table:style-name="TableCell347">
            <text:p text:style-name="P348">5.1.1. Lietuvos sveikatos mokslų universitetas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5.1.2. Vytauto Didžiojo universitetas<text:s/>su Gamtos tyrimų centru, Valstybiniu mokslinių tyrimų institutu Inovatyvios medicinos centru, Adger universitetu (Norvegija), Latvijos universitetu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5.1.3. Vilniaus universitetas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5.1.4. Lietuvos sporto universitetas su Tartu universitetu (Estija)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2">
            <text:p text:style-name="P367">5.2. <text:s/>Biofizika</text:p>
          </table:table-cell>
          <table:table-cell table:style-name="TableCell368">
            <text:p text:style-name="P369">5.2.1. Vilniaus universitetas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5.2.2. Lietuvos sveikatos mokslų universitetas su Vytauto Didžiojo universitetu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3">
            <text:p text:style-name="P378">5.3. Ekologija ir<text:s/></text:p>
            <text:p text:style-name="P379">Aplinkotyra</text:p>
          </table:table-cell>
          <table:table-cell table:style-name="TableCell380">
            <text:p text:style-name="P381">5.3.1. Klaipėdos universitetas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5.3.2. Vilniaus universitetas su Gamtos tyrimų centru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5.3.3. Vytauto Didžiojo universitetas su <text:s/>Aleksandro Stulginskio universitetu, Lietuvos agrarinių ir miškų mokslų centru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rows-spanned="2">
            <text:p text:style-name="P395">5.4. Medicina<text:s/></text:p>
          </table:table-cell>
          <table:table-cell table:style-name="TableCell396">
            <text:p text:style-name="P397">5.4.1. Lietuvos sveikatos mokslų universitetas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5.4.2. Vilniaus universitetas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5.5. Odontologija</text:p>
          </table:table-cell>
          <table:table-cell table:style-name="TableCell407">
            <text:p text:style-name="P408">5.5.1. Lietuvos<text:s/>sveikatos mokslų universitetas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5.6. Farmacija</text:p>
          </table:table-cell>
          <table:table-cell table:style-name="TableCell413">
            <text:p text:style-name="P414">5.6.1. Lietuvos sveikatos mokslų universitetas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rows-spanned="2">
            <text:p text:style-name="P418">5.7. Visuomenės <text:s text:c="8"/></text:p>
            <text:p text:style-name="P419">sveikata</text:p>
          </table:table-cell>
          <table:table-cell table:style-name="TableCell420">
            <text:p text:style-name="P421">5.7.1. Lietuvos sveikatos mokslų universitetas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5.7.2. Vilniaus universitetas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5.8. Slauga</text:p>
          </table:table-cell>
          <table:table-cell table:style-name="TableCell431">
            <text:p text:style-name="P432">5.8.1. Lietuvos sveikatos<text:s/>mokslų universitetas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5.9. Zoologija</text:p>
          </table:table-cell>
          <table:table-cell table:style-name="TableCell437">
            <text:p text:style-name="P438">5.9.1. Vilniaus universitetas su Gamtos tyrimų centru</text:p>
          </table:table-cell>
        </table:table-row>
        <table:table-row table:style-name="TableRow439">
          <table:table-cell table:style-name="TableCell440" table:number-rows-spanned="18">
            <text:p text:style-name="P441">6. Technologijos<text:s/></text:p>
            <text:p text:style-name="P442">mokslai<text:s/></text:p>
          </table:table-cell>
          <table:table-cell table:style-name="TableCell443" table:number-rows-spanned="2">
            <text:p text:style-name="P444">6.1. Elektros ir<text:s/></text:p>
            <text:p text:style-name="P445">elektronikos <text:s text:c="12"/></text:p>
            <text:p text:style-name="P446">inžinerija<text:s/></text:p>
          </table:table-cell>
          <table:table-cell table:style-name="TableCell447">
            <text:p text:style-name="P448">6.1.1. Kauno technologijos universiteta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6.1.2. Vilniaus Gedimino technikos<text:s/>universitetas su Valstybiniu mokslinių tyrimų institutu Fizinių ir technologijos mokslų centru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rows-spanned="2">
            <text:p text:style-name="P457">6.2. Statybos inžinerija</text:p>
          </table:table-cell>
          <table:table-cell table:style-name="TableCell458">
            <text:p text:style-name="P459">6.2.1. Vilniaus Gedimino technikos universitetas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6.2.2. Kauno technologijos universitetas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6.3. Transporto inžinerija</text:p>
          </table:table-cell>
          <table:table-cell table:style-name="TableCell469">
            <text:p text:style-name="P470">6.3.1.<text:s/>Vilniaus Gedimino technikos universitetas su Aleksandro Stulginskio universitetu, Klaipėdos universitetu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rows-spanned="2">
            <text:p text:style-name="P474">6.4. <text:s/>Aplinkos inžinerija (iki 2012 m. spalio 24 d. Aplinkos inžinerija ir kraštotvarka)<text:s/></text:p>
          </table:table-cell>
          <table:table-cell table:style-name="TableCell475">
            <text:p text:style-name="P476">6.4.1. Kauno technologijos universitetas<text:s/>su Aleksandro Stulginskio universitetu, Lietuvos energetikos institutu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6.4.2. Vilniaus Gedimino technikos universitetas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rows-spanned="2">
            <text:p text:style-name="P485">6.5. Chemijos inžinerija</text:p>
          </table:table-cell>
          <table:table-cell table:style-name="TableCell486">
            <text:p text:style-name="P487">6.5.1. Vilniaus universitetas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6.5.2. Kauno technologijos universitetas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6.6. Energetika ir</text:p>
            <text:p text:style-name="P497">termoinžinerija</text:p>
          </table:table-cell>
          <table:table-cell table:style-name="TableCell498">
            <text:p text:style-name="P499">6.6.1. Kauno technologijos universitetas su Lietuvos energetikos institutu</text:p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rows-spanned="2">
            <text:p text:style-name="P504">6.7. Informatikos<text:s/></text:p>
            <text:p text:style-name="P505">inžinerija</text:p>
          </table:table-cell>
          <table:table-cell table:style-name="TableCell506">
            <text:p text:style-name="P507">6.7.1. Vilniaus universitetas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6.7.2. Kauno technologijos universitetas su<text:s/></text:p>
            <text:p text:style-name="P513">Vilniaus Gedimino technikos universitetu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rows-spanned="3">
            <text:p text:style-name="P517">6.8.<text:s/>Medžiagų inžinerija</text:p>
          </table:table-cell>
          <table:table-cell table:style-name="TableCell518">
            <text:p text:style-name="P519"><text:span text:style-name="T520">6.8.1. Vilniaus universitetas su<text:s/></text:span><text:span text:style-name="T521">Valstybiniu mokslinių tyrimų institutu</text:span><text:span text:style-name="T522"><text:s/>Fizinių ir technologijos mokslų centru</text:span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6.8.2. Kauno technologijos universitetas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6.8.3. Vilniaus Gedimino technikos universitetas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rows-spanned="2">
            <text:p text:style-name="P536">6.9. Mechanikos inžinerija</text:p>
          </table:table-cell>
          <table:table-cell table:style-name="TableCell537">
            <text:p text:style-name="P538">6.9.1. Kauno technologijos universitetas su Aleksandro Stulginskio universitetu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6.9.2. Vilniaus Gedimino technikos universitetas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6.10. Matavimų inžinerija<text:s/></text:p>
          </table:table-cell>
          <table:table-cell table:style-name="TableCell548">
            <text:p text:style-name="P549">6.10.1. Kauno technologijos universitetas</text:p>
          </table:table-cell>
        </table:table-row>
      </table:table>
      <text:p text:style-name="P550"/>
      <text:p text:style-name="P551"/>
      <text:p text:style-name="P552"><text:span text:style-name="T553">______________________</text:span></text:p>
      <text:p text:style-name="P554"/>
      <text:p text:style-name="P555"/>
      <text:p text:style-name="P556"/>
      <text:p text:style-name="P557">Priedo pakeitimai:</text:p>
      <text:p text:style-name="P558"><text:span text:style-name="T559">Nr.<text:s/></text:span><text:a xlink:href="https://www.e-tar.lt/portal/legalAct.html?documentId=TAR.58367EC9B755" office:target-frame-name="_top" xlink:show="replace"><text:span text:style-name="T560">V-1124</text:span></text:a><text:span text:style-name="T561">, 2011-06-21, Žin., 2011, Nr. 78-3846 (2011-06-30), i. k. 1112070ISAK00V-1124</text:span></text:p>
      <text:p text:style-name="P562"><text:span text:style-name="T563">Nr.<text:s/></text:span><text:a xlink:href="https://www.e-tar.lt/portal/legalAct.html?documentId=TAR.8CF7EDF33827" office:target-frame-name="_top" xlink:show="replace"><text:span text:style-name="T564">V-1748</text:span></text:a><text:span text:style-name="T565">, 2011-09-26, Žin., 2011, Nr. 121-5725 (2011-10-08), i. k. 1112070ISAK00V-1748</text:span></text:p>
      <text:p text:style-name="P566"><text:span text:style-name="T567">Nr.<text:s/></text:span><text:a xlink:href="https://www.e-tar.lt/portal/legalAct.html?documentId=TAR.80AB852CF1C1" office:target-frame-name="_top" xlink:show="replace"><text:span text:style-name="T568">V-327</text:span></text:a><text:span text:style-name="T569">, 2012-02-24, Žin., 2012, Nr. 26-1205 (2012-02-29), i. k. 1122070ISAK000V-327</text:span></text:p>
      <text:p text:style-name="P570"><text:span text:style-name="T571">Nr</text:span><text:span text:style-name="T572">.<text:s/></text:span><text:a xlink:href="https://www.e-tar.lt/portal/legalAct.html?documentId=TAR.2E24A30AF63D" office:target-frame-name="_top" xlink:show="replace"><text:span text:style-name="T573">V-812</text:span></text:a><text:span text:style-name="T574">, 2012-05-15, Žin., 2012, Nr. 57-2878 (2012-05-19), i. k. 1122070ISAK000V-812</text:span></text:p>
      <text:p text:style-name="P575"><text:span text:style-name="T576">Nr.<text:s/></text:span><text:a xlink:href="https://www.e-tar.lt/portal/legalAct.html?documentId=TAR.7ADD4F877804" office:target-frame-name="_top" xlink:show="replace"><text:span text:style-name="T577">V-2</text:span><text:span text:style-name="T578">01</text:span></text:a><text:span text:style-name="T579">, 2013-03-15, Žin., 2013, Nr. 30-1504 (2013-03-23), i. k. 1132070ISAK000V-201</text:span></text:p>
      <text:p text:style-name="P580"><text:span text:style-name="T581">Nr.<text:s/></text:span><text:a xlink:href="https://www.e-tar.lt/portal/legalAct.html?documentId=3463e230196511e4b542dec0b12e28b0" office:target-frame-name="_top" xlink:show="replace"><text:span text:style-name="T582">V-702</text:span></text:a><text:span text:style-name="T583">, 2014-08-01, paskelbta TAR 2014-08-01, i. k. 2014-10757</text:span></text:p>
      <text:p text:style-name="P584"><text:span text:style-name="T585">Nr.<text:s/></text:span><text:a xlink:href="https://www.e-tar.lt/portal/legalAct.html?documentId=04c694b02e7211e4a83cb4f588d2ac1a" office:target-frame-name="_top" xlink:show="replace"><text:span text:style-name="T586">V-756</text:span></text:a><text:span text:style-name="T587">, 2014-08-27, paskelbta TAR 2014-08-28, i. k. 2014-11390</text:span></text:p>
      <text:p text:style-name="P588"><text:span text:style-name="T589">Nr.<text:s/></text:span><text:a xlink:href="https://www.e-tar.lt/portal/legalAct.html?documentId=b90f7eb040ef11e58568ed613eb39a73" office:target-frame-name="_top" xlink:show="replace"><text:span text:style-name="T590">V-886</text:span></text:a><text:span text:style-name="T591">, 2015-08-12, paskelbta TAR 2015-08-12, i. k. 2015-12243</text:span></text:p>
      <text:p text:style-name="Normal"/>
      <text:p text:style-name="P592"/>
      <text:p text:style-name="P593"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Lietuvos Respublikos švietimo ir mokslo ministerija, Įsakymas</text:span></text:p>
      <text:p text:style-name="P601"><text:span text:style-name="T602">Nr.<text:s/></text:span><text:a xlink:href="https://www.e-tar.lt/portal/legalAct.html?documentId=TAR.58367EC9B755" office:target-frame-name="_top" xlink:show="replace"><text:span text:style-name="T603">V-1124</text:span></text:a><text:span text:style-name="T604">, 2011-06-21, Žin</text:span><text:span text:style-name="T605">., 2011, Nr. 78-3846 (2011-06-30), i. k. 1112070ISAK00V-1124</text:span></text:p>
      <text:p text:style-name="P606"><text:span text:style-name="T607">Dėl švietimo ir mokslo ministro 2011 m. birželio 8 d. įsakymo Nr. V-1019 "Dėl doktorantūros teisės suteikimo" pakeitimo</text:span></text:p>
      <text:p text:style-name="P608"/>
      <text:p text:style-name="P609"><text:span text:style-name="T610">2.</text:span></text:p>
      <text:p text:style-name="P611"><text:span text:style-name="T612">Lietuvos Respublikos švietimo ir mokslo ministerija, Įsakymas</text:span></text:p>
      <text:p text:style-name="P613"><text:span text:style-name="T614">Nr.<text:s/></text:span><text:a xlink:href="https://www.e-tar.lt/portal/legalAct.html?documentId=TAR.8CF7EDF33827" office:target-frame-name="_top" xlink:show="replace"><text:span text:style-name="T615">V-1748</text:span></text:a><text:span text:style-name="T616">, 2011-09-26, Žin., 2011, Nr. 121-5725 (2011-10-08), i. k. 1112070ISAK00V-1748</text:span></text:p>
      <text:p text:style-name="P617"><text:span text:style-name="T618">Dėl švietimo ir mokslo ministro 2011 m. birželio 8 d. įsakymo Nr. V-1019 "Dėl doktorantūros</text:span><text:span text:style-name="T619"><text:s/>teisės suteikimo" pakeitimo</text:span></text:p>
      <text:p text:style-name="P620"/>
      <text:p text:style-name="P621"><text:span text:style-name="T622">3.</text:span></text:p>
      <text:p text:style-name="P623"><text:span text:style-name="T624">Lietuvos Respublikos švietimo ir mokslo ministerija, Įsakymas</text:span></text:p>
      <text:p text:style-name="P625"><text:span text:style-name="T626">Nr.<text:s/></text:span><text:a xlink:href="https://www.e-tar.lt/portal/legalAct.html?documentId=TAR.80AB852CF1C1" office:target-frame-name="_top" xlink:show="replace"><text:span text:style-name="T627">V-327</text:span></text:a><text:span text:style-name="T628">, 2012-02-24, Žin., 2012, Nr. 26-1205 (2012-02-29), i. k.<text:s/></text:span><text:span text:style-name="T629">1122070ISAK000V-327</text:span></text:p>
      <text:p text:style-name="P630"><text:span text:style-name="T631">Dėl švietimo ir mokslo ministro 2011 m. birželio 8 d. įsakymo Nr. V-1019 "Dėl doktorantūros teisės suteikimo" pakeitimo</text:span></text:p>
      <text:p text:style-name="P632"/>
      <text:p text:style-name="P633"><text:span text:style-name="T634">4.</text:span></text:p>
      <text:p text:style-name="P635"><text:span text:style-name="T636">Lietuvos Respublikos švietimo ir mokslo ministerija, Įsakymas</text:span></text:p>
      <text:p text:style-name="P637"><text:span text:style-name="T638">Nr.<text:s/></text:span><text:a xlink:href="https://www.e-tar.lt/portal/legalAct.html?documentId=TAR.2E24A30AF63D" office:target-frame-name="_top" xlink:show="replace"><text:span text:style-name="T639">V-812</text:span></text:a><text:span text:style-name="T640">, 2012-05-15, Žin., 2012, Nr. 57-2878 (2012-05-19), i. k. 1122070ISAK000V-812</text:span></text:p>
      <text:p text:style-name="P641"><text:span text:style-name="T642">Dėl švietimo ir mokslo ministro 2011 m. birželio 8 d. įsakymo Nr. V-1019 "Dėl doktorantūros teisės suteikimo" pakeitimo</text:span></text:p>
      <text:p text:style-name="P643"/>
      <text:p text:style-name="P644"><text:span text:style-name="T645">5.</text:span></text:p>
      <text:p text:style-name="P646"><text:span text:style-name="T647">Lietuvos Resp</text:span><text:span text:style-name="T648">ublikos švietimo ir mokslo ministerija, Įsakymas</text:span></text:p>
      <text:p text:style-name="P649"><text:span text:style-name="T650">Nr.<text:s/></text:span><text:a xlink:href="https://www.e-tar.lt/portal/legalAct.html?documentId=TAR.7ADD4F877804" office:target-frame-name="_top" xlink:show="replace"><text:span text:style-name="T651">V-201</text:span></text:a><text:span text:style-name="T652">, 2013-03-15, Žin., 2013, Nr. 30-1504 (2013-03-23), i. k. 1132070ISAK000V-201</text:span></text:p>
      <text:p text:style-name="P653"><text:span text:style-name="T654">Dėl švietimo ir mokslo ministro 2011 m</text:span><text:span text:style-name="T655">. birželio 8 d. įsakymo Nr. V-1019 "Dėl doktorantūros teisės suteikimo" pakeitimo</text:span></text:p>
      <text:p text:style-name="P656"/>
      <text:p text:style-name="P657"><text:span text:style-name="T658">6.</text:span></text:p>
      <text:p text:style-name="P659"><text:span text:style-name="T660">Lietuvos Respublikos švietimo ir mokslo ministerija, Įsakymas</text:span></text:p>
      <text:p text:style-name="P661"><text:span text:style-name="T662">Nr.<text:s/></text:span><text:a xlink:href="https://www.e-tar.lt/portal/legalAct.html?documentId=3463e230196511e4b542dec0b12e28b0" office:target-frame-name="_top" xlink:show="replace"><text:span text:style-name="T663">V-702</text:span></text:a><text:span text:style-name="T664">,</text:span><text:span text:style-name="T665"><text:s/>2014-08-01, paskelbta TAR 2014-08-01, i. k. 2014-10757</text:span></text:p>
      <text:p text:style-name="P666"><text:span text:style-name="T667">Dėl švietimo ir mokslo ministro 2011 m. birželio 8 d. įsakymo Nr. V-1019 „Dėl doktorantūros teisės suteikimo“ pakeitimo</text:span></text:p>
      <text:p text:style-name="P668"/>
      <text:p text:style-name="P669"><text:span text:style-name="T670">7.</text:span></text:p>
      <text:p text:style-name="P671"><text:span text:style-name="T672">Lietuvos Respublikos švietimo ir mokslo ministerija, Įsakymas</text:span></text:p>
      <text:p text:style-name="P673"><text:span text:style-name="T674">Nr.<text:s/></text:span><text:a xlink:href="https://www.e-tar.lt/portal/legalAct.html?documentId=04c694b02e7211e4a83cb4f588d2ac1a" office:target-frame-name="_top" xlink:show="replace"><text:span text:style-name="T675">V-756</text:span></text:a><text:span text:style-name="T676">, 2014-08-27, paskelbta TAR 2014-08-28, i. k. 2014-11390</text:span></text:p>
      <text:p text:style-name="P677"><text:span text:style-name="T678">Dėl švietimo ir mokslo ministro 2011 m. birželio 8 d. įsakymo Nr. V-1019 „Dėl doktorantūros teisės suteiki</text:span><text:span text:style-name="T679">mo“ pakeitimo</text:span></text:p>
      <text:p text:style-name="P680"/>
      <text:p text:style-name="P681"><text:span text:style-name="T682">8.</text:span></text:p>
      <text:p text:style-name="P683"><text:span text:style-name="T684">Lietuvos Respublikos švietimo ir mokslo ministerija, Įsakymas</text:span></text:p>
      <text:p text:style-name="P685"><text:span text:style-name="T686">Nr.<text:s/></text:span><text:a xlink:href="https://www.e-tar.lt/portal/legalAct.html?documentId=b90f7eb040ef11e58568ed613eb39a73" office:target-frame-name="_top" xlink:show="replace"><text:span text:style-name="T687">V-886</text:span></text:a><text:span text:style-name="T688">, 2015-08-12, paskelbta TAR 2015-08-12, i. k. 2015-12243</text:span></text:p>
      <text:soft-page-break/>
      <text:p text:style-name="P689"><text:span text:style-name="T690">Dėl švietimo</text:span><text:span text:style-name="T691"><text:s/>ir mokslo ministro 2011 m. birželio 8 d. įsakymo Nr. V-1019 „Dėl doktorantūros teisės suteikimo“ pakeitimo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9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7-19T06:25:00Z</meta:creation-date>
    <dc:date>2017-07-19T06:25:00Z</dc:date>
    <meta:template xlink:href="Normal.dotm" xlink:type="simple"/>
    <meta:editing-cycles>2</meta:editing-cycles>
    <meta:editing-duration>PT0S</meta:editing-duration>
    <meta:document-statistic meta:page-count="6" meta:paragraph-count="80" meta:word-count="1536" meta:character-count="13184" meta:row-count="316" meta:non-whitespace-character-count="11728"/>
  </office:meta>
</office:document-meta>
</file>