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text-indent="0.8673in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867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865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break-before="page" style:punctuation-wrap="simple" style:vertical-align="baseline" fo:margin-left="1.7319in" fo:text-indent="1.6152in" style:page-number="1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style:vertical-align="baseline" fo:margin-left="1.7319in" fo:text-indent="1.6152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style:vertical-align="baseline" fo:margin-left="2.5979in" fo:text-indent="0.7493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P60" style:parent-style-name="Normal" style:family="paragraph">
      <style:paragraph-properties style:punctuation-wrap="simple" fo:text-align="center" style:vertical-align="baseline" fo:text-indent="-0.1972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style:punctuation-wrap="simple" fo:text-align="center" style:vertical-align="baseline" fo:text-indent="1.6152in"/>
      <style:text-properties fo:font-weight="bold" style:font-weight-asian="bold" style:font-size-complex="12pt"/>
    </style:style>
    <style:style style:name="TableColumn64" style:family="table-column">
      <style:table-column-properties style:column-width="1.8708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3.2479in" style:use-optimal-column-width="false"/>
    </style:style>
    <style:style style:name="Table63" style:family="table">
      <style:table-properties style:width="7.0875in" fo:margin-left="0.075in" table:align="lef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81" style:family="table-row">
      <style:table-row-properties style:min-row-height="0.2638in" style:use-optimal-row-height="false"/>
    </style:style>
    <style:style style:name="P8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86" style:family="table-row">
      <style:table-row-properties style:min-row-height="0.2638in" style:use-optimal-row-height="false"/>
    </style:style>
    <style:style style:name="P8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92" style:family="table-row">
      <style:table-row-properties style:min-row-height="0.1576in" style:use-optimal-row-height="false"/>
    </style:style>
    <style:style style:name="P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98" style:family="table-row">
      <style:table-row-properties style:min-row-height="0.3437in" style:use-optimal-row-height="false"/>
    </style:style>
    <style:style style:name="P9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03" style:family="table-row">
      <style:table-row-properties style:min-row-height="0.1979in" style:use-optimal-row-height="false"/>
    </style:style>
    <style:style style:name="P10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 fo:text-indent="0.022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083in" style:use-optimal-row-height="false"/>
    </style:style>
    <style:style style:name="P1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1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16" style:family="table-row">
      <style:table-row-properties style:min-row-height="0.2368in" style:use-optimal-row-height="false"/>
    </style:style>
    <style:style style:name="P11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22" style:family="table-row">
      <style:table-row-properties style:min-row-height="0.3333in" style:use-optimal-row-height="false"/>
    </style:style>
    <style:style style:name="P1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2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27" style:family="table-row">
      <style:table-row-properties style:min-row-height="0.2291in" style:use-optimal-row-height="false"/>
    </style:style>
    <style:style style:name="P12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2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32" style:family="table-row">
      <style:table-row-properties style:min-row-height="0.1875in" style:use-optimal-row-height="false"/>
    </style:style>
    <style:style style:name="P1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38" style:family="table-row">
      <style:table-row-properties style:min-row-height="0.1875in" style:use-optimal-row-height="false"/>
    </style:style>
    <style:style style:name="P13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4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43" style:family="table-row">
      <style:table-row-properties style:min-row-height="0.3145in" style:use-optimal-row-height="false"/>
    </style:style>
    <style:style style:name="P1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49" style:family="table-row">
      <style:table-row-properties style:min-row-height="0.1354in" style:use-optimal-row-height="false"/>
    </style:style>
    <style:style style:name="P1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5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54" style:family="table-row">
      <style:table-row-properties style:min-row-height="0.2076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61" style:family="table-row">
      <style:table-row-properties style:min-row-height="0.0937in" style:use-optimal-row-height="false"/>
    </style:style>
    <style:style style:name="P16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6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66" style:family="table-row">
      <style:table-row-properties style:min-row-height="0.2097in" style:use-optimal-row-height="false"/>
    </style:style>
    <style:style style:name="P16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72" style:family="table-row">
      <style:table-row-properties style:min-row-height="0.4875in" style:use-optimal-row-height="false"/>
    </style:style>
    <style:style style:name="P17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7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ableRow180" style:family="table-row">
      <style:table-row-properties style:min-row-height="0.1805in" style:use-optimal-row-height="false"/>
    </style:style>
    <style:style style:name="P18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86" style:family="table-row">
      <style:table-row-properties style:min-row-height="0.2006in" style:use-optimal-row-height="false"/>
    </style:style>
    <style:style style:name="P18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8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191" style:family="table-row">
      <style:table-row-properties style:min-row-height="0.4965in" style:use-optimal-row-height="false"/>
    </style:style>
    <style:style style:name="P19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1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 style:min-row-height="0.1041in" style:use-optimal-row-height="false"/>
    </style:style>
    <style:style style:name="P2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0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05" style:family="table-row">
      <style:table-row-properties style:min-row-height="0.6027in" style:use-optimal-row-height="false"/>
    </style:style>
    <style:style style:name="P20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0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10" style:family="table-row">
      <style:table-row-properties style:min-row-height="0.1062in" style:use-optimal-row-height="false"/>
    </style:style>
    <style:style style:name="P2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16" style:family="table-row">
      <style:table-row-properties style:min-row-height="0.1194in" style:use-optimal-row-height="false"/>
    </style:style>
    <style:style style:name="P21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1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1" style:family="table-row">
      <style:table-row-properties style:min-row-height="0.3555in" style:use-optimal-row-height="false"/>
    </style:style>
    <style:style style:name="P2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6" style:family="table-row">
      <style:table-row-properties style:min-row-height="0.125in" style:use-optimal-row-height="false"/>
    </style:style>
    <style:style style:name="P2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1" style:family="table-row">
      <style:table-row-properties style:min-row-height="0.177in" style:use-optimal-row-height="false"/>
    </style:style>
    <style:style style:name="P23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7" style:family="table-row">
      <style:table-row-properties style:min-row-height="0.3194in" style:use-optimal-row-height="false"/>
    </style:style>
    <style:style style:name="P2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2" style:family="table-row">
      <style:table-row-properties style:min-row-height="0.0833in" style:use-optimal-row-height="false"/>
    </style:style>
    <style:style style:name="P24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8" style:family="table-row">
      <style:table-row-properties style:min-row-height="0.2222in" style:use-optimal-row-height="false"/>
    </style:style>
    <style:style style:name="P24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53" style:family="table-row">
      <style:table-row-properties style:min-row-height="0.2916in" style:use-optimal-row-height="false"/>
    </style:style>
    <style:style style:name="P25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59" style:family="table-row">
      <style:table-row-properties style:min-row-height="0.2638in" style:use-optimal-row-height="false"/>
    </style:style>
    <style:style style:name="P26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4" style:family="table-row">
      <style:table-row-properties style:min-row-height="0.2638in" style:use-optimal-row-height="false"/>
    </style:style>
    <style:style style:name="P26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7" style:family="table-row">
      <style:table-row-properties style:min-row-height="0.2208in" style:use-optimal-row-height="false"/>
    </style:style>
    <style:style style:name="P27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3" style:family="table-row">
      <style:table-row-properties style:min-row-height="0.2208in" style:use-optimal-row-height="false"/>
    </style:style>
    <style:style style:name="P28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8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8" style:family="table-row">
      <style:table-row-properties style:min-row-height="0.1388in" style:use-optimal-row-height="false"/>
    </style:style>
    <style:style style:name="P28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4" style:family="table-row">
      <style:table-row-properties style:min-row-height="0.1805in" style:use-optimal-row-height="false"/>
    </style:style>
    <style:style style:name="P2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9" style:family="table-row">
      <style:table-row-properties style:min-row-height="0.2041in" style:use-optimal-row-height="false"/>
    </style:style>
    <style:style style:name="P3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5" style:family="table-row">
      <style:table-row-properties style:min-row-height="0.0833in" style:use-optimal-row-height="false"/>
    </style:style>
    <style:style style:name="P30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0" style:family="table-row">
      <style:table-row-properties style:min-row-height="0.0833in" style:use-optimal-row-height="false"/>
    </style:style>
    <style:style style:name="P3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6" style:family="table-row">
      <style:table-row-properties style:min-row-height="0.0833in" style:use-optimal-row-height="false"/>
    </style:style>
    <style:style style:name="P31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2" style:family="table-row">
      <style:table-row-properties style:min-row-height="0.1944in" style:use-optimal-row-height="false"/>
    </style:style>
    <style:style style:name="P3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8" style:family="table-row">
      <style:table-row-properties style:min-row-height="0.2777in" style:use-optimal-row-height="false"/>
    </style:style>
    <style:style style:name="P3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33" style:family="table-row">
      <style:table-row-properties style:min-row-height="0.2777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40" style:family="table-row">
      <style:table-row-properties style:min-row-height="0.1409in" style:use-optimal-row-height="false"/>
    </style:style>
    <style:style style:name="P3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46" style:family="table-row">
      <style:table-row-properties style:min-row-height="0.1409in" style:use-optimal-row-height="false"/>
    </style:style>
    <style:style style:name="P34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52" style:family="table-row">
      <style:table-row-properties style:min-row-height="0.3263in" style:use-optimal-row-height="false"/>
    </style:style>
    <style:style style:name="P3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58" style:family="table-row">
      <style:table-row-properties style:min-row-height="0.202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65" style:family="table-row">
      <style:table-row-properties style:min-row-height="0.5145in" style:use-optimal-row-height="false"/>
    </style:style>
    <style:style style:name="P366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70" style:family="table-row">
      <style:table-row-properties style:min-row-height="0.1812in" style:use-optimal-row-height="false"/>
    </style:style>
    <style:style style:name="P371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7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75" style:family="table-row">
      <style:table-row-properties style:min-row-height="0.1125in" style:use-optimal-row-height="false"/>
    </style:style>
    <style:style style:name="P376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7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80" style:family="table-row">
      <style:table-row-properties style:min-row-height="0.2187in" style:use-optimal-row-height="false"/>
    </style:style>
    <style:style style:name="P381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86" style:family="table-row">
      <style:table-row-properties style:min-row-height="0.3437in" style:use-optimal-row-height="false"/>
    </style:style>
    <style:style style:name="P387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38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91" style:family="table-row">
      <style:table-row-properties style:min-row-height="0.1701in" style:use-optimal-row-height="false"/>
    </style:style>
    <style:style style:name="P392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39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98" style:family="table-row">
      <style:table-row-properties style:min-row-height="0.177in" style:use-optimal-row-height="false"/>
    </style:style>
    <style:style style:name="P399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03" style:family="table-row">
      <style:table-row-properties style:min-row-height="0.1979in" style:use-optimal-row-height="false"/>
    </style:style>
    <style:style style:name="P404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08" style:family="table-row">
      <style:table-row-properties style:min-row-height="0.1472in" style:use-optimal-row-height="false"/>
    </style:style>
    <style:style style:name="P409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14" style:family="table-row">
      <style:table-row-properties style:min-row-height="0.1666in" style:use-optimal-row-height="false"/>
    </style:style>
    <style:style style:name="P415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19" style:family="table-row">
      <style:table-row-properties style:min-row-height="0.1194in" style:use-optimal-row-height="false"/>
    </style:style>
    <style:style style:name="P420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5" style:family="table-row">
      <style:table-row-properties style:min-row-height="0.1194in" style:use-optimal-row-height="false"/>
    </style:style>
    <style:style style:name="P426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7" style:family="table-row">
      <style:table-row-properties style:min-row-height="0.1875in" style:use-optimal-row-height="false"/>
    </style:style>
    <style:style style:name="P438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4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4" style:family="table-row">
      <style:table-row-properties style:min-row-height="0.1979in" style:use-optimal-row-height="false"/>
    </style:style>
    <style:style style:name="P445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P44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9" style:family="table-row">
      <style:table-row-properties style:use-optimal-row-height="false"/>
    </style:style>
    <style:style style:name="P450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5" style:family="table-row">
      <style:table-row-properties style:use-optimal-row-height="false"/>
    </style:style>
    <style:style style:name="P456" style:parent-style-name="Normal" style:family="paragraph">
      <style:paragraph-properties style:punctuation-wrap="simple" style:vertical-align="baseline" fo:text-indent="1.6152in"/>
      <style:text-properties fo:font-style="italic" style:font-style-asian="italic" style:font-style-complex="italic" fo:color="#404040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1" style:family="table-row">
      <style:table-row-properties style:min-row-height="0.2812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6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6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70" style:family="table-row">
      <style:table-row-properties style:min-row-height="0.1041in" style:use-optimal-row-height="false"/>
    </style:style>
    <style:style style:name="P47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75" style:family="table-row">
      <style:table-row-properties style:min-row-height="0.1826in" style:use-optimal-row-height="false"/>
    </style:style>
    <style:style style:name="P4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1" style:family="table-row">
      <style:table-row-properties style:min-row-height="0.1041in" style:use-optimal-row-height="false"/>
    </style:style>
    <style:style style:name="P48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6" style:family="table-row">
      <style:table-row-properties style:use-optimal-row-height="false"/>
    </style:style>
    <style:style style:name="P48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2" style:family="table-row">
      <style:table-row-properties style:min-row-height="0.3958in" style:use-optimal-row-height="false"/>
    </style:style>
    <style:style style:name="P4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98" style:family="table-row">
      <style:table-row-properties style:min-row-height="0.1201in" style:use-optimal-row-height="false"/>
    </style:style>
    <style:style style:name="P49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503" style:family="table-row">
      <style:table-row-properties style:min-row-height="0.1805in" style:use-optimal-row-height="false"/>
    </style:style>
    <style:style style:name="P50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9" style:family="table-row">
      <style:table-row-properties style:min-row-height="0.0666in" style:use-optimal-row-height="false"/>
    </style:style>
    <style:style style:name="P51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4" style:family="table-row">
      <style:table-row-properties style:min-row-height="0.2083in" style:use-optimal-row-height="false"/>
    </style:style>
    <style:style style:name="P51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1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2083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2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9" style:family="table-row">
      <style:table-row-properties style:min-row-height="0.3541in" style:use-optimal-row-height="false"/>
    </style:style>
    <style:style style:name="P53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5" style:family="table-row">
      <style:table-row-properties style:min-row-height="0.1444in" style:use-optimal-row-height="false"/>
    </style:style>
    <style:style style:name="P53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1" style:family="table-row">
      <style:table-row-properties style:min-row-height="0.1895in" style:use-optimal-row-height="false"/>
    </style:style>
    <style:style style:name="P54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6" style:family="table-row">
      <style:table-row-properties style:min-row-height="0.1201in" style:use-optimal-row-height="false"/>
    </style:style>
    <style:style style:name="P54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51" style:family="table-row">
      <style:table-row-properties style:min-row-height="0.3958in" style:use-optimal-row-height="false"/>
    </style:style>
    <style:style style:name="P55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57" style:family="table-row">
      <style:table-row-properties style:min-row-height="0.1666in" style:use-optimal-row-height="false"/>
    </style:style>
    <style:style style:name="P5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2" style:family="table-row">
      <style:table-row-properties style:min-row-height="0.152in" style:use-optimal-row-height="false"/>
    </style:style>
    <style:style style:name="P56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68" style:parent-style-name="Normal" style:family="paragraph">
      <style:paragraph-properties style:punctuation-wrap="simple" fo:text-align="center" style:vertical-align="baseline" fo:text-indent="1.6152in"/>
      <style:text-properties style:font-size-complex="12pt"/>
    </style:style>
    <style:style style:name="P569" style:parent-style-name="Normal" style:family="paragraph">
      <style:paragraph-properties style:punctuation-wrap="simple" fo:text-align="center" style:vertical-align="baseline" fo:text-indent="1.6152in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19 iki 2018-10-05</text:span></text:p>
      <text:p text:style-name="P8"/>
      <text:p text:style-name="P9"><text:span text:style-name="T10">Įsakymas paskelbtas: Žin. 2011, Nr.<text:s/></text:span><text:a xlink:href="https://www.e-tar.lt/portal/legalAct.html?documentId=TAR.6C262EBD7CAF" office:target-frame-name="_top" xlink:show="replace"><text:span text:style-name="T11">74-3562</text:span></text:a><text:span text:style-name="T12">, i. k. 1112070ISAK00V-1019</text:span></text:p>
      <text:p text:style-name="P13"/>
      <text:p text:style-name="P14">Nauja redakcija nuo 2017-07-18:</text:p>
      <text:p text:style-name="Normal"><text:span text:style-name="T15">Nr.<text:s/></text:span><text:a xlink:href="https://www.e-tar.lt/portal/legalAct.html?documentId=7fde13006ab311e7827cd63159af616c" office:target-frame-name="_top" xlink:show="replace"><text:span text:style-name="T16">V-574</text:span></text:a><text:span text:style-name="T17">, 2017-07-17, paskelbta TAR 2017-07-17, i. k. 2017-12297</text:span></text:p>
      <text:p text:style-name="P18"/>
      <text:p text:style-name="P19"><text:span text:style-name="T20">LIETUVOS RESPUBLIKOS ŠVIETIMO IR MOKSLO MINISTRAS</text:span></text:p>
      <text:p text:style-name="P21"/>
      <text:p text:style-name="P22">ĮSAKYMAS</text:p>
      <text:p text:style-name="P23">DĖL DOKTORANTŪROS TEISĖS SUTEIKIMO</text:p>
      <text:p text:style-name="P24"/>
      <text:p text:style-name="P25"><text:span text:style-name="T26">2</text:span><text:span text:style-name="T27">011 m. birželio 8 d. Nr. V-1019</text:span></text:p>
      <text:p text:style-name="P28">Vilnius</text:p>
      <text:p text:style-name="P29"/>
      <text:p text:style-name="P30"><text:span text:style-name="T31">Vadovaudamasi Lietuvos Respublikos mokslo ir studijų įstatymo 54 straipsnio 1 dalimi,<text:s/></text:span><text:span text:style-name="T32">Mokslo doktorantūros nuostatų, patvirtintų Lietuvos Respublikos švietimo ir mokslo ministro 2017 m. kovo 8 d. įsakymu Nr. V-149<text:s/></text:span><text:span text:style-name="T33">„</text:span><text:span text:style-name="T34">Dėl Mokslo d</text:span><text:span text:style-name="T35">oktorantūros nuostatų patvirtinimo</text:span><text:span text:style-name="T36">“, 5</text:span><text:span text:style-name="T37"><text:s/>punktu<text:s/></text:span><text:span text:style-name="T38">ir atsižvelgdama į Lietuvos mokslo tarybos išvadas,</text:span></text:p>
      <text:p text:style-name="P39"><text:span text:style-name="T40">t v i r t i n u  Mokslo ir studijų institucijų, kurioms suteikiama doktorantūros teisė nurodytose mokslo kryptyse, sąrašą (pridedama). <text:s/></text:span></text:p>
      <text:p text:style-name="P41"/>
      <text:p text:style-name="P42"/>
      <text:p text:style-name="P43"><text:span text:style-name="T44">Švietimo ir mokslo ministras</text:span><text:span text:style-name="T45"><text:tab/>Gintaras Steponavičius</text:span></text:p>
      <text:p text:style-name="Normal"/>
      <text:soft-page-break/>
      <text:p text:style-name="P46">PATVIRTINTA</text:p>
      <text:p text:style-name="P52">Lietuvos Respublikos švietimo ir mokslo ministro<text:s/></text:p>
      <text:p text:style-name="P53">2011 m. <text:s/>birželio 8 <text:s/>d. įsakymu Nr. V-1019</text:p>
      <text:p text:style-name="P54">(Lietuvos Respublikos švietimo ir mokslo ministro</text:p>
      <text:p text:style-name="P55"><text:span text:style-name="T56">2017 m. liepos 17 d. įsakymo Nr. V-574 redakcija)<text:s/></text:span></text:p>
      <text:p text:style-name="P57"/>
      <text:p text:style-name="P58"/>
      <text:p text:style-name="P59"/>
      <text:p text:style-name="P60"><text:span text:style-name="T61">MOKSLO IR STUDIJŲ INSTITUCIJŲ, KURIOMS SUTEIKIAMA DOKTORANTŪROS TEISĖ NURODYTOSE MOKSLO KRYPTYSE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kslo sritis<text:s/></text:p>
          </table:table-cell>
          <table:table-cell table:style-name="TableCell70">
            <text:p text:style-name="P71">Mokslo kryptis<text:s/></text:p>
          </table:table-cell>
          <table:table-cell table:style-name="TableCell72">
            <text:p text:style-name="P73">Mokslo ir studijų institucija (institucijos)</text:p>
          </table:table-cell>
        </table:table-row>
        <table:table-row table:style-name="TableRow74">
          <table:table-cell table:style-name="TableCell75" table:number-rows-spanned="14">
            <text:p text:style-name="P76">1. Humanitariniai mokslai<text:s/></text:p>
          </table:table-cell>
          <table:table-cell table:style-name="TableCell77" table:number-rows-spanned="2">
            <text:p text:style-name="P78">1.1. Filosofija</text:p>
          </table:table-cell>
          <table:table-cell table:style-name="TableCell79">
            <text:p text:style-name="P80">1.1.1. Vilniaus universiteta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1.1.2. Vytauto Didžiojo universitetas su Lietuvos kultūros tyrimų institutu, Europos humanitariniu<text:s/>universitetu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.2. Teologija</text:p>
          </table:table-cell>
          <table:table-cell table:style-name="TableCell90">
            <text:p text:style-name="P91">1.2.1. Vytauto Didžiojo universitetas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4">
            <text:p text:style-name="P95">1.3. Menotyra</text:p>
          </table:table-cell>
          <table:table-cell table:style-name="TableCell96">
            <text:p text:style-name="P97">1.3.1. Kauno technologijos universiteta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.3.2. Vilniaus Gedimino technikos universitetas su Klaipėdos universitetu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1.3.3.<text:s/></text:span><text:span text:style-name="T109">Vilniaus dailės akademija su Lietuvos<text:s/></text:span><text:span text:style-name="T110">kultūros tyrimų institutu, Lietuvos muzikos ir teatro akademija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.3.4. Vytauto Didžiojo universitetas su <text:s/>Lietuvos edukologijos universitetu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3">
            <text:p text:style-name="P119">1.4. Filologija<text:s/></text:p>
          </table:table-cell>
          <table:table-cell table:style-name="TableCell120">
            <text:p text:style-name="P121">1.4.1. Vilniaus universitetas su Lietuvių literatūros ir tautosakos institutu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1.4.2.<text:s/>Vytauto Didžiojo universitetas su Klaipėdos universitetu, Šiaulių universitetu, Lietuvių kalbos institutu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1.4.3. Lietuvos edukologijos universitetas su Mykolo Romerio universitetu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>1.5. Istorija<text:s/></text:p>
          </table:table-cell>
          <table:table-cell table:style-name="TableCell136">
            <text:p text:style-name="P137">1.5.1. Vilniaus universitetas su Lietuvos istorijos<text:s/>institutu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.5.2. Vytauto Didžiojo universitetas su Klaipėdos universitetu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1.6. Etnologija</text:p>
          </table:table-cell>
          <table:table-cell table:style-name="TableCell147">
            <text:p text:style-name="P148">1.6.1. Vytauto Didžiojo universitetas su Klaipėdos universitetu, Lietuvos istorijos institutu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1.6.2. Vilniaus universitetas su Lietuvos muzikos ir teatro<text:s/>akademija, Lietuvių literatūros ir tautosakos institutu</text:p>
          </table:table-cell>
        </table:table-row>
        <table:table-row table:style-name="TableRow154">
          <table:table-cell table:style-name="TableCell155" table:number-rows-spanned="20">
            <text:p text:style-name="P156">2. Socialiniai mokslai<text:s/></text:p>
          </table:table-cell>
          <table:table-cell table:style-name="TableCell157" table:number-rows-spanned="2">
            <text:p text:style-name="P158">2.1. Teisė</text:p>
          </table:table-cell>
          <table:table-cell table:style-name="TableCell159">
            <text:p text:style-name="P160">2.1.1. Mykolo Romerio universitetas su Vytauto Didžiojo universitetu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2.1.2. Vilniaus universitetas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2.2. Politikos mokslai</text:p>
          </table:table-cell>
          <table:table-cell table:style-name="TableCell170">
            <text:p text:style-name="P171">2.2.1. Vilniaus universitetas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2.2.2. Vytauto Didžiojo universitetas su <text:s/></text:span><text:span text:style-name="T178">Generolo Jono Žemaičio<text:s/></text:span><text:span text:style-name="T179">karo akademija, Kauno technologijos universitetu, Klaipėdos universitetu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5">
            <text:p text:style-name="P183">2.3. Vadyba (iki 2012 m.<text:s/><text:soft-page-break/>spalio 24 d. Vadyba ir administravimas)</text:p>
          </table:table-cell>
          <table:table-cell table:style-name="TableCell184">
            <text:p text:style-name="P185">2.3.1. Vilniaus universitetas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2.3.2. Vilniaus<text:s/>Gedimino technikos universiteta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2.3.3. „ISM Vadybos ir ekonomikos universitetas“, UAB</text:span><text:span text:style-name="T197"><text:s/></text:span><text:span text:style-name="T198"><text:s/></text:span><text:span text:style-name="T199">(dalyvaujant Aarhus universitetui (Danija), BI Norvegijos verslo mokyklai, Tartu universitetui (Estija)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2.3.4. Kauno technologijos universitetas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2.3.5.<text:s/>Vytauto Didžiojo universitetas su Klaipėdos universitetu, Aleksandro Stulginskio universitetu, Mykolo Romerio universitetu, Šiaulių universitetu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4">
            <text:p text:style-name="P213">2.4. Ekonomika</text:p>
          </table:table-cell>
          <table:table-cell table:style-name="TableCell214">
            <text:p text:style-name="P215">2.4.1. Vilniaus universitetas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.4.2. Vilniaus Gedimino technikos universitetas su Lietuvos socialinių tyrimų centru, Lietuvos agrarinės ekonomikos institutu<text:s/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.4.3. Kauno technologijos universitetas su Lietuvos energetikos institutu, Klaipėdos universitetu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2.4.4. Vytauto Didžiojo 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2">
            <text:p text:style-name="P234">2.5. Sociologija</text:p>
          </table:table-cell>
          <table:table-cell table:style-name="TableCell235">
            <text:p text:style-name="P236">2.5.1. Vilniaus universitetas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2.5.2. Vytauto Didžiojo universitetas su <text:s/>Lietuvos socialinių tyrimų centru, Kauno technologijos universitetu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2">
            <text:p text:style-name="P245">2.6. Psichologija</text:p>
          </table:table-cell>
          <table:table-cell table:style-name="TableCell246">
            <text:p text:style-name="P247">2.6.1. Vilniaus universitetas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2.6.2. Vytauto Didžiojo universitetas su Mykolo Romerio universitetu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2">
            <text:p text:style-name="P256">2.7. Edukologija</text:p>
          </table:table-cell>
          <table:table-cell table:style-name="TableCell257">
            <text:p text:style-name="P258">2.7.1. Vytauto Didžiojo universitetas su Klaipėdos universitetu, Mykolo Romerio universitetu, Vilniaus universitetu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2.7.2. Lietuvos edukologijos universitetas su Kauno technologijos universitetu, Lietuvos sporto <text:s/>universitetu, Šiaulių universitetu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2.8. Komunikacija ir informacija (iki 2012 m. spalio 24 d. Humanitarinių mokslų srities kryptis 06H Komunikacija ir informacija)</text:p>
          </table:table-cell>
          <table:table-cell table:style-name="TableCell268">
            <text:p text:style-name="P269">2.8.1. Vilniaus universitetas</text:p>
          </table:table-cell>
        </table:table-row>
        <table:table-row table:style-name="TableRow270">
          <table:table-cell table:style-name="TableCell271" table:number-rows-spanned="11">
            <text:p text:style-name="P272">3. Fiziniai mokslai<text:s/></text:p>
          </table:table-cell>
          <table:table-cell table:style-name="TableCell273">
            <text:p text:style-name="P274">3.1. Matematika</text:p>
          </table:table-cell>
          <table:table-cell table:style-name="TableCell275">
            <text:p text:style-name="P276">3.1.1. Vilniaus universitetas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2">
            <text:p text:style-name="P280">3.2. Fizika</text:p>
          </table:table-cell>
          <table:table-cell table:style-name="TableCell281">
            <text:p text:style-name="P282">3.2.1. Vilniaus<text:s/>universitetas su Valstybiniu mokslinių tyrimų institutu Fizinių ir technologijos mokslų centru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3.2.2. Kauno technologijos universitetas <text:s/>(dalyvaujant Pietų Danijos universitetui)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2">
            <text:p text:style-name="P291">3.3. Chemija<text:s/></text:p>
          </table:table-cell>
          <table:table-cell table:style-name="TableCell292">
            <text:p text:style-name="P293">3.3.1. Kauno technologijos universitetas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3.3.2. Vilniaus universitetas su Valstybiniu mokslinių tyrimų institutu Fizinių ir<text:s/><text:soft-page-break/>technologijos mokslų centru<text:s/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2">
            <text:p text:style-name="P302">3.4. Biochemija</text:p>
          </table:table-cell>
          <table:table-cell table:style-name="TableCell303">
            <text:p text:style-name="P304">3.4.1. Vilniaus universitetas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3.4.2. Vytauto Didžiojo universitetas su Lietuvos sveikatos mokslų universitetu, Lietuvos<text:s/>agrarinių ir miškų mokslų centru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3.5. Geologija<text:s/></text:p>
          </table:table-cell>
          <table:table-cell table:style-name="TableCell314">
            <text:p text:style-name="P315">3.5.1. Vilniaus universitetas su Gamtos tyrimų centru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3.6. Fizinė geografija<text:s/></text:p>
          </table:table-cell>
          <table:table-cell table:style-name="TableCell320">
            <text:p text:style-name="P321">3.6.1. Vilniaus universitetas su Klaipėdos universitetu, Gamtos tyrimų centru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rows-spanned="2">
            <text:p text:style-name="P325">3.7. Informatika</text:p>
          </table:table-cell>
          <table:table-cell table:style-name="TableCell326">
            <text:p text:style-name="P327">3.7.1. Vilniaus<text:s/>universitetas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3.7.2. Kauno technologijos universitetas su Vytauto Didžiojo universitetu, Vilniaus Gedimino technikos universitetu</text:p>
          </table:table-cell>
        </table:table-row>
        <table:table-row table:style-name="TableRow333">
          <table:table-cell table:style-name="TableCell334" table:number-rows-spanned="4">
            <text:p text:style-name="P335">4.Žemės ūkio mokslai<text:s/></text:p>
          </table:table-cell>
          <table:table-cell table:style-name="TableCell336">
            <text:p text:style-name="P337">4.1. Agronomija</text:p>
          </table:table-cell>
          <table:table-cell table:style-name="TableCell338">
            <text:p text:style-name="P339">4.1.1. Aleksandro Stulginskio universitetas su Lietuvos agrarinių ir miškų <text:s/>mokslų centru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4.2. Veterinarija (iki 2012 m. spalio 24 d. Veterinarinė medicina)<text:s/></text:p>
          </table:table-cell>
          <table:table-cell table:style-name="TableCell344">
            <text:p text:style-name="P345">4.2.1. Lietuvos sveikatos mokslų universitetas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4.3. Zootechnika<text:s/></text:p>
          </table:table-cell>
          <table:table-cell table:style-name="TableCell350">
            <text:p text:style-name="P351">4.3.1. Lietuvos sveikatos mokslų universitetas<text:s/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4.4. Miškotyra</text:p>
          </table:table-cell>
          <table:table-cell table:style-name="TableCell356">
            <text:p text:style-name="P357">4.4.1. Aleksandro Stulginskio universitetas su Lietuvos agrarinių ir miškų mokslų centru</text:p>
          </table:table-cell>
        </table:table-row>
        <table:table-row table:style-name="TableRow358">
          <table:table-cell table:style-name="TableCell359" table:number-rows-spanned="18">
            <text:p text:style-name="P360">5. Biomedicinos mokslai<text:s/></text:p>
          </table:table-cell>
          <table:table-cell table:style-name="TableCell361" table:number-rows-spanned="4">
            <text:p text:style-name="P362">5.1. Biologija</text:p>
          </table:table-cell>
          <table:table-cell table:style-name="TableCell363">
            <text:p text:style-name="P364">5.1.1. Lietuvos sveikatos mokslų universitetas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5.1.2.<text:s/>Vytauto Didžiojo universitetas su Gamtos tyrimų centru, Valstybiniu mokslinių tyrimų institutu Inovatyvios medicinos centru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5.1.3. Vilniaus universitetas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5.1.4. Lietuvos sporto universitetas (dalyvaujant Tartu universitetui (Estija))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rows-spanned="2">
            <text:p text:style-name="P383">5.2. <text:s/>Biofizika</text:p>
          </table:table-cell>
          <table:table-cell table:style-name="TableCell384">
            <text:p text:style-name="P385">5.2.1. Vilniaus universitetas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5.2.2. Lietuvos sveikatos mokslų universitetas su Vytauto Didžiojo universitetu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3">
            <text:p text:style-name="P394">5.3. Ekologija ir<text:s/></text:p>
            <text:p text:style-name="P395">aplinkotyra</text:p>
          </table:table-cell>
          <table:table-cell table:style-name="TableCell396">
            <text:p text:style-name="P397">5.3.1. Klaipėdos universitetas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5.3.2. Vilniaus universitetas su Gamtos tyrimų centru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5.3.3. Vytauto Didžiojo universitetas su <text:s/>Aleksandro Stulginskio universitetu, Lietuvos agrarinių ir miškų mokslų centru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rows-spanned="2">
            <text:p text:style-name="P411">5.4. Medicina<text:s/></text:p>
          </table:table-cell>
          <table:table-cell table:style-name="TableCell412">
            <text:p text:style-name="P413">5.4.1. Lietuvos sveikatos mokslų universitetas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5.4.2. Vilniaus universitetas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5.5. Odontologija</text:p>
          </table:table-cell>
          <table:table-cell table:style-name="TableCell423">
            <text:p text:style-name="P424">5.5.1. Lietuvos<text:s/>sveikatos mokslų universitetas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>5.5.2. Vilniaus universitetas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5.6. Farmacija</text:p>
          </table:table-cell>
          <table:table-cell table:style-name="TableCell435">
            <text:p text:style-name="P436">5.6.1. Lietuvos sveikatos mokslų universitetas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2">
            <text:p text:style-name="P440">5.7. Visuomenės <text:s text:c="8"/></text:p>
            <text:p text:style-name="P441">sveikata</text:p>
          </table:table-cell>
          <table:table-cell table:style-name="TableCell442">
            <text:p text:style-name="P443">5.7.1. Lietuvos sveikatos mokslų universitetas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5.7.2. Vilniaus universitetas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5.8.<text:s/>Slauga</text:p>
          </table:table-cell>
          <table:table-cell table:style-name="TableCell453">
            <text:p text:style-name="P454">5.8.1. Lietuvos sveikatos mokslų<text:s/><text:soft-page-break/>universitetas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5.9. Zoologija</text:p>
          </table:table-cell>
          <table:table-cell table:style-name="TableCell459">
            <text:p text:style-name="P460">5.9.1. Vilniaus universitetas su Gamtos tyrimų centru</text:p>
          </table:table-cell>
        </table:table-row>
        <table:table-row table:style-name="TableRow461">
          <table:table-cell table:style-name="TableCell462" table:number-rows-spanned="18">
            <text:p text:style-name="P463">6. Technologijos mokslai<text:s/></text:p>
          </table:table-cell>
          <table:table-cell table:style-name="TableCell464" table:number-rows-spanned="2">
            <text:p text:style-name="P465">6.1. Elektros ir<text:s/></text:p>
            <text:p text:style-name="P466">elektronikos <text:s text:c="12"/></text:p>
            <text:p text:style-name="P467">inžinerija<text:s/></text:p>
          </table:table-cell>
          <table:table-cell table:style-name="TableCell468">
            <text:p text:style-name="P469">6.1.1. Kauno technologijos universitetas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6.1.2. Vilniaus Gedimino technikos universitetas su Valstybiniu mokslinių tyrimų institutu Fizinių ir technologijos mokslų centru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rows-spanned="2">
            <text:p text:style-name="P478">6.2. Statybos inžinerija</text:p>
          </table:table-cell>
          <table:table-cell table:style-name="TableCell479">
            <text:p text:style-name="P480">6.2.1. Vilniaus Gedimino technikos universitetas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6.2.2. Kauno technologijos universitetas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6.3.<text:s/>Transporto inžinerija</text:p>
          </table:table-cell>
          <table:table-cell table:style-name="TableCell490">
            <text:p text:style-name="P491">6.3.1. Vilniaus Gedimino technikos universitetas su Aleksandro Stulginskio universitetu, Klaipėdos universitetu, Kauno technologijos universitetu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rows-spanned="2">
            <text:p text:style-name="P495">6.4. <text:s/>Aplinkos inžinerija (iki 2012 m. spalio 24 d. Aplinkos inžinerija ir kraštotvarka)<text:s/></text:p>
          </table:table-cell>
          <table:table-cell table:style-name="TableCell496">
            <text:p text:style-name="P497">6.4.1. Kauno technologijos universitetas su Aleksandro Stulginskio universitetu, Lietuvos energetikos institutu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6.4.2. Vilniaus Gedimino technikos universitetas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rows-spanned="2">
            <text:p text:style-name="P506">6.5. Chemijos inžinerija</text:p>
          </table:table-cell>
          <table:table-cell table:style-name="TableCell507">
            <text:p text:style-name="P508">6.5.1. Vilniaus universitetas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6.5.2. Kauno technologijos universitetas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6.6. Energetika ir</text:p>
            <text:p text:style-name="P518">termoinžinerija</text:p>
          </table:table-cell>
          <table:table-cell table:style-name="TableCell519">
            <text:p text:style-name="P520">6.6.1. Kauno technologijos universitetas su Lietuvos energetikos institutu</text:p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6.7. Informatikos<text:s/></text:p>
            <text:p text:style-name="P526">inžinerija</text:p>
          </table:table-cell>
          <table:table-cell table:style-name="TableCell527">
            <text:p text:style-name="P528">6.7.1.<text:s/>Vilniaus universitetas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6.7.2. Kauno technologijos universitetas su<text:s/></text:p>
            <text:p text:style-name="P534">Vilniaus Gedimino technikos universitetu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rows-spanned="3">
            <text:p text:style-name="P538">6.8. Medžiagų inžinerija</text:p>
          </table:table-cell>
          <table:table-cell table:style-name="TableCell539">
            <text:p text:style-name="P540">6.8.1. Vilniaus universitetas su Valstybiniu mokslinių tyrimų institutu Fizinių ir technologijos mokslų centru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6.8.2. Kauno technologijos universitetas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6.8.3. Vilniaus Gedimino technikos universitetas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rows-spanned="2">
            <text:p text:style-name="P554">6.9. Mechanikos inžinerija</text:p>
          </table:table-cell>
          <table:table-cell table:style-name="TableCell555">
            <text:p text:style-name="P556">6.9.1. Kauno technologijos universitetas su Aleksandro Stulginskio universitetu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6.9.2. Vilniaus Gedimino technikos universitetas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6.10. Matavimų inžinerija<text:s/></text:p>
          </table:table-cell>
          <table:table-cell table:style-name="TableCell566">
            <text:p text:style-name="P567">6.10.1. Kauno technologijos universitetas</text:p>
          </table:table-cell>
        </table:table-row>
      </table:table>
      <text:p text:style-name="P568"/>
      <text:p text:style-name="P569"><text:span text:style-name="T570">______________________</text:span></text:p>
      <text:p text:style-name="P571">Priedo pakeitimai:</text:p>
      <text:p text:style-name="P572"><text:span text:style-name="T573">Nr.<text:s/></text:span><text:a xlink:href="https://www.e-tar.lt/portal/legalAct.html?documentId=b43a9ae05a6011e89f00961ca6c2310f" office:target-frame-name="_top" xlink:show="replace"><text:span text:style-name="T574">V-477</text:span></text:a><text:span text:style-name="T575">, 2018-05-18, paskelbta TAR<text:s/></text:span><text:span text:style-name="T576">2018-05-18, i. k. 2018-08037</text:span></text:p>
      <text:p text:style-name="Normal"/>
      <text:p text:style-name="P577"/>
      <text:p text:style-name="P578"/>
      <text:p text:style-name="P579"><text:span text:style-name="T580">Pakeitimai:</text:span></text:p>
      <text:p text:style-name="P581"/>
      <text:p text:style-name="P582"><text:span text:style-name="T583">1.</text:span></text:p>
      <text:p text:style-name="P584"><text:span text:style-name="T585">Lietuvos Respublikos švietimo ir mokslo ministerija, Įsakymas</text:span></text:p>
      <text:p text:style-name="P586"><text:span text:style-name="T587">Nr.<text:s/></text:span><text:a xlink:href="https://www.e-tar.lt/portal/legalAct.html?documentId=TAR.58367EC9B755" office:target-frame-name="_top" xlink:show="replace"><text:span text:style-name="T588">V-1124</text:span></text:a><text:span text:style-name="T589">, 2011-06-21, Žin., 2011, Nr. 78-3846 (2011-06-30), i.</text:span><text:span text:style-name="T590"><text:s/>k. 1112070ISAK00V-1124</text:span></text:p>
      <text:p text:style-name="P591"><text:span text:style-name="T592">Dėl švietimo ir mokslo ministro 2011 m. birželio 8 d. įsakymo Nr. V-1019 "Dėl doktorantūros teisės suteikimo" pakeitimo</text:span></text:p>
      <text:p text:style-name="P593"/>
      <text:soft-page-break/>
      <text:p text:style-name="P594"><text:span text:style-name="T595">2.</text:span></text:p>
      <text:p text:style-name="P596"><text:span text:style-name="T597">Lietuvos Respublikos švietimo ir mokslo ministerija, Įsakymas</text:span></text:p>
      <text:p text:style-name="P598"><text:span text:style-name="T599">Nr.<text:s/></text:span><text:a xlink:href="https://www.e-tar.lt/portal/legalAct.html?documentId=TAR.8CF7EDF33827" office:target-frame-name="_top" xlink:show="replace"><text:span text:style-name="T600">V-1748</text:span></text:a><text:span text:style-name="T601">, 2011-09-26, Žin., 2011, Nr. 121-5725 (2011-10-08), i. k. 1112070ISAK00V-1748</text:span></text:p>
      <text:p text:style-name="P602"><text:span text:style-name="T603">Dėl švietimo ir mokslo ministro 2011 m. birželio 8 d. įsakymo Nr. V-1019 "Dėl doktorantūros</text:span><text:span text:style-name="T604"><text:s/>teisės suteikimo" pakeitimo</text:span></text:p>
      <text:p text:style-name="P605"/>
      <text:p text:style-name="P606"><text:span text:style-name="T607">3.</text:span></text:p>
      <text:p text:style-name="P608"><text:span text:style-name="T609">Lietuvos Respublikos švietimo ir mokslo ministerija, Įsakymas</text:span></text:p>
      <text:p text:style-name="P610"><text:span text:style-name="T611">Nr.<text:s/></text:span><text:a xlink:href="https://www.e-tar.lt/portal/legalAct.html?documentId=TAR.80AB852CF1C1" office:target-frame-name="_top" xlink:show="replace"><text:span text:style-name="T612">V-327</text:span></text:a><text:span text:style-name="T613">, 2012-02-24, Žin., 2012, Nr. 26-1205 (2012-02-29), i. k. 1122070ISAK0</text:span><text:span text:style-name="T614">00V-327</text:span></text:p>
      <text:p text:style-name="P615"><text:span text:style-name="T616">Dėl švietimo ir mokslo ministro 2011 m. birželio 8 d. įsakymo Nr. V-1019 "Dėl doktorantūros teisės suteikimo" pakeitimo</text:span></text:p>
      <text:p text:style-name="P617"/>
      <text:p text:style-name="P618"><text:span text:style-name="T619">4.</text:span></text:p>
      <text:p text:style-name="P620"><text:span text:style-name="T621">Lietuvos Respublikos švietimo ir mokslo ministerija, Įsakymas</text:span></text:p>
      <text:p text:style-name="P622"><text:span text:style-name="T623">Nr.<text:s/></text:span><text:a xlink:href="https://www.e-tar.lt/portal/legalAct.html?documentId=TAR.2E24A30AF63D" office:target-frame-name="_top" xlink:show="replace"><text:span text:style-name="T624">V-812</text:span></text:a><text:span text:style-name="T625">, 2012-05-15, Žin., 2012, Nr. 57-2878 (2012-05-19), i. k. 1122070ISAK000V-812</text:span></text:p>
      <text:p text:style-name="P626"><text:span text:style-name="T627">Dėl švietimo ir mokslo ministro 2011 m. birželio 8 d. įsakymo Nr. V-1019 "Dėl doktorantūros teisės suteikimo" pakeitimo</text:span></text:p>
      <text:p text:style-name="P628"/>
      <text:p text:style-name="P629"><text:span text:style-name="T630">5.</text:span></text:p>
      <text:p text:style-name="P631"><text:span text:style-name="T632">Lietuvos Respublikos švie</text:span><text:span text:style-name="T633">timo ir mokslo ministerija, Įsakymas</text:span></text:p>
      <text:p text:style-name="P634"><text:span text:style-name="T635">Nr.<text:s/></text:span><text:a xlink:href="https://www.e-tar.lt/portal/legalAct.html?documentId=TAR.7ADD4F877804" office:target-frame-name="_top" xlink:show="replace"><text:span text:style-name="T636">V-201</text:span></text:a><text:span text:style-name="T637">, 2013-03-15, Žin., 2013, Nr. 30-1504 (2013-03-23), i. k. 1132070ISAK000V-201</text:span></text:p>
      <text:p text:style-name="P638"><text:span text:style-name="T639">Dėl švietimo ir mokslo ministro 2011 m. birželio 8</text:span><text:span text:style-name="T640"><text:s/>d. įsakymo Nr. V-1019 "Dėl doktorantūros teisės suteikimo" pakeitimo</text:span></text:p>
      <text:p text:style-name="P641"/>
      <text:p text:style-name="P642"><text:span text:style-name="T643">6.</text:span></text:p>
      <text:p text:style-name="P644"><text:span text:style-name="T645">Lietuvos Respublikos švietimo ir mokslo ministerija, Įsakymas</text:span></text:p>
      <text:p text:style-name="P646"><text:span text:style-name="T647">Nr.<text:s/></text:span><text:a xlink:href="https://www.e-tar.lt/portal/legalAct.html?documentId=3463e230196511e4b542dec0b12e28b0" office:target-frame-name="_top" xlink:show="replace"><text:span text:style-name="T648">V-702</text:span></text:a><text:span text:style-name="T649">, 2014-08-01,</text:span><text:span text:style-name="T650"><text:s/>paskelbta TAR 2014-08-01, i. k. 2014-10757</text:span></text:p>
      <text:p text:style-name="P651"><text:span text:style-name="T652">Dėl švietimo ir mokslo ministro 2011 m. birželio 8 d. įsakymo Nr. V-1019 „Dėl doktorantūros teisės suteikimo“ pakeitimo</text:span></text:p>
      <text:p text:style-name="P653"/>
      <text:p text:style-name="P654"><text:span text:style-name="T655">7.</text:span></text:p>
      <text:p text:style-name="P656"><text:span text:style-name="T657">Lietuvos Respublikos švietimo ir mokslo ministerija, Įsakymas</text:span></text:p>
      <text:p text:style-name="P658"><text:span text:style-name="T659">Nr.<text:s/></text:span><text:a xlink:href="https://www.e-tar.lt/portal/legalAct.html?documentId=04c694b02e7211e4a83cb4f588d2ac1a" office:target-frame-name="_top" xlink:show="replace"><text:span text:style-name="T660">V-756</text:span></text:a><text:span text:style-name="T661">, 2014-08-27, paskelbta TAR 2014-08-28, i. k. 2014-11390</text:span></text:p>
      <text:p text:style-name="P662"><text:span text:style-name="T663">Dėl švietimo ir mokslo ministro 2011 m. birželio 8 d. įsakymo Nr. V-1019 „Dėl doktorantūros teisės suteikimo“ pakeitim</text:span><text:span text:style-name="T664">o</text:span></text:p>
      <text:p text:style-name="P665"/>
      <text:p text:style-name="P666"><text:span text:style-name="T667">8.</text:span></text:p>
      <text:p text:style-name="P668"><text:span text:style-name="T669">Lietuvos Respublikos švietimo ir mokslo ministerija, Įsakymas</text:span></text:p>
      <text:p text:style-name="P670"><text:span text:style-name="T671">Nr.<text:s/></text:span><text:a xlink:href="https://www.e-tar.lt/portal/legalAct.html?documentId=b90f7eb040ef11e58568ed613eb39a73" office:target-frame-name="_top" xlink:show="replace"><text:span text:style-name="T672">V-886</text:span></text:a><text:span text:style-name="T673">, 2015-08-12, paskelbta TAR 2015-08-12, i. k. 2015-12243</text:span></text:p>
      <text:p text:style-name="P674"><text:span text:style-name="T675">Dėl švietimo ir mokslo<text:s/></text:span><text:span text:style-name="T676">ministro 2011 m. birželio 8 d. įsakymo Nr. V-1019 „Dėl doktorantūros teisės suteikimo“ pakeitimo</text:span></text:p>
      <text:p text:style-name="P677"/>
      <text:p text:style-name="P678"><text:span text:style-name="T679">9.</text:span></text:p>
      <text:p text:style-name="P680"><text:span text:style-name="T681">Lietuvos Respublikos švietimo ir mokslo ministerija, Įsakymas</text:span></text:p>
      <text:p text:style-name="P682"><text:span text:style-name="T683">Nr.<text:s/></text:span><text:a xlink:href="https://www.e-tar.lt/portal/legalAct.html?documentId=ca3020b086c111e5b7eba10a9b5a9c5f" office:target-frame-name="_top" xlink:show="replace"><text:span text:style-name="T684">V-1134</text:span></text:a><text:span text:style-name="T685">, 2015-11-09, paskelbta TAR 2015-11-09, i. k. 2015-17776</text:span></text:p>
      <text:p text:style-name="P686"><text:span text:style-name="T687">Dėl švietimo ir mokslo ministro 2011 m. birželio 8 d. įsakymo Nr. V-1019 „Dėl doktorantūros teisės suteikimo“ pakeitimo</text:span></text:p>
      <text:p text:style-name="P688"/>
      <text:p text:style-name="P689"><text:span text:style-name="T690">10.</text:span></text:p>
      <text:p text:style-name="P691"><text:span text:style-name="T692">Lietuvos Respublikos švietimo ir mokslo ministerija, Įsakym</text:span><text:span text:style-name="T693">as</text:span></text:p>
      <text:p text:style-name="P694"><text:span text:style-name="T695">Nr.<text:s/></text:span><text:a xlink:href="https://www.e-tar.lt/portal/legalAct.html?documentId=033cbec0ac0711e6b844f0f29024f5ac" office:target-frame-name="_top" xlink:show="replace"><text:span text:style-name="T696">V-1009</text:span></text:a><text:span text:style-name="T697">, 2016-11-16, paskelbta TAR 2016-11-16, i. k. 2016-26901</text:span></text:p>
      <text:p text:style-name="P698"><text:span text:style-name="T699">Dėl švietimo ir mokslo ministro 2011 m. birželio 8 d. įsakymo Nr. V-1019 „Dėl doktorantū</text:span><text:span text:style-name="T700">ros teisės suteikimo“ pakeitimo</text:span></text:p>
      <text:p text:style-name="P701"/>
      <text:p text:style-name="P702"><text:span text:style-name="T703">11.</text:span></text:p>
      <text:p text:style-name="P704"><text:span text:style-name="T705">Lietuvos Respublikos švietimo ir mokslo ministerija, Įsakymas</text:span></text:p>
      <text:p text:style-name="P706"><text:span text:style-name="T707">Nr.<text:s/></text:span><text:a xlink:href="https://www.e-tar.lt/portal/legalAct.html?documentId=7fde13006ab311e7827cd63159af616c" office:target-frame-name="_top" xlink:show="replace"><text:span text:style-name="T708">V-574</text:span></text:a><text:span text:style-name="T709">, 2017-07-17, paskelbta TAR 2017-07-17, i. k. 2017</text:span><text:span text:style-name="T710">-12297</text:span></text:p>
      <text:p text:style-name="P711"><text:span text:style-name="T712">Dėl švietimo ir mokslo ministro 2011 m. birželio 8 d. įsakymo Nr. V-1019 „Dėl doktorantūros teisės suteikimo“ pakeitimo</text:span></text:p>
      <text:p text:style-name="P713"/>
      <text:p text:style-name="P714"><text:span text:style-name="T715">12.</text:span></text:p>
      <text:p text:style-name="P716"><text:span text:style-name="T717">Lietuvos Respublikos švietimo ir mokslo ministerija, Įsakymas</text:span></text:p>
      <text:p text:style-name="P718"><text:span text:style-name="T719">Nr.<text:s/></text:span><text:a xlink:href="https://www.e-tar.lt/portal/legalAct.html?documentId=b43a9ae05a6011e89f00961ca6c2310f" office:target-frame-name="_top" xlink:show="replace"><text:span text:style-name="T720">V-477</text:span></text:a><text:span text:style-name="T721">, 2018-05-18, paskelbta TAR 2018-05-18, i. k. 2018-08037</text:span></text:p>
      <text:p text:style-name="P722"><text:span text:style-name="T723">Dėl švietimo ir mokslo ministro 2011 m. birželio 8 d. įsakymo Nr. V-1019 „Dėl doktorantūros teisės suteikimo“ pakeitimo</text:span></text:p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6895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5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10-08T04:52:00Z</meta:creation-date>
    <dc:date>2018-10-08T04:52:00Z</dc:date>
    <meta:template xlink:href="Normal.dotm" xlink:type="simple"/>
    <meta:editing-cycles>2</meta:editing-cycles>
    <meta:editing-duration>PT0S</meta:editing-duration>
    <meta:document-statistic meta:page-count="6" meta:paragraph-count="165" meta:word-count="2152" meta:character-count="13267" meta:row-count="388" meta:non-whitespace-character-count="11280"/>
  </office:meta>
</office:document-meta>
</file>