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59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236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333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2027in" style:use-optimal-column-width="false"/>
    </style:style>
    <style:style style:name="TableColumn60" style:family="table-column">
      <style:table-column-properties style:column-width="0.1486in" style:use-optimal-column-width="false"/>
    </style:style>
    <style:style style:name="TableColumn61" style:family="table-column">
      <style:table-column-properties style:column-width="3.7812in" style:use-optimal-column-width="false"/>
    </style:style>
    <style:style style:name="TableColumn62" style:family="table-column">
      <style:table-column-properties style:column-width="0.059in" style:use-optimal-column-width="false"/>
    </style:style>
    <style:style style:name="TableColumn63" style:family="table-column">
      <style:table-column-properties style:column-width="0.0173in" style:use-optimal-column-width="false"/>
    </style:style>
    <style:style style:name="TableColumn64" style:family="table-column">
      <style:table-column-properties style:column-width="0.0236in" style:use-optimal-column-width="false"/>
    </style:style>
    <style:style style:name="Table52" style:family="table">
      <style:table-properties style:width="6.3986in" fo:margin-left="0.0395in" table:align="left"/>
    </style:style>
    <style:style style:name="TableRow65" style:family="table-row">
      <style:table-row-properties style:min-row-height="0.04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ableRow75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194in" fo:padding-bottom="0.0395in" fo:padding-right="0.0194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.0395in" fo:padding-left="0.0194in" fo:padding-bottom="0.0395in" fo:padding-right="0.0194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395in" fo:padding-left="0.0194in" fo:padding-bottom="0.0395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395in" fo:padding-left="0.0194in" fo:padding-bottom="0.0395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.0395in" fo:padding-left="0.0194in" fo:padding-bottom="0.0395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.0395in" fo:padding-left="0.0194in" fo:padding-bottom="0.0395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ableRow153" style:family="table-row">
      <style:table-row-properties style:min-row-height="0.04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Row158" style:family="table-row">
      <style:table-row-properties style:min-row-height="0.043in" style:use-optimal-row-height="false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Row162" style:family="table-row">
      <style:table-row-properties style:min-row-height="0.04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1388in" style:use-optimal-row-height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1666in" style:use-optimal-row-height="false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3333in" style:use-optimal-row-height="false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361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Row192" style:family="table-row">
      <style:table-row-properties style:min-row-height="0.1944in" style:use-optimal-row-height="false"/>
    </style:style>
    <style:style style:name="P193" style:parent-style-name="Normal" style:family="paragraph">
      <style:paragraph-properties fo:widows="0" fo:orphans="0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388in" style:use-optimal-row-height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Row203" style:family="table-row">
      <style:table-row-properties style:min-row-height="0.1666in" style:use-optimal-row-height="false"/>
    </style:style>
    <style:style style:name="P204" style:parent-style-name="Normal" style:family="paragraph">
      <style:paragraph-properties fo:widows="0" fo:orphans="0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Row207" style:family="table-row">
      <style:table-row-properties style:min-row-height="0.3333in" style:use-optimal-row-height="false"/>
    </style:style>
    <style:style style:name="P208" style:parent-style-name="Normal" style:family="paragraph">
      <style:paragraph-properties fo:widows="0" fo:orphans="0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5958in" style:use-optimal-row-height="false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3in" style:use-optimal-row-height="false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Row229" style:family="table-row">
      <style:table-row-properties style:min-row-height="0.043in" style:use-optimal-row-height="false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043in" style:use-optimal-row-height="false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7" style:parent-style-name="Normal" style:family="paragraph">
      <style:paragraph-properties fo:widows="0" fo:orphans="0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125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 style:vertical-align="baseline"/>
    </style:style>
    <style:style style:name="TableRow255" style:family="table-row">
      <style:table-row-properties style:min-row-height="0.2812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style:vertical-align="baselin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/>
    </style:style>
    <style:style style:name="TableRow265" style:family="table-row">
      <style:table-row-properties style:min-row-height="0.1791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/>
    </style:style>
    <style:style style:name="TableRow270" style:family="table-row">
      <style:table-row-properties style:min-row-height="0.3812in" style:use-optimal-row-height="false"/>
    </style:style>
    <style:style style:name="P271" style:parent-style-name="Normal" style:family="paragraph">
      <style:paragraph-properties style:punctuation-wrap="simple" fo:text-align="justify" style:vertical-align="baselin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/>
    </style:style>
    <style:style style:name="TableRow274" style:family="table-row">
      <style:table-row-properties style:min-row-height="0.1916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/>
    </style:style>
    <style:style style:name="TableRow279" style:family="table-row">
      <style:table-row-properties style:min-row-height="0.2604in" style:use-optimal-row-height="false"/>
    </style:style>
    <style:style style:name="P280" style:parent-style-name="Normal" style:family="paragraph">
      <style:paragraph-properties style:punctuation-wrap="simple" fo:text-align="justify" style:vertical-align="baselin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/>
    </style:style>
    <style:style style:name="TableRow293" style:family="table-row">
      <style:table-row-properties style:min-row-height="0.125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/>
    </style:style>
    <style:style style:name="TableRow298" style:family="table-row">
      <style:table-row-properties style:min-row-height="0.0729in" style:use-optimal-row-height="false"/>
    </style:style>
    <style:style style:name="P299" style:parent-style-name="Normal" style:family="paragraph">
      <style:paragraph-properties style:punctuation-wrap="simple" fo:text-align="justify" style:vertical-align="baselin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3in" style:use-optimal-row-height="false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0.043in" style:use-optimal-row-height="false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Row344" style:family="table-row">
      <style:table-row-properties style:min-row-height="0.043in" style:use-optimal-row-height="false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1194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ableRow352" style:family="table-row">
      <style:table-row-properties style:min-row-height="0.2777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 style:min-row-height="0.1402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Row362" style:family="table-row">
      <style:table-row-properties style:min-row-height="0.1402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Row367" style:family="table-row">
      <style:table-row-properties style:min-row-height="0.2777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43in" style:use-optimal-row-height="false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3in" style:use-optimal-row-height="false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P402" style:parent-style-name="Normal" style:family="paragraph">
      <style:paragraph-properties fo:widows="0" fo:orphans="0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.0395in" fo:padding-left="0.0194in" fo:padding-bottom="0.0395in" fo:padding-right="0.0194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.0395in" fo:padding-left="0.0194in" fo:padding-bottom="0.0395in" fo:padding-right="0.0194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P427" style:parent-style-name="Normal" style:family="paragraph">
      <style:paragraph-properties fo:widows="0" fo:orphans="0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.0395in" fo:padding-left="0.0194in" fo:padding-bottom="0.0395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194in" fo:padding-bottom="0.0395in" fo:padding-right="0.0194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138in" style:use-optimal-row-height="false" fo:keep-together="always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.0395in" fo:padding-left="0.0194in" fo:padding-bottom="0.0395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Row463" style:family="table-row">
      <style:table-row-properties style:min-row-height="0.043in" style:use-optimal-row-height="false"/>
    </style:style>
    <style:style style:name="P464" style:parent-style-name="Normal" style:family="paragraph">
      <style:paragraph-properties fo:widows="0" fo:orphans="0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3in" style:use-optimal-row-height="false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Row491" style:family="table-row">
      <style:table-row-properties style:min-row-height="0.043in" style:use-optimal-row-height="false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 style:min-row-height="0.043in" style:use-optimal-row-height="false"/>
    </style:style>
    <style:style style:name="P506" style:parent-style-name="Normal" style:family="paragraph">
      <style:paragraph-properties fo:widows="0" fo:orphans="0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Row514" style:family="table-row">
      <style:table-row-properties style:min-row-height="0.043in" style:use-optimal-row-height="false"/>
    </style:style>
    <style:style style:name="P515" style:parent-style-name="Normal" style:family="paragraph">
      <style:paragraph-properties fo:widows="0" fo:orphans="0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Row518" style:family="table-row">
      <style:table-row-properties style:min-row-height="0.043in" style:use-optimal-row-height="false"/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P522" style:parent-style-name="Normal" style:family="paragraph">
      <style:text-properties text:display="none"/>
    </style:style>
    <style:style style:name="TableColumn524" style:family="table-column">
      <style:table-column-properties style:column-width="2.2562in" style:use-optimal-column-width="false"/>
    </style:style>
    <style:style style:name="TableColumn525" style:family="table-column">
      <style:table-column-properties style:column-width="4.1423in" style:use-optimal-column-width="false"/>
    </style:style>
    <style:style style:name="Table523" style:family="table">
      <style:table-properties style:width="6.3986in" fo:margin-left="0.0395in" table:align="left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3in" style:use-optimal-row-height="false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olumn537" style:family="table-column">
      <style:table-column-properties style:column-width="2.2937in" style:use-optimal-column-width="false"/>
    </style:style>
    <style:style style:name="TableColumn538" style:family="table-column">
      <style:table-column-properties style:column-width="4.1048in" style:use-optimal-column-width="false"/>
    </style:style>
    <style:style style:name="Table536" style:family="table">
      <style:table-properties style:width="6.3986in" fo:margin-left="0.0395in" table:align="left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02 iki 2014-08-28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>
              <text:p text:style-name="P66"/>
            </table:table-cell>
            <table:table-cell table:style-name="TableCell67" table:number-columns-spanned="4">
              <text:p text:style-name="P66"><text:span text:style-name="T68">Mokslo sritis, kryptis <text:s/></text:span></text:p>
            </table:table-cell>
            <table:covered-table-cell/>
            <table:covered-table-cell/>
            <table:covered-table-cell/>
            <table:table-cell table:style-name="TableCell69" table:number-columns-spanned="5">
              <text:p text:style-name="P70">Mokslo ir studijų institucija (institucijos)<text:s/></text:p>
            </table:table-cell>
            <table:covered-table-cell/>
            <table:covered-table-cell/>
            <table:covered-table-cell/>
            <table:covered-table-cell/>
            <table:table-cell>
              <text:p text:style-name="P70"/>
            </table:table-cell>
            <table:table-cell>
              <text:p text:style-name="P70"/>
            </table:table-cell>
          </table:table-row>
        </table:table-header-rows>
        <table:table-row table:style-name="TableRow71">
          <table:table-cell>
            <text:p text:style-name="P72"/>
          </table:table-cell>
          <table:table-cell table:style-name="TableCell73" table:number-columns-spanned="9">
            <text:p text:style-name="P72"><text:span text:style-name="T74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5">
          <table:table-cell>
            <text:p text:style-name="P76"/>
          </table:table-cell>
          <table:table-cell>
            <text:p text:style-name="P76"/>
          </table:table-cell>
          <table:table-cell table:style-name="TableCell77" table:number-columns-spanned="6" table:number-rows-spanned="2">
            <text:p text:style-name="P76">01H Filosof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Vilniaus universitetas<text:s/></text:p>
          </table:table-cell>
          <table:covered-table-cell/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>
            <text:p text:style-name="P81"/>
          </table: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Vytauto Didžiojo universitetas su Lietuvos kultūros tyrimų institutu, Europos humanitariniu universitetu<text:s/></text:p>
          </table:table-cell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table-cell>
            <text:p text:style-name="P85"/>
          </table:table-cell>
          <table:table-cell table:style-name="TableCell86" table:number-columns-spanned="6">
            <text:p text:style-name="P85">02H Teologija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Vytauto Didžiojo universitetas<text:s/></text:p>
          </table:table-cell>
          <table:covered-table-cell/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>
            <text:p text:style-name="P90"/>
          </table:table-cell>
          <table:table-cell table:style-name="TableCell91" table:number-columns-spanned="6" table:number-rows-spanned="4">
            <text:p text:style-name="P90">03H Menot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Kauno technologijos universitetas</text:p>
          </table:table-cell>
          <table:covered-table-cell/>
          <table:covered-table-cell/>
          <table:covered-table-cell/>
        </table:table-row>
        <table:table-row table:style-name="TableRow94">
          <table:table-cell>
            <text:p text:style-name="P95"/>
          </table:table-cell>
          <table:table-cell>
            <text:p text:style-name="P95"/>
          </table: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Vilniaus Gedimino technikos universitetas su Klaipėdos universitetu</text:span></text:p>
          </table:table-cell>
          <table:covered-table-cell/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Vilniaus dailės akademija su Lietuvos kultūros tyrimų institutu</text:span></text:p>
          </table:table-cell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>
            <text:p text:style-name="P105"/>
          </table: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Vytauto Didžiojo<text:s/></text:span><text:span text:style-name="T109">universitetas su Lietuvos edukologijos universitetu</text:span></text:p>
          </table:table-cell>
          <table:covered-table-cell/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>
            <text:p text:style-name="P111"/>
          </table:table-cell>
          <table:table-cell table:style-name="TableCell112" table:number-columns-spanned="6" table:number-rows-spanned="3">
            <text:p text:style-name="P111">04H Filolog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Vilniaus universitetas su Lietuvių literatūros ir tautosakos institutu</text:p>
          </table:table-cell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>
            <text:p text:style-name="P116"/>
          </table: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Vytauto Didžiojo universitetas su Klaipėdos universitetu,</text:p>
            <text:p text:style-name="P119"><text:span text:style-name="T120">Šiaulių universitetu, Lietuvių kalbos institutu</text:span></text:p>
          </table:table-cell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Lietuvos edukologijos universitetas su Mykolo Romerio universitetu</text:span></text:p>
          </table:table-cell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>
            <text:p text:style-name="P127"/>
          </table:table-cell>
          <table:table-cell table:style-name="TableCell128" table:number-columns-spanned="6" table:number-rows-spanned="2">
            <text:p text:style-name="P127">05H Istorija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Vilniaus universitetas su Lietuvos istorijos institutu<text:s/></text:p>
          </table:table-cell>
          <table:covered-table-cell/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>
            <text:p text:style-name="P132"/>
          </table: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Vytauto Didžiojo universitetas su Klaipėdos universitetu <text:s/></text:p>
          </table:table-cell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table-cell table:style-name="TableCell137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Neteko galios</text:p>
          </table:table-cell>
          <table:covered-table-cell/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table-cell>
            <text:p text:style-name="P141"/>
          </table:table-cell>
          <table:table-cell table:style-name="TableCell142" table:number-columns-spanned="6" table:number-rows-spanned="2">
            <text:p text:style-name="P141">07H Etnolog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Vytauto Didžiojo universitetas su Klaipėdos universitetu, Lietuvos istorijos institutu<text:s/></text:p>
          </table:table-cell>
          <table:covered-table-cell/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>
            <text:p text:style-name="P146"/>
          </table: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Vilniaus universitetas su Lietuvos muzikos ir teatro akademija, Lietuvių literatūros ir tautosakos institutu<text:s/></text:p>
          </table:table-cell>
          <table:covered-table-cell/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9">
            <text:p text:style-name="P150"><text:span text:style-name="T152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4" table:number-rows-spanned="2">
            <text:p text:style-name="P154">01S Teisė<text:s/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Mykolo Romerio universitetas su Vytauto Didžiojo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>
            <text:p text:style-name="P159"/>
          </table:table-cell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5">
            <text:p text:style-name="P161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4" table:number-rows-spanned="2">
            <text:p text:style-name="P163">02S Politikos mokslai<text:s/>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>
            <text:p text:style-name="P168"/>
          </table:table-cell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 table:number-columns-spanned="5">
            <text:p text:style-name="P170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3" table:number-rows-spanned="5">
            <text:p text:style-name="P173">03S Vadyba (iki 2012 m. spalio 24 d. Vadyba ir<text:s/><text:soft-page-break/>administravimas)</text:p>
          </table:table-cell>
          <table:covered-table-cell/>
          <table:covered-table-cell/>
          <table:table-cell table:style-name="TableCell174" table:number-columns-spanned="6">
            <text:p text:style-name="P175">Vilniaus universitet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6">
            <text:p text:style-name="P179"><text:span text:style-name="T180">Vilniaus Gedimino technikos<text:s/></text:span><text:span text:style-name="T181">universitet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6">
            <text:p text:style-name="P185"><text:span text:style-name="T186">ISM Vadybos ir ekonomikos universitetas su Aarhus universitetu (Danija), BI Norvegijos verslo mokykla, Tartu universitetu (Estija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6">
            <text:p text:style-name="P190"><text:span text:style-name="T191">Kauno technologijos universitet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6">
            <text:p text:style-name="P195"><text:span text:style-name="T196">Vytauto Didžiojo universitetas su Klaipėdos universitetu, Aleksandro<text:s/></text:span><text:span text:style-name="T197">Stulginskio universitetu, Mykolo Romerio universitetu, Šiaulių universitetu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8">
          <table:table-cell table:style-name="TableCell199" table:number-columns-spanned="4" table:number-rows-spanned="4">
            <text:p text:style-name="P200">04S Ekonomika<text:s/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5">
            <text:p text:style-name="P206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covered-table-cell/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5">
            <text:p text:style-name="P210">Kauno<text:s/>technologijos universitetas su Lietuvos energetikos institutu, Klaipėdos universitetu</text:p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5">
            <text:p text:style-name="P214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5" table:number-rows-spanned="2">
            <text:p text:style-name="P217">05S Sociologija<text:s/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 table:number-rows-spanned="2">
            <text:p text:style-name="P226">06S Psichologija<text:s/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Vytauto Didžiojo universitetas su Mykolo Romerio universitetu, Cordobos universitetu (Ispanij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 table:number-rows-spanned="2">
            <text:p text:style-name="P235">07S Edukologija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Vytauto Didžiojo universitetas su Klaipėdos universitetu,</text:p>
            <text:p text:style-name="P238">Mykolo Romerio universitetu, Vilniaus universitetu,</text:p>
            <text:p text:style-name="P239">Aveiro universitetu<text:s/>(Portugal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<text:span text:style-name="T244">Lietuvos edukologijos universitetas su Kauno technologijos universitetu, Lietuvos sporto universitetu, Šiaulių universit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08S Komunikacija ir informacija (iki 2012 m. spalio 24 d. Humanitarinių mokslų srities kryptis 06H Komunikacija ir<text:s/>informacija)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Fiziniai moksl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01P Matemat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Vilniaus universit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02P Fiz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Vilniaus universitetas su Valstybiniu mokslinių tyrimų institutu Fizinių ir technologijos mokslų cent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 table:number-rows-spanned="2">
            <text:p text:style-name="P267">03P Chem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Kauno technologijos<text:s/>universit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Vilniaus universitetas su Valstybiniu mokslinių tyrimų institutu Fizinių ir technologijos mokslų cent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 table:number-rows-spanned="2">
            <text:p text:style-name="P276">04P Biochem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Vilniaus universit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Vytauto Didžiojo universitetas su Lietuvos sveikatos mokslų universitetu, Lietuvos agrarinių ir<text:s/>miškų mokslų centru, Nencki eksperimentinės biologijos institutu (Lenkij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05P Geolog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Vilniaus universitetas su Gamtos tyrimų centru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6">
            <text:p text:style-name="P290">06P Fizinė geograf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Vilniaus universitetas su Klaipėdos universitetu, Gamtos tyrimų cent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 table:number-rows-spanned="2">
            <text:p text:style-name="P295">09P Informat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Vilniaus universit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Kauno technologijos universitetas su Vytauto Didžiojo universite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2">
            <text:p text:style-name="P304"><text:span text:style-name="T305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01P Matematika<text:s/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02P Fizika<text:s/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Vilniaus universitetas su Fizinių ir technologijos mokslų centr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 table:number-rows-spanned="2">
            <text:p text:style-name="P318">03P Chemija <text:s/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Kauno technologijo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>Vilniaus universitetas su Fizinių ir technologijos mokslų centru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 table:number-rows-spanned="2">
            <text:p text:style-name="P327">04P Biochemija<text:s/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05P Geologija <text:s/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>Vilniaus universitetas su Gamtos tyrimų centr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 table:number-rows-spanned="2">
            <text:p text:style-name="P341">09P Informatika<text:s/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>Kauno technologijos universitetas su Vytauto Didžiojo universite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2">
            <text:p text:style-name="P350"><text:span text:style-name="T351">Žemės ūkio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01A Agronom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>Aleksandro Stulginskio universitetas su Lietuvos agrarinių ir miškų mokslų cent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>02A Veterinarinė medicin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Lietuvos<text:s/>sveikatos mokslų universit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03A Zootechnik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Lietuvos sveikatos mokslų universit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04A Miškot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Aleksandro Stulginskio universitetas su Lietuvos agrarinių ir miškų mokslų cent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2">
            <text:p text:style-name="P374"><text:span text:style-name="T375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 table:number-rows-spanned="4">
            <text:p text:style-name="P378">01B Biologija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Lietuvos sveikatos mokslų<text:s/>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><text:span text:style-name="T385">Vytauto Didžiojo universitetas su Gamtos tyrimų centru, Inovatyvios medicinos centru, Adger universitetu (Norvegija), Latvijos universit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><text:span text:style-name="T390">Vilniaus universit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><text:span text:style-name="T395">Lietuvos sporto universitetas su Tartu universitetu (Est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 table:number-rows-spanned="2">
            <text:p text:style-name="P398">02B Biofizika<text:s/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Lietuvos sveikatos mokslų universitetas su Vytauto Didžiojo universite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 table:number-rows-spanned="3">
            <text:p text:style-name="P407">03B Ekologija ir aplinkot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Klaipėdos universit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<text:span text:style-name="T414">Vilniaus universitetas su Gamtos tyrimų centr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><text:span text:style-name="T419">Vytauto Didžiojo universitetas su<text:s/></text:span><text:span text:style-name="T420">Aleksandro Stulginskio universitetu, Lietuvos agrarinių ir miškų mokslų centr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 table:number-rows-spanned="2">
            <text:p text:style-name="P423">06B Medicina <text:s/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</table:table-row>
        <text:soft-page-break/>
        <table:table-row table:style-name="TableRow430">
          <table:table-cell table:style-name="TableCell431" table:number-columns-spanned="5">
            <text:p text:style-name="P432">07B Odontologija<text:s/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5">
            <text:p text:style-name="P437">08B Farmacija<text:s/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6" table:number-rows-spanned="2">
            <text:p text:style-name="P442">09B Visuomenės sveikat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Vilniaus universitet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>10B Slauga<text:s/>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<text:span text:style-name="T457">Technologijos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8">
          <table:table-cell table:style-name="TableCell459" table:number-columns-spanned="7" table:number-rows-spanned="2">
            <text:p text:style-name="P460">01T Elektros ir elektronikos inžin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Kauno technologijos universitetas</text:p>
          </table:table-cell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Vilniaus Gedimino technikos universitetas su Fizinių ir technologijos mokslų centru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7" table:number-rows-spanned="2">
            <text:p text:style-name="P469">02T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Vilniaus Gedimino technikos universitetas</text:p>
          </table:table-cell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Kauno technologijos universitetas</text:p>
          </table:table-cell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>03T Transporto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Vilniaus Gedimino technikos universitetas su Aleksandro Stulginskio universitetu, Klaipėdos universitetu</text:p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7">
            <text:p text:style-name="P483">04T Aplinkos inžinerija (iki 2012 m. spalio 24 d. Aplinkos inžinerija ir krašto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Kauno technologijos universitetas su Aleksandro Stulginskio<text:s/>universitetu, Lietuvos energetikos institutu</text:p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7" table:number-rows-spanned="2">
            <text:p text:style-name="P488">05T Chemij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Vilniaus universitetas</text:p>
          </table:table-cell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Kauno technologijos universitetas</text:p>
          </table:table-cell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7">
            <text:p text:style-name="P497">06T Energetika ir termo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Kauno technologijos universitetas su Lietuvos energetikos institutu</text:p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7" table:number-rows-spanned="2">
            <text:p text:style-name="P502">07T Informatikos<text:s/>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Vilniaus universitetas</text:p>
          </table:table-cell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Kauno technologijos universitetas su Vilniaus Gedimino technikos universitetu</text:p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7" table:number-rows-spanned="3">
            <text:p text:style-name="P511">08T Medžiagų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Vilniaus universitetas su Fizinių ir technologijos mokslų centru</text:p>
          </table:table-cell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Kauno technologijos universitetas</text:p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Vilniaus<text:s/>Gedimino technikos universitetas</text:p>
          </table:table-cell>
          <table:covered-table-cell/>
          <table:covered-table-cell/>
          <table:covered-table-cell/>
          <table:table-cell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<text:span text:style-name="T529">09T Mechanikos inžinerija</text:span></text:p>
          </table:table-cell>
          <table:table-cell table:style-name="TableCell530">
            <text:p text:style-name="P531">Kauno technologijos universitetas su Aleksandro Stulginskio universitetu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Vilniaus Gedimino technikos universitetas</text:p>
          </table:table-cell>
        </table:table-row>
      </table:table>
      <text:p text:style-name="Normal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10T Matavimų inžinerija<text:s/></text:p>
          </table:table-cell>
          <table:table-cell table:style-name="TableCell542">
            <text:p text:style-name="P543">Kauno technologijos universitetas</text:p>
          </table:table-cell>
        </table:table-row>
      </table:table>
      <text:p text:style-name="Normal"/>
      <text:p text:style-name="P544"><text:span text:style-name="T545">_________________</text:span></text:p>
      <text:p text:style-name="Normal"/>
      <text:soft-page-break/>
      <text:p text:style-name="P546">Priedo pakeitimai:</text:p>
      <text:p text:style-name="P547"><text:span text:style-name="T548">Nr.<text:s/></text:span><text:a xlink:href="https://www.e-tar.lt/portal/legalAct.html?documentId=TAR.58367EC9B755" office:target-frame-name="_top" xlink:show="replace"><text:span text:style-name="T549">V-1124</text:span></text:a><text:span text:style-name="T550">, 2011-06-21, Žin., 2011, Nr. 78-3846 (2011-06-30), i. k. 1112070ISAK00V-1124</text:span></text:p>
      <text:p text:style-name="P551"><text:span text:style-name="T552">Nr.<text:s/></text:span><text:a xlink:href="https://www.e-tar.lt/portal/legalAct.html?documentId=TAR.8CF7EDF33827" office:target-frame-name="_top" xlink:show="replace"><text:span text:style-name="T553">V-1748</text:span></text:a><text:span text:style-name="T554">, 2011-09-26, Žin., 2011, Nr. 121-5725 (2011-10-08), i. k. 1112070ISAK00V-1748</text:span></text:p>
      <text:p text:style-name="P555"><text:span text:style-name="T556">Nr.<text:s/></text:span><text:a xlink:href="https://www.e-tar.lt/portal/legalAct.html?documentId=TAR.80AB852CF1C1" office:target-frame-name="_top" xlink:show="replace"><text:span text:style-name="T557">V-327</text:span></text:a><text:span text:style-name="T558">, 2012-02-24, Žin., 2012, Nr. 26-1205 (2</text:span><text:span text:style-name="T559">012-02-29), i. k. 1122070ISAK000V-327</text:span></text:p>
      <text:p text:style-name="P560"><text:span text:style-name="T561">Nr.<text:s/></text:span><text:a xlink:href="https://www.e-tar.lt/portal/legalAct.html?documentId=TAR.2E24A30AF63D" office:target-frame-name="_top" xlink:show="replace"><text:span text:style-name="T562">V-812</text:span></text:a><text:span text:style-name="T563">, 2012-05-15, Žin., 2012, Nr. 57-2878 (2012-05-19), i. k. 1122070ISAK000V-812</text:span></text:p>
      <text:p text:style-name="P564"><text:span text:style-name="T565">Nr.<text:s/></text:span><text:a xlink:href="https://www.e-tar.lt/portal/legalAct.html?documentId=TAR.7ADD4F877804" office:target-frame-name="_top" xlink:show="replace"><text:span text:style-name="T566">V-201</text:span></text:a><text:span text:style-name="T567">, 2013-03-15, Žin., 2013, Nr. 30-1504 (2013-03-23), i. k. 1132070ISAK000V-201</text:span></text:p>
      <text:p text:style-name="P568"><text:span text:style-name="T569">Nr.<text:s/></text:span><text:a xlink:href="https://www.e-tar.lt/portal/legalAct.html?documentId=3463e230196511e4b542dec0b12e28b0" office:target-frame-name="_top" xlink:show="replace"><text:span text:style-name="T570">V-702</text:span></text:a><text:span text:style-name="T571">, 2014-08-01, paskelbta TAR 2</text:span><text:span text:style-name="T572">014-08-01, i. k. 2014-10757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švietimo ir mokslo ministerija, Įsakymas</text:span></text:p>
      <text:p text:style-name="P582"><text:span text:style-name="T583">Nr.<text:s/></text:span><text:a xlink:href="https://www.e-tar.lt/portal/legalAct.html?documentId=TAR.58367EC9B755" office:target-frame-name="_top" xlink:show="replace"><text:span text:style-name="T584">V-1124</text:span></text:a><text:span text:style-name="T585">, 2011-06-21, Žin., 2011, Nr. 78-3846 (2011-06-30), i.<text:s/></text:span><text:span text:style-name="T586">k. 1112070ISAK00V-1124</text:span></text:p>
      <text:p text:style-name="P587"><text:span text:style-name="T588">Dėl švietimo ir mokslo ministro 2011 m. birželio 8 d. įsakymo Nr. V-1019 "Dėl doktorantūros teisės suteikimo" pakeitimo</text:span></text:p>
      <text:p text:style-name="P589"/>
      <text:p text:style-name="P590"><text:span text:style-name="T591">2.</text:span></text:p>
      <text:p text:style-name="P592"><text:span text:style-name="T593">Lietuvos Respublikos švietimo ir mokslo ministerija, Įsakymas</text:span></text:p>
      <text:p text:style-name="P594"><text:span text:style-name="T595">Nr.<text:s/></text:span><text:a xlink:href="https://www.e-tar.lt/portal/legalAct.html?documentId=TAR.8CF7EDF33827" office:target-frame-name="_top" xlink:show="replace"><text:span text:style-name="T596">V-1748</text:span></text:a><text:span text:style-name="T597">, 2011-09-26, Žin., 2011, Nr. 121-5725 (2011-10-08), i. k. 1112070ISAK00V-1748</text:span></text:p>
      <text:p text:style-name="P598"><text:span text:style-name="T599">Dėl švietimo ir mokslo ministro 2011 m. birželio 8 d. įsakymo Nr. V-1019 "Dėl doktorantūros teisės suteikimo" pakeitimo</text:span></text:p>
      <text:p text:style-name="P600"/>
      <text:p text:style-name="P601"><text:span text:style-name="T602">3.</text:span></text:p>
      <text:p text:style-name="P603"><text:span text:style-name="T604">Lietuvos</text:span><text:span text:style-name="T605"><text:s/>Respublikos švietimo ir mokslo ministerija, Įsakymas</text:span></text:p>
      <text:p text:style-name="P606"><text:span text:style-name="T607">Nr.<text:s/></text:span><text:a xlink:href="https://www.e-tar.lt/portal/legalAct.html?documentId=TAR.80AB852CF1C1" office:target-frame-name="_top" xlink:show="replace"><text:span text:style-name="T608">V-327</text:span></text:a><text:span text:style-name="T609">, 2012-02-24, Žin., 2012, Nr. 26-1205 (2012-02-29), i. k. 1122070ISAK000V-327</text:span></text:p>
      <text:p text:style-name="P610"><text:span text:style-name="T611">Dėl švietimo ir mokslo ministro<text:s/></text:span><text:span text:style-name="T612">2011 m. birželio 8 d. įsakymo Nr. V-1019 "Dėl doktorantūros teisės suteikimo" pakeitimo</text:span></text:p>
      <text:p text:style-name="P613"/>
      <text:p text:style-name="P614"><text:span text:style-name="T615">4.</text:span></text:p>
      <text:p text:style-name="P616"><text:span text:style-name="T617">Lietuvos Respublikos švietimo ir mokslo ministerija, Įsakymas</text:span></text:p>
      <text:p text:style-name="P618"><text:span text:style-name="T619">Nr.<text:s/></text:span><text:a xlink:href="https://www.e-tar.lt/portal/legalAct.html?documentId=TAR.2E24A30AF63D" office:target-frame-name="_top" xlink:show="replace"><text:span text:style-name="T620">V-812</text:span></text:a><text:span text:style-name="T621">, 2012-05-1</text:span><text:span text:style-name="T622">5, Žin., 2012, Nr. 57-2878 (2012-05-19), i. k. 1122070ISAK000V-812</text:span></text:p>
      <text:p text:style-name="P623"><text:span text:style-name="T624">Dėl švietimo ir mokslo ministro 2011 m. birželio 8 d. įsakymo Nr. V-1019 "Dėl doktorantūros teisės suteikimo" pakeitimo</text:span></text:p>
      <text:p text:style-name="P625"/>
      <text:p text:style-name="P626"><text:span text:style-name="T627">5.</text:span></text:p>
      <text:p text:style-name="P628"><text:span text:style-name="T629">Lietuvos Respublikos švietimo ir mokslo ministerija, Įsakymas</text:span></text:p>
      <text:p text:style-name="P630"><text:span text:style-name="T631">Nr.</text:span><text:span text:style-name="T632"><text:s/></text:span><text:a xlink:href="https://www.e-tar.lt/portal/legalAct.html?documentId=TAR.7ADD4F877804" office:target-frame-name="_top" xlink:show="replace"><text:span text:style-name="T633">V-201</text:span></text:a><text:span text:style-name="T634">, 2013-03-15, Žin., 2013, Nr. 30-1504 (2013-03-23), i. k. 1132070ISAK000V-201</text:span></text:p>
      <text:p text:style-name="P635"><text:span text:style-name="T636">Dėl švietimo ir mokslo ministro 2011 m. birželio 8 d. įsakymo Nr. V-1019 "Dėl doktorantūro</text:span><text:span text:style-name="T637">s teisės suteikimo" pakeitimo</text:span></text:p>
      <text:p text:style-name="P638"/>
      <text:p text:style-name="P639"><text:span text:style-name="T640">6.</text:span></text:p>
      <text:p text:style-name="P641"><text:span text:style-name="T642">Lietuvos Respublikos švietimo ir mokslo ministerija, Įsakymas</text:span></text:p>
      <text:p text:style-name="P643"><text:span text:style-name="T644">Nr.<text:s/></text:span><text:a xlink:href="https://www.e-tar.lt/portal/legalAct.html?documentId=3463e230196511e4b542dec0b12e28b0" office:target-frame-name="_top" xlink:show="replace"><text:span text:style-name="T645">V-702</text:span></text:a><text:span text:style-name="T646">, 2014-08-01, paskelbta TAR 2014-08-01, i. k. 2014-10</text:span><text:span text:style-name="T647">757</text:span></text:p>
      <text:p text:style-name="P648"><text:span text:style-name="T649">Dėl švietimo ir mokslo ministro 2011 m. birželio 8 d. įsakymo Nr. V-1019 „Dėl doktorantūros teisės suteikim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6:00Z</meta:creation-date>
    <dc:date>2017-07-19T06:26:00Z</dc:date>
    <meta:template xlink:href="Normal.dotm" xlink:type="simple"/>
    <meta:editing-cycles>2</meta:editing-cycles>
    <meta:editing-duration>PT0S</meta:editing-duration>
    <meta:document-statistic meta:page-count="6" meta:paragraph-count="78" meta:word-count="1398" meta:character-count="12002" meta:row-count="288" meta:non-whitespace-character-count="10682"/>
  </office:meta>
</office:document-meta>
</file>