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fo:letter-spacing="-0.0013in"/>
    </style:style>
    <style:style style:name="T23" style:parent-style-name="DefaultParagraphFont" style:family="text">
      <style:text-properties fo:font-weight="bold" style:font-weight-asian="bold" style:font-weight-complex="bold" fo:text-transform="uppercase" fo:letter-spacing="-0.0013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font-size-complex="12pt" style:language-asian="ar" style:country-asian="SA"/>
    </style:style>
    <style:style style:name="T29" style:parent-style-name="DefaultParagraphFont" style:family="text">
      <style:text-properties fo:letter-spacing="-0.0013in" style:font-size-complex="12pt" style:language-asian="ar" style:country-asian="SA"/>
    </style:style>
    <style:style style:name="T30" style:parent-style-name="DefaultParagraphFont" style:family="text">
      <style:text-properties fo:letter-spacing="0.0694in" style:font-size-complex="12pt" style:language-asian="ar" style:country-asian="SA"/>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letter-spacing="-0.0013in"/>
    </style:style>
    <style:style style:name="P53" style:parent-style-name="Normal" style:family="paragraph">
      <style:paragraph-properties fo:text-align="justify" fo:text-indent="0.3937in"/>
      <style:text-properties fo:letter-spacing="-0.0013in"/>
    </style:style>
    <style:style style:name="P54" style:parent-style-name="Normal" style:family="paragraph">
      <style:paragraph-properties fo:text-align="justify" fo:text-indent="0.3937in"/>
      <style:text-properties fo:letter-spacing="-0.0013in"/>
    </style:style>
    <style:style style:name="P55" style:parent-style-name="Normal" style:family="paragraph">
      <style:paragraph-properties fo:text-align="justify" fo:text-indent="0.3937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P58" style:parent-style-name="Normal" style:family="paragraph">
      <style:paragraph-properties fo:text-align="justify" fo:text-indent="0.3937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font-weight="bold" style:font-weight-asian="bold" fo:letter-spacing="-0.0013in"/>
    </style:style>
    <style:style style:name="T62" style:parent-style-name="DefaultParagraphFont" style:family="text">
      <style:text-properties fo:letter-spacing="-0.0013in"/>
    </style:style>
    <style:style style:name="T63" style:parent-style-name="DefaultParagraphFont" style:family="text">
      <style:text-properties fo:font-weight="bold" style:font-weight-asian="bold"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text-align="justify" fo:text-indent="0.3937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font-weight="bold" style:font-weight-asian="bold" fo:letter-spacing="-0.0013in"/>
    </style:style>
    <style:style style:name="T72" style:parent-style-name="DefaultParagraphFont" style:family="text">
      <style:text-properties fo:letter-spacing="-0.0013in"/>
    </style:style>
    <style:style style:name="P73" style:parent-style-name="Normal" style:family="paragraph">
      <style:paragraph-properties fo:text-align="justify" fo:text-indent="0.3937in"/>
      <style:text-properties fo:letter-spacing="-0.0013in"/>
    </style:style>
    <style:style style:name="P74" style:parent-style-name="Normal" style:family="paragraph">
      <style:paragraph-properties fo:text-align="justify" fo:text-indent="0.3937in"/>
      <style:text-properties fo:letter-spacing="-0.0013in"/>
    </style:style>
    <style:style style:name="P75" style:parent-style-name="Normal" style:family="paragraph">
      <style:paragraph-properties fo:text-align="justify" fo:text-indent="0.3937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P78" style:parent-style-name="Normal" style:family="paragraph">
      <style:paragraph-properties fo:text-align="justify" fo:text-indent="0.3937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font-weight="bold" style:font-weight-asian="bold"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text-align="justify" fo:text-indent="0.393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P92" style:parent-style-name="Normal" style:family="paragraph">
      <style:paragraph-properties fo:text-align="justify" fo:text-indent="0.3937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text-align="justify" fo:text-indent="0.3937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text-align="justify" fo:text-indent="0.3937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text-align="justify" fo:text-indent="0.3937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P138" style:parent-style-name="Normal" style:family="paragraph">
      <style:paragraph-properties fo:text-align="justify" fo:text-indent="0.3937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text-align="justify" fo:text-indent="0.3937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font-weight="bold" style:font-weight-asian="bold"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text-align="justify"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text-align="justify" fo:text-indent="0.3937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P269" style:parent-style-name="Normal" style:family="paragraph">
      <style:paragraph-properties fo:text-align="justify" fo:text-indent="0.3937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text-align="justify" fo:text-indent="0.3937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text-align="justify" fo:text-indent="0.3937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paragraph-properties fo:text-align="justify" fo:text-indent="0.3937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text-align="justify" fo:text-indent="0.3937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P287" style:parent-style-name="Normal" style:family="paragraph">
      <style:paragraph-properties fo:text-align="justify" fo:text-indent="0.3937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keep-with-next="always" fo:text-align="justify" fo:text-indent="0.3937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P294" style:parent-style-name="Normal" style:family="paragraph">
      <style:paragraph-properties fo:keep-with-next="always" fo:text-align="justify" fo:text-indent="0.3937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text-align="justify" fo:text-indent="0.3937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keep-with-next="always" fo:keep-together="always" fo:break-before="page" fo:text-align="justify" fo:text-indent="0.3937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P306" style:parent-style-name="Normal" style:family="paragraph">
      <style:paragraph-properties>
        <style:tab-stops>
          <style:tab-stop style:type="right" style:position="6.2993in"/>
        </style:tab-stops>
      </style:paragraph-properties>
    </style:style>
    <style:style style:name="P307" style:parent-style-name="Normal" style:family="paragraph">
      <style:paragraph-properties>
        <style:tab-stops>
          <style:tab-stop style:type="right" style:position="6.2993in"/>
        </style:tab-stops>
      </style:paragraph-properties>
    </style:style>
    <style:style style:name="P308" style:parent-style-name="Normal" style:family="paragraph">
      <style:paragraph-properties>
        <style:tab-stops>
          <style:tab-stop style:type="right" style:position="6.2993in"/>
        </style:tab-stops>
      </style:paragraph-properties>
    </style:style>
    <style:style style:name="P309" style:parent-style-name="Normal" style:family="paragraph">
      <style:paragraph-properties>
        <style:tab-stops>
          <style:tab-stop style:type="right" style:position="6.2993in"/>
        </style:tab-stops>
      </style:paragraph-properties>
    </style:style>
    <style:style style:name="P310" style:parent-style-name="Normal" style:family="paragraph">
      <style:paragraph-properties>
        <style:tab-stops>
          <style:tab-stop style:type="right" style:position="6.2993in"/>
        </style:tab-stops>
      </style:paragraph-properties>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6">Suvestinė redakcija nuo 2014-03-04 iki 2015-12-30</text:span></text:p>
      <text:p text:style-name="P7"/>
      <text:p text:style-name="P8"><text:span text:style-name="T9">Nutarimas paskelbtas: Žin. 2011, Nr.<text:s/></text:span><text:a xlink:href="https://www.e-tar.lt/portal/legalAct.html?documentId=TAR.6C2ED3C9E92D" office:target-frame-name="_top" xlink:show="replace"><text:span text:style-name="T10">61-2892</text:span></text:a><text:span text:style-name="T11">, i. k.<text:s/></text:span><text:span text:style-name="T12">1111100NUTA00000565</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2009 m. rugsėjo 16 d. Europos Parlamento ir Tarybos reglamento (EB) Nr. 1005/2009 dėl ozono sluoksnį ardančių medžiagų nuostat</text:span><text:span text:style-name="T23">ų įgyvendinimo</text:span></text:p>
      <text:p text:style-name="Normal"/>
      <text:p text:style-name="P24">2011 m. gegužės 18 d. Nr. 565</text:p>
      <text:p text:style-name="P25">Vilnius</text:p>
      <text:p text:style-name="P26"/>
      <text:p text:style-name="P27"><text:span text:style-name="T28">Siekdama užtikrinti 2009 m. rugsėjo 16 d. Europos Parlamento ir Tarybos reglamento (EB) Nr. 1005/2009 dėl ozono sluoksnį ardančių medžiagų (OL 2009 L 286, p.1) (toliau – Reglamentas), nuostatų įgyvendi</text:span><text:span text:style-name="T29">nimą, Lietuvos Respublikos Vyriausybė</text:span><text:span text:style-name="T30"><text:s/></text:span><text:span text:style-name="T31">nutaria</text:span><text:span text:style-name="T32">:</text:span><text:s/></text:p>
      <text:p text:style-name="P33">Preambulės pakeitimai:</text:p>
      <text:p text:style-name="P34"><text:span text:style-name="T35">Nr.<text:s/></text:span><text:a xlink:href="https://www.e-tar.lt/portal/legalAct.html?documentId=89d9e630a2c611e3aeb49a67165e3ad3" office:target-frame-name="_top" xlink:show="replace"><text:span text:style-name="T36">188</text:span></text:a><text:span text:style-name="T37">, 2014-02-26, paskelbta TAR 2014-03-03, i. k. 2014-02428</text:span></text:p>
      <text:p text:style-name="Normal"/>
      <text:p text:style-name="P38"><text:span text:style-name="T39">1</text:span><text:span text:style-name="T40">. Paskirti<text:s/></text:span><text:span text:style-name="T41">Aplinkos ministeriją kompetentinga institucija, kuri atliktų Reglamente nustatytas kompetentingos institucijos funkcijas įgyvendindama jo reikalavimus ir bendradarbiaudama su kitomis šiame nutarime nurodytomis valstybės institucijomis.</text:span></text:p>
      <text:p text:style-name="P42"><text:span text:style-name="T43">2</text:span><text:span text:style-name="T44">. Nustatyti, ka</text:span><text:span text:style-name="T45">d:</text:span></text:p>
      <text:p text:style-name="P46"><text:span text:style-name="T47">2.1</text:span><text:span text:style-name="T48">. Įmonės, norinčios pasinaudoti išimtimis gaminti, tiekti rinkai, naudoti ir eksportuoti ozono sluoksnį ardančias medžiagas (toliau – OAM), įrangą ir produktus, kurie turi šių medžiagų arba kurių veikimas nuo jų priklauso (toliau – kontroliuojama į</text:span><text:span text:style-name="T49">ranga), pagal Reglamento 10 straipsnio 7 ir 8 dalis, 11 straipsnio 8 dalį, 12 straipsnio 3 dalį, 13 straipsnio 4 dalį, 14 straipsnio 2 dalį, 17 straipsnio 3 dalį, kreipiasi į Aplinkos ministeriją. Aplinkos ministerija tikrina, ar įmonės ketinimas pasinaudo</text:span><text:span text:style-name="T50">ti Reglamento suteikiama išimtimi atitinka jo reikalavimus, Monrealio protokolo dėl ozono sluoksnį ardančių medžiagų (Žin., 1998, Nr. </text:span><text:a xlink:href="https://www.e-tar.lt/portal/lt/legalAct/TAR.1B4AA5690A75" office:target-frame-name="_blank" xlink:show="new"><text:span text:style-name="T51">23-571</text:span></text:a><text:span text:style-name="T52">) nuostatas.</text:span></text:p>
      <text:p text:style-name="P53">Įmonė gali pasinaudoti šio punkto pirmojoje pastraipoje nurodytomis išimtimis:</text:p>
      <text:p text:style-name="P54">gaminti kontroliuojamas medžiagas pagal Reglamento 10 straipsnio 7 ir 8 dalis, 14 straipsnio 2 dalį, jeigu aplinkos ministras priima teigiamą sprendimą, nurodydamas leidžiamą gaminti kiekį, leidimo galiojimo terminą ir kitas būtinas pagal Reglamentą ir Monrealio protokolą sąlygas, šio nutarimo 4.1.5.1 punkte nurodyto teisės akto nustatyta tvarka;</text:p>
      <text:p text:style-name="P55"><text:span text:style-name="T56">kitais šio punkto pirmojoje pastraipoje nurodytais atvejais – jeigu gautas Komisijos leidimas Reglamen</text:span><text:span text:style-name="T57">to ir šio nutarimo 4.1.5.1 punkte nurodyto teisės akto nustatyta tvarka.</text:span></text:p>
      <text:p text:style-name="P58"><text:span text:style-name="T59">2.2</text:span><text:span text:style-name="T60">. Nuo 2011 m. rugsėjo 1 d. saugoti</text:span><text:span text:style-name="T61"><text:s/></text:span><text:span text:style-name="T62">halonus, skirtus naudoti</text:span><text:span text:style-name="T63"><text:s/></text:span><text:span text:style-name="T64">Reglamento numatytais būtiniausiais atvejais, gali tik tos įmonės, kurios atitinka Aplinkos ministerijos nustatytus<text:s/></text:span><text:span text:style-name="T65">reikalavimus.</text:span></text:p>
      <text:p text:style-name="P66"><text:span text:style-name="T67">2.3</text:span><text:span text:style-name="T68">. Išskyrus šio nutarimo 2.4, 2.5 ir 2.6 punktuose nurodytus atvejus, nuo 2012 m. lapkričio 1 d. įmonės vadovas ar jo įgaliotas asmuo užtikrina, kad darbuotojai, kurie montuoja, tikrina, atlieka techninę priežiūrą, remontą ar išmontuoja</text:span><text:span text:style-name="T69"><text:s/>OAM turinčią gaisro gesinimo įrangą (gaisro gesinimo sistemas ir gesintuvus) ir kurių veikla gali turėti įtakos OAM išsiskyrimui iš įrangos, kurie surenka OAM iš tokios įrangos ir (arba) recirkuliuoja OAM, atitiktų aplinkos ministro nustatytus kvalifikaci</text:span><text:span text:style-name="T70">nius reikalavimus ir turėtų kvalifikacijos pažymėjimus, suteikiančius teisę vykdyti šiame punkte nurodytos rūšies veiklą. Įmonė turi saugoti šio punkto pirmojoje pastraipoje nurodytų darbuotojų kvalifikacijos</text:span><text:span text:style-name="T71"><text:s/></text:span><text:span text:style-name="T72">pažymėjimų kopijas.</text:span></text:p>
      <text:p text:style-name="P73">Šio punkto pirmojoje pastraipoje nurodytai veiklai vykdyti priimti nauji ir užregistruoti į atitinkamus mokymus darbuotojai, kad įgytų praktinių įgūdžių, iki vienerių metų nuo priėmimo<text:s/><text:soft-page-break/>į darbą dienos gali dirbti prižiūrimi darbuotojo, turinčio šio punkto pirmojoje pastraipoje nurodytą kvalifikacijos pažymėjimą.</text:p>
      <text:p text:style-name="P74">Kvalifikaciniai reikalavimai netaikomi studentams ir mokiniams, kurie atlieka praktiką prižiūrimi mokytojo ar apmokyto darbuotojo.<text:s/></text:p>
      <text:p text:style-name="P75"><text:span text:style-name="T76">Kitos Europos Sąjungos valstybės narės piliečiai, kiti fiziniai asmenys, kurie naudojasi Europ</text:span><text:span text:style-name="T77">os Sąjungos teisės aktų jiems suteiktomis judėjimo valstybėse narėse teisėmis, gali vykdyti šio punkto pirmojoje pastraipoje nurodytą veiklą, turėdami valstybės narės išduotą dokumentą, suteikiantį jiems teisę vykdyti nurodytų rūšių veiklą.</text:span></text:p>
      <text:p text:style-name="P78"><text:span text:style-name="T79">2.4</text:span><text:span text:style-name="T80">.</text:span><text:span text:style-name="T81"><text:s/></text:span><text:span text:style-name="T82">Laikom</text:span><text:span text:style-name="T83">a, kad asmenys, kuriems išduoti darbuotojų, vykdančių su stacionariomis priešgaisrinėmis sistemomis ir gesintuvais, kuriuose yra F-dujų, susijusią veiklą, mokymo programos (kodas 260052406) baigimo pažymėjimai, atitinka 2.3 punkte nustatytus reikalavimus.<text:s/></text:span></text:p>
      <text:p text:style-name="P84"><text:span text:style-name="T85">2.5</text:span><text:span text:style-name="T86">. OAM regeneruojančių, šias medžiagas ir kontroliuojamą įrangą naikinančių, OAM atliekas tvarkančių įmonių darbuotojai turėtų atitikti Lietuvos Respublikos atliekų tvarkymo įstatyme (Žin., 1998, Nr. </text:span><text:a xlink:href="https://www.e-tar.lt/portal/lt/legalAct/TAR.8D38517814F1" office:target-frame-name="_blank" xlink:show="new"><text:span text:style-name="T87">61-1726</text:span></text:a><text:span text:style-name="T88">; 2002, Nr.<text:s/></text:span><text:a xlink:href="https://www.e-tar.lt/portal/lt/legalAct/TAR.4D5E88FF9E5A" office:target-frame-name="_blank" xlink:show="new"><text:span text:style-name="T89">72-3016</text:span></text:a><text:span text:style-name="T90">) nurodytus reikalavimus pavojingų atliekų tvarkytojų darbuoto</text:span><text:span text:style-name="T91">jams.</text:span></text:p>
      <text:p text:style-name="P92"><text:span text:style-name="T93">2.6</text:span><text:span text:style-name="T94">. Laikoma, kad orlaivių gaisro gesinimo sistemų ir gesintuvų, kurie turi OAM arba kurių veikimas nuo jų priklauso, techninę priežiūrą ir remonto darbus atliekantys darbuotojai atitinka šio nutarimo 2.3 punkto reikalavimus, jeigu jie turi Lietu</text:span><text:span text:style-name="T95">vos Respublikos aviacijos įstatyme (Žin., 2000, Nr.<text:s/></text:span><text:a xlink:href="https://www.e-tar.lt/portal/lt/legalAct/TAR.9D2F66B96EBC" office:target-frame-name="_blank" xlink:show="new"><text:span text:style-name="T96">94-2918</text:span></text:a><text:span text:style-name="T97">) nustatyta tvarka išduotą specialisto licenciją arba užsienio valstybės licencijos pripažinimo pažymėjimą, sute</text:span><text:span text:style-name="T98">ikiantį teisę vykdyti orlaivių ir jų įrangos (komponentų) techninės priežiūros darbus Lietuvos Respublikoje.</text:span></text:p>
      <text:p text:style-name="P99"><text:span text:style-name="T100">3</text:span><text:span text:style-name="T101">. Suteikti Aplinkos ministerijai įgaliojimus atstovauti Lietuvos Respublikai Monrealio protokolo dėl ozono sluoksnį ardančių medžiagų susiti</text:span><text:span text:style-name="T102">kimuose ir komitete, veikiančiame pagal Reglamento 25 straipsnį (toliau – Komitetas).</text:span></text:p>
      <text:p text:style-name="P103"><text:span text:style-name="T104">4</text:span><text:span text:style-name="T105">. Pavesti:</text:span></text:p>
      <text:p text:style-name="P106"><text:span text:style-name="T107">4.1</text:span><text:span text:style-name="T108">. Aplinkos ministerijai ar jos įgaliotoms institucijoms:</text:span></text:p>
      <text:p text:style-name="P109"><text:span text:style-name="T110">4.1.1</text:span><text:span text:style-name="T111">. pagal kompetenciją bendradarbiauti su Europos Komisija (toliau – Komisija), Europos</text:span><text:span text:style-name="T112"><text:s/>Sąjungos valstybių narių ir kitų valstybių kompetentingomis institucijomis, rinkti duomenis ir informaciją, reikalingą Reglamente nurodytoms ataskaitoms rengti ir nustatytoms kompetentingos institucijos užduotims vykdyti, nustatytąja tvarka Komisijai teik</text:span><text:span text:style-name="T113">ti Reglamento reikalaujamas ataskaitas, kitą informaciją ar duomenis, surinktus iš kitų valstybės institucijų, įmonių ir asmenų;</text:span></text:p>
      <text:p text:style-name="P114"><text:span text:style-name="T115">4.1.2</text:span><text:span text:style-name="T116">. bendradarbiaujant su kitomis Lietuvos Respublikos ministerijomis ir valstybės institucijomis, koordinuoti Reglamento</text:span><text:span text:style-name="T117"><text:s/>nuostatų įgyvendinimą, OAM tvarkymo programų ir planų rengimą, konsultuoti Lietuvos Respublikos ministerijas ir kitas valstybės institucijas OAM reglamentavimo klausimais;<text:s/></text:span></text:p>
      <text:p text:style-name="P118"><text:span text:style-name="T119">4.1.3</text:span><text:span text:style-name="T120">. priimti sprendimą dėl kontroliuojamų medžiagų gamybos pagal Reglamento<text:s/></text:span><text:span text:style-name="T121">10 straipsnio 7 ir 8 dalis, 14 straipsnio 2 dalį, teikti Komisijai patikrintus įmonių prašymus dėl išimčių taikymo pagal Reglamento 11 straipsnio 8 dalį, 12 straipsnio 3 dalį, 13 straipsnio 4 dalį, 17 straipsnio 3 dalį, jeigu konkretus atvejis atitinka Reg</text:span><text:span text:style-name="T122">lamento, Monrealio protokolo ir kitų teisės aktų reikalavimus;</text:span></text:p>
      <text:p text:style-name="P123"><text:span text:style-name="T124">4.1.4</text:span><text:span text:style-name="T125">. rengti ir priimti teisės aktus, reglamentuojančius:</text:span></text:p>
      <text:p text:style-name="P126"><text:span text:style-name="T127">4.1.4.1</text:span><text:span text:style-name="T128">. OAM ir kontroliuojamos įrangos tvarkymą (taip pat ir tiekimą rinkai, naudojimą, OAM surinkimą iš įrangos, recirkuliavim</text:span><text:span text:style-name="T129">ą, regeneravimą, šių medžiagų ir jų turinčios įrangos ir produktų sunaikinimą, šių medžiagų išmetimą ar išsiskyrimą į aplinką mažinančias priemones, jeigu reikia, papildomą OAM ir kontroliuojamos įrangos ženklinimą), siekiant teisinėmis priemonėmis skatint</text:span><text:span text:style-name="T130">i kontroliuojamų medžiagų surinkimą, recirkuliavimą, regeneravimą ir sunaikinimą;</text:span></text:p>
      <text:p text:style-name="P131"><text:span text:style-name="T132">4.1.4.2</text:span><text:span text:style-name="T133">. kvalifikacinius reikalavimus darbuotojams, įgyvendinant Reglamento nuostatas;</text:span></text:p>
      <text:p text:style-name="P134"><text:span text:style-name="T135">4.1.4.3</text:span><text:span text:style-name="T136">. informacijos apie OAM, eksploatuojamos ar disponuojamos kontroliuojamo</text:span><text:span text:style-name="T137">s įrangos tvarkymą teikimo valstybės institucijoms tvarką;</text:span></text:p>
      <text:p text:style-name="P138"><text:span text:style-name="T139">4.1.5</text:span><text:span text:style-name="T140">. iki 2011 m. birželio 30 dienos:</text:span></text:p>
      <text:p text:style-name="P141"><text:span text:style-name="T142">4.1.5.1</text:span><text:span text:style-name="T143">. nustatyti šio nutarimo 2.1 punkte nurodytų išimčių suteikimo tvarką;</text:span></text:p>
      <text:p text:style-name="P144"><text:span text:style-name="T145">4.1.5.2</text:span><text:span text:style-name="T146">. nustatyti reikalavimus įmonėms, kurioms leidžiama saugoti<text:s/></text:span><text:span text:style-name="T147">halonus pagal šio nutarimo 2.2 punktą;</text:span></text:p>
      <text:p text:style-name="P148"><text:span text:style-name="T149">4.1.6</text:span><text:span text:style-name="T150">. organizuoti darbuotojų, vykdančių su stacionariomis priešgaisrinėmis sistemomis ir gesintuvais, kuriuose yra F-dujų ar OAM, susijusią veiklą, mokymo programos rengimą, iki 2012 m. spalio 1 d. patvirtinti<text:s/></text:span><text:span text:style-name="T151">šią programą ir Švietimo ir mokslo ministerijos nustatyta tvarka įteisinti;</text:span></text:p>
      <text:p text:style-name="P152"><text:span text:style-name="T153">4.1.7</text:span><text:span text:style-name="T154">. užtikrinti OAM ir kontroliuojamos įrangos tvarkymo, Reglamento įgyvendinimo kontrolę;</text:span></text:p>
      <text:p text:style-name="P155"><text:span text:style-name="T156">4.2</text:span><text:span text:style-name="T157">. institucijoms, nurodytoms šio nutarimo 4.2.1.1–4.2.1.6 punktuose:</text:span></text:p>
      <text:p text:style-name="P158"><text:span text:style-name="T159">4.2.1</text:span><text:span text:style-name="T160">. užtikrinti, kad teisės aktų jų kompetencijai priskirtose srityse OAM ir kontroliuojama įranga būtų tiekiamos rinkai ir naudojamos tik Reglamento ir Reglamento įgyvendinamųjų teisės aktų nustatytais išimtiniais atvejais:</text:span></text:p>
      <text:p text:style-name="P161"><text:span text:style-name="T162">4.2.1.1</text:span><text:span text:style-name="T163">. Krašto apsaugos minist</text:span><text:span text:style-name="T164">erijai – naudojamos kariniais tikslais ir kariuomenės technikoje, OAM</text:span><text:span text:style-name="T165"><text:s/></text:span><text:span text:style-name="T166">– šaldymo, oro kondicionavimo, šiluminių siurblių įrangoje, priešgaisrinėse sistemose ir gesintuvuose;</text:span></text:p>
      <text:p text:style-name="P167"><text:span text:style-name="T168">4.2.1.2</text:span><text:span text:style-name="T169">. Civilinės aviacijos administracijai, Lietuvos saugios laivybos adminis</text:span><text:span text:style-name="T170">tracijai, Valstybinei geležinkelio inspekcijai prie Susisiekimo ministerijos, Valstybinei kelių transporto inspekcijai prie Susisiekimo ministerijos – priimant sprendimus dėl leidimo eksploatuoti transporto priemones su gaisro gesinimo sistemomis, kuriose<text:s/></text:span><text:span text:style-name="T171">yra OAM arba kurių veikimas nuo jų priklauso;</text:span></text:p>
      <text:p text:style-name="P172"><text:span text:style-name="T173">4.2.1.3.</text:span><text:span text:style-name="T174"> </text:span><text:span text:style-name="T175">Sveikatos apsaugos ministerijai ar jos įgaliotoms institucijoms – naudojamas metilbromidas tais atvejais, kai šalyje ar kuriame nors jos regione Lietuvos Respublikos civilinės saugos įstatymo nustaty</text:span><text:span text:style-name="T176">ta tvarka paskelbta ekstremali situacija dėl ligų protrūkio ar tam tikrų kenkėjų, kurių negalima sunaikinti turimais autorizuotais biocidiniais produktais, nenumatyto masinio atsiradimo;</text:span><text:s/></text:p>
      <text:p text:style-name="P177">Punkto pakeitimai:</text:p>
      <text:p text:style-name="P178"><text:span text:style-name="T179">Nr.<text:s/></text:span><text:a xlink:href="https://www.e-tar.lt/portal/legalAct.html?documentId=89d9e630a2c611e3aeb49a67165e3ad3" office:target-frame-name="_top" xlink:show="replace"><text:span text:style-name="T180">188</text:span></text:a><text:span text:style-name="T181">, 2014-02-26, paskelbta TAR 2014-03-03, i. k. 2014-02428</text:span></text:p>
      <text:p text:style-name="Normal"/>
      <text:p text:style-name="P182"><text:span text:style-name="T183">4.2.1.4</text:span><text:span text:style-name="T184">. Priešgaisrinės apsaugos ir gelbėjimo departamentui prie Vidaus reikalų ministerijos – OAM naudojamos stacionariose gaisro gesinim</text:span><text:span text:style-name="T185">o sistemose ir gesintuvuose;</text:span></text:p>
      <text:p text:style-name="P186"><text:span text:style-name="T187">4.2.1.5</text:span><text:span text:style-name="T188">.</text:span><text:span text:style-name="T189"> </text:span><text:span text:style-name="T190">Valstybinei augalininkystės tarnybai prie Žemės ūkio ministerijos – naudojamas metilbromidas tais atvejais, kai šalyje ar kuriame nors jos regione Lietuvos Respublikos civilinės saugos įstatymo nustatyta tvarka pas</text:span><text:span text:style-name="T191">kelbta ekstremali situacija dėl ligų protrūkio ar tam tikrų kenkėjų, kurių negalima sunaikinti turimais registruotais augalų apsaugos produktais, nenumatyto masinio atsiradimo;</text:span><text:s/></text:p>
      <text:p text:style-name="P192">Punkto pakeitimai:</text:p>
      <text:p text:style-name="P193"><text:span text:style-name="T194">Nr.<text:s/></text:span><text:a xlink:href="https://www.e-tar.lt/portal/legalAct.html?documentId=89d9e630a2c611e3aeb49a67165e3ad3" office:target-frame-name="_top" xlink:show="replace"><text:span text:style-name="T195">188</text:span></text:a><text:span text:style-name="T196">, 2014-02-26, paskelbta TAR 2014-03-03, i. k. 2014-02428</text:span></text:p>
      <text:p text:style-name="Normal"/>
      <text:p text:style-name="P197"><text:span text:style-name="T198">4.2.1.6</text:span><text:span text:style-name="T199">.</text:span><text:span text:style-name="T200"> </text:span><text:span text:style-name="T201">Valstybinei maisto ir veterinarijos tarnybai – naudojamas metilbromidas tais atvejais, kai šalyje ar kuriame nors jos regione Lietuvos<text:s/></text:span><text:span text:style-name="T202">Respublikos civilinės saugos įstatymo nustatyta tvarka paskelbta ekstremali situacija dėl ligų protrūkio ar tam tikrų kenkėjų, kurių negalima sunaikinti turimais autorizuotais biocidiniais produktais, nenumatyto masinio atsiradimo;</text:span><text:s/></text:p>
      <text:p text:style-name="P203">Punkto pakeitimai:</text:p>
      <text:p text:style-name="P204"><text:span text:style-name="T205">Nr.<text:s/></text:span><text:a xlink:href="https://www.e-tar.lt/portal/legalAct.html?documentId=89d9e630a2c611e3aeb49a67165e3ad3" office:target-frame-name="_top" xlink:show="replace"><text:span text:style-name="T206">188</text:span></text:a><text:span text:style-name="T207">, 2014-02-26, paskelbta TAR 2014-03-03, i. k. 2014-02428</text:span></text:p>
      <text:p text:style-name="Normal"/>
      <text:p text:style-name="P208"><text:span text:style-name="T209">4.2.2</text:span><text:span text:style-name="T210">. Aplinkos ministerijai pateikus rašytinį kreipimąsi, pagal kompetenciją dalyvauti ver</text:span><text:span text:style-name="T211">tinant įmonių prašymus ir dokumentaciją dėl išimties suteikimo šių institucijų kompetencijai teisės aktų priskirtose srityse gaminti, tiekti rinkai, naudoti OAM ir kontroliuojamą įrangą, rengti ir teikti Aplinkos ministerijai išvadas apie įmonių prašymų pa</text:span><text:span text:style-name="T212">grįstumą, atsižvelgiant į esamų alternatyvų naudojimo galimybes;<text:s/></text:span></text:p>
      <text:p text:style-name="P213"><text:span text:style-name="T214">4.2.3</text:span><text:span text:style-name="T215">. Aplinkos ministerijai pateikus rašytinį kreipimąsi, pagal kompetenciją dalyvauti Komiteto veikloje, atstovauti Lietuvai Europos Sąjungos institucijų surengtuose renginiuose;</text:span></text:p>
      <text:p text:style-name="P216"><text:span text:style-name="T217">4.2</text:span><text:span text:style-name="T218">.4</text:span><text:span text:style-name="T219">. jeigu Komisija Reglamento nustatyta tvarka reikalauja papildomos informacijos pagal institucijoms teisės aktų priskirtą kompetenciją, šią informaciją rinkti ir teikti Aplinkos ministerijai, jeigu Komisija pareikalaus – tiesiogiai Komisijai, ir kopiją</text:span><text:span text:style-name="T220"><text:s/>– Aplinkos ministerijai;</text:span></text:p>
      <text:p text:style-name="P221"><text:span text:style-name="T222">4.3</text:span><text:span text:style-name="T223">. užtikrinant, kad ataskaitos Komisijai būtų parengtos, šio nutarimo 4.3.1–4.3.5 punktuose nurodytoms institucijoms – kasmet iki kovo 1 d. teikti Aplinkos ministerijai ar jos įgaliotai institucijai:</text:span></text:p>
      <text:p text:style-name="P224"><text:span text:style-name="T225">4.3.1</text:span><text:span text:style-name="T226">. Krašto apsaug</text:span><text:span text:style-name="T227">os ministerijai – informaciją apie kariniais tikslais ir kariuomenėje naudojamas OAM ir kontroliuojamą įrangą, taip pat ir halono ir jo alternatyvų naudojimą būtiniausioms reikmėms;</text:span></text:p>
      <text:p text:style-name="P228"><text:span text:style-name="T229">4.3.2.</text:span><text:span text:style-name="T230"><text:s/>Neteko galios nuo 2014-03-04</text:span></text:p>
      <text:p text:style-name="P231">Punkto naikinimas:</text:p>
      <text:p text:style-name="P232"><text:span text:style-name="T233">Nr.<text:s/></text:span><text:a xlink:href="https://www.e-tar.lt/portal/legalAct.html?documentId=89d9e630a2c611e3aeb49a67165e3ad3" office:target-frame-name="_top" xlink:show="replace"><text:span text:style-name="T234">188</text:span></text:a><text:span text:style-name="T235">, 2014-02-26, paskelbta TAR 2014-03-03, i. k. 2014-02428</text:span></text:p>
      <text:p text:style-name="Normal"/>
      <text:p text:style-name="P236"><text:span text:style-name="T237">4.3.3</text:span><text:span text:style-name="T238">. Civilinės aviacijos administracijai, Lietuvos saugios laivybos administracijai, Valstybi</text:span><text:span text:style-name="T239">nei geležinkelio inspekcijai prie Susisiekimo ministerijos, Valstybinei kelių transporto inspekcijai prie Susisiekimo ministerijos – informaciją apie įmones ir asmenis, kurie eksploatuoja Lietuvos Respublikoje įregistruotas transporto priemones su halonų t</text:span><text:span text:style-name="T240">urinčiomis priešgaisrinėmis sistemomis, turimus duomenis apie įmones, montuojančias tokias sistemas, atliekančias jų techninę priežiūrą, remonto ir išmontavimo darbus;</text:span></text:p>
      <text:p text:style-name="P241"><text:span text:style-name="T242">4.3.4</text:span><text:span text:style-name="T243">. Muitinės departamentui prie Finansų ministerijos – pagal Komisijos nustatytą<text:s/></text:span><text:span text:style-name="T244">duomenų pateikimo formą informaciją apie neteisėtus importo ir eksporto atvejus;</text:span></text:p>
      <text:p text:style-name="P245"><text:span text:style-name="T246">4.3.5.</text:span><text:span text:style-name="T247"><text:s/>Neteko galios nuo 2014-03-04</text:span></text:p>
      <text:p text:style-name="P248">Punkto naikinimas:</text:p>
      <text:p text:style-name="P249"><text:span text:style-name="T250">Nr.<text:s/></text:span><text:a xlink:href="https://www.e-tar.lt/portal/legalAct.html?documentId=89d9e630a2c611e3aeb49a67165e3ad3" office:target-frame-name="_top" xlink:show="replace"><text:span text:style-name="T251">188</text:span></text:a><text:span text:style-name="T252">, 2014-02-26,</text:span><text:span text:style-name="T253"><text:s/>paskelbta TAR 2014-03-03, i. k. 2014-02428</text:span></text:p>
      <text:p text:style-name="Normal"/>
      <text:p text:style-name="P254"><text:span text:style-name="T255">4.4</text:span><text:span text:style-name="T256">. Sveikatos apsaugos ministerijai ar jos įgaliotai institucijai ir Valstybinei augalininkystės tarnybai prie Žemės ūkio ministerijos:</text:span></text:p>
      <text:p text:style-name="P257"><text:span text:style-name="T258">4.4.1.</text:span><text:span text:style-name="T259"><text:s/>Neteko galios nuo 2014-03-04</text:span></text:p>
      <text:p text:style-name="P260">Punkto naikinimas:</text:p>
      <text:p text:style-name="P261"><text:span text:style-name="T262">Nr.<text:s/></text:span><text:a xlink:href="https://www.e-tar.lt/portal/legalAct.html?documentId=89d9e630a2c611e3aeb49a67165e3ad3" office:target-frame-name="_top" xlink:show="replace"><text:span text:style-name="T263">188</text:span></text:a><text:span text:style-name="T264">, 2014-02-26, paskelbta TAR 2014-03-03, i. k. 2014-02428</text:span></text:p>
      <text:p text:style-name="Normal"/>
      <text:p text:style-name="P265"><text:span text:style-name="T266">4.4.2</text:span><text:span text:style-name="T267">. skatinti sveikatos ir aplinkos apsaugos požiūriu tinkamų alternatyvių medžiagų ir metodų diegim</text:span><text:span text:style-name="T268">ą įgyvendinant pesticidų ir biocidų tausaus naudojimo priemones;</text:span></text:p>
      <text:p text:style-name="P269"><text:span text:style-name="T270">4.5</text:span><text:span text:style-name="T271">. Sveikatos apsaugos ministerijai ar jos įgaliotoms institucijoms:</text:span></text:p>
      <text:p text:style-name="P272"><text:span text:style-name="T273">4.5.1</text:span><text:span text:style-name="T274">. užtikrinti, kad Lietuvos Respublikoje nebūtų gaminami, registruojami ir tiekiami rinkai vaistai, kuriuose<text:s/></text:span><text:span text:style-name="T275">yra OAM, tarp jų purškiamieji vaistai kvėpavimo takų ligoms ir astmai gydyti;</text:span></text:p>
      <text:p text:style-name="P276"><text:span text:style-name="T277">4.5.2</text:span><text:span text:style-name="T278">. Komisijos prašymu Reglamento nustatyta tvarka teikti informaciją apie vaistus Aplinkos ministerijai, o Komisijai pareikalavus – tiesiogiai Komisijai, ir kopiją – Aplin</text:span><text:span text:style-name="T279">kos ministerijai;</text:span></text:p>
      <text:p text:style-name="P280"><text:span text:style-name="T281">4.6</text:span><text:span text:style-name="T282">. Muitinės departamentui prie Finansų ministerijos:</text:span></text:p>
      <text:p text:style-name="P283"><text:span text:style-name="T284">4.6.1</text:span><text:span text:style-name="T285">. užtikrinti OAM, kontroliuojamų produktų importo ir eksporto kontrolę, kad draudžiamos medžiagos, produktai, įranga ir prekės nebūtų importuojami ir eksportuojami, o lei</text:span><text:span text:style-name="T286">džiamos importuoti ir eksportuoti OAM ir kontroliuojama įranga būtų importuojamos ir eksportuojamos turint Reglamento ir jo įgyvendinamųjų dokumentų nustatyta tvarka išduotą licenciją;</text:span></text:p>
      <text:p text:style-name="P287"><text:span text:style-name="T288">4.6.2</text:span><text:span text:style-name="T289">. Aplinkos ministerijai pateikus rašytinį kreipimąsi, dalyvaut</text:span><text:span text:style-name="T290">i Komiteto posėdyje ar atstovauti Lietuvos Respublikai kituose Europos Sąjungos organizuojamuose renginiuose;</text:span></text:p>
      <text:p text:style-name="P291"><text:span text:style-name="T292">4.7</text:span><text:span text:style-name="T293">. Valstybinei ne maisto produktų inspekcijai prie Ūkio ministerijos:</text:span></text:p>
      <text:p text:style-name="P294"><text:span text:style-name="T295">4.7.1</text:span><text:span text:style-name="T296">. užtikrinti OAM, kontroliuojamos įrangos tiekimo rinkai<text:s/></text:span><text:span text:style-name="T297">reikalavimų vykdymo kontrolę;</text:span></text:p>
      <text:p text:style-name="P298"><text:span text:style-name="T299">4.7.2</text:span><text:span text:style-name="T300">. Komisijos prašymu Reglamento nustatyta tvarka teikti pagal kompetenciją informaciją apie OAM, kontroliuojamos įrangos tiekimą rinkai Aplinkos ministerijai, o Komisija pareikalavus – tiesiogiai Komisijai, ir kopiją –</text:span><text:span text:style-name="T301"><text:s/>Aplinkos ministerijai;<text:s/></text:span></text:p>
      <text:p text:style-name="P302"><text:span text:style-name="T303">4.8</text:span><text:span text:style-name="T304">. aplinkos ministrui, finansų ministrui, krašto apsaugos ministrui, susisiekimo ministrui, sveikatos apsaugos ministrui, ūkio ministrui ir vidaus reikalų ministrui – pagal valdymo sritis užtikrinti, kad nacionaliniai<text:s/></text:span><text:span text:style-name="T305">teisės aktai būtų suderinti su Reglamento reikalavimais, o prireikus priimti atitinkamus teisės aktus ir (ar) keisti galiojančius.</text:span></text:p>
      <text:p text:style-name="P306"/>
      <text:p text:style-name="P307"/>
      <text:p text:style-name="P308"/>
      <text:p text:style-name="P309">MINISTRAS PIRMININKAS<text:tab/>ANDRIUS KUBILIUS</text:p>
      <text:p text:style-name="Normal"/>
      <text:p text:style-name="Normal"/>
      <text:p text:style-name="Normal"/>
      <text:p text:style-name="Normal">SUSISIEKIMO MINISTRAS,</text:p>
      <text:p text:style-name="P310">PAVADUOJANTIS APLINKOS MINISTRĄ<text:tab/>ELIGIJUS MASIULIS</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yriausybė, Nutarimas</text:span></text:p>
      <text:p text:style-name="P320"><text:span text:style-name="T321">Nr.<text:s/></text:span><text:a xlink:href="https://www.e-tar.lt/portal/legalAct.html?documentId=89d9e630a2c611e3aeb49a67165e3ad3" office:target-frame-name="_top" xlink:show="replace"><text:span text:style-name="T322">188</text:span></text:a><text:span text:style-name="T323">, 2014-02-26, paskelbta TAR 2014-03-03, i. k. 2014-02428</text:span></text:p>
      <text:p text:style-name="P324"><text:span text:style-name="T325">Dėl Lietuvos Respublikos Vyriausyb</text:span><text:span text:style-name="T326">ės 2011 m. gegužės 18 d. nutarimo Nr. 565 „Dėl 2009 m. rugsėjo 16 d. Europos Parlamento ir Tarybos reglamento (EB) Nr. 1005/2009 dėl ozono sluoksnį ardančių medžiagų nuostatų įgyvend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08T21:22:00Z</meta:creation-date>
    <dc:date>2016-01-08T21:22:00Z</dc:date>
    <meta:print-date>2011-05-19T08:06:00Z</meta:print-date>
    <meta:template xlink:href="Normal" xlink:type="simple"/>
    <meta:editing-cycles>2</meta:editing-cycles>
    <meta:editing-duration>PT0S</meta:editing-duration>
    <meta:document-statistic meta:page-count="6" meta:paragraph-count="108" meta:word-count="1996" meta:character-count="16527" meta:row-count="385" meta:non-whitespace-character-count="14639"/>
  </office:meta>
</office:document-meta>
</file>