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fo:text-transform="uppercase" fo:letter-spacing="-0.0013in"/>
    </style:style>
    <style:style style:name="T23" style:parent-style-name="DefaultParagraphFont" style:family="text">
      <style:text-properties fo:font-weight="bold" style:font-weight-asian="bold" style:font-weight-complex="bold" fo:text-transform="uppercase" fo:letter-spacing="-0.0013in"/>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013in" style:font-size-complex="12pt" style:language-asian="ar" style:country-asian="SA"/>
    </style:style>
    <style:style style:name="T29" style:parent-style-name="DefaultParagraphFont" style:family="text">
      <style:text-properties fo:letter-spacing="-0.0013in" style:font-size-complex="12pt" style:language-asian="ar" style:country-asian="SA"/>
    </style:style>
    <style:style style:name="T30" style:parent-style-name="DefaultParagraphFont" style:family="text">
      <style:text-properties fo:letter-spacing="0.0694in" style:font-size-complex="12pt" style:language-asian="ar" style:country-asian="SA"/>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P142" style:parent-style-name="Normal" style:family="paragraph">
      <style:paragraph-properties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393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text-align="justify" fo:text-indent="0.393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P184" style:parent-style-name="Normal" style:family="paragraph">
      <style:paragraph-properties fo:text-align="justify" fo:text-indent="0.3937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font-weight="bold" style:font-weight-asian="bold" fo:letter-spacing="-0.0013in"/>
    </style:style>
    <style:style style:name="T189" style:parent-style-name="DefaultParagraphFont" style:family="text">
      <style:text-properties fo:letter-spacing="-0.0013in"/>
    </style:style>
    <style:style style:name="P190" style:parent-style-name="Normal" style:family="paragraph">
      <style:paragraph-properties fo:text-align="justify" fo:text-indent="0.3937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text-align="justify" fo:text-indent="0.3937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style>
    <style:style style:name="P239" style:parent-style-name="Normal" style:family="paragraph">
      <style:paragraph-properties fo:text-align="justify" fo:text-indent="0.3937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P248" style:parent-style-name="Normal" style:family="paragraph">
      <style:paragraph-properties fo:text-align="justify"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P272" style:parent-style-name="Normal" style:family="paragraph">
      <style:paragraph-properties fo:text-align="justify" fo:text-indent="0.3937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text-align="justify" fo:text-indent="0.3937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text-align="justify" fo:text-indent="0.3937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P286" style:parent-style-name="Normal" style:family="paragraph">
      <style:paragraph-properties fo:text-align="justify" fo:text-indent="0.3937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P294" style:parent-style-name="Normal" style:family="paragraph">
      <style:paragraph-properties fo:keep-with-next="always"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13in"/>
    </style:style>
    <style:style style:name="P300" style:parent-style-name="Normal" style:family="paragraph">
      <style:paragraph-properties fo:keep-with-next="always" fo:text-align="justify"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P303" style:parent-style-name="Normal" style:family="paragraph">
      <style:paragraph-properties fo:text-align="justify" fo:text-indent="0.3937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keep-together="always" fo:break-before="page" fo:text-align="justify" fo:text-indent="0.3937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T316" style:parent-style-name="DefaultParagraphFont" style:family="text">
      <style:text-properties fo:letter-spacing="-0.0013in"/>
    </style:style>
    <style:style style:name="P317" style:parent-style-name="Normal" style:family="paragraph">
      <style:paragraph-properties>
        <style:tab-stops>
          <style:tab-stop style:type="right" style:position="6.2993in"/>
        </style:tab-stops>
      </style:paragraph-properties>
    </style:style>
    <style:style style:name="P318" style:parent-style-name="Normal" style:family="paragraph">
      <style:paragraph-properties>
        <style:tab-stops>
          <style:tab-stop style:type="right" style:position="6.2993in"/>
        </style:tab-stops>
      </style:paragraph-properties>
    </style:style>
    <style:style style:name="P319" style:parent-style-name="Normal" style:family="paragraph">
      <style:paragraph-properties>
        <style:tab-stops>
          <style:tab-stop style:type="right" style:position="6.2993in"/>
        </style:tab-stops>
      </style:paragraph-properties>
    </style:style>
    <style:style style:name="P320" style:parent-style-name="Normal" style:family="paragraph">
      <style:paragraph-properties>
        <style:tab-stops>
          <style:tab-stop style:type="right" style:position="6.2993in"/>
        </style:tab-stops>
      </style:paragraph-properties>
    </style:style>
    <style:style style:name="P321" style:parent-style-name="Normal" style:family="paragraph">
      <style:paragraph-properties>
        <style:tab-stops>
          <style:tab-stop style:type="right" style:position="6.2993in"/>
        </style:tab-stops>
      </style:paragraph-properties>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6">Suvestinė redakcija nuo 2016-01-01 iki 2018-12-31</text:span></text:p>
      <text:p text:style-name="P7"/>
      <text:p text:style-name="P8"><text:span text:style-name="T9">Nutarimas paskelbtas: Žin. 2011, Nr.<text:s/></text:span><text:a xlink:href="https://www.e-tar.lt/portal/legalAct.html?documentId=TAR.6C2ED3C9E92D" office:target-frame-name="_top" xlink:show="replace"><text:span text:style-name="T10">61-2892</text:span></text:a><text:span text:style-name="T11">, i. k.<text:s/></text:span><text:span text:style-name="T12">1111100NUTA00000565</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2009 m. rugsėjo 16 d. Europos Parlamento ir Tarybos reglamento (EB) Nr. 1005/2009 dėl ozono sluoksnį ardančių medžiagų nuostat</text:span><text:span text:style-name="T23">ų įgyvendinimo</text:span></text:p>
      <text:p text:style-name="Normal"/>
      <text:p text:style-name="P24">2011 m. gegužės 18 d. Nr. 565</text:p>
      <text:p text:style-name="P25">Vilnius</text:p>
      <text:p text:style-name="P26"/>
      <text:p text:style-name="P27"><text:span text:style-name="T28">Siekdama užtikrinti 2009 m. rugsėjo 16 d. Europos Parlamento ir Tarybos reglamento (EB) Nr. 1005/2009 dėl ozono sluoksnį ardančių medžiagų (OL 2009 L 286, p.1) (toliau – Reglamentas), nuostatų įgyvendi</text:span><text:span text:style-name="T29">nimą, Lietuvos Respublikos Vyriausybė</text:span><text:span text:style-name="T30"><text:s/></text:span><text:span text:style-name="T31">nutaria</text:span><text:span text:style-name="T32">:</text:span><text:s/></text:p>
      <text:p text:style-name="P33">Preambulės pakeitimai:</text:p>
      <text:p text:style-name="P34"><text:span text:style-name="T35">Nr.<text:s/></text:span><text:a xlink:href="https://www.e-tar.lt/portal/legalAct.html?documentId=89d9e630a2c611e3aeb49a67165e3ad3" office:target-frame-name="_top" xlink:show="replace"><text:span text:style-name="T36">188</text:span></text:a><text:span text:style-name="T37">, 2014-02-26, paskelbta TAR 2014-03-03, i. k. 2014-02428</text:span></text:p>
      <text:p text:style-name="Normal"/>
      <text:p text:style-name="P38"><text:span text:style-name="T39">1</text:span><text:span text:style-name="T40">. Paskirti<text:s/></text:span><text:span text:style-name="T41">Aplinkos ministeriją kompetentinga institucija, kuri atliktų Reglamente nustatytas kompetentingos institucijos funkcijas įgyvendindama jo reikalavimus ir bendradarbiaudama su kitomis šiame nutarime nurodytomis valstybės institucijomis.</text:span></text:p>
      <text:p text:style-name="P42"><text:span text:style-name="T43">2</text:span><text:span text:style-name="T44">. Nustatyti, ka</text:span><text:span text:style-name="T45">d:</text:span></text:p>
      <text:p text:style-name="P46"><text:span text:style-name="T47">2.1</text:span><text:span text:style-name="T48">. Įmonės, norinčios pasinaudoti išimtimis gaminti, tiekti rinkai, naudoti ir eksportuoti ozono sluoksnį ardančias medžiagas (toliau – OAM), įrangą ir produktus, kurie turi šių medžiagų arba kurių veikimas nuo jų priklauso (toliau – kontroliuojama į</text:span><text:span text:style-name="T49">ranga), pagal Reglamento 10 straipsnio 7 ir 8 dalis, 11 straipsnio 8 dalį, 12 straipsnio 3 dalį, 13 straipsnio 4 dalį, 14 straipsnio 2 dalį, 17 straipsnio 3 dalį, kreipiasi į Aplinkos ministeriją. Aplinkos ministerija tikrina, ar įmonės ketinimas pasinaudo</text:span><text:span text:style-name="T50">ti Reglamento suteikiama išimtimi atitinka jo reikalavimus, Monrealio protokolo dėl ozono sluoksnį ardančių medžiagų nuostatas. Įmonė gali pasinaudoti šiame papunktyje nurodytomis išimtimis:</text:span></text:p>
      <text:p text:style-name="P51"><text:span text:style-name="T52">2.1.1</text:span><text:span text:style-name="T53">. gaminti kontroliuojamas medžiagas pagal Reglamento 10 st</text:span><text:span text:style-name="T54">raipsnio 7 ir 8 dalis, 14 straipsnio 2 dalį, jeigu aplinkos ministras priima teigiamą sprendimą, nurodydamas leidžiamą gaminti kiekį, leidimo galiojimo terminą ir kitas būtinas pagal Reglamentą ir Monrealio protokolą sąlygas, šio nutarimo 4.1.5.1 papunktyj</text:span><text:span text:style-name="T55">e</text:span><text:span text:style-name="T56"><text:s/></text:span><text:span text:style-name="T57">nurodyto teisės akto nustatyta tvarka;</text:span></text:p>
      <text:p text:style-name="P58"><text:span text:style-name="T59">2.1.2</text:span><text:span text:style-name="T60">. kitais šio nutarimo 2.1 papunktyje nurodytais atvejais – jeigu gautas Komisijos leidimas Reglamento ir šio nutarimo 4.1.5.1 papunktyje</text:span><text:span text:style-name="T61"><text:s/></text:span><text:span text:style-name="T62">nurodyto teisės akto nustatyta tvarka.</text:span></text:p>
      <text:p text:style-name="P63"><text:span text:style-name="T64">2.2</text:span><text:span text:style-name="T65">. Nuo 2011 m. rugsėjo</text:span><text:span text:style-name="T66"><text:s/>1 d. saugoti halonus, skirtus naudoti Reglamento numatytais būtiniausiais atvejais, gali tik tos įmonės, kurios atitinka Aplinkos ministerijos nustatytus reikalavimus.</text:span></text:p>
      <text:p text:style-name="P67"><text:span text:style-name="T68">2.3</text:span><text:span text:style-name="T69">. Išskyrus šio nutarimo 2.4–2.6 papunkčiuose</text:span><text:span text:style-name="T70"><text:s/></text:span><text:span text:style-name="T71">nurodytus atvejus, nuo 2012 m. lapk</text:span><text:span text:style-name="T72">ričio 1 d. įmonės vadovas ar jo įgaliotas asmuo užtikrina, kad darbuotojai, kurie montuoja, tikrina, atlieka techninę priežiūrą, remontą ar išmontuoja OAM turinčią gaisro gesinimo įrangą (gaisro gesinimo sistemas ir gesintuvus) ir kurių veikla gali turėti<text:s/></text:span><text:span text:style-name="T73">įtakos OAM išsiskyrimui iš įrangos, kurie surenka OAM iš tokios įrangos ir (arba) recirkuliuoja OAM, atitiktų aplinkos ministro nustatytus kvalifikacinius reikalavimus ir turėtų kvalifikacijos pažymėjimus, suteikiančius teisę vykdyti šiame papunktyje</text:span><text:span text:style-name="T74"><text:s/></text:span><text:span text:style-name="T75">nurod</text:span><text:span text:style-name="T76">ytos rūšies veiklą. Įmonė turi saugoti šiame papunktyje nurodytų darbuotojų kvalifikacijos pažymėjimų kopijas. Šiame papunktyje nurodytiems darbuotojams keliami tokie reikalavimai:</text:span></text:p>
      <text:p text:style-name="P77"><text:span text:style-name="T78">2.3.1</text:span><text:span text:style-name="T79">. Šio nutarimo 2.3 papunktyje nurodytai veiklai vykdyti priimti nauj</text:span><text:span text:style-name="T80">i ir užregistruoti į atitinkamus mokymus darbuotojai, kad įgytų praktinių įgūdžių, iki vienų metų nuo priėmimo į darbą dienos gali dirbti prižiūrimi darbuotojo, turinčio šio nutarimo 2.3 papunktyje nurodytą kvalifikacijos pažymėjimą.</text:span></text:p>
      <text:p text:style-name="P81"><text:span text:style-name="T82">2.3.2</text:span><text:span text:style-name="T83">. Kvalifikaci</text:span><text:span text:style-name="T84">niai reikalavimai netaikomi studentams ir mokiniams, kurie atlieka praktiką prižiūrimi mokytojo ar apmokyto darbuotojo.</text:span></text:p>
      <text:p text:style-name="P85"><text:span text:style-name="T86">2.3.3</text:span><text:span text:style-name="T87">. Kitos Europos Sąjungos valstybės narės piliečiai, kiti fiziniai asmenys, kurie naudojasi Europos Sąjungos teisės aktų jiems s</text:span><text:span text:style-name="T88">uteiktomis judėjimo valstybėse narėse teisėmis, gali vykdyti šio papunkčio pirmojoje pastraipoje nurodytą veiklą, turėdami valstybės narės išduotą dokumentą, suteikiantį jiems teisę vykdyti nurodytų rūšių veiklą.</text:span></text:p>
      <text:p text:style-name="P89"><text:span text:style-name="T90">2.4</text:span><text:span text:style-name="T91">. Laikoma, kad asmenys, kuriems<text:s/></text:span><text:span text:style-name="T92">išduoti darbuotojų, vykdančių su stacionariomis priešgaisrinėmis sistemomis ir gesintuvais, kuriuose yra F-dujų, susijusią veiklą, mokymo programos (kodas 260052406) baigimo pažymėjimai, atitinka šio nutarimo 2.3 papunktyje</text:span><text:span text:style-name="T93"><text:s/></text:span><text:span text:style-name="T94">nustatytus reikalavimus.</text:span></text:p>
      <text:p text:style-name="P95"><text:span text:style-name="T96">2.5</text:span><text:span text:style-name="T97">. OAM regeneruojančių, šias medžiagas ir kontroliuojamą įrangą naikinančių, OAM atliekas tvarkančių įmonių darbuotojai turi atitikti Lietuvos Respublikos atliekų tvarkymo įstatyme nurodytus reikalavimus pavojingų atliekų tvarkytojų darbuotojams.</text:span></text:p>
      <text:p text:style-name="P98"><text:span text:style-name="T99">2.6</text:span><text:span text:style-name="T100">. L</text:span><text:span text:style-name="T101">aikoma, kad orlaivių gaisro gesinimo sistemų ir gesintuvų, kurie turi OAM arba kurių veikimas nuo jų priklauso, techninę priežiūrą ir remonto darbus atliekantys darbuotojai atitinka šio nutarimo 2.3 papunktyje nustatytus</text:span><text:span text:style-name="T102"><text:s/></text:span><text:span text:style-name="T103">reikalavimus, jeigu jie turi Lietuv</text:span><text:span text:style-name="T104">os Respublikos aviacijos įstatyme nustatyta tvarka išduotą specialisto licenciją arba užsienio valstybės licencijos pripažinimo pažymėjimą, suteikiantį teisę vykdyti orlaivių ir jų įrangos (komponentų) techninės priežiūros darbus Lietuvos Respublikoje.<text:s/></text:span></text:p>
      <text:p text:style-name="P105">Punkto pakeitimai:</text:p>
      <text:p text:style-name="P106"><text:span text:style-name="T107">Nr.<text:s/></text:span><text:a xlink:href="https://www.e-tar.lt/portal/legalAct.html?documentId=2a6642b0aefa11e5b12fbb7dc920ee2c" office:target-frame-name="_top" xlink:show="replace"><text:span text:style-name="T108">1372</text:span></text:a><text:span text:style-name="T109">, 2015-12-23, paskelbta TAR 2015-12-30, i. k. 2015-21083</text:span></text:p>
      <text:p text:style-name="Normal"/>
      <text:p text:style-name="P110"><text:span text:style-name="T111">3</text:span><text:span text:style-name="T112">. Suteikti Aplinkos ministerijai įgaliojimus atstovauti Lietuvos Res</text:span><text:span text:style-name="T113">publikai Monrealio protokolo dėl ozono sluoksnį ardančių medžiagų susitikimuose ir komitete, veikiančiame pagal Reglamento 25 straipsnį (toliau – Komitetas).</text:span></text:p>
      <text:p text:style-name="P114"><text:span text:style-name="T115">4</text:span><text:span text:style-name="T116">. Pavesti:</text:span></text:p>
      <text:p text:style-name="P117"><text:span text:style-name="T118">4.1</text:span><text:span text:style-name="T119">. Aplinkos ministerijai ar jos įgaliotoms institucijoms:</text:span></text:p>
      <text:p text:style-name="P120"><text:span text:style-name="T121">4.1.1</text:span><text:span text:style-name="T122">. pagal kompe</text:span><text:span text:style-name="T123">tenciją bendradarbiauti su Europos Komisija (toliau – Komisija), Europos Sąjungos valstybių narių ir kitų valstybių kompetentingomis institucijomis, rinkti duomenis ir informaciją, reikalingą Reglamente nurodytoms ataskaitoms rengti ir nustatytoms kompeten</text:span><text:span text:style-name="T124">tingos institucijos užduotims vykdyti, nustatytąja tvarka Komisijai teikti Reglamento reikalaujamas ataskaitas, kitą informaciją ar duomenis, surinktus iš kitų valstybės institucijų, įmonių ir asmenų;</text:span></text:p>
      <text:p text:style-name="P125"><text:span text:style-name="T126">4.1.2</text:span><text:span text:style-name="T127">. bendradarbiaujant su kitomis Lietuvos Respub</text:span><text:span text:style-name="T128">likos ministerijomis ir valstybės institucijomis, koordinuoti Reglamento nuostatų įgyvendinimą, OAM tvarkymo programų ir planų rengimą, konsultuoti Lietuvos Respublikos ministerijas ir kitas valstybės institucijas OAM reglamentavimo klausimais;<text:s/></text:span></text:p>
      <text:p text:style-name="P129"><text:span text:style-name="T130">4.1.3</text:span><text:span text:style-name="T131">.</text:span><text:span text:style-name="T132"><text:s/>priimti sprendimą dėl kontroliuojamų medžiagų gamybos pagal Reglamento 10 straipsnio 7 ir 8 dalis, 14 straipsnio 2 dalį, teikti Komisijai patikrintus įmonių prašymus dėl išimčių taikymo pagal Reglamento 11 straipsnio 8 dalį, 12 straipsnio 3 dalį, 13 strai</text:span><text:span text:style-name="T133">psnio 4 dalį, 17 straipsnio 3 dalį, jeigu konkretus atvejis atitinka Reglamento, Monrealio protokolo ir kitų teisės aktų reikalavimus;</text:span></text:p>
      <text:p text:style-name="P134"><text:span text:style-name="T135">4.1.4</text:span><text:span text:style-name="T136">. rengti ir priimti teisės aktus, reglamentuojančius:</text:span></text:p>
      <text:p text:style-name="P137"><text:span text:style-name="T138">4.1.4.1</text:span><text:span text:style-name="T139">. OAM ir kontroliuojamos įrangos tvarkymą (taip<text:s/></text:span><text:span text:style-name="T140">pat ir tiekimą rinkai, naudojimą, OAM surinkimą iš įrangos, recirkuliavimą, regeneravimą, šių medžiagų ir jų turinčios įrangos ir produktų sunaikinimą, šių medžiagų išmetimą ar išsiskyrimą į aplinką mažinančias priemones, jeigu reikia, papildomą OAM ir kon</text:span><text:span text:style-name="T141">troliuojamos įrangos ženklinimą), siekiant teisinėmis priemonėmis skatinti kontroliuojamų medžiagų surinkimą, recirkuliavimą, regeneravimą ir sunaikinimą;</text:span></text:p>
      <text:p text:style-name="P142"><text:span text:style-name="T143">4.1.4.2</text:span><text:span text:style-name="T144">. kvalifikacinius reikalavimus darbuotojams, įgyvendinant Reglamento nuostatas;</text:span></text:p>
      <text:p text:style-name="P145"><text:span text:style-name="T146">4.1.4.3</text:span><text:span text:style-name="T147">. informacijos apie OAM, eksploatuojamos ar disponuojamos kontroliuojamos įrangos tvarkymą teikimo valstybės institucijoms tvarką;</text:span></text:p>
      <text:p text:style-name="P148"><text:span text:style-name="T149">4.1.5</text:span><text:span text:style-name="T150">. nustatyti:</text:span></text:p>
      <text:p text:style-name="P151"><text:span text:style-name="T152">4.1.5.1</text:span><text:span text:style-name="T153">. šio nutarimo 2.1 papunktyje</text:span><text:span text:style-name="T154"><text:s/></text:span><text:span text:style-name="T155">nurodytų išimčių suteikimo tvarką;</text:span></text:p>
      <text:p text:style-name="P156"><text:span text:style-name="T157">4.1.5.2</text:span><text:span text:style-name="T158">. reikalavimus<text:s/></text:span><text:span text:style-name="T159">įmonėms, kurioms leidžiama saugoti halonus pagal šio nutarimo 2.2</text:span><text:span text:style-name="T160"><text:s/></text:span><text:span text:style-name="T161">papunktį;</text:span><text:s/></text:p>
      <text:p text:style-name="P162">Punkto pakeitimai:</text:p>
      <text:p text:style-name="P163"><text:span text:style-name="T164">Nr.<text:s/></text:span><text:a xlink:href="https://www.e-tar.lt/portal/legalAct.html?documentId=2a6642b0aefa11e5b12fbb7dc920ee2c" office:target-frame-name="_top" xlink:show="replace"><text:span text:style-name="T165">1372</text:span></text:a><text:span text:style-name="T166">, 2015-12-23, paskelbta TAR 2015-12-30, i. k. 2015-2</text:span><text:span text:style-name="T167">1083</text:span></text:p>
      <text:p text:style-name="Normal"/>
      <text:p text:style-name="P168"><text:span text:style-name="T169">4.1.6</text:span><text:span text:style-name="T170">. organizuoti darbuotojų, vykdančių su stacionariomis priešgaisrinėmis sistemomis ir gesintuvais, kuriuose yra F-dujų ar OAM, susijusią veiklą, mokymo programos rengimą, iki 2012 m. spalio 1 d. patvirtinti šią programą ir Švietimo ir mokslo<text:s/></text:span><text:span text:style-name="T171">ministerijos nustatyta tvarka įteisinti;</text:span></text:p>
      <text:p text:style-name="P172"><text:span text:style-name="T173">4.1.7</text:span><text:span text:style-name="T174">. užtikrinti OAM ir kontroliuojamos įrangos tvarkymo, Reglamento įgyvendinimo kontrolę;</text:span></text:p>
      <text:p text:style-name="P175"><text:span text:style-name="T176">4.2</text:span><text:span text:style-name="T177">.<text:s/></text:span><text:span text:style-name="T178">institucijoms, nurodytoms šio nutarimo 4.2.1.1–4.2.1.6 papunkčiuose</text:span><text:span text:style-name="T179">:</text:span></text:p>
      <text:p text:style-name="P180"><text:span text:style-name="T181">4.2.1</text:span><text:span text:style-name="T182">. užtikrinti, kad teisės aktų j</text:span><text:span text:style-name="T183">ų kompetencijai priskirtose srityse OAM ir kontroliuojama įranga būtų tiekiamos rinkai ir naudojamos tik Reglamento ir Reglamento įgyvendinamųjų teisės aktų nustatytais išimtiniais atvejais:</text:span></text:p>
      <text:p text:style-name="P184"><text:span text:style-name="T185">4.2.1.1</text:span><text:span text:style-name="T186">. Krašto apsaugos ministerijai – naudojamos kariniais<text:s/></text:span><text:span text:style-name="T187">tikslais ir kariuomenės technikoje, OAM</text:span><text:span text:style-name="T188"><text:s/></text:span><text:span text:style-name="T189">– šaldymo, oro kondicionavimo, šiluminių siurblių įrangoje, priešgaisrinėse sistemose ir gesintuvuose;</text:span></text:p>
      <text:p text:style-name="P190"><text:span text:style-name="T191">4.2.1.2</text:span><text:span text:style-name="T192">. Civilinės aviacijos administracijai, Lietuvos saugios laivybos administracijai, Valstybinei geležink</text:span><text:span text:style-name="T193">elio inspekcijai prie Susisiekimo ministerijos, Valstybinei kelių transporto inspekcijai prie Susisiekimo ministerijos – priimant sprendimus dėl leidimo eksploatuoti transporto priemones su gaisro gesinimo sistemomis, kuriose yra OAM arba kurių veikimas nu</text:span><text:span text:style-name="T194">o jų priklauso;</text:span></text:p>
      <text:p text:style-name="P195"><text:span text:style-name="T196">4.2.1.3.</text:span><text:span text:style-name="T197"> </text:span><text:span text:style-name="T198">Sveikatos apsaugos ministerijai ar jos įgaliotoms institucijoms – naudojamas metilbromidas tais atvejais, kai šalyje ar kuriame nors jos regione Lietuvos Respublikos civilinės saugos įstatymo nustatyta tvarka paskelbta ekstremali</text:span><text:span text:style-name="T199"><text:s/>situacija dėl ligų protrūkio ar tam tikrų kenkėjų, kurių negalima sunaikinti turimais autorizuotais biocidiniais produktais, nenumatyto masinio atsiradimo;</text:span><text:s/></text:p>
      <text:p text:style-name="P200"><text:span text:style-name="T201">4.2.1.4</text:span><text:span text:style-name="T202">. Priešgaisrinės apsaugos ir gelbėjimo departamentui prie Vidaus reikalų ministerijos –</text:span><text:span text:style-name="T203"><text:s/>OAM naudojamos stacionariose gaisro gesinimo sistemose ir gesintuvuose;</text:span></text:p>
      <text:p text:style-name="P204"><text:span text:style-name="T205">4.2.1.5</text:span><text:span text:style-name="T206">.</text:span><text:span text:style-name="T207"> </text:span><text:span text:style-name="T208">Valstybinei augalininkystės tarnybai prie Žemės ūkio ministerijos – naudojamas metilbromidas tais atvejais, kai šalyje ar kuriame nors jos regione Lietuvos Respublikos ci</text:span><text:span text:style-name="T209">vilinės saugos įstatymo nustatyta tvarka paskelbta ekstremali situacija dėl ligų protrūkio ar tam tikrų kenkėjų, kurių negalima sunaikinti turimais registruotais augalų apsaugos produktais, nenumatyto masinio atsiradimo;</text:span><text:s/></text:p>
      <text:p text:style-name="P210"><text:span text:style-name="T211">4.2.1.6</text:span><text:span text:style-name="T212">.</text:span><text:span text:style-name="T213"> </text:span><text:span text:style-name="T214">Valstybinei maisto ir</text:span><text:span text:style-name="T215"><text:s/>veterinarijos tarnybai – naudojamas metilbromidas tais atvejais, kai šalyje ar kuriame nors jos regione Lietuvos Respublikos civilinės saugos įstatymo nustatyta tvarka paskelbta ekstremali situacija dėl ligų protrūkio ar tam tikrų kenkėjų, kurių negalima<text:s/></text:span><text:span text:style-name="T216">sunaikinti turimais autorizuotais biocidiniais produktais, nenumatyto masinio atsiradimo;</text:span><text:s/></text:p>
      <text:p text:style-name="P217"><text:span text:style-name="T218">4.2.2</text:span><text:span text:style-name="T219">. Aplinkos ministerijai pateikus rašytinį kreipimąsi, pagal kompetenciją dalyvauti vertinant įmonių prašymus ir dokumentaciją dėl išimties suteikimo šių i</text:span><text:span text:style-name="T220">nstitucijų kompetencijai teisės aktų priskirtose srityse gaminti, tiekti rinkai, naudoti OAM ir kontroliuojamą įrangą, rengti ir teikti Aplinkos ministerijai išvadas apie įmonių prašymų pagrįstumą, atsižvelgiant į esamų alternatyvų naudojimo galimybes;<text:s/></text:span></text:p>
      <text:p text:style-name="P221"><text:span text:style-name="T222">4.2.3</text:span><text:span text:style-name="T223">. Aplinkos ministerijai pateikus rašytinį kreipimąsi, pagal kompetenciją dalyvauti Komiteto veikloje, atstovauti Lietuvai Europos Sąjungos institucijų surengtuose renginiuose;</text:span></text:p>
      <text:p text:style-name="P224"><text:span text:style-name="T225">4.2.4</text:span><text:span text:style-name="T226">. jeigu Komisija Reglamento nustatyta tvarka reikalauja papildom</text:span><text:span text:style-name="T227">os informacijos pagal institucijoms teisės aktų priskirtą kompetenciją, šią informaciją rinkti ir teikti Aplinkos ministerijai, jeigu Komisija pareikalaus – tiesiogiai Komisijai, ir kopiją – Aplinkos ministerijai;</text:span></text:p>
      <text:p text:style-name="P228">Punkto pakeitimai:</text:p>
      <text:p text:style-name="P229"><text:span text:style-name="T230">Nr.<text:s/></text:span><text:a xlink:href="https://www.e-tar.lt/portal/legalAct.html?documentId=2a6642b0aefa11e5b12fbb7dc920ee2c" office:target-frame-name="_top" xlink:show="replace"><text:span text:style-name="T231">1372</text:span></text:a><text:span text:style-name="T232">, 2015-12-23, paskelbta TAR 2015-12-30, i. k. 2015-21083</text:span></text:p>
      <text:p text:style-name="Normal"/>
      <text:p text:style-name="P233"><text:span text:style-name="T234">4.3</text:span><text:span text:style-name="T235">.<text:s/></text:span><text:span text:style-name="T236">užtikrinant, kad ataskaitos Komisijai būtų parengtos, šio nutarimo 4.3.1–4.3.5 papunkčiuose nurodytoms i</text:span><text:span text:style-name="T237">nstitucijoms – kasmet iki kovo 1 d. teikti Aplinkos ministerijai ar jos įgaliotai institucijai</text:span><text:span text:style-name="T238">:</text:span></text:p>
      <text:p text:style-name="P239"><text:span text:style-name="T240">4.3.1</text:span><text:span text:style-name="T241">. Krašto apsaugos ministerijai – informaciją apie kariniais tikslais ir kariuomenėje naudojamas OAM ir kontroliuojamą įrangą, taip pat ir halono ir jo<text:s/></text:span><text:span text:style-name="T242">alternatyvų naudojimą būtiniausioms reikmėms;</text:span></text:p>
      <text:p text:style-name="P243"><text:span text:style-name="T244">4.3.3</text:span><text:span text:style-name="T245">. Civilinės aviacijos administracijai, Lietuvos saugios laivybos administracijai, Valstybinei geležinkelio inspekcijai prie Susisiekimo ministerijos, Valstybinei kelių transporto inspekcijai prie Susis</text:span><text:span text:style-name="T246">iekimo ministerijos – informaciją apie įmones ir asmenis, kurie eksploatuoja Lietuvos Respublikoje įregistruotas transporto priemones su halonų turinčiomis priešgaisrinėmis sistemomis, turimus duomenis apie įmones, montuojančias tokias sistemas, atliekanči</text:span><text:span text:style-name="T247">as jų techninę priežiūrą, remonto ir išmontavimo darbus;</text:span></text:p>
      <text:p text:style-name="P248"><text:span text:style-name="T249">4.3.4</text:span><text:span text:style-name="T250">. Muitinės departamentui prie Finansų ministerijos – pagal Komisijos nustatytą duomenų pateikimo formą informaciją apie neteisėtus importo ir eksporto atvejus;</text:span></text:p>
      <text:p text:style-name="P251">Punkto pakeitimai:</text:p>
      <text:p text:style-name="P252"><text:span text:style-name="T253">Nr.<text:s/></text:span><text:a xlink:href="https://www.e-tar.lt/portal/legalAct.html?documentId=2a6642b0aefa11e5b12fbb7dc920ee2c" office:target-frame-name="_top" xlink:show="replace"><text:span text:style-name="T254">1372</text:span></text:a><text:span text:style-name="T255">, 2015-12-23, paskelbta TAR 2015-12-30, i. k. 2015-21083</text:span></text:p>
      <text:p text:style-name="Normal"/>
      <text:p text:style-name="P256"><text:span text:style-name="T257">4.4</text:span><text:span text:style-name="T258">. Sveikatos apsaugos ministerijai ar jos įgaliotai institucijai ir Valstybinei augalininkys</text:span><text:span text:style-name="T259">tės tarnybai prie Žemės ūkio ministerijos:</text:span></text:p>
      <text:p text:style-name="P260"><text:span text:style-name="T261">4.4.1.</text:span><text:span text:style-name="T262"><text:s/>Neteko galios nuo 2014-03-04</text:span></text:p>
      <text:p text:style-name="P263">Punkto naikinimas:</text:p>
      <text:p text:style-name="P264"><text:span text:style-name="T265">Nr.<text:s/></text:span><text:a xlink:href="https://www.e-tar.lt/portal/legalAct.html?documentId=89d9e630a2c611e3aeb49a67165e3ad3" office:target-frame-name="_top" xlink:show="replace"><text:span text:style-name="T266">188</text:span></text:a><text:span text:style-name="T267">, 2014-02-26, paskelbta TAR 2014-03-03, i. k. 2014-02</text:span><text:span text:style-name="T268">428</text:span></text:p>
      <text:p text:style-name="Normal"/>
      <text:p text:style-name="P269"><text:span text:style-name="T270">4.4.2</text:span><text:span text:style-name="T271">. skatinti sveikatos ir aplinkos apsaugos požiūriu tinkamų alternatyvių medžiagų ir metodų diegimą įgyvendinant pesticidų ir biocidų tausaus naudojimo priemones;</text:span></text:p>
      <text:p text:style-name="P272"><text:span text:style-name="T273">4.5</text:span><text:span text:style-name="T274">. Sveikatos apsaugos ministerijai ar jos įgaliotoms institucijoms:</text:span></text:p>
      <text:p text:style-name="P275"><text:span text:style-name="T276">4.5.</text:span><text:span text:style-name="T277">1</text:span><text:span text:style-name="T278">. užtikrinti, kad Lietuvos Respublikoje nebūtų gaminami, registruojami ir tiekiami rinkai vaistai, kuriuose yra OAM, tarp jų purškiamieji vaistai kvėpavimo takų ligoms ir astmai gydyti;</text:span></text:p>
      <text:p text:style-name="P279"><text:span text:style-name="T280">4.5.2</text:span><text:span text:style-name="T281">. Komisijos prašymu Reglamento nustatyta tvarka teikti inf</text:span><text:span text:style-name="T282">ormaciją apie vaistus Aplinkos ministerijai, o Komisijai pareikalavus – tiesiogiai Komisijai, ir kopiją – Aplinkos ministerijai;</text:span></text:p>
      <text:p text:style-name="P283"><text:span text:style-name="T284">4.6</text:span><text:span text:style-name="T285">. Muitinės departamentui prie Finansų ministerijos:</text:span></text:p>
      <text:p text:style-name="P286"><text:span text:style-name="T287">4.6.1</text:span><text:span text:style-name="T288">. užtikrinti OAM, kontroliuojamų produktų importo ir<text:s/></text:span><text:span text:style-name="T289">eksporto kontrolę, kad draudžiamos medžiagos, produktai, įranga ir prekės nebūtų importuojami ir eksportuojami, o leidžiamos importuoti ir eksportuoti OAM ir kontroliuojama įranga būtų importuojamos ir eksportuojamos turint Reglamento ir jo įgyvendinamųjų<text:s/></text:span><text:span text:style-name="T290">dokumentų nustatyta tvarka išduotą licenciją;</text:span></text:p>
      <text:p text:style-name="P291"><text:span text:style-name="T292">4.6.2</text:span><text:span text:style-name="T293">. Aplinkos ministerijai pateikus rašytinį kreipimąsi, dalyvauti Komiteto posėdyje ar atstovauti Lietuvos Respublikai kituose Europos Sąjungos organizuojamuose renginiuose;</text:span></text:p>
      <text:p text:style-name="P294"><text:span text:style-name="T295">4.7</text:span><text:span text:style-name="T296">.<text:s/></text:span><text:span text:style-name="T297">Valstybinė vartoto</text:span><text:span text:style-name="T298">jų teisių apsaugos tarnyba</text:span><text:span text:style-name="T299">:</text:span></text:p>
      <text:p text:style-name="P300"><text:span text:style-name="T301">4.7.1</text:span><text:span text:style-name="T302">. užtikrinti OAM, kontroliuojamos įrangos tiekimo rinkai reikalavimų vykdymo kontrolę;</text:span></text:p>
      <text:p text:style-name="P303"><text:span text:style-name="T304">4.7.2</text:span><text:span text:style-name="T305">. Komisijos prašymu Reglamento nustatyta tvarka teikti pagal kompetenciją informaciją apie OAM, kontroliuojamos įrangos tieki</text:span><text:span text:style-name="T306">mą rinkai Aplinkos ministerijai, o Komisija pareikalavus – tiesiogiai Komisijai, ir kopiją – Aplinkos ministerijai;<text:s/></text:span></text:p>
      <text:p text:style-name="P307">Punkto pakeitimai:</text:p>
      <text:p text:style-name="P308"><text:span text:style-name="T309">Nr.<text:s/></text:span><text:a xlink:href="https://www.e-tar.lt/portal/legalAct.html?documentId=2a6642b0aefa11e5b12fbb7dc920ee2c" office:target-frame-name="_top" xlink:show="replace"><text:span text:style-name="T310">1372</text:span></text:a><text:span text:style-name="T311">, 2015-12-23</text:span><text:span text:style-name="T312">, paskelbta TAR 2015-12-30, i. k. 2015-21083</text:span></text:p>
      <text:p text:style-name="Normal"/>
      <text:p text:style-name="P313"><text:span text:style-name="T314">4.8</text:span><text:span text:style-name="T315">. aplinkos ministrui, finansų ministrui, krašto apsaugos ministrui, susisiekimo ministrui, sveikatos apsaugos ministrui, ūkio ministrui ir vidaus reikalų ministrui – pagal valdymo sritis užtikrinti, kad<text:s/></text:span><text:span text:style-name="T316">nacionaliniai teisės aktai būtų suderinti su Reglamento reikalavimais, o prireikus priimti atitinkamus teisės aktus ir (ar) keisti galiojančius.</text:span></text:p>
      <text:p text:style-name="P317"/>
      <text:p text:style-name="P318"/>
      <text:p text:style-name="P319"/>
      <text:p text:style-name="P320">MINISTRAS PIRMININKAS<text:tab/>ANDRIUS KUBILIUS</text:p>
      <text:p text:style-name="Normal"/>
      <text:p text:style-name="Normal"/>
      <text:p text:style-name="Normal"/>
      <text:p text:style-name="Normal">SUSISIEKIMO MINISTRAS,</text:p>
      <text:p text:style-name="P321">PAVADUOJANTIS APLINKOS MINISTRĄ<text:tab/>ELIGIJUS MASIULIS</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Vyriausybė, Nutarimas</text:span></text:p>
      <text:p text:style-name="P331"><text:span text:style-name="T332">Nr.<text:s/></text:span><text:a xlink:href="https://www.e-tar.lt/portal/legalAct.html?documentId=89d9e630a2c611e3aeb49a67165e3ad3" office:target-frame-name="_top" xlink:show="replace"><text:span text:style-name="T333">188</text:span></text:a><text:span text:style-name="T334">, 2014-02-26, paskelbta TAR 2014-03-03, i. k. 2014-02428</text:span></text:p>
      <text:p text:style-name="P335"><text:span text:style-name="T336">Dėl Lietuvos<text:s/></text:span><text:span text:style-name="T337">Respublikos Vyriausybės 2011 m. gegužės 18 d. nutarimo Nr. 565 „Dėl 2009 m. rugsėjo 16 d. Europos Parlamento ir Tarybos reglamento (EB) Nr. 1005/2009 dėl ozono sluoksnį ardančių medžiagų nuostatų įgyvendinimo“ pakeitimo</text:span></text:p>
      <text:p text:style-name="P338"/>
      <text:p text:style-name="P339"><text:span text:style-name="T340">2.</text:span></text:p>
      <text:p text:style-name="P341"><text:span text:style-name="T342">Lietuvos Respublikos Vyriausybė,</text:span><text:span text:style-name="T343"><text:s/>Nutarimas</text:span></text:p>
      <text:p text:style-name="P344"><text:span text:style-name="T345">Nr.<text:s/></text:span><text:a xlink:href="https://www.e-tar.lt/portal/legalAct.html?documentId=2a6642b0aefa11e5b12fbb7dc920ee2c" office:target-frame-name="_top" xlink:show="replace"><text:span text:style-name="T346">1372</text:span></text:a><text:span text:style-name="T347">, 2015-12-23, paskelbta TAR 2015-12-30, i. k. 2015-21083</text:span></text:p>
      <text:p text:style-name="P348"><text:span text:style-name="T349">Dėl Lietuvos Respublikos Vyriausybės 2011 m. gegužės 18 d. nutarimo Nr. 565 „Dėl 2</text:span><text:span text:style-name="T350">009 m. rugsėjo 16 d. Europos Parlamento ir Tarybos reglamento (EB) Nr. 1005/2009 dėl ozono sluoksnį ardančių medžiagų nuostatų įgyvend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3T11:22:00Z</meta:creation-date>
    <dc:date>2018-12-13T11:22:00Z</dc:date>
    <meta:print-date>2011-05-19T08:06:00Z</meta:print-date>
    <meta:template xlink:href="Normal.dotm" xlink:type="simple"/>
    <meta:editing-cycles>2</meta:editing-cycles>
    <meta:editing-duration>PT0S</meta:editing-duration>
    <meta:document-statistic meta:page-count="6" meta:paragraph-count="180" meta:word-count="2191" meta:character-count="16456" meta:row-count="656" meta:non-whitespace-character-count="14445"/>
  </office:meta>
</office:document-meta>
</file>