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line-height-at-least="0.2361in"/>
      <style:text-properties fo:font-weight="bold" style:font-weight-asian="bold" fo:text-transform="uppercase" style:language-asian="lt" style:country-asian="LT"/>
    </style:style>
    <style:style style:name="P21" style:parent-style-name="Normal" style:family="paragraph">
      <style:paragraph-properties fo:text-align="center" style:line-height-at-least="0.2361in" fo:text-indent="0.5in"/>
      <style:text-properties fo:text-transform="uppercase"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0986in"/>
          <style:tab-stop style:type="center" style:position="2.884in"/>
          <style:tab-stop style:type="right" style:position="5.768in"/>
        </style:tab-stops>
      </style:paragraph-properties>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style:font-weight-complex="bold" fo:text-transform="uppercase" fo:color="#000000" style:font-size-complex="12pt" style:language-asian="en" style:country-asian="GB"/>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tab-stops>
          <style:tab-stop style:type="right" style:position="6.2993in"/>
        </style:tab-stops>
      </style:paragraph-properties>
    </style:style>
    <style:style style:name="P131" style:parent-style-name="Normal" style:family="paragraph">
      <style:paragraph-properties>
        <style:tab-stops>
          <style:tab-stop style:type="right" style:position="6.2993in"/>
        </style:tab-stops>
      </style:paragraph-properties>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family="paragraph">
      <style:paragraph-properties>
        <style:tab-stops>
          <style:tab-stop style:type="right" style:position="6.2993in"/>
        </style:tab-stops>
      </style:paragraph-properties>
    </style:style>
    <style:style style:name="P134" style:parent-style-name="Normal" style:family="paragraph">
      <style:paragraph-properties>
        <style:tab-stops>
          <style:tab-stop style:type="right" style:position="6.2993in"/>
        </style:tab-stops>
      </style:paragraph-properties>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7">Suvestinė redakcija nuo 2021-10-27</text:span></text:p>
      <text:p text:style-name="P8"/>
      <text:p text:style-name="P9"><text:span text:style-name="T10">Nutarimas paskelbtas: Žin. 2011, Nr.<text:s/></text:span><text:a xlink:href="https://www.e-tar.lt/portal/legalAct.html?documentId=TAR.6C2ED3C9E92D" office:target-frame-name="_top" xlink:show="replace"><text:span text:style-name="T11">61-2892</text:span></text:a><text:span text:style-name="T12">, i. k.<text:s/></text:span><text:span text:style-name="T13">1111100NUTA00000565</text:span></text:p>
      <text:p text:style-name="P14"/>
      <text:p text:style-name="P15">Nauja redakcija nuo 2021-10-27:</text:p>
      <text:p text:style-name="Normal"><text:span text:style-name="T16">Nr.<text:s/></text:span><text:a xlink:href="https://www.e-tar.lt/portal/legalAct.html?documentId=0c67aa20361b11ec992fe4cdfceb5666" office:target-frame-name="_top" xlink:show="replace"><text:span text:style-name="T17">872</text:span></text:a><text:span text:style-name="T18">, 2021-10-20, paskelbta TAR 2021-10-26, i. k. 2021-22218</text:span></text:p>
      <text:p text:style-name="P19"/>
      <text:p text:style-name="P20">Lietuvos Respublikos Vyriausybė</text:p>
      <text:p text:style-name="P21"/>
      <text:p text:style-name="P22">NUTARIMAS</text:p>
      <text:p text:style-name="P23"><text:span text:style-name="T24">DĖL<text:s/></text:span><text:span text:style-name="T25">2009 M. RUGSĖJO 16 D. EUROPOS PARLAMENTO IR TARYBOS REGLAMENTO (EB) NR. 1005/2009 DĖL OZONO SLUOKSNĮ ARDANČIŲ MEDŽIAG</text:span><text:span text:style-name="T26">Ų, 1985 M. KOVO 22 D. VIENOS KONVENCIJOS DĖL OZONO SLUOKSNIO APSAUGOS IR 1987 M. RUGSĖJO 16 D. MONREALIO PROTOKOLO DĖL OZONO SLUOKSN</text:span><text:span text:style-name="T27">Į ARDANČIŲ MEDŽIAGŲ<text:s/></text:span><text:span text:style-name="T28">ĮGYVENDINIMO</text:span></text:p>
      <text:p text:style-name="P29"/>
      <text:p text:style-name="P30">2011 m. gegužės 18 d. Nr. 565</text:p>
      <text:p text:style-name="P31">Vilnius</text:p>
      <text:p text:style-name="P32"/>
      <text:p text:style-name="P33"><text:span text:style-name="T34">Vadovaudamasi Lietuvos Respublikos cheminių medžiagų ir cheminių mišinių įstatymo 3, 20 straipsniais ir įgyvendindama<text:s/></text:span><text:span text:style-name="T35">2009 m. rugsėjo 16 d. Europos Parlamento ir Tarybos reglamentą (EB) Nr. 1005/2009 dėl ozono sluoksnį ardančių medžiagų su paskutiniais pakeitimais, padarytais 2017 m. kovo 29 d. Komisijos reglamentu (ES) 2017/605,<text:s/></text:span><text:span text:style-name="T36">1985 m. kovo 22 d. Vienos konvenciją dėl o</text:span><text:span text:style-name="T37">zono sluoksnio apsaugos<text:s/></text:span><text:span text:style-name="T38">(toliau – Vienos konvencija) ir 1987 m. rugsėjo 16 d. Monrealio protokolą dėl ozono sluoksnį ardančių medžiagų (toliau – Monrealio protokolas), prie kurių prisijungta<text:s/></text:span><text:span text:style-name="T39">Lietuvos Respublikos Vyriausybės 1994 m. gruodžio 19 d. nutarimu<text:s/></text:span><text:span text:style-name="T40">Nr. 1279 „Dėl prisijungimo prie 1985 metų Vienos konvencijos dėl ozono sluoksnio apsaugos, 1987 metų Monrealio protokolo dėl ozono sluoksnį ardančių medžiagų ir Muitinių bendradarbiavimo tarybos 1990 m. birželio 26 d. rekomendacijos dėl medžiagoms, kurios<text:s/></text:span><text:span text:style-name="T41">kontroliuojamos pagal Monrealio protokolą dėl ozono sluoksnį ardančių medžiagų, skirtų subpozicijų įtraukimo į nacionalines statistikos nomenklatūras, siekiant pagerinti duomenų apie šių medžiagų gabenimą surinkimą ir palyginimą priėmimo“, su paskutiniais<text:s/></text:span><text:span text:style-name="T42">Monrealio protokolo pakeitimais, priimtais 2016 m. spalio 15 d. Kigalyje (Ruanda), ratifikuotais Lietuvos Respublikos įstatymu dėl Monrealio protokolo dėl ozono sluoksnį ardančių medžiagų pakeitimo ratifikavimo,</text:span><text:span text:style-name="T43"><text:s/></text:span><text:span text:style-name="T44">Lietuvos Respublikos Vyriausybė</text:span><text:span text:style-name="T45"><text:s/>nutaria</text:span><text:span text:style-name="T46">:</text:span></text:p>
      <text:p text:style-name="P47">Pavesti:</text:p>
      <text:p text:style-name="P48"><text:span text:style-name="T49">1</text:span><text:span text:style-name="T50">. Lietuvos Respublikos aplinkos ministerijai:</text:span></text:p>
      <text:p text:style-name="P51"><text:span text:style-name="T52">1.1</text:span><text:span text:style-name="T53">. vykdyti Reglamente (EB) Nr. 1005/2009 nustatytas kompetentingosios institucijos funkcijas;</text:span></text:p>
      <text:p text:style-name="P54"><text:span text:style-name="T55">1.2</text:span><text:span text:style-name="T56">. atstovauti Lietuvos Respublikai Vienos konvencijos Šalių konferencijos ir Monrealio protok</text:span><text:span text:style-name="T57">olo Šalių susirinkimų posėdžiuose, Europos Sąjungos Tarybos Aplinkos klausimų darbo grupėje, Nacionalinių ekspertų susitikimuose, komitete, veikiančiame pagal Reglamento (EB) Nr. 1005/2009 25 straipsnį, kituose ekspertų susitikimuose ir darbo grupėse Regla</text:span><text:span text:style-name="T58">mento (EB) Nr. 1005/2009, Vienos konvencijos ir Monrealio protokolo klausimais;</text:span></text:p>
      <text:p text:style-name="P59"><text:span text:style-name="T60">1.3</text:span><text:span text:style-name="T61">. vykdyti nacionalinės kontaktinės institucijos funkcijas keičiantis informacija su Ozono sekretoriatu pagal Vienos konvenciją ir Monrealio protokolą;</text:span></text:p>
      <text:p text:style-name="P62"><text:span text:style-name="T63">1.4</text:span><text:span text:style-name="T64">. siūlyti a</text:span><text:span text:style-name="T65">tstovą į Monrealio protokolo įgyvendinimo komitetą, Daugiašalio fondo vykdomąjį komitetą;</text:span></text:p>
      <text:p text:style-name="P66"><text:span text:style-name="T67">1.5</text:span><text:span text:style-name="T68">. bendradarbiauti su Europos Komisija, Ozono sekretoriatu, Europos Sąjungos valstybių narių kompetentingomis institucijomis ir trečiųjų šalių atsakingomis inst</text:span><text:span text:style-name="T69">itucijomis, kitais suinteresuotais subjektais;</text:span></text:p>
      <text:p text:style-name="P70"><text:span text:style-name="T71">1.6</text:span><text:span text:style-name="T72">. teikti ataskaitas, duomenis ir informaciją Europos Komisijai ir Ozono sekretoriatui, kaip nustatyta Reglamento (EB) Nr. 1005/2009 26 straipsnio 1 dalyje, Monrealio protokolo 7 ir 9 straipsniuose ar pa</text:span><text:span text:style-name="T73">gal Europos Komisijos, Vienos konvencijos Šalių konferencijos ir Monrealio protokolo Šalių susirinkimų sprendimus;</text:span></text:p>
      <text:p text:style-name="P74"><text:span text:style-name="T75">1.7</text:span><text:span text:style-name="T76">. koordinuoti šio nutarimo 2–6 punktuose nurodytų institucijų veiklą, susijusią su Reglamento (EB) Nr. 1005/2009, Vienos konvencijos i</text:span><text:span text:style-name="T77">r Monrealio protokolo nuostatų įgyvendinimu;</text:span></text:p>
      <text:p text:style-name="P78"><text:span text:style-name="T79">2</text:span><text:span text:style-name="T80">. Lietuvos hidrometeorologijos tarnybai prie Aplinkos ministerijos:</text:span></text:p>
      <text:p text:style-name="P81"><text:span text:style-name="T82">2.1</text:span><text:span text:style-name="T83">. dalyvauti Vienos konvencijos Ozono tyrimų valdytojų susitikimuose ir kituose renginiuose, kuriuose sprendžiami bendrojo ozono kie</text:span><text:span text:style-name="T84">kio ir ultravioletinės saulės spinduliuotės duomenų klausimai;</text:span></text:p>
      <text:p text:style-name="P85"><text:span text:style-name="T86">2.2</text:span><text:span text:style-name="T87">. vertinti ozono sluoksnio pokyčius, vykdyti bendrojo ozono kiekio ir ultravioletinės saulės spinduliuotės monitoringą, rengti ultravioletinės saulės spinduliuotės indekso prognozes,<text:s/></text:span><text:span text:style-name="T88">rinkti, apdoroti, skelbti matavimų ir prognozių duomenis, teikti juos Pasaulio meteorologijos organizacijos Globalinių atmosferos stebėjimų programos Pasaulinio ozono ir ultravioletinės spinduliuotės duomenų centrui;</text:span></text:p>
      <text:p text:style-name="P89"><text:span text:style-name="T90">2.3</text:span><text:span text:style-name="T91">.<text:s/></text:span><text:span text:style-name="T92">teikti pranešimus visuomenei i</text:span><text:span text:style-name="T93">r suinteresuotoms institucijoms esant pavojingoms bendrojo ozono kiekio ir ultravioletinės saulės spinduliuotės reikšmėms, galinčioms daryti poveikį žmonių sveikatai ar kelti ekologinius padarinius;</text:span></text:p>
      <text:p text:style-name="P94"><text:span text:style-name="T95">2.4</text:span><text:span text:style-name="T96">. dalyvauti nacionalinėse, regioninėse ir tarptaut</text:span><text:span text:style-name="T97">inėse programose ar projektuose dėl ozono sluoksnio būklės ir ultravioletinės saulės spinduliuotės kiekio tyrimų ir stebėjimų, bendradarbiauti su Pasaulio meteorologijos organizacija, Ozono sekretoriatu, Europos Komisija, Europos Sąjungos valstybių narių i</text:span><text:span text:style-name="T98">r trečiųjų šalių meteorologijos tarnybomis, kitomis kompetentingomis institucijomis;</text:span></text:p>
      <text:p text:style-name="P99"><text:span text:style-name="T100">3</text:span><text:span text:style-name="T101">. Aplinkos apsaugos agentūrai – organizuoti ir vykdyti duomenų ir informacijos apie kontroliuojamas medžiagas, kaip jos apibrėžtos Reglamente (EB) Nr. 1005/2009 (to</text:span><text:span text:style-name="T102">liau – kontroliuojamos medžiagos), rinkimą ir tvarkymą pagal Reglamento (EB) Nr. 1005/2009 26 straipsnio 1 dalies b papunktį;</text:span></text:p>
      <text:p text:style-name="P103"><text:span text:style-name="T104">4</text:span><text:span text:style-name="T105">. Aplinkos apsaugos departamentui prie Aplinkos ministerijos – organizuoti ir vykdyti kontroliuojamų medžiagų gamybos, ekspor</text:span><text:span text:style-name="T106">to, importo, tiekimo rinkai, naudojimo, surinkimo, recirkuliavimo, regeneravimo, naikinimo, duomenų ir informacijos apie kontroliuojamas medžiagas ir šių medžiagų turinčią įrangą ir produktus teikimo Lietuvos Respublikos ir Europos Sąjungos atsakingoms ins</text:span><text:span text:style-name="T107">titucijoms, produktų ir įrangos, kuriuose yra kontroliuojamų medžiagų arba kurių veikimas nuo jų priklauso, eksporto, importo, tiekimo rinkai, eksploatavimo ir naikinimo priežiūrą;</text:span></text:p>
      <text:p text:style-name="P108"><text:span text:style-name="T109">5</text:span><text:span text:style-name="T110">. Muitinės departamentui prie Lietuvos Respublikos finansų ministerijo</text:span><text:span text:style-name="T111">s:</text:span></text:p>
      <text:p text:style-name="P112"><text:span text:style-name="T113">5.1</text:span><text:span text:style-name="T114">. užtikrinti kontroliuojamų medžiagų, produktų ir įrangos, kuriuose yra šių medžiagų arba kurių veikimas nuo jų priklauso, eksporto ir importo muitinės priežiūrą vadovaujantis Reglamento (EB) Nr. 1005/2009 reikalavimais;</text:span></text:p>
      <text:p text:style-name="P115"><text:span text:style-name="T116">5.2</text:span><text:span text:style-name="T117">. kiekvienais metais</text:span><text:span text:style-name="T118"><text:s/>iki kovo 31 d. Aplinkos ministerijai teikti praėjusių kalendorinių metų duomenis ir informaciją apie kontroliuojamų medžiagų, produktų ir įrangos, kuriuose yra šių medžiagų arba kurių veikimas nuo jų priklauso, pažeidimus, nustatytus įforminant importo ir</text:span><text:span text:style-name="T119"><text:s/>eksporto muitinės procedūras;</text:span></text:p>
      <text:p text:style-name="P120"><text:span text:style-name="T121">6</text:span><text:span text:style-name="T122">. Lietuvos Respublikos sveikatos apsaugos ministerijai, Valstybinei maisto ir veterinarijos tarnybai, Valstybinei augalininkystės tarnybai prie Žemės ūkio ministerijos – užtikrinti, kad metilbromidas būtų naudojamas le</text:span><text:span text:style-name="T123">idus Europos Komisijai, kaip nustatyta Reglamento (EB) Nr. 1005/2009 12 straipsnio 3 dalyje;</text:span></text:p>
      <text:p text:style-name="P124"><text:span text:style-name="T125">7</text:span><text:span text:style-name="T126">. Šio nutarimo 2–6 punktuose nurodytoms institucijoms ir Lietuvos Respublikos krašto apsaugos ministerijai – Aplinkos ministerijos prašymu teikti informaciją,</text:span><text:span text:style-name="T127"><text:s/>kurios reikia Reglamente (EB) Nr. 1005/2009 nustatytoms kompetentingosios institucijos funkcijoms vykdyti, duomenis ir informaciją, kurių reikia rengiant ataskaitas Europos Komisijai ir Ozono sekretoriatui, kaip nustatyta Reglamento (EB) Nr. 1005/2009 26<text:s/></text:span><text:span text:style-name="T128">straipsnio 1 dalyje,<text:s/></text:span><text:soft-page-break/><text:span text:style-name="T129">Monrealio protokolo 7 ir 9 straipsniuose ar pagal Europos Komisijos, Vienos konvencijos Šalių konferencijos ir Monrealio protokolo Šalių susirinkimų sprendimus.</text:span><text:s/></text:p>
      <text:p text:style-name="P130"/>
      <text:p text:style-name="P131"/>
      <text:p text:style-name="P132"/>
      <text:p text:style-name="P133">MINISTRAS PIRMININKAS<text:tab/>ANDRIUS KUBILIUS</text:p>
      <text:p text:style-name="Normal"/>
      <text:p text:style-name="Normal"/>
      <text:p text:style-name="Normal"/>
      <text:p text:style-name="Normal">SUSISIEKIMO MINISTRAS,</text:p>
      <text:p text:style-name="P134">PAVADUOJANTIS APLINKOS MINISTRĄ<text:tab/>ELIGIJUS MASIULIS</text:p>
      <text:p text:style-name="Normal"/>
      <text:p text:style-name="P135"/>
      <text:p text:style-name="P136"/>
      <text:p text:style-name="P137"><text:span text:style-name="T138">Pakeitimai:</text:span></text:p>
      <text:p text:style-name="P139"/>
      <text:p text:style-name="P140"><text:span text:style-name="T141">1.</text:span></text:p>
      <text:p text:style-name="P142"><text:span text:style-name="T143">Lietuvos Respublikos Vyriausybė, Nutarimas</text:span></text:p>
      <text:p text:style-name="P144"><text:span text:style-name="T145">Nr.<text:s/></text:span><text:a xlink:href="https://www.e-tar.lt/portal/legalAct.html?documentId=89d9e630a2c611e3aeb49a67165e3ad3" office:target-frame-name="_top" xlink:show="replace"><text:span text:style-name="T146">188</text:span></text:a><text:span text:style-name="T147">, 2014-02-26, paskelbta TAR<text:s/></text:span><text:span text:style-name="T148">2014-03-03, i. k. 2014-02428</text:span></text:p>
      <text:p text:style-name="P149"><text:span text:style-name="T150">Dėl Lietuvos Respublikos Vyriausybės 2011 m. gegužės 18 d. nutarimo Nr. 565 „Dėl 2009 m. rugsėjo 16 d. Europos Parlamento ir Tarybos reglamento (EB) Nr. 1005/2009 dėl ozono sluoksnį ardančių medžiagų nuostatų įgyvendinimo“ pake</text:span><text:span text:style-name="T151">itimo</text:span></text:p>
      <text:p text:style-name="P152"/>
      <text:p text:style-name="P153"><text:span text:style-name="T154">2.</text:span></text:p>
      <text:p text:style-name="P155"><text:span text:style-name="T156">Lietuvos Respublikos Vyriausybė, Nutarimas</text:span></text:p>
      <text:p text:style-name="P157"><text:span text:style-name="T158">Nr.<text:s/></text:span><text:a xlink:href="https://www.e-tar.lt/portal/legalAct.html?documentId=2a6642b0aefa11e5b12fbb7dc920ee2c" office:target-frame-name="_top" xlink:show="replace"><text:span text:style-name="T159">1372</text:span></text:a><text:span text:style-name="T160">, 2015-12-23, paskelbta TAR 2015-12-30, i. k. 2015-21083</text:span></text:p>
      <text:p text:style-name="P161"><text:span text:style-name="T162">Dėl Lietuvos Respublikos Vyriausybės 201</text:span><text:span text:style-name="T163">1 m. gegužės 18 d. nutarimo Nr. 565 „Dėl 2009 m. rugsėjo 16 d. Europos Parlamento ir Tarybos reglamento (EB) Nr. 1005/2009 dėl ozono sluoksnį ardančių medžiagų nuostatų įgyvendinimo“ pakeitimo</text:span></text:p>
      <text:p text:style-name="P164"/>
      <text:p text:style-name="P165"><text:span text:style-name="T166">3.</text:span></text:p>
      <text:p text:style-name="P167"><text:span text:style-name="T168">Lietuvos Respublikos Vyriausybė, Nutarimas</text:span></text:p>
      <text:p text:style-name="P169"><text:span text:style-name="T170">Nr.<text:s/></text:span><text:a xlink:href="https://www.e-tar.lt/portal/legalAct.html?documentId=9314c8a0fdde11e8a969c20aa4d38bd4" office:target-frame-name="_top" xlink:show="replace"><text:span text:style-name="T171">1227</text:span></text:a><text:span text:style-name="T172">, 2018-12-05, paskelbta TAR 2018-12-12, i. k. 2018-20310</text:span></text:p>
      <text:p text:style-name="P173"><text:span text:style-name="T174">Dėl Lietuvos Respublikos Vyriausybės 2011 m. gegužės 18 d. nutarimo Nr. 565 „Dėl 2009 m. rugsėjo 16 d. Europo</text:span><text:span text:style-name="T175">s Parlamento ir Tarybos reglamento (EB) Nr. 1005/2009 dėl ozono sluoksnį ardančių medžiagų nuostatų įgyvendinimo“ pakeitimo</text:span></text:p>
      <text:p text:style-name="P176"/>
      <text:p text:style-name="P177"><text:span text:style-name="T178">4.</text:span></text:p>
      <text:p text:style-name="P179"><text:span text:style-name="T180">Lietuvos Respublikos Vyriausybė, Nutarimas</text:span></text:p>
      <text:p text:style-name="P181"><text:span text:style-name="T182">Nr.<text:s/></text:span><text:a xlink:href="https://www.e-tar.lt/portal/legalAct.html?documentId=0c67aa20361b11ec992fe4cdfceb5666" office:target-frame-name="_top" xlink:show="replace"><text:span text:style-name="T183">872</text:span></text:a><text:span text:style-name="T184">, 2021-10-20, paskelbta TAR 2021-10-26, i. k. 2021-22218</text:span></text:p>
      <text:p text:style-name="P185"><text:span text:style-name="T186">Dėl Lietuvos Respublikos Vyriausybės 2011 m. gegužės 18 d. nutarimo Nr. 565 „Dėl 2009 m. rugsėjo 16 d. Europos Parlamento ir Tarybos reglamento (EB) Nr. 1005/2009 dėl ozono sluoks</text:span><text:span text:style-name="T187">nį ardančių medžiagų nuostatų įgyvendinimo“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7T05:36:00Z</meta:creation-date>
    <dc:date>2021-10-27T05:36:00Z</dc:date>
    <meta:print-date>2011-05-19T08:06:00Z</meta:print-date>
    <meta:template xlink:href="Normal.dotm" xlink:type="simple"/>
    <meta:editing-cycles>2</meta:editing-cycles>
    <meta:editing-duration>PT0S</meta:editing-duration>
    <meta:document-statistic meta:page-count="3" meta:paragraph-count="18" meta:word-count="1397" meta:character-count="9346" meta:row-count="66" meta:non-whitespace-character-count="7967"/>
  </office:meta>
</office:document-meta>
</file>