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text-align="justify" fo:text-indent="0.3937in"/>
    </style:style>
    <style:style style:name="P59" style:parent-style-name="Normal" style:family="paragraph">
      <style:paragraph-properties fo:keep-with-next="always"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text-align="justify" fo:background-color="#FFFFFF"/>
    </style:style>
    <style:style style:name="P130" style:parent-style-name="Normal" style:family="paragraph">
      <style:paragraph-properties fo:widows="0" fo:orphans="0" fo:margin-left="3.1493in" fo:background-color="#FFFFFF">
        <style:tab-stops/>
      </style:paragraph-properties>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style:tab-stops>
          <style:tab-stop style:type="right" style:leader-style="solid" style:leader-text="_" style:position="6.25in"/>
        </style:tab-stops>
      </style:paragraph-properties>
    </style:style>
    <style:style style:name="P14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keep-with-next="always"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keep-with-next="always"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ableColumn234" style:family="table-column">
      <style:table-column-properties style:column-width="3.175in" style:use-optimal-column-width="false"/>
    </style:style>
    <style:style style:name="TableColumn235" style:family="table-column">
      <style:table-column-properties style:column-width="3.175in" style:use-optimal-column-width="false"/>
    </style:style>
    <style:style style:name="Table233" style:family="table">
      <style:table-properties style:width="6.35in" fo:margin-left="0.0277in" table:align="left"/>
    </style:style>
    <style:style style:name="TableRow236" style:family="table-row">
      <style:table-row-properties style:min-row-height="0.0152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39"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43"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44"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45"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46"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47"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ab-stops>
          <style:tab-stop style:type="right" style:leader-style="solid" style:leader-text="_" style:position="2.8888in"/>
        </style:tab-stops>
      </style:paragraph-properties>
      <style:text-properties style:font-style-complex="italic"/>
    </style:style>
    <style:style style:name="P250"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54"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55"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56"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57"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58"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TableRow259" style:family="table-row">
      <style:table-row-properties style:min-row-height="0.0152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ab-stops>
          <style:tab-stop style:type="right" style:leader-style="solid" style:leader-text="_" style:position="2.8888in"/>
        </style:tab-stops>
      </style:paragraph-properties>
      <style:text-properties style:font-style-complex="italic"/>
    </style:style>
    <style:style style:name="P262"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font-style-complex="italic"/>
    </style:style>
    <style:style style:name="P265"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66"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67"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68"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69"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70"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71"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TableCell2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ableColumn279" style:family="table-column">
      <style:table-column-properties style:column-width="3.2861in" style:use-optimal-column-width="false"/>
    </style:style>
    <style:style style:name="TableColumn280" style:family="table-column">
      <style:table-column-properties style:column-width="3.0673in" style:use-optimal-column-width="false"/>
    </style:style>
    <style:style style:name="Table278" style:family="table">
      <style:table-properties style:width="6.3534in" fo:margin-left="0.0277in" table:align="left"/>
    </style:style>
    <style:style style:name="TableRow281" style:family="table-row">
      <style:table-row-properties style:min-row-height="0.3645in" style:use-optimal-row-height="false" fo:keep-together="always"/>
    </style:style>
    <style:style style:name="TableCell2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P284" style:parent-style-name="Normal" style:family="paragraph">
      <style:paragraph-properties fo:widows="0" fo:orphans="0" fo:background-color="#FFFFFF"/>
    </style:style>
    <style:style style:name="TableCell2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ableRow287" style:family="table-row">
      <style:table-row-properties style:min-row-height="0.1875in" style:use-optimal-row-height="false" fo:keep-together="always"/>
    </style:style>
    <style:style style:name="TableCell2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P290" style:parent-style-name="Normal" style:family="paragraph">
      <style:paragraph-properties fo:widows="0" fo:orphans="0" fo:background-color="#FFFFFF"/>
    </style:style>
    <style:style style:name="P291" style:parent-style-name="Normal" style:family="paragraph">
      <style:paragraph-properties fo:widows="0" fo:orphans="0" fo:background-color="#FFFFFF"/>
    </style:style>
    <style:style style:name="TableCell2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P294" style:parent-style-name="Normal" style:family="paragraph">
      <style:paragraph-properties fo:widows="0" fo:orphans="0" fo:background-color="#FFFFFF"/>
    </style:style>
    <style:style style:name="P295" style:parent-style-name="Normal" style:family="paragraph">
      <style:paragraph-properties fo:widows="0" fo:orphans="0" fo:background-color="#FFFFFF"/>
    </style:style>
    <style:style style:name="TableRow296" style:family="table-row">
      <style:table-row-properties style:min-row-height="0.0131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P299" style:parent-style-name="Normal" style:family="paragraph">
      <style:paragraph-properties fo:widows="0" fo:orphans="0" fo:background-color="#FFFFFF"/>
    </style:style>
    <style:style style:name="P300" style:parent-style-name="Normal" style:family="paragraph">
      <style:paragraph-properties fo:widows="0" fo:orphans="0" fo:background-color="#FFFFFF"/>
    </style:style>
    <style:style style:name="TableCell3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ableRow303" style:family="table-row">
      <style:table-row-properties style:min-row-height="0.0131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P306" style:parent-style-name="Normal" style:family="paragraph">
      <style:paragraph-properties fo:widows="0" fo:orphans="0" fo:background-color="#FFFFFF"/>
    </style:style>
    <style:style style:name="P307" style:parent-style-name="Normal" style:family="paragraph">
      <style:paragraph-properties fo:widows="0" fo:orphans="0" fo:background-color="#FFFFFF"/>
    </style:style>
    <style:style style:name="TableCell308" style:family="table-cell">
      <style:table-cell-properties fo:border-top="none" fo:border-left="0.0104in solid #000000" fo:border-bottom="none"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P310" style:parent-style-name="Normal" style:family="paragraph">
      <style:paragraph-properties fo:widows="0" fo:orphans="0"/>
    </style:style>
    <style:style style:name="P311" style:parent-style-name="Normal" style:family="paragraph">
      <style:paragraph-properties fo:widows="0" fo:orphans="0" fo:text-align="center"/>
    </style:style>
    <style:style style:name="P312" style:parent-style-name="Normal" style:family="paragraph">
      <style:paragraph-properties fo:widows="0" fo:orphans="0"/>
    </style:style>
    <style:style style:name="P313" style:parent-style-name="Normal" style:master-page-name="MP1" style:family="paragraph">
      <style:paragraph-properties fo:widows="0" fo:orphans="0" fo:break-before="page" fo:margin-left="6.3333in" fo:background-color="#FFFFFF">
        <style:tab-stops/>
      </style:paragraph-properties>
    </style:style>
    <style:style style:name="P314" style:parent-style-name="Normal" style:family="paragraph">
      <style:paragraph-properties fo:widows="0" fo:orphans="0" fo:margin-left="6.3333in" fo:background-color="#FFFFFF">
        <style:tab-stops/>
      </style:paragraph-properties>
    </style:style>
    <style:style style:name="P315" style:parent-style-name="Normal" style:family="paragraph">
      <style:paragraph-properties fo:widows="0" fo:orphans="0" fo:background-color="#FFFFFF"/>
    </style:style>
    <style:style style:name="P316" style:parent-style-name="Normal" style:family="paragraph">
      <style:paragraph-properties fo:widows="0" fo:orphans="0" fo:background-color="#FFFFFF"/>
    </style:style>
    <style:style style:name="P317" style:parent-style-name="Normal" style:family="paragraph">
      <style:paragraph-properties fo:widows="0" fo:orphans="0" fo:background-color="#FFFFFF"/>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widows="0" fo:orphans="0" fo:text-align="center" fo:background-color="#FFFFFF"/>
    </style:style>
    <style:style style:name="TableColumn325" style:family="table-column">
      <style:table-column-properties style:column-width="0.4069in" style:use-optimal-column-width="false"/>
    </style:style>
    <style:style style:name="TableColumn326" style:family="table-column">
      <style:table-column-properties style:column-width="2.2208in" style:use-optimal-column-width="false"/>
    </style:style>
    <style:style style:name="TableColumn327" style:family="table-column">
      <style:table-column-properties style:column-width="0.6388in" style:use-optimal-column-width="false"/>
    </style:style>
    <style:style style:name="TableColumn328" style:family="table-column">
      <style:table-column-properties style:column-width="0.6451in" style:use-optimal-column-width="false"/>
    </style:style>
    <style:style style:name="TableColumn329" style:family="table-column">
      <style:table-column-properties style:column-width="0.5152in" style:use-optimal-column-width="false"/>
    </style:style>
    <style:style style:name="TableColumn330" style:family="table-column">
      <style:table-column-properties style:column-width="0.6527in" style:use-optimal-column-width="false"/>
    </style:style>
    <style:style style:name="TableColumn331" style:family="table-column">
      <style:table-column-properties style:column-width="0.6388in" style:use-optimal-column-width="false"/>
    </style:style>
    <style:style style:name="TableColumn332" style:family="table-column">
      <style:table-column-properties style:column-width="0.6451in" style:use-optimal-column-width="false"/>
    </style:style>
    <style:style style:name="TableColumn333" style:family="table-column">
      <style:table-column-properties style:column-width="0.5152in" style:use-optimal-column-width="false"/>
    </style:style>
    <style:style style:name="TableColumn334" style:family="table-column">
      <style:table-column-properties style:column-width="0.7111in" style:use-optimal-column-width="false"/>
    </style:style>
    <style:style style:name="TableColumn335" style:family="table-column">
      <style:table-column-properties style:column-width="0.6527in" style:use-optimal-column-width="false"/>
    </style:style>
    <style:style style:name="TableColumn336" style:family="table-column">
      <style:table-column-properties style:column-width="0.5152in" style:use-optimal-column-width="false"/>
    </style:style>
    <style:style style:name="TableColumn337" style:family="table-column">
      <style:table-column-properties style:column-width="0.6527in" style:use-optimal-column-width="false"/>
    </style:style>
    <style:style style:name="TableColumn338" style:family="table-column">
      <style:table-column-properties style:column-width="0.6763in" style:use-optimal-column-width="false"/>
    </style:style>
    <style:style style:name="Table324" style:family="table">
      <style:table-properties style:width="10.0875in" fo:margin-left="0.0277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font-style="italic" style:font-style-asian="italic" style:font-style-complex="italic"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P548" style:parent-style-name="Normal" style:family="paragraph">
      <style:paragraph-properties>
        <style:tab-stops>
          <style:tab-stop style:type="center" style:position="3.9166in"/>
          <style:tab-stop style:type="center" style:position="7.0833in"/>
        </style:tab-stops>
      </style:paragraph-properties>
    </style:style>
    <style:style style:name="P549" style:parent-style-name="Normal" style:family="paragraph">
      <style:paragraph-properties fo:widows="0" fo:orphans="0" fo:background-color="#FFFFFF">
        <style:tab-stops>
          <style:tab-stop style:type="center" style:position="3.9166in"/>
          <style:tab-stop style:type="center" style:position="7.0833in"/>
        </style:tab-stops>
      </style:paragraph-properties>
    </style:style>
    <style:style style:name="P550" style:parent-style-name="Normal" style:family="paragraph">
      <style:paragraph-properties fo:text-align="center"/>
    </style:style>
    <style:style style:name="P551" style:parent-style-name="Normal" style:family="paragraph">
      <style:paragraph-properties fo:keep-with-next="always" fo:break-before="page" fo:margin-left="6.3312in" fo:background-color="#FFFFFF">
        <style:tab-stops/>
      </style:paragraph-properties>
    </style:style>
    <style:style style:name="P552" style:parent-style-name="Normal" style:family="paragraph">
      <style:paragraph-properties fo:keep-with-next="always" fo:margin-left="6.3312in" fo:background-color="#FFFFFF">
        <style:tab-stops/>
      </style:paragraph-properties>
    </style:style>
    <style:style style:name="P553" style:parent-style-name="Normal" style:family="paragraph">
      <style:paragraph-properties fo:keep-with-next="always" fo:margin-left="6.3312in" fo:background-color="#FFFFFF">
        <style:tab-stops/>
      </style:paragraph-properties>
    </style:style>
    <style:style style:name="P554" style:parent-style-name="Normal" style:family="paragraph">
      <style:paragraph-properties fo:keep-with-next="always" fo:background-color="#FFFFFF"/>
    </style:style>
    <style:style style:name="P555" style:parent-style-name="Normal" style:family="paragraph">
      <style:paragraph-properties fo:widows="0" fo:orphans="0" fo:background-color="#FFFFFF"/>
    </style:style>
    <style:style style:name="P556" style:parent-style-name="Normal" style:family="paragraph">
      <style:paragraph-properties fo:widows="0" fo:orphans="0" fo:background-color="#FFFFFF"/>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widows="0" fo:orphans="0" fo:text-align="center" fo:background-color="#FFFFFF"/>
    </style:style>
    <style:style style:name="TableColumn563" style:family="table-column">
      <style:table-column-properties style:column-width="0.4159in" style:use-optimal-column-width="false"/>
    </style:style>
    <style:style style:name="TableColumn564" style:family="table-column">
      <style:table-column-properties style:column-width="3.0826in" style:use-optimal-column-width="false"/>
    </style:style>
    <style:style style:name="TableColumn565" style:family="table-column">
      <style:table-column-properties style:column-width="6.5826in" style:use-optimal-column-width="false"/>
    </style:style>
    <style:style style:name="Table562" style:family="table">
      <style:table-properties style:width="10.0812in" fo:margin-left="0.0277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P587" style:parent-style-name="Normal" style:family="paragraph">
      <style:paragraph-properties>
        <style:tab-stops>
          <style:tab-stop style:type="center" style:position="3.9166in"/>
          <style:tab-stop style:type="center" style:position="7.0833in"/>
        </style:tab-stops>
      </style:paragraph-properties>
    </style:style>
    <style:style style:name="P588" style:parent-style-name="Normal" style:family="paragraph">
      <style:paragraph-properties fo:widows="0" fo:orphans="0" fo:background-color="#FFFFFF">
        <style:tab-stops>
          <style:tab-stop style:type="center" style:position="3.9166in"/>
          <style:tab-stop style:type="center" style:position="7.0833in"/>
        </style:tab-stops>
      </style:paragraph-properties>
    </style:style>
    <style:style style:name="P589" style:parent-style-name="Normal" style:family="paragraph">
      <style:paragraph-properties fo:text-align="center"/>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2">Suvestinė redakcija nuo 2010-05-16 iki 2010-12-31</text:span></text:p>
      <text:p text:style-name="P3"/>
      <text:p text:style-name="P4"><text:span text:style-name="T5">Įsakymas paskelbtas: Žin. 2008, Nr.<text:s/></text:span><text:a xlink:href="https://www.e-tar.lt/portal/legalAct.html?documentId=TAR.6C313B2322FF" office:target-frame-name="_top" xlink:show="replace"><text:span text:style-name="T6">29-1038</text:span></text:a><text:span text:style-name="T7">, i. k. 1082250ISAK000V-176</text:span></text:p>
      <text:p text:style-name="P8"/>
      <text:p text:style-name="P9">LIETUVOS RESPUBLIKOS SVEIKATOS APSAUGOS MINISTRO</text:p>
      <text:p text:style-name="P10">ĮSAKYMAS</text:p>
      <text:p text:style-name="P11"/>
      <text:p text:style-name="P12"><text:span text:style-name="T13">DĖL VALSTYBĖS BIUDŽETO ASIGNAVIMŲ, SKIRTŲ REZIDENTO BAZINEI PAREIGINEI ALGAI MOKĖTI, PASKIRSTYMO REZIDENTŪROS BAZĖMS TVARKOS APRAŠO TVIRTINIMO</text:span></text:p>
      <text:p text:style-name="P14"/>
      <text:p text:style-name="P15">2008 m. kovo 6 d.<text:s/>Nr. V-176<text:s/></text:p>
      <text:p text:style-name="P16">Vilnius</text:p>
      <text:p text:style-name="Normal"/>
      <text:p text:style-name="Normal"/>
      <text:p text:style-name="P17">Vadovaudamasis Lietuvos Respublikos medicinos praktikos įstatymo (Žin., 1996, Nr.<text:s/><text:a xlink:href="https://www.e-tar.lt/portal/lt/legalAct/TAR.10E8E285740C" office:target-frame-name="_blank" xlink:show="new"><text:span text:style-name="T18">102-2313</text:span></text:a>; 2004, Nr. 68-2365; 2007, Nr.<text:s/><text:a xlink:href="https://www.e-tar.lt/portal/lt/legalAct/TAR.84266E8297FC" office:target-frame-name="_blank" xlink:show="new"><text:span text:style-name="T19">138-5642</text:span></text:a>) 3 straipsnio 4 dalimi:</text:p>
      <text:p text:style-name="P20">1.<text:s/><text:span text:style-name="T21">Tvirtinu</text:span><text:s/>Valstybės biudžeto asignavimų, skirtų rezidento bazinei pareiginei algai mokėti, paskirstymo rezidentūros bazėms tvarkos aprašą (pridedama).</text:p>
      <text:p text:style-name="P22"><text:span text:style-name="T23">2</text:span><text:span text:style-name="T24">. P a</text:span><text:span text:style-name="T25"><text:s/>v e d u įsakymo vykdymą kontroliuoti sveikatos apsaugos viceministrui pagal administruojamą sritį.</text:span><text:s/></text:p>
      <text:p text:style-name="P26">Punkto pakeitimai:</text:p>
      <text:p text:style-name="P27"><text:span text:style-name="T28">Nr.<text:s/></text:span><text:a xlink:href="https://www.e-tar.lt/portal/legalAct.html?documentId=TAR.096651A483F3" office:target-frame-name="_top" xlink:show="replace"><text:span text:style-name="T29">V-413</text:span></text:a><text:span text:style-name="T30">, 2010-05-07, Žin., 2010, Nr. 56-2771<text:s/></text:span><text:span text:style-name="T31">(2010-05-15), i. k. 1102250ISAK000V-413</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8 m. kovo 6 d. įsakymu Nr. V-176</text:p>
      <text:p text:style-name="Normal"/>
      <text:p text:style-name="P39"><text:span text:style-name="T40">VALSTYBĖS BIUDŽETO ASIGNAVIMŲ, SKIRTŲ REZIDENTO BAZINEI<text:s/></text:span><text:span text:style-name="T41">PAREIGINEI ALGAI MOKĖTI, PASKIRSTYMO REZIDENTŪROS BAZĖMS TVARKOS APRAŠAS</text:span></text:p>
      <text:p text:style-name="P42"/>
      <text:p text:style-name="P43"><text:span text:style-name="T44">I</text:span><text:span text:style-name="T45">.<text:s/></text:span><text:span text:style-name="T46">BENDROSIOS NUOSTATOS</text:span></text:p>
      <text:p text:style-name="Normal"/>
      <text:p text:style-name="P47">1. Valstybės biudžeto asignavimų, skirtų rezidento bazinei pareiginei algai mokėti, paskirstymo rezidentūros bazėms tvarkos aprašas (toliau – Aprašas) nustato valstybės biudžeto tikslinių lėšų, skirtų Lietuvos Respublikos sveikatos apsaugos ministerijos einamųjų metų biudžetui, paskirstymą rezidentūros bazėms pagal apskaičiuotą rezidento bazinį pareiginės algos dydį (toliau vadinama – alga) ir priskaičiuotą valstybinio socialinio draudimo įmoką.</text:p>
      <text:p text:style-name="P48">2. Tvarkos apraše vartojamos sąvokos atitinka Lietuvos Respublikos medicinos praktikos įstatyme (Žin., 1996, Nr.<text:s/><text:a xlink:href="https://www.e-tar.lt/portal/lt/legalAct/TAR.10E8E285740C" office:target-frame-name="_blank" xlink:show="new"><text:span text:style-name="T49">102-2313</text:span></text:a>;<text:s/>2004, Nr. 68-2365) ir Lietuvos Respublikos Vyriausybės 2003 m. spalio 31 d. nutarime Nr. 1359 „Dėl Gydytojų rengimo“ (Žin., 2003, Nr.<text:s/><text:a xlink:href="https://www.e-tar.lt/portal/lt/legalAct/TAR.F1D2EF137C18" office:target-frame-name="_blank" xlink:show="new"><text:span text:style-name="T50">104-4667</text:span></text:a>) apibrėžtas sąvokas.</text:p>
      <text:p text:style-name="P51">3.<text:s/>Medicinos rezidentūra yra dieninės studijos. Per šias studijas gydytojas rezidentas studijuoja teorinį kursą, atlieka praktiką ir turi visas rezidentūros programoje ir rezidentūros reglamente numatytas teises ir pareigas. Šios studijos organizuojamos universitete ir rezidentūros bazėje.</text:p>
      <text:p text:style-name="P52">4. Rezidentūros bazei lėšas gydytojų rezidentų algai mokėti Lietuvos Respublikos sveikatos apsaugos ministro (toliau vadinama – Ministras) įsakymu skiria Lietuvos Respublikos sveikatos apsaugos ministerija (toliau vadinama – Ministerija) kiekvieniems kalendoriniams metams, atsižvelgdama į atitinkamais metais valstybės biudžeto skirtus asignavimus.</text:p>
      <text:p text:style-name="P53"/>
      <text:p text:style-name="P54"><text:span text:style-name="T55">II</text:span><text:span text:style-name="T56">.<text:s/></text:span><text:span text:style-name="T57">GYDYTOJO REZIDENTO ALGOS APSKAIČIAVIMAS</text:span></text:p>
      <text:p text:style-name="P58"/>
      <text:p text:style-name="P59">5. Vadovaujantis Lietuvos Respublikos Vyriausybės 2003 m. spalio 31<text:s/>d. nutarimu Nr. 1359, alga skirstoma į jaunesniojo ir vyresniojo gydytojo rezidento algą.</text:p>
      <text:p text:style-name="P60">6. Jaunesniuoju gydytoju rezidentu, skaičiuojant algą, laikomas:</text:p>
      <text:p text:style-name="P61">6.1. pirmųjų metų gydytojas rezidentas, kurio rezidentūros studijų programos apimtis yra mažiau<text:s/>kaip ketveri metai;</text:p>
      <text:p text:style-name="P62">6.2. pirmųjų, antrųjų metų gydytojas rezidentas, kurio rezidentūros studijų programos apimtis yra ketveri ir daugiau metų.</text:p>
      <text:p text:style-name="P63">7. Vyresniuoju gydytoju rezidentu, skaičiuojant algą, laikomas:</text:p>
      <text:p text:style-name="P64">7.1. antrųjų, trečiųjų metų gydytojas rezidentas, kurio rezidentūros studijų programos apimtis yra mažiau kaip ketveri metai;</text:p>
      <text:p text:style-name="P65">7.2. trečiųjų, ketvirtųjų, penktųjų ir šeštųjų metų gydytojas rezidentas, kurio rezidentūros studijų programos apimtis yra ketveri ir daugiau metų.</text:p>
      <text:p text:style-name="P66"><text:span text:style-name="T67">8</text:span><text:span text:style-name="T68">. Gydyt</text:span><text:span text:style-name="T69">ojo rezidento bazinės pareiginės algos dydis skaičiuojamas vadovaujantis Lietuvos Respublikos Vyriausybės 2009 m. rugpjūčio 19 d. nutarimu Nr. 844 „Dėl bazinės mėnesinės algos ir bazinio valandinio atlygio patvirtinimo“ (Žin., 2009, Nr.<text:s/></text:span><text:a xlink:href="https://www.e-tar.lt/portal/lt/legalAct/TAR.D32ADD7F733B" office:target-frame-name="_blank" xlink:show="new"><text:span text:style-name="T70">100-4187</text:span></text:a><text:span text:style-name="T71">) bei Lietuvos Respublikos Vyriausybės 2003 m. spalio 31 d. nutarimu Nr. 1359 gydytojams rezidentams nustatytais bazinės mėnesinės algos koeficientais.</text:span><text:s/></text:p>
      <text:p text:style-name="P72">Punkto pakeitimai:</text:p>
      <text:p text:style-name="P73"><text:span text:style-name="T74">Nr.<text:s/></text:span><text:a xlink:href="https://www.e-tar.lt/portal/legalAct.html?documentId=TAR.096651A483F3" office:target-frame-name="_top" xlink:show="replace"><text:span text:style-name="T75">V-413</text:span></text:a><text:span text:style-name="T76">, 2010-05-07, Žin., 2010, Nr. 56-2771 (2010-05-15), i. k. 1102250ISAK000V-413</text:span></text:p>
      <text:p text:style-name="Normal"/>
      <text:p text:style-name="P77">9. Gydytojai rezidentai draudžiami valstybiniu socialiniu draudimu. Valstybinio<text:s/><text:soft-page-break/>socialinio draudimo įmokos mokamos iš rezidentūros bazėms skirtų tikslinių lėšų.</text:p>
      <text:p text:style-name="P78">10. Priedai, priemokos ir kitos išmokos gydytojams rezidentams iš rezidentūros bazėms skirtų tikslinių lėšų nemokamos, išskyrus šio Aprašo 23 punkte nurodytus atvejus.</text:p>
      <text:p text:style-name="P79"/>
      <text:p text:style-name="P80"><text:span text:style-name="T81">III</text:span><text:span text:style-name="T82">.<text:s/></text:span><text:span text:style-name="T83">LĖŠ</text:span><text:span text:style-name="T84">Ų SKYRIMAS REZIDENTŪROS BAZEI</text:span></text:p>
      <text:p text:style-name="P85"/>
      <text:p text:style-name="P86">11. Universitetas, suderinęs su rezidentūros baze, pateikia Ministerijai informaciją apie tai, kiek einamaisiais biudžetiniais metais jaunesniųjų, vyresniųjų gydytojų rezidentų ir kokiose rezidentūros bazėse pagal mėnesius atliks rezidentūros profesinės veiklos praktiką (2 priedas) ir kiek universitetas numato einamaisiais metais priimti rezidentų (3 priedas).</text:p>
      <text:p text:style-name="P87">12. Ministerija, vadovaudamasi Aprašo 8 ir 11 punktais, apskaičiuoja kiekvienai rezidentūros bazei gydytojų rezidentų darbo užmokesčio fondą, įskaitant socialinio draudimo įmokas.</text:p>
      <text:p text:style-name="P88">13. Vadovaujantis tvarkos aprašo 12 punkte nurodytais duomenimis, parengiamas sveikatos apsaugos ministro įsakymas dėl lėšų skyrimo rezidentūros bazei.</text:p>
      <text:p text:style-name="P89">14. Ministerija su<text:s/>Universitetais ir rezidentūros bazėmis sudaro trišales sutartis (toliau vadinama – Sutartis) (1 priedas) dėl gydytojų rezidentų studijoms skirtų tikslinių lėšų panaudojimo.</text:p>
      <text:p text:style-name="P90">15. Universitetas Ministerijai ir rezidentūros bazėms iki metų pradžios pateikia, o kiekvieno ketvirčio 1 dieną, įvertinęs studijų tęsimą arba nutraukimą, patikslina gydytojų rezidentų, paskirstytų pagal rezidentūros bazes, vardinius sąrašus.</text:p>
      <text:p text:style-name="P91"><text:span text:style-name="T92">16</text:span><text:span text:style-name="T93">. Rezidentūros bazės, atsižvelgdamos į universitetų pateiktą informaciją, nurodytą šio</text:span><text:span text:style-name="T94"><text:s/>Aprašo 11 punkte, kiekvieno einamųjų biudžetinių metų ketvirčio pradžioje Ministerijai teikia paraišką lėšoms gauti. Ministerijos Asmens sveikatos departamento Sveikatos priežiūros išteklių valdymo skyrius paraišką lėšoms gauti patikrina ir per 5 darbo di</text:span><text:span text:style-name="T95">enas pateikia Ministerijos Finansų ir turto valdymo skyriui, kuris per 10 darbo dienų perveda lėšas pagal pateiktą paraišką (ne daugiau kaip vienam ketvirčiui skirtą sumą) į atskirą rezidentūros bazės sąskaitą, nurodytą Sutartyje.</text:span><text:s/></text:p>
      <text:p text:style-name="P96">Punkto pakeitimai:</text:p>
      <text:p text:style-name="P97"><text:span text:style-name="T98">Nr.<text:s/></text:span><text:a xlink:href="https://www.e-tar.lt/portal/legalAct.html?documentId=TAR.096651A483F3" office:target-frame-name="_top" xlink:show="replace"><text:span text:style-name="T99">V-413</text:span></text:a><text:span text:style-name="T100">, 2010-05-07, Žin., 2010, Nr. 56-2771 (2010-05-15), i. k. 1102250ISAK000V-413</text:span></text:p>
      <text:p text:style-name="Normal"/>
      <text:p text:style-name="P101"><text:span text:style-name="T102">17</text:span><text:span text:style-name="T103">. Pasibaigus ketvirčiui, rezidentūros bazė iki kito mėnesio 10 dienos pateikia Minist</text:span><text:span text:style-name="T104">erijai ataskaitą, pasirašytą rezidentūros bazės vadovo ir vyriausiojo buhalterio, kurioje nurodo, kiek rezidentas dirbo dienų, kiek priskaičiuota ir išmokėta algos bei valstybinio socialinio draudimo įmokų, ir ataskaitą pagal formą Nr. 2, patvirtintą Lietu</text:span><text:span text:style-name="T105">vos Respublikos finansų ministro 2008 m. gruodžio 31 d. įsakymu Nr. 1K-465 „Dėl Valstybės ir savivaldybių biudžetinių įstaigų ir kitų subjektų žemesniojo lygio biudžeto vykdymo ataskaitų sudarymo taisyklių ir formų patvirtinimo“ (Žin., 2009, Nr.<text:s/></text:span><text:a xlink:href="https://www.e-tar.lt/portal/lt/legalAct/TAR.8CA42052C093" office:target-frame-name="_blank" xlink:show="new"><text:span text:style-name="T106">3-60</text:span></text:a><text:span text:style-name="T107">, Nr.<text:s/></text:span><text:a xlink:href="https://www.e-tar.lt/portal/lt/legalAct/TAR.D8D8A4360983" office:target-frame-name="_blank" xlink:show="new"><text:span text:style-name="T108">151-6813</text:span></text:a><text:span text:style-name="T109">).</text:span><text:s/></text:p>
      <text:p text:style-name="P110">Punkto pakeitimai:</text:p>
      <text:p text:style-name="P111"><text:span text:style-name="T112">Nr.<text:s/></text:span><text:a xlink:href="https://www.e-tar.lt/portal/legalAct.html?documentId=TAR.096651A483F3" office:target-frame-name="_top" xlink:show="replace"><text:span text:style-name="T113">V-413</text:span></text:a><text:span text:style-name="T114">, 2010-05-07, Žin., 2010, Nr. 56-2771 (2010-05-15), i. k. 1102250ISAK000V-413</text:span></text:p>
      <text:p text:style-name="Normal"/>
      <text:p text:style-name="P115">18. Lėšos, skirtos gydytojų rezidentų algoms mokėti, turi būti apskaitomos atskiroje rezidentūros bazės sąskaitoje banke. Apskaitos dokumentus, pateisinančius išlaidas, rezidentūros bazės saugo atskiruose registruose teisės aktų nustatyta tvarka.</text:p>
      <text:p text:style-name="P116">19. Rezidentūros bazė einamųjų biudžetinių metų pabaigoje privalo įvertinti planuotų tikslinių lėšų panaudojimo galimybes ir ne vėliau kaip iki einamųjų biudžetinių metų gruodžio 10 dienos informuoti raštu ir pervesti ministerijai nepanaudotų lėšų likutį.</text:p>
      <text:p text:style-name="P117">20. Universitetas iki kiekvienų metų sausio 10 d. pateikia Ministerijai metinę ataskaitą apie studijuojančių rezidentų skaičiaus pasikeitimus (priimtų ir baigusių rezidentų skaičių, rezidentų judėjimą, nutraukusių studijas ar/ir išvykusių rezidentų skaičių, rezidentų atostogas ir kt.).</text:p>
      <text:p text:style-name="P118">21. Ministerija turi teisę tikrinti tikslinį lėšų panaudojimą rezidentūros bazėse.</text:p>
      <text:p text:style-name="P119"/>
      <text:p text:style-name="P120"><text:span text:style-name="T121">IV</text:span><text:span text:style-name="T122">.<text:s/></text:span><text:span text:style-name="T123">BAIGIAMOSIOS NUOSTATOS</text:span></text:p>
      <text:p text:style-name="P124"/>
      <text:p text:style-name="P125">22. Jeigu ateinantiems metams valstybės biudžeto asignavimai gydytojų rezidentų algų mokėjimui neskiriami, Ministerija apie tai informuoja universitetą ir rezidentūros bazes per 10 darbo dienų po atitinkamų metų Lietuvos Respublikos valstybės biudžeto ir savivaldybių biudžetų finansinių rodiklių patvirtinimo įstatymo paskelbimo „Valstybės žiniose“.</text:p>
      <text:p text:style-name="P126">23. Esant lėšų ekonomijai, Ministro įsakymu rezidentūros bazėms gali būti skiriama papildomų lėšų, kad gydytojams rezidentams būtų išmokėtos vienkartinės piniginės išmokos įstatymu nustatytų švenčių progomis.</text:p>
      <text:p text:style-name="P127"/>
      <text:p text:style-name="P128">_________________</text:p>
      <text:p text:style-name="P129"/>
      <text:p text:style-name="P130">Valstybės biudžeto asignavimų, skirtų rezidento bazinei pareiginei algai mokėti, paskirstymo rezidentūros bazėms tvarkos aprašo</text:p>
      <text:p text:style-name="P131">1<text:s/>priedas</text:p>
      <text:p text:style-name="Normal"/>
      <text:p text:style-name="P132"><text:span text:style-name="T133">SUTARTIS</text:span></text:p>
      <text:p text:style-name="P134"/>
      <text:p text:style-name="P135">200    m.                       d. Nr.<text:s/></text:p>
      <text:p text:style-name="P136">Vilnius</text:p>
      <text:p text:style-name="P137"/>
      <text:p text:style-name="Normal"/>
      <text:p text:style-name="P138"><text:span text:style-name="T139">Lietuvos Respublikos sveikatos apsaugos ministerija,<text:s/></text:span>įmonės kodas 188603472, adresas: Vilniaus g. 33, LT-01506 Vilnius, atstovaujama Lietuvos Respublikos sveikatos apsaugos ministerijos _____________________ pagal Lietuvos Respublikos sveikatos apsaugos ministro 200    m.                   d. įsakymu Nr. V-        suteiktus įgaliojimus (toliau vadinama –<text:s/><text:span text:style-name="T140">Ministerija</text:span><text:span text:style-name="T141">)<text:s/></text:span>ir<text:tab/>,</text:p>
      <text:p text:style-name="P142">įmonės kodas ____________, adresas:<text:tab/>,___________,<text:s/></text:p>
      <text:p text:style-name="P143">atstovaujamas<text:s/><text:tab/>, (toliau<text:s/>vadinama –<text:s/><text:span text:style-name="T144">Universitetas</text:span><text:span text:style-name="T145">),<text:s/></text:span>ir</text:p>
      <text:p text:style-name="P146">_<text:tab/>,</text:p>
      <text:p text:style-name="P147">įmonės kodas ___________________, adresas:<text:tab/>, atstovaujama</text:p>
      <text:p text:style-name="P148">_<text:tab/>, (toliau vadinama –<text:s/><text:span text:style-name="T149">Bazė</text:span><text:span text:style-name="T150">),<text:s/></text:span></text:p>
      <text:p text:style-name="P151">kartu vadinami<text:s/><text:span text:style-name="T152">Šalimis,<text:s/></text:span>o kiekvienas atskirai –<text:s/><text:span text:style-name="T153">Šalimi,</text:span></text:p>
      <text:p text:style-name="P154">vadovaudamiesi Lietuvos Respublikos medicinos praktikos įstatymu (Žin., 1996, Nr.<text:s/><text:a xlink:href="https://www.e-tar.lt/portal/lt/legalAct/TAR.10E8E285740C" office:target-frame-name="_blank" xlink:show="new"><text:span text:style-name="T155">102-2313</text:span></text:a>; 2004, Nr. 68-2365), Lietuvos Respublikos Vyriausybės 2003 m. spalio 31 d. nutarimu Nr. 1359 „Dėl gydytojų rengimo“ (Žin., 2003, Nr.<text:s/><text:a xlink:href="https://www.e-tar.lt/portal/lt/legalAct/TAR.F1D2EF137C18" office:target-frame-name="_blank" xlink:show="new"><text:span text:style-name="T156">104-4667</text:span></text:a>) ir kitais teisės aktais, sudarė šią sutartį (toliau vadinama – Sutartis).</text:p>
      <text:p text:style-name="P157"/>
      <text:p text:style-name="P158"><text:span text:style-name="T159">I</text:span><text:span text:style-name="T160">.<text:s/></text:span><text:span text:style-name="T161">SUTARTIES DALYKAS</text:span></text:p>
      <text:p text:style-name="P162"/>
      <text:p text:style-name="P163">1. Sutarties dalyku laikoma tikslinių valstybės biudžeto lėšų, skirtų gydytojų rezidentų (toliau vadinama – rezidentai) bazinei pareiginei algai (toliau vadinama – alga) mokėti, skyrimas ir panaudojimas.</text:p>
      <text:p text:style-name="P164"/>
      <text:p text:style-name="P165"><text:span text:style-name="T166">II</text:span><text:span text:style-name="T167">.<text:s/></text:span><text:span text:style-name="T168">ŠALIŲ TEISĖS IR PAREIGOS</text:span></text:p>
      <text:p text:style-name="P169"/>
      <text:p text:style-name="P170">2. Ministerijos<text:s/>teisės ir pareigos:</text:p>
      <text:p text:style-name="P171">2.1. Ministerija, vadovaudamasi universitetų pateikta informacija apie tai, kiek einamaisiais biudžetiniais metais jaunesniųjų ir vyresniųjų rezidentų atliks rezidentūros profesinės veiklos praktiką Bazėje, apskaičiuoja Bazei rezidentų darbo užmokesčio fondą,<text:s/><text:soft-page-break/>įskaitant socialinio draudimo įmokas.</text:p>
      <text:p text:style-name="P172">2.2. Ministerija, gavusi Bazės pateiktą paraišką lėšoms gauti, per 15 darbo dienų perveda lėšas pagal pateiktą paraišką, ne daugiau kaip vienam ketvirčiui skirtą sumą į atskirą Bazės sąskaitą nurodytą Sutartyje.</text:p>
      <text:p text:style-name="P173">2.3. Esant lėšų ekonomijai, sveikatos apsaugos ministro įsakymu Bazėms gali būti skiriama papildomų lėšų, kad rezidentams būtų išmokėtos vienkartinės piniginės išmokos įstatymu nustatytų švenčių progomis.</text:p>
      <text:p text:style-name="P174">2.4. Ministerija turi teisę kartą per ketvirtį reikalauti iš Bazės ataskaitų apie skirtų lėšų panaudojimą. Ataskaitų formą nustato Ministerija.</text:p>
      <text:p text:style-name="P175">2.5. Ministerija turi teisę patikrinti dokumentus vietoje ar pareikalauti papildomos informacijos.</text:p>
      <text:p text:style-name="P176">3. Universiteto teisės<text:s/>ir pareigos:</text:p>
      <text:p text:style-name="P177">3.1. Universitetas įsipareigoja suderinti su Baze ir iki metų pradžios pateikti ministerijai kalendorinį rezidentų profesinės veiklos praktikos Bazėje organizavimo planą (toliau vadinama – kalendorinis planas). Kalendorinis planas sudaromas<text:s/>pagal mėnesius, nurodant rezidento vardą pavardę, rezidentūros programos pavadinimą, jaunesniojo ar vyresniojo rezidento statusą. Iki kiekvieno ketvirčio 1 dienos, įvertinęs rezidentų kalendorinio plano pakeitimus, Universitetas patikslina rezidentų vardinius sąrašus. Atskirai pateikiami kalendoriniai planai rezidentams, studijuojantiems valstybės lėšomis ir mokantiems visą studijų kainą.</text:p>
      <text:p text:style-name="P178">3.2. Universitetas iki kiekvienų metų sausio 10 d. pateikia Ministerijai metinę ataskaitą apie studijuojančių rezidentų skaičiaus pasikeitimus (priimtų ir baigusių rezidentų skaičių, rezidentų judėjimą nutraukusių studijas ar/ir išvykusių rezidentų skaičių, rezidentų atostogas ir kt.).</text:p>
      <text:p text:style-name="P179">4. Bazės teisės ir pareigos:</text:p>
      <text:p text:style-name="P180">4.1. Bazė turi atitikti Universiteto nustatytus<text:s/>atitinkamos rezidentūros programos ar jos dalies vykdymo reikalavimus ir sudaryti rezidentui sąlygas įgyti praktinių įgūdžių ir vykdyti teorinę rezidentūros programą.</text:p>
      <text:p text:style-name="P181">4.2. Bazė įsipareigoja įdarbinti jaunesniuosius rezidentus ir vyresniuosius rezidentus profesinės veiklos praktikos laikotarpiui pagal Universitetų sudarytą kalendorinį planą.</text:p>
      <text:p text:style-name="P182">4.3. Bazė paskirtam rezidento profesinės veiklos praktikos laikotarpiui įdarbina rezidentą skirdama jį į gydytojo rezidento pareigas 1 pareigybės darbo krūviu.</text:p>
      <text:p text:style-name="P183">4.4. Bazės, pasirašiusios Sutartis su Universitetu ir Ministerija, atsižvelgdamos į Universiteto pateiktą informaciją, kiekvieno ketvirčio pradžioje teikia paraišką Ministerijai lėšoms gauti.</text:p>
      <text:p text:style-name="P184">4.5. Bazė, gavusi tikslines lėšas, įsipareigoja mokėti rezidentams algas ir atsiskaityti su valstybės biudžetu bei valstybinio socialinio draudimo fondu teisės aktų nustatyta tvarka.</text:p>
      <text:p text:style-name="P185">4.6. Alga iš tikslinių lėšų mokama be priedų, priemokų ir kitų išmokų, išskyrus atvejus, numatytus šios Sutarties 2.3 punkte.<text:s/>Valstybinio socialinio draudimo įmokos mokamos iš Bazėms skirtų tikslinių lėšų.</text:p>
      <text:p text:style-name="P186">4.7. Bazė einamųjų biudžetinių metų pabaigoje privalo įvertinti planuotų tikslinių lėšų panaudojimo galimybes ir ne vėliau kaip iki einamųjų biudžetinių metų gruodžio 10 dienos informuoti raštu ir pervesti Ministerijai nepanaudotų lėšų likutį.</text:p>
      <text:p text:style-name="P187">4.8. Pasibaigus ketvirčiui Bazė iki kito mėnesio 10 dienos pateikia Ministerijai ataskaitą pasirašytą Bazės vadovo ir vyriausiojo buhalterio, kurioje nurodo, kiek rezidentas dirbo<text:s/>dienų, kiek priskaičiuota ir išmokėta algos bei valstybinio socialinio draudimo įmokų, ir kartu formą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88">2-21</text:span></text:a>).</text:p>
      <text:p text:style-name="P189">4.9. Bazė už atliktą rezidentūros<text:s/>programos dalį, patvirtinančią rezidento praktinių įgūdžių įgijimą Bazėje, atsiskaito Universiteto nustatyta tvarka.</text:p>
      <text:p text:style-name="P190">4.10. Bazė lėšas, skirtas gydytojų rezidentų algoms mokėti, turi apskaityti atskiroje rezidentūros bazės sąskaitoje banke. Apskaitos dokumentus, pateisinančius išlaidas, rezidentūros bazės saugo atskiruose registruose teisės aktų nustatyta tvarka.</text:p>
      <text:p text:style-name="P191"/>
      <text:p text:style-name="P192"><text:span text:style-name="T193">III</text:span><text:span text:style-name="T194">.<text:s/></text:span><text:span text:style-name="T195">ATSAKOMYBĖ</text:span></text:p>
      <text:p text:style-name="P196"/>
      <text:p text:style-name="P197">5. Šalis, dėl kurios kaltės kita Šalis patyrė nuostolių, privalo nukentėjusiai Šaliai atlyginti jos patirtus tiesioginius ir netiesioginius nuostolius, kiek jų nepadengia sumokėtos netesybos.</text:p>
      <text:p text:style-name="P198">6. Šalis atleidžiama nuo atsakomybės, jeigu įrodo, kad Sutarties nesilaikė dėl aplinkybių, kurių negalėjo kontroliuoti ir protingai numatyti Sutarties sudarymo metu, ir kad<text:s/>negalėjo užkirsti kelio šioms aplinkybėms ir jų pasekmėms atsirasti.</text:p>
      <text:p text:style-name="P199">7. Šalys susitaria laikytis Civilinio kodekso 6.212 straipsnio ir Lietuvos Respublikos Vyriausybės 1996 m. liepos 15 d. nutarime Nr. 840 „Dėl atleidimo nuo atsakomybės esant nenugalimos jėgos<text:s/><text:span text:style-name="T200">(</text:span><text:span text:style-name="T201">force majeure</text:span><text:span text:style-name="T202">)</text:span><text:span text:style-name="T203"><text:s/></text:span>aplinkybėms taisyklių patvirtinimo“ (Žin., 1996, Nr. 68- 1652) ir Lietuvos Respublikos Vyriausybės 1997 m. kovo 13 d. nutarime Nr. 222 „Dėl nenugalimos jėgos<text:s/><text:span text:style-name="T204">(</text:span><text:span text:style-name="T205">force majeure</text:span><text:span text:style-name="T206">)</text:span><text:span text:style-name="T207"><text:s/></text:span>aplinkybes liudijančių pažymų išdavimo tvarkos patvirtinimo“ (Žin., 1997, Nr.<text:s/><text:a xlink:href="https://www.e-tar.lt/portal/lt/legalAct/TAR.A29EA0FE3562" office:target-frame-name="_blank" xlink:show="new"><text:span text:style-name="T208">24-556</text:span></text:a>) nustatytų taisyklių dėl nenugalimos jėgos aplinkybių taikymo ir pranešimo apie jas.</text:p>
      <text:p text:style-name="P209"/>
      <text:p text:style-name="P210"><text:span text:style-name="T211">IV</text:span><text:span text:style-name="T212">.<text:s/></text:span><text:span text:style-name="T213">SUTARTIES GALIOJIMAS IR NUTRAUKIMAS</text:span></text:p>
      <text:p text:style-name="P214"/>
      <text:p text:style-name="P215">8. Sutartis įsigalioja nuo jos pasirašymo dienos ir galioja iki visiško Šalių įsipareigojimų įvykdymo.</text:p>
      <text:p text:style-name="P216">9. Jeigu Universitetas ar Bazė iš esmės pažeidžia šios Sutarties sąlygas, Ministerija turi teisę nutraukti Sutartį vienašališkai, neteismine tvarka, įspėjusi kitas Šalis prieš 14 (keturiolika) kalendorinių dienų.</text:p>
      <text:p text:style-name="P217">10. Ministerija turi teisę vienašališkai neteismine tvarka nutraukti Sutartį, jei nebeskiriami valstybės biudžeto asignavimai, ar dėl kitų svarbių priežasčių, įspėdama kitas Šalis per 30 kalendorinių dienų po atitinkamų metų Lietuvos Respublikos valstybės biudžeto ir savivaldybių biudžetų finansinių rodiklių patvirtinimo įstatymo paskelbimo „Valstybės žiniose“.</text:p>
      <text:p text:style-name="P218">11. Sutartis gali būti keičiama ir/ar papildoma atsižvelgiant į pasikeitusias Lietuvos Respublikos teisės aktų nuostatas.</text:p>
      <text:p text:style-name="P219">12. Sutartis gali būti nutraukiama visų Šalių sutarimu.</text:p>
      <text:p text:style-name="P220"/>
      <text:p text:style-name="P221"><text:span text:style-name="T222">V</text:span><text:span text:style-name="T223">.<text:s/></text:span><text:span text:style-name="T224">BAIGIAMOSIOS NUOSTATOS</text:span></text:p>
      <text:p text:style-name="P225"/>
      <text:p text:style-name="P226">13. Visi ginčai ar nesutarimai, kylantys dėl šios Sutarties ar su ja susiję, sprendžiami Šalių derybomis. Jeigu ginčų<text:s/>ar nesutarimų per 30 (trisdešimt) dienų nuo ginčo kilimo ar nesutarimo atsiradimo nepavyksta išspręsti Šalių derybomis, kiekvienas ginčas ar nesutarimas, kylantis dėl šios Sutarties ar su ja susijęs, turi būti sprendžiamas Lietuvos Respublikos įstatymų nustatyta tvarka Lietuvos Respublikos teismuose Vilniuje.</text:p>
      <text:p text:style-name="P227">14. Ši Sutartis sudaryta 3 vienodą galią turinčiais egzemplioriais lietuvių kalba po vieną kiekvienai iš Šalių.</text:p>
      <text:p text:style-name="P228"/>
      <text:p text:style-name="P229"><text:span text:style-name="T230">VI</text:span><text:span text:style-name="T231">.<text:s/></text:span><text:span text:style-name="T232">ŠALIŲ JURIDINIAI REKVIZITAI IR ATSTOVŲ PARAŠAI</text:span></text:p>
      <text:p text:style-name="Normal"/>
      <table:table table:style-name="Table233">
        <table:table-columns>
          <table:table-column table:style-name="TableColumn234"/>
          <table:table-column table:style-name="TableColumn235"/>
        </table:table-columns>
        <table:table-row table:style-name="TableRow236">
          <table:table-cell table:style-name="TableCell237">
            <text:soft-page-break/>
            <text:p text:style-name="P238">Lietuvos Respublikos sveikatos apsaugos ministerija</text:p>
            <text:p text:style-name="P239"><text:span text:style-name="T240">adresas</text:span><text:span text:style-name="T241"><text:tab/></text:span></text:p>
            <text:p text:style-name="P242">Įmonės kodas<text:tab/></text:p>
            <text:p text:style-name="P243">PVM mokėtojo kodas LT<text:s/><text:tab/>,</text:p>
            <text:p text:style-name="P244">A.s. Nr. LT<text:tab/></text:p>
            <text:p text:style-name="P245">Banko kodas<text:tab/></text:p>
            <text:p text:style-name="P246">Tel. Nr.<text:s/><text:tab/></text:p>
            <text:p text:style-name="P247">Faks. Nr.<text:s/><text:tab/></text:p>
          </table:table-cell>
          <table:table-cell table:style-name="TableCell248">
            <text:p text:style-name="P249">_<text:tab/></text:p>
            <text:p text:style-name="P250"><text:span text:style-name="T251">adresas</text:span><text:span text:style-name="T252"><text:tab/></text:span></text:p>
            <text:p text:style-name="P253">Įmonės kodas<text:tab/></text:p>
            <text:p text:style-name="P254">PVM mokėtojo kodas LT<text:s/><text:tab/>,</text:p>
            <text:p text:style-name="P255">A.s. Nr. LT<text:tab/></text:p>
            <text:p text:style-name="P256">Banko kodas<text:tab/></text:p>
            <text:p text:style-name="P257">Tel. Nr.<text:s/><text:tab/></text:p>
            <text:p text:style-name="P258">Faks. Nr.<text:s/><text:tab/></text:p>
          </table:table-cell>
        </table:table-row>
        <table:table-row table:style-name="TableRow259">
          <table:table-cell table:style-name="TableCell260">
            <text:p text:style-name="P261">_<text:tab/></text:p>
            <text:p text:style-name="P262"><text:span text:style-name="T263">adresas</text:span><text:span text:style-name="T264"><text:tab/></text:span></text:p>
            <text:p text:style-name="P265">Įmonės kodas<text:tab/></text:p>
            <text:p text:style-name="P266">PVM<text:s/>mokėtojo kodas LT<text:tab/></text:p>
            <text:p text:style-name="P267">A.s. Nr. LT<text:tab/></text:p>
            <text:p text:style-name="P268">Banko kodas<text:tab/></text:p>
            <text:p text:style-name="P269">Tel. Nr.<text:s/><text:tab/></text:p>
            <text:p text:style-name="P270">Faks. Nr.<text:s/><text:tab/></text:p>
            <text:p text:style-name="P271"/>
          </table:table-cell>
          <table:table-cell table:style-name="TableCell272">
            <text:p text:style-name="P273"/>
          </table:table-cell>
        </table:table-row>
      </table:table>
      <text:p text:style-name="Normal"/>
      <text:p text:style-name="P274"><text:span text:style-name="T275">VII</text:span><text:span text:style-name="T276">.<text:s/></text:span><text:span text:style-name="T277">ŠALIŲ ATSTOVŲ PARAŠAI</text:span></text:p>
      <text:p text:style-name="Normal"/>
      <table:table table:style-name="Table278">
        <table:table-columns>
          <table:table-column table:style-name="TableColumn279"/>
          <table:table-column table:style-name="TableColumn280"/>
        </table:table-columns>
        <table:table-row table:style-name="TableRow281">
          <table:table-cell table:style-name="TableCell282">
            <text:p text:style-name="P283">Lietuvos Respublikos sveikatos apsaugos ministerijos</text:p>
            <text:p text:style-name="P284"/>
          </table:table-cell>
          <table:table-cell table:style-name="TableCell285">
            <text:p text:style-name="P286"/>
          </table:table-cell>
        </table:table-row>
        <table:table-row table:style-name="TableRow287">
          <table:table-cell table:style-name="TableCell288">
            <text:p text:style-name="P289"/>
            <text:p text:style-name="P290">__________________  _______________</text:p>
            <text:p text:style-name="P291">A. V.</text:p>
          </table:table-cell>
          <table:table-cell table:style-name="TableCell292">
            <text:p text:style-name="P293"/>
            <text:p text:style-name="P294">__________________  _______________</text:p>
            <text:p text:style-name="P295">A. V.</text:p>
          </table:table-cell>
        </table:table-row>
        <table:table-row table:style-name="TableRow296">
          <table:table-cell table:style-name="TableCell297">
            <text:p text:style-name="P298"/>
            <text:p text:style-name="P299"/>
            <text:p text:style-name="P300"/>
          </table:table-cell>
          <table:table-cell table:style-name="TableCell301">
            <text:p text:style-name="P302"/>
          </table:table-cell>
        </table:table-row>
        <table:table-row table:style-name="TableRow303">
          <table:table-cell table:style-name="TableCell304">
            <text:p text:style-name="P305"/>
            <text:p text:style-name="P306">__________________  _______________</text:p>
            <text:p text:style-name="P307">A. V.</text:p>
          </table:table-cell>
          <table:table-cell table:style-name="TableCell308">
            <text:p text:style-name="P309"/>
          </table:table-cell>
        </table:table-row>
      </table:table>
      <text:p text:style-name="P310"/>
      <text:p text:style-name="P311">_________________</text:p>
      <text:p text:style-name="P312"/>
      <text:soft-page-break/>
      <text:p text:style-name="P313">Valstybės biudžeto asignavimų, skirtų rezidento bazinei pareiginei algai mokėti, paskirstymo rezidentūros bazėms tvarkos aprašo<text:s/></text:p>
      <text:p text:style-name="P314">2 priedas</text:p>
      <text:p text:style-name="P315"/>
      <text:p text:style-name="Normal">________________________________________________</text:p>
      <text:p text:style-name="P316">(Universiteto pavadinimas)</text:p>
      <text:p text:style-name="Normal">________________________________________________</text:p>
      <text:p text:style-name="P317">(Įmonės kodas, adresas)</text:p>
      <text:p text:style-name="Normal"/>
      <text:p text:style-name="P318"><text:span text:style-name="T319">STUDIJUOJANČIŲ JAUNESNIŲJŲ IR VYRESNIŲJŲ REZIDENTŲ PAGAL MEDICINOS REZIDENTŪROS BAZES KALENDORINIS PASKIRS</text:span><text:span text:style-name="T320">TYMAS</text:span></text:p>
      <text:p text:style-name="P321"/>
      <text:p text:style-name="P322">__________________________</text:p>
      <text:p text:style-name="P323">(data ir Nr.)</text:p>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Eil. Nr.<text:s/></text:p>
          </table:table-cell>
          <table:table-cell table:style-name="TableCell342">
            <text:p text:style-name="P343">Rezidentų skaičius</text:p>
          </table:table-cell>
          <table:table-cell table:style-name="TableCell344">
            <text:p text:style-name="P345">Sausis</text:p>
          </table:table-cell>
          <table:table-cell table:style-name="TableCell346">
            <text:p text:style-name="P347">Vasaris</text:p>
          </table:table-cell>
          <table:table-cell table:style-name="TableCell348">
            <text:p text:style-name="P349">Kovas</text:p>
          </table:table-cell>
          <table:table-cell table:style-name="TableCell350">
            <text:p text:style-name="P351">Balandis</text:p>
          </table:table-cell>
          <table:table-cell table:style-name="TableCell352">
            <text:p text:style-name="P353">Gegužė</text:p>
          </table:table-cell>
          <table:table-cell table:style-name="TableCell354">
            <text:p text:style-name="P355">Birželis</text:p>
          </table:table-cell>
          <table:table-cell table:style-name="TableCell356">
            <text:p text:style-name="P357">Liepa</text:p>
          </table:table-cell>
          <table:table-cell table:style-name="TableCell358">
            <text:p text:style-name="P359">Rugpjūtis</text:p>
          </table:table-cell>
          <table:table-cell table:style-name="TableCell360">
            <text:p text:style-name="P361">Rugsėjis</text:p>
          </table:table-cell>
          <table:table-cell table:style-name="TableCell362">
            <text:p text:style-name="P363">Spalis</text:p>
          </table:table-cell>
          <table:table-cell table:style-name="TableCell364">
            <text:p text:style-name="P365">Lapkritis</text:p>
          </table:table-cell>
          <table:table-cell table:style-name="TableCell366">
            <text:p text:style-name="P367">Gruodis</text:p>
          </table:table-cell>
        </table:table-row>
        <table:table-row table:style-name="TableRow368">
          <table:table-cell table:style-name="TableCell369">
            <text:p text:style-name="P370">1.</text:p>
          </table:table-cell>
          <table:table-cell table:style-name="TableCell371" table:number-columns-spanned="13">
            <text:p text:style-name="P372"><text:span text:style-name="T373">Rezidentūros baz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1.1.</text:p>
          </table:table-cell>
          <table:table-cell table:style-name="TableCell377">
            <text:p text:style-name="P378">Jaunesniųjų rezidentų skaičius,<text:s/>studijuojančių valstybės lėšomi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2.</text:p>
          </table:table-cell>
          <table:table-cell table:style-name="TableCell406">
            <text:p text:style-name="P407">Jaunesniųjų rezidentų skaičius, mokančių visą studijų kainą</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3.</text:p>
          </table:table-cell>
          <table:table-cell table:style-name="TableCell435">
            <text:p text:style-name="P436">Vyresniųjų rezidentų skaičius, studijuojančių valstybės lėšomi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4.</text:p>
          </table:table-cell>
          <table:table-cell table:style-name="TableCell464">
            <text:p text:style-name="P465">Vyresniųjų rezidentų skaičius, mokančių visą<text:s/>studijų kainą</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Iš viso</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Numatoma išlaidų suma</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Normal"/>
      <text:p text:style-name="P548">__________________<text:tab/>________________<text:tab/>___________________________</text:p>
      <text:p text:style-name="P549">Vadovas<text:tab/>Parašas<text:tab/>Vardas, pavardė</text:p>
      <text:p text:style-name="Normal"/>
      <text:p text:style-name="P550">_________________</text:p>
      <text:p text:style-name="P551"/>
      <text:soft-page-break/>
      <text:p text:style-name="P552">Valstybės biudžeto asignavimų, skirtų rezidento bazinei pareiginei algai mokėti, paskirstymo rezidentūros bazėms tvarkos aprašo<text:s/></text:p>
      <text:p text:style-name="P553">3<text:s/>priedas</text:p>
      <text:p text:style-name="P554"/>
      <text:p text:style-name="Normal">________________________________________________</text:p>
      <text:p text:style-name="P555">(Universiteto pavadinimas)</text:p>
      <text:p text:style-name="Normal">________________________________________________</text:p>
      <text:p text:style-name="P556">(Įmonės kodas, adresas)</text:p>
      <text:p text:style-name="Normal"/>
      <text:p text:style-name="P557"><text:span text:style-name="T558">REZIDENTŲ PRIĖMIMO Į MEDICINOS REZIDENTŪRĄ PLANAS</text:span></text:p>
      <text:p text:style-name="P559"/>
      <text:p text:style-name="P560">__________________</text:p>
      <text:p text:style-name="P561">(data ir Nr.)</text:p>
      <text:p text:style-name="Normal"/>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Planuojamų priimti rezidentų skaičius:</text:p>
          </table:table-cell>
          <table:table-cell table:style-name="TableCell571">
            <text:p text:style-name="P572"/>
          </table:table-cell>
        </table:table-row>
        <table:table-row table:style-name="TableRow573">
          <table:table-cell table:style-name="TableCell574">
            <text:p text:style-name="P575">1.</text:p>
          </table:table-cell>
          <table:table-cell table:style-name="TableCell576">
            <text:p text:style-name="P577">Valstybės finansuojamų</text:p>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Mokančių visą studijų kainą</text:p>
          </table:table-cell>
          <table:table-cell table:style-name="TableCell585">
            <text:p text:style-name="P586"/>
          </table:table-cell>
        </table:table-row>
      </table:table>
      <text:p text:style-name="Normal"/>
      <text:p text:style-name="P587">__________________<text:tab/>________________<text:tab/>___________________________</text:p>
      <text:p text:style-name="P588">Vadovas<text:tab/>Parašas<text:tab/>Vardas, pavardė</text:p>
      <text:p text:style-name="Normal"/>
      <text:p text:style-name="P589">_________________</text:p>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veikatos apsaugos ministerija, Įsakymas</text:span></text:p>
      <text:p text:style-name="P599"><text:span text:style-name="T600">Nr.<text:s/></text:span><text:a xlink:href="https://www.e-tar.lt/portal/legalAct.html?documentId=TAR.096651A483F3" office:target-frame-name="_top" xlink:show="replace"><text:span text:style-name="T601">V-413</text:span></text:a><text:span text:style-name="T602">, 2010-05-07, Žin., 2010, Nr. 56-2771 (2010-05-15), i. k. 1102250ISAK000V-413</text:span></text:p>
      <text:p text:style-name="P603"><text:span text:style-name="T604">Dėl Lietuvos Respublikos sveikatos apsaugos ministro 2008 m. kovo 6 d. įsakymo Nr. V-176 "Dėl</text:span><text:span text:style-name="T605"><text:s/>Valstybės biudžeto asignavimų, skirtų rezidento bazinei pareiginei algai mokėti, paskirstymo rezidentūros bazėms tvarkos aprašo 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2T08:36:00Z</meta:creation-date>
    <dc:date>2016-03-02T08:36:00Z</dc:date>
    <meta:template xlink:href="Normal" xlink:type="simple"/>
    <meta:editing-cycles>2</meta:editing-cycles>
    <meta:editing-duration>PT0S</meta:editing-duration>
    <meta:document-statistic meta:page-count="9" meta:paragraph-count="221" meta:word-count="2470" meta:character-count="20804" meta:row-count="1091" meta:non-whitespace-character-count="18555"/>
  </office:meta>
</office:document-meta>
</file>