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reak-before="page"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with-next="always"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keep-with-next="always"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font-weight="bold" style:font-weight-asian="bold" style:font-weight-complex="bold"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background-color="#FFFFFF"/>
    </style:style>
    <style:style style:name="P231" style:parent-style-name="Normal" style:family="paragraph">
      <style:paragraph-properties fo:widows="0" fo:orphans="0" fo:text-align="center" fo:background-color="#FFFFFF"/>
    </style:style>
    <style:style style:name="P232" style:parent-style-name="Normal" style:family="paragraph">
      <style:paragraph-properties fo:widows="0" fo:orphans="0" fo:text-align="justify" fo:background-color="#FFFFFF"/>
    </style:style>
    <style:style style:name="P233" style:parent-style-name="Normal" style:family="paragraph">
      <style:paragraph-properties fo:widows="0" fo:orphans="0" fo:break-before="page" fo:margin-left="3.1493in">
        <style:tab-stops/>
      </style:paragraph-properties>
    </style:style>
    <style:style style:name="P234" style:parent-style-name="Normal" style:family="paragraph">
      <style:paragraph-properties fo:widows="0" fo:orphans="0" fo:margin-left="3.1493in">
        <style:tab-stops/>
      </style:paragraph-properties>
    </style:style>
    <style:style style:name="P235" style:parent-style-name="Normal" style:family="paragraph">
      <style:paragraph-properties fo:widows="0" fo:orphans="0" fo:margin-left="3.1493in">
        <style:tab-stops/>
      </style:paragraph-properties>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style>
    <style:style style:name="P239" style:parent-style-name="Normal" style:family="paragraph">
      <style:paragraph-properties fo:widows="0" fo:orphans="0" fo:text-align="center"/>
    </style:style>
    <style:style style:name="P240" style:parent-style-name="Normal" style:family="paragraph">
      <style:paragraph-properties fo:widows="0" fo:orphans="0" fo:text-align="center"/>
    </style:style>
    <style:style style:name="P241" style:parent-style-name="Normal" style:family="paragraph">
      <style:paragraph-properties fo:widows="0" fo:orphans="0" fo:text-align="center"/>
    </style:style>
    <style:style style:name="P24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color="#000000" fo:hyphenate="false"/>
    </style:style>
    <style:style style:name="P243"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248"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249"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258"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259"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text-align="justify" fo:text-indent="0.3937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keep-with-next="always" fo:text-align="justify" fo:text-indent="0.3937in"/>
    </style:style>
    <style:style style:name="P439" style:parent-style-name="Normal" style:family="paragraph">
      <style:paragraph-properties fo:keep-with-next="always"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ableColumn448" style:family="table-column">
      <style:table-column-properties style:column-width="3.175in" style:use-optimal-column-width="false"/>
    </style:style>
    <style:style style:name="TableColumn449" style:family="table-column">
      <style:table-column-properties style:column-width="3.175in" style:use-optimal-column-width="false"/>
    </style:style>
    <style:style style:name="Table447" style:family="table">
      <style:table-properties style:width="6.35in" fo:margin-left="0.0277in" table:align="left"/>
    </style:style>
    <style:style style:name="TableRow450" style:family="table-row">
      <style:table-row-properties style:min-row-height="0.0152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ab-stops>
          <style:tab-stop style:type="right" style:leader-style="solid" style:leader-text="_" style:position="2.8888in"/>
        </style:tab-stops>
      </style:paragraph-properties>
    </style:style>
    <style:style style:name="P453" style:parent-style-name="Normal" style:family="paragraph">
      <style:paragraph-properties fo:widows="0" fo:orphans="0">
        <style:tab-stops>
          <style:tab-stop style:type="right" style:leader-style="solid" style:leader-text="_" style:position="2.8888in"/>
        </style:tab-stops>
      </style:paragraph-properties>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style:font-style-complex="italic"/>
    </style:style>
    <style:style style:name="P456" style:parent-style-name="Normal" style:family="paragraph">
      <style:paragraph-properties fo:widows="0" fo:orphans="0">
        <style:tab-stops>
          <style:tab-stop style:type="right" style:leader-style="solid" style:leader-text="_" style:position="2.8888in"/>
        </style:tab-stops>
      </style:paragraph-properties>
    </style:style>
    <style:style style:name="P457" style:parent-style-name="Normal" style:family="paragraph">
      <style:paragraph-properties fo:widows="0" fo:orphans="0">
        <style:tab-stops>
          <style:tab-stop style:type="right" style:leader-style="solid" style:leader-text="_" style:position="2.8888in"/>
        </style:tab-stops>
      </style:paragraph-properties>
    </style:style>
    <style:style style:name="P458" style:parent-style-name="Normal" style:family="paragraph">
      <style:paragraph-properties fo:widows="0" fo:orphans="0">
        <style:tab-stops>
          <style:tab-stop style:type="right" style:leader-style="solid" style:leader-text="_" style:position="2.8888in"/>
        </style:tab-stops>
      </style:paragraph-properties>
    </style:style>
    <style:style style:name="P459" style:parent-style-name="Normal" style:family="paragraph">
      <style:paragraph-properties fo:widows="0" fo:orphans="0">
        <style:tab-stops>
          <style:tab-stop style:type="right" style:leader-style="solid" style:leader-text="_" style:position="2.8888in"/>
        </style:tab-stops>
      </style:paragraph-properties>
    </style:style>
    <style:style style:name="P460" style:parent-style-name="Normal" style:family="paragraph">
      <style:paragraph-properties fo:widows="0" fo:orphans="0">
        <style:tab-stops>
          <style:tab-stop style:type="right" style:leader-style="solid" style:leader-text="_" style:position="2.8888in"/>
        </style:tab-stops>
      </style:paragraph-properties>
    </style:style>
    <style:style style:name="P461" style:parent-style-name="Normal" style:family="paragraph">
      <style:paragraph-properties fo:widows="0" fo:orphans="0">
        <style:tab-stops>
          <style:tab-stop style:type="right" style:leader-style="solid" style:leader-text="_" style:position="2.8888in"/>
        </style:tab-stops>
      </style:paragraph-propertie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ab-stops>
          <style:tab-stop style:type="right" style:leader-style="solid" style:leader-text="_" style:position="2.8888in"/>
        </style:tab-stops>
      </style:paragraph-properties>
      <style:text-properties style:font-style-complex="italic"/>
    </style:style>
    <style:style style:name="P464" style:parent-style-name="Normal" style:family="paragraph">
      <style:paragraph-properties fo:widows="0" fo:orphans="0">
        <style:tab-stops>
          <style:tab-stop style:type="right" style:leader-style="solid" style:leader-text="_" style:position="2.8888in"/>
        </style:tab-stops>
      </style:paragraph-properties>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P467" style:parent-style-name="Normal" style:family="paragraph">
      <style:paragraph-properties fo:widows="0" fo:orphans="0">
        <style:tab-stops>
          <style:tab-stop style:type="right" style:leader-style="solid" style:leader-text="_" style:position="2.8888in"/>
        </style:tab-stops>
      </style:paragraph-properties>
    </style:style>
    <style:style style:name="P468" style:parent-style-name="Normal" style:family="paragraph">
      <style:paragraph-properties fo:widows="0" fo:orphans="0">
        <style:tab-stops>
          <style:tab-stop style:type="right" style:leader-style="solid" style:leader-text="_" style:position="2.8888in"/>
        </style:tab-stops>
      </style:paragraph-properties>
    </style:style>
    <style:style style:name="P469" style:parent-style-name="Normal" style:family="paragraph">
      <style:paragraph-properties fo:widows="0" fo:orphans="0">
        <style:tab-stops>
          <style:tab-stop style:type="right" style:leader-style="solid" style:leader-text="_" style:position="2.8888in"/>
        </style:tab-stops>
      </style:paragraph-properties>
    </style:style>
    <style:style style:name="P470" style:parent-style-name="Normal" style:family="paragraph">
      <style:paragraph-properties fo:widows="0" fo:orphans="0">
        <style:tab-stops>
          <style:tab-stop style:type="right" style:leader-style="solid" style:leader-text="_" style:position="2.8888in"/>
        </style:tab-stops>
      </style:paragraph-properties>
    </style:style>
    <style:style style:name="P471" style:parent-style-name="Normal" style:family="paragraph">
      <style:paragraph-properties fo:widows="0" fo:orphans="0">
        <style:tab-stops>
          <style:tab-stop style:type="right" style:leader-style="solid" style:leader-text="_" style:position="2.8888in"/>
        </style:tab-stops>
      </style:paragraph-properties>
    </style:style>
    <style:style style:name="P472" style:parent-style-name="Normal" style:family="paragraph">
      <style:paragraph-properties fo:widows="0" fo:orphans="0">
        <style:tab-stops>
          <style:tab-stop style:type="right" style:leader-style="solid" style:leader-text="_" style:position="2.8888in"/>
        </style:tab-stops>
      </style:paragraph-properties>
    </style:style>
    <style:style style:name="TableRow473" style:family="table-row">
      <style:table-row-properties style:min-row-height="0.0152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ab-stops>
          <style:tab-stop style:type="right" style:leader-style="solid" style:leader-text="_" style:position="2.8888in"/>
        </style:tab-stops>
      </style:paragraph-properties>
      <style:text-properties style:font-style-complex="italic"/>
    </style:style>
    <style:style style:name="P476" style:parent-style-name="Normal" style:family="paragraph">
      <style:paragraph-properties fo:widows="0" fo:orphans="0">
        <style:tab-stops>
          <style:tab-stop style:type="right" style:leader-style="solid" style:leader-text="_" style:position="2.8888in"/>
        </style:tab-stops>
      </style:paragraph-properties>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style:font-style-complex="italic"/>
    </style:style>
    <style:style style:name="P479" style:parent-style-name="Normal" style:family="paragraph">
      <style:paragraph-properties fo:widows="0" fo:orphans="0">
        <style:tab-stops>
          <style:tab-stop style:type="right" style:leader-style="solid" style:leader-text="_" style:position="2.8888in"/>
        </style:tab-stops>
      </style:paragraph-properties>
    </style:style>
    <style:style style:name="P480" style:parent-style-name="Normal" style:family="paragraph">
      <style:paragraph-properties fo:widows="0" fo:orphans="0">
        <style:tab-stops>
          <style:tab-stop style:type="right" style:leader-style="solid" style:leader-text="_" style:position="2.8888in"/>
        </style:tab-stops>
      </style:paragraph-properties>
    </style:style>
    <style:style style:name="P481" style:parent-style-name="Normal" style:family="paragraph">
      <style:paragraph-properties fo:widows="0" fo:orphans="0">
        <style:tab-stops>
          <style:tab-stop style:type="right" style:leader-style="solid" style:leader-text="_" style:position="2.8888in"/>
        </style:tab-stops>
      </style:paragraph-properties>
    </style:style>
    <style:style style:name="P482" style:parent-style-name="Normal" style:family="paragraph">
      <style:paragraph-properties fo:widows="0" fo:orphans="0">
        <style:tab-stops>
          <style:tab-stop style:type="right" style:leader-style="solid" style:leader-text="_" style:position="2.8888in"/>
        </style:tab-stops>
      </style:paragraph-properties>
    </style:style>
    <style:style style:name="P483" style:parent-style-name="Normal" style:family="paragraph">
      <style:paragraph-properties fo:widows="0" fo:orphans="0">
        <style:tab-stops>
          <style:tab-stop style:type="right" style:leader-style="solid" style:leader-text="_" style:position="2.8888in"/>
        </style:tab-stops>
      </style:paragraph-properties>
    </style:style>
    <style:style style:name="P484" style:parent-style-name="Normal" style:family="paragraph">
      <style:paragraph-properties fo:widows="0" fo:orphans="0">
        <style:tab-stops>
          <style:tab-stop style:type="right" style:leader-style="solid" style:leader-text="_" style:position="2.8888in"/>
        </style:tab-stops>
      </style:paragraph-properties>
    </style:style>
    <style:style style:name="P485" style:parent-style-name="Normal" style:family="paragraph">
      <style:paragraph-properties fo:widows="0" fo:orphans="0">
        <style:tab-stops>
          <style:tab-stop style:type="right" style:leader-style="solid" style:leader-text="_" style:position="2.8888in"/>
        </style:tab-stops>
      </style:paragraph-properties>
    </style:style>
    <style:style style:name="TableCell486"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487" style:parent-style-name="Normal" style:family="paragraph">
      <style:paragraph-properties fo:widows="0" fo:orphans="0">
        <style:tab-stops>
          <style:tab-stop style:type="right" style:leader-style="solid" style:leader-text="_" style:position="2.8888in"/>
        </style:tab-stops>
      </style:paragraph-properties>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center"/>
    </style:style>
    <style:style style:name="P504" style:parent-style-name="Normal" style:family="paragraph">
      <style:paragraph-properties fo:widows="0" fo:orphans="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master-page-name="MP1" style:family="paragraph">
      <style:paragraph-properties fo:widows="0" fo:orphans="0" fo:break-before="page" fo:margin-left="6.3333in" fo:background-color="#FFFFFF">
        <style:tab-stops/>
      </style:paragraph-properties>
    </style:style>
    <style:style style:name="P512" style:parent-style-name="Normal" style:family="paragraph">
      <style:paragraph-properties fo:widows="0" fo:orphans="0" fo:margin-left="6.3333in" fo:background-color="#FFFFFF">
        <style:tab-stops/>
      </style:paragraph-properties>
    </style:style>
    <style:style style:name="P513" style:parent-style-name="Normal" style:family="paragraph">
      <style:paragraph-properties fo:widows="0" fo:orphans="0" fo:background-color="#FFFFFF"/>
    </style:style>
    <style:style style:name="P514" style:parent-style-name="Normal" style:family="paragraph">
      <style:paragraph-properties fo:widows="0" fo:orphans="0" fo:background-color="#FFFFFF"/>
    </style:style>
    <style:style style:name="P515" style:parent-style-name="Normal" style:family="paragraph">
      <style:paragraph-properties fo:widows="0" fo:orphans="0" fo:background-color="#FFFFFF"/>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widows="0" fo:orphans="0" fo:text-align="center" fo:background-color="#FFFFFF"/>
    </style:style>
    <style:style style:name="TableColumn522" style:family="table-column">
      <style:table-column-properties style:column-width="0.4069in" style:use-optimal-column-width="false"/>
    </style:style>
    <style:style style:name="TableColumn523" style:family="table-column">
      <style:table-column-properties style:column-width="2.2208in" style:use-optimal-column-width="false"/>
    </style:style>
    <style:style style:name="TableColumn524" style:family="table-column">
      <style:table-column-properties style:column-width="0.6388in" style:use-optimal-column-width="false"/>
    </style:style>
    <style:style style:name="TableColumn525" style:family="table-column">
      <style:table-column-properties style:column-width="0.6451in" style:use-optimal-column-width="false"/>
    </style:style>
    <style:style style:name="TableColumn526" style:family="table-column">
      <style:table-column-properties style:column-width="0.5152in" style:use-optimal-column-width="false"/>
    </style:style>
    <style:style style:name="TableColumn527" style:family="table-column">
      <style:table-column-properties style:column-width="0.6527in" style:use-optimal-column-width="false"/>
    </style:style>
    <style:style style:name="TableColumn528" style:family="table-column">
      <style:table-column-properties style:column-width="0.6388in" style:use-optimal-column-width="false"/>
    </style:style>
    <style:style style:name="TableColumn529" style:family="table-column">
      <style:table-column-properties style:column-width="0.6451in" style:use-optimal-column-width="false"/>
    </style:style>
    <style:style style:name="TableColumn530" style:family="table-column">
      <style:table-column-properties style:column-width="0.5152in" style:use-optimal-column-width="false"/>
    </style:style>
    <style:style style:name="TableColumn531" style:family="table-column">
      <style:table-column-properties style:column-width="0.7111in" style:use-optimal-column-width="false"/>
    </style:style>
    <style:style style:name="TableColumn532" style:family="table-column">
      <style:table-column-properties style:column-width="0.6527in" style:use-optimal-column-width="false"/>
    </style:style>
    <style:style style:name="TableColumn533" style:family="table-column">
      <style:table-column-properties style:column-width="0.5152in" style:use-optimal-column-width="false"/>
    </style:style>
    <style:style style:name="TableColumn534" style:family="table-column">
      <style:table-column-properties style:column-width="0.6527in" style:use-optimal-column-width="false"/>
    </style:style>
    <style:style style:name="TableColumn535" style:family="table-column">
      <style:table-column-properties style:column-width="0.6763in" style:use-optimal-column-width="false"/>
    </style:style>
    <style:style style:name="Table521" style:family="table">
      <style:table-properties style:width="10.0875in" fo:margin-left="0.0277in" table:align="lef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fo:font-style="italic" style:font-style-asian="italic" style:font-style-complex="italic"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P745" style:parent-style-name="Normal" style:family="paragraph">
      <style:paragraph-properties>
        <style:tab-stops>
          <style:tab-stop style:type="center" style:position="3.9166in"/>
          <style:tab-stop style:type="center" style:position="7.0833in"/>
        </style:tab-stops>
      </style:paragraph-properties>
    </style:style>
    <style:style style:name="P746" style:parent-style-name="Normal" style:family="paragraph">
      <style:paragraph-properties fo:widows="0" fo:orphans="0" fo:background-color="#FFFFFF">
        <style:tab-stops>
          <style:tab-stop style:type="center" style:position="3.9166in"/>
          <style:tab-stop style:type="center" style:position="7.0833in"/>
        </style:tab-stops>
      </style:paragraph-properties>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P754" style:parent-style-name="Normal" style:family="paragraph">
      <style:paragraph-properties fo:keep-with-next="always" fo:break-before="page" fo:margin-left="6.3312in" fo:background-color="#FFFFFF">
        <style:tab-stops/>
      </style:paragraph-properties>
    </style:style>
    <style:style style:name="P755" style:parent-style-name="Normal" style:family="paragraph">
      <style:paragraph-properties fo:keep-with-next="always" fo:margin-left="6.3312in" fo:background-color="#FFFFFF">
        <style:tab-stops/>
      </style:paragraph-properties>
    </style:style>
    <style:style style:name="P756" style:parent-style-name="Normal" style:family="paragraph">
      <style:paragraph-properties fo:keep-with-next="always" fo:margin-left="6.3312in" fo:background-color="#FFFFFF">
        <style:tab-stops/>
      </style:paragraph-properties>
    </style:style>
    <style:style style:name="P757" style:parent-style-name="Normal" style:family="paragraph">
      <style:paragraph-properties fo:keep-with-next="always" fo:background-color="#FFFFFF"/>
    </style:style>
    <style:style style:name="P758" style:parent-style-name="Normal" style:family="paragraph">
      <style:paragraph-properties fo:widows="0" fo:orphans="0" fo:background-color="#FFFFFF"/>
    </style:style>
    <style:style style:name="P759" style:parent-style-name="Normal" style:family="paragraph">
      <style:paragraph-properties fo:widows="0" fo:orphans="0" fo:background-color="#FFFFFF"/>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paragraph-properties fo:widows="0" fo:orphans="0" fo:text-align="center" fo:background-color="#FFFFFF"/>
    </style:style>
    <style:style style:name="TableColumn766" style:family="table-column">
      <style:table-column-properties style:column-width="0.4159in" style:use-optimal-column-width="false"/>
    </style:style>
    <style:style style:name="TableColumn767" style:family="table-column">
      <style:table-column-properties style:column-width="3.0826in" style:use-optimal-column-width="false"/>
    </style:style>
    <style:style style:name="TableColumn768" style:family="table-column">
      <style:table-column-properties style:column-width="6.5826in" style:use-optimal-column-width="false"/>
    </style:style>
    <style:style style:name="Table765" style:family="table">
      <style:table-properties style:width="10.0812in" fo:margin-left="0.0277in" table:align="lef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P790" style:parent-style-name="Normal" style:family="paragraph">
      <style:paragraph-properties>
        <style:tab-stops>
          <style:tab-stop style:type="center" style:position="3.9166in"/>
          <style:tab-stop style:type="center" style:position="7.0833in"/>
        </style:tab-stops>
      </style:paragraph-properties>
    </style:style>
    <style:style style:name="P791" style:parent-style-name="Normal" style:family="paragraph">
      <style:paragraph-properties fo:widows="0" fo:orphans="0" fo:background-color="#FFFFFF">
        <style:tab-stops>
          <style:tab-stop style:type="center" style:position="3.9166in"/>
          <style:tab-stop style:type="center" style:position="7.0833in"/>
        </style:tab-stops>
      </style:paragraph-properties>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2">Suvestinė redakcija nuo 2012-04-01 iki 2022-12-31</text:span></text:p>
      <text:p text:style-name="P3"/>
      <text:p text:style-name="P4"><text:span text:style-name="T5">Įsakymas paskelbtas: Žin. 2008, Nr.<text:s/></text:span><text:a xlink:href="https://www.e-tar.lt/portal/legalAct.html?documentId=TAR.6C313B2322FF" office:target-frame-name="_top" xlink:show="replace"><text:span text:style-name="T6">29-1038</text:span></text:a><text:span text:style-name="T7">, i. k. 1082250ISAK000V-176</text:span></text:p>
      <text:p text:style-name="P8"/>
      <text:p text:style-name="P9">LIETUVOS RESPUBLIKOS SVEIKATOS APSAUGOS MINISTRO</text:p>
      <text:p text:style-name="P10">ĮSAKYMAS</text:p>
      <text:p text:style-name="P11"/>
      <text:p text:style-name="P12"><text:span text:style-name="T13">DĖL VALSTYBĖS BIUDŽETO ASIGNAVIMŲ, SKIRTŲ REZIDENTO BAZINEI PAREIGINEI ALGAI MOKĖTI, PASKIRSTYMO REZIDENTŪROS BAZĖMS TVARKOS APRAŠO TVIRTINIMO</text:span></text:p>
      <text:p text:style-name="P14"/>
      <text:p text:style-name="P15">2008 m. kovo 6 d.<text:s/>Nr. V-176<text:s/></text:p>
      <text:p text:style-name="P16">Vilnius</text:p>
      <text:p text:style-name="Normal"/>
      <text:p text:style-name="Normal"/>
      <text:p text:style-name="P17">Vadovaudamasis Lietuvos Respublikos medicinos praktikos įstatymo (Žin., 1996, Nr.<text:s/><text:a xlink:href="https://www.e-tar.lt/portal/lt/legalAct/TAR.10E8E285740C" office:target-frame-name="_blank" xlink:show="new"><text:span text:style-name="T18">102-2313</text:span></text:a>; 2004, Nr. 68-2365; 2007, Nr.<text:s/><text:a xlink:href="https://www.e-tar.lt/portal/lt/legalAct/TAR.84266E8297FC" office:target-frame-name="_blank" xlink:show="new"><text:span text:style-name="T19">138-5642</text:span></text:a>) 3 straipsnio 4 dalimi:</text:p>
      <text:p text:style-name="P20">1.<text:s/><text:span text:style-name="T21">Tvirtinu</text:span><text:s/>Valstybės biudžeto asignavimų, skirtų rezidento bazinei pareiginei algai mokėti, paskirstymo rezidentūros bazėms tvarkos aprašą (pridedama).</text:p>
      <text:p text:style-name="P22"><text:span text:style-name="T23">2</text:span><text:span text:style-name="T24">. P a</text:span><text:span text:style-name="T25"><text:s/>v e d u įsakymo vykdymą kontroliuoti viceministrui pagal administruojamą sritį.</text:span><text:s/></text:p>
      <text:p text:style-name="P26">Punkto pakeitimai:</text:p>
      <text:p text:style-name="P27"><text:span text:style-name="T28">Nr.<text:s/></text:span><text:a xlink:href="https://www.e-tar.lt/portal/legalAct.html?documentId=TAR.096651A483F3" office:target-frame-name="_top" xlink:show="replace"><text:span text:style-name="T29">V-413</text:span></text:a><text:span text:style-name="T30">, 2010-05-07, Žin., 2010, Nr. 56-2771 (2010-05-15), i. k.<text:s/></text:span><text:span text:style-name="T31">1102250ISAK000V-413</text:span></text:p>
      <text:p text:style-name="P32"><text:span text:style-name="T33">Nr.<text:s/></text:span><text:a xlink:href="https://www.e-tar.lt/portal/legalAct.html?documentId=TAR.4C38E8DC75B9" office:target-frame-name="_top" xlink:show="replace"><text:span text:style-name="T34">V-1066</text:span></text:a><text:span text:style-name="T35">, 2010-12-15, Žin., 2010, Nr. 150-7676 (2010-12-21), i. k. 1102250ISAK00V-1066</text:span></text:p>
      <text:p text:style-name="Normal"/>
      <text:p text:style-name="P36"/>
      <text:p text:style-name="P37"/>
      <text:p text:style-name="P38"/>
      <text:soft-page-break/>
      <text:p text:style-name="P39">SVEIKATOS APSAUGOS MINISTRAS<text:tab/>RIMVYDAS TURČINSKAS</text:p>
      <text:p text:style-name="P40"/>
      <text:soft-page-break/>
      <text:p text:style-name="P41">PATVIRTINTA</text:p>
      <text:p text:style-name="P42">Lietuvos Respublikos sveikatos apsaugos ministro 2008 m. kovo 6 d. įsakymu Nr. V-176</text:p>
      <text:p text:style-name="Normal"/>
      <text:p text:style-name="P43"><text:span text:style-name="T44">VALSTYBĖS BIUDŽETO ASIGNAVIMŲ, SKIRTŲ REZIDENTO BAZINEI PAREIGINEI ALGAI MOKĖTI, PASKIRSTYMO REZIDENTŪROS BAZĖMS TVARKOS APRAŠAS</text:span></text:p>
      <text:p text:style-name="P45"/>
      <text:p text:style-name="P46"><text:span text:style-name="T47">I</text:span><text:span text:style-name="T48">.<text:s/></text:span><text:span text:style-name="T49">BENDROSIOS NUOSTATOS</text:span></text:p>
      <text:p text:style-name="Normal"/>
      <text:p text:style-name="P50"><text:span text:style-name="T51">1</text:span><text:span text:style-name="T52">. Valstybės biudžeto asignavimų, skirtų rezidento bazinei pareiginei algai mokėti, paskirstymo rezidentūros bazėms tvarkos aprašas (toliau – Aprašas) nustato valstybės biudžeto tikslinių lėšų, skirtų Lietuvos Respublikos sveikatos apsaugos ministerij</text:span><text:span text:style-name="T53">os einamųjų metų biudžetui, paskirstymą rezidentūros bazėms pagal apskaičiuotą rezidento bazinį pareiginės algos dydį (toliau – alga) ir priskaičiuotą valstybinio socialinio draudimo įmoką bei atskaitymus į garantinį fondą (biudžetinės įstaigos įmokų į gar</text:span><text:span text:style-name="T54">antinį fondą nemoka ir joms šios lėšos neskiriamos).</text:span><text:s/></text:p>
      <text:p text:style-name="P55">Punkto pakeitimai:</text:p>
      <text:p text:style-name="P56"><text:span text:style-name="T57">Nr.<text:s/></text:span><text:a xlink:href="https://www.e-tar.lt/portal/legalAct.html?documentId=TAR.8375BFB90192" office:target-frame-name="_top" xlink:show="replace"><text:span text:style-name="T58">V-246</text:span></text:a><text:span text:style-name="T59">, 2012-03-27, Žin., 2012, Nr. 39-1962 (2012-03-31), i. k. 1122250ISAK000V-246</text:span></text:p>
      <text:p text:style-name="Normal"/>
      <text:p text:style-name="P60"><text:span text:style-name="T61">2</text:span><text:span text:style-name="T62">. Šiame<text:s/></text:span><text:span text:style-name="T63">Apraše vartojamos sąvokos atitinka Lietuvos Respublikos medicinos praktikos įstatyme (Žin., 1996, Nr.<text:s/></text:span><text:a xlink:href="https://www.e-tar.lt/portal/lt/legalAct/TAR.10E8E285740C" office:target-frame-name="_blank" xlink:show="new"><text:span text:style-name="T64">102-2313</text:span></text:a><text:span text:style-name="T65">; 2004, Nr.<text:s/></text:span><text:a xlink:href="https://www.e-tar.lt/portal/lt/legalAct/TAR.4095D47B10F2" office:target-frame-name="_blank" xlink:show="new"><text:span text:style-name="T66">68-2365</text:span></text:a><text:span text:style-name="T67">), Lietuvos Respublikos odontologijos praktikos įstatyme (Žin., 1996, Nr.<text:s/></text:span><text:a xlink:href="https://www.e-tar.lt/portal/lt/legalAct/TAR.B8F45E398856" office:target-frame-name="_blank" xlink:show="new"><text:span text:style-name="T68">35-855</text:span></text:a><text:span text:style-name="T69">), Lietuvos Respublikos mokslo ir studijų įstaty</text:span><text:span text:style-name="T70">me (Žin., 2009, Nr.<text:s/></text:span><text:a xlink:href="https://www.e-tar.lt/portal/lt/legalAct/TAR.C595FF45F869" office:target-frame-name="_blank" xlink:show="new"><text:span text:style-name="T71">54-2140</text:span></text:a><text:span text:style-name="T72">), Lietuvos Respublikos Vyriausybės 2003 m. spalio 31 d. nutarime Nr. 1359 „Dėl gydytojų rengimo“ (Žin., 2003, Nr.<text:s/></text:span><text:a xlink:href="https://www.e-tar.lt/portal/lt/legalAct/TAR.F1D2EF137C18" office:target-frame-name="_blank" xlink:show="new"><text:span text:style-name="T73">104-4667</text:span></text:a><text:span text:style-name="T74">), Lietuvos Respublikos Vyriausybės 2003 m. spalio 31 d. nutarime Nr. 1360 „Dėl gydytojų odontologų rengimo“ (Žin., 2003, Nr.<text:s/></text:span><text:a xlink:href="https://www.e-tar.lt/portal/lt/legalAct/TAR.8962EFE053AE" office:target-frame-name="_blank" xlink:show="new"><text:span text:style-name="T75">104-</text:span><text:soft-page-break/><text:span text:style-name="T76">4668</text:span></text:a><text:span text:style-name="T77">) vartojamas sąvokas.</text:span><text:s/></text:p>
      <text:p text:style-name="P78">Punkto pakeitimai:</text:p>
      <text:p text:style-name="P79"><text:span text:style-name="T80">Nr.<text:s/></text:span><text:a xlink:href="https://www.e-tar.lt/portal/legalAct.html?documentId=TAR.4C38E8DC75B9" office:target-frame-name="_top" xlink:show="replace"><text:span text:style-name="T81">V-1066</text:span></text:a><text:span text:style-name="T82">, 2010-12-15, Žin., 2010, Nr. 150-7676 (2010-12-21), i. k. 1102250IS</text:span><text:span text:style-name="T83">AK00V-1066</text:span></text:p>
      <text:p text:style-name="Normal"/>
      <text:p text:style-name="P84"><text:span text:style-name="T85">3</text:span><text:span text:style-name="T86">. Medicinos rezidentūra ir odontologijos rezidentūra yra nuolatinės studijos. Per šias studijas gydytojas rezidentas ir gydytojas odontologas rezidentas studijuoja teorinį kursą, atlieka praktiką ir turi visas rezidentūros programoje ir<text:s/></text:span><text:span text:style-name="T87">rezidentūros reglamente numatytas teises ir pareigas. Šios studijos organizuojamos universitete ir rezidentūros bazėje.</text:span><text:s/></text:p>
      <text:p text:style-name="P88">Punkto pakeitimai:</text:p>
      <text:p text:style-name="P89"><text:span text:style-name="T90">Nr.<text:s/></text:span><text:a xlink:href="https://www.e-tar.lt/portal/legalAct.html?documentId=TAR.4C38E8DC75B9" office:target-frame-name="_top" xlink:show="replace"><text:span text:style-name="T91">V-1066</text:span></text:a><text:span text:style-name="T92">, 2010-12-15, Žin., 2010</text:span><text:span text:style-name="T93">, Nr. 150-7676 (2010-12-21), i. k. 1102250ISAK00V-1066</text:span></text:p>
      <text:p text:style-name="Normal"/>
      <text:p text:style-name="P94"><text:span text:style-name="T95">4</text:span><text:span text:style-name="T96">. Lėšos rezidentūros bazei (toliau – Bazė) skiriamos Lietuvos Respublikos sveikatos apsaugos ministro (toliau – Ministras) įsakymu kiekvieniems kalendoriniams metams, atsižvelgiant į Lietuvos Res</text:span><text:span text:style-name="T97">publikos sveikatos apsaugos ministerijai (toliau – Ministerija) atitinkamais metais valstybės biudžeto skirtus asignavimus.</text:span><text:s/></text:p>
      <text:p text:style-name="P98">Punkto pakeitimai:</text:p>
      <text:p text:style-name="P99"><text:span text:style-name="T100">Nr.<text:s/></text:span><text:a xlink:href="https://www.e-tar.lt/portal/legalAct.html?documentId=TAR.8375BFB90192" office:target-frame-name="_top" xlink:show="replace"><text:span text:style-name="T101">V-246</text:span></text:a><text:span text:style-name="T102">, 2012-03-27, Žin., 2</text:span><text:span text:style-name="T103">012, Nr. 39-1962 (2012-03-31), i. k. 1122250ISAK000V-246</text:span></text:p>
      <text:p text:style-name="Normal"/>
      <text:p text:style-name="P104"><text:span text:style-name="T105">II</text:span><text:span text:style-name="T106">.<text:s/></text:span><text:span text:style-name="T107">GYDYTOJO REZIDENTO ALGOS APSKAIČIAVIMAS</text:span></text:p>
      <text:p text:style-name="P108"/>
      <text:p text:style-name="P109"><text:span text:style-name="T110">5</text:span><text:span text:style-name="T111">. Vadovaujantis Lietuvos Respublikos Vyriausybės 2003 m. spalio 31 d. nutarimu Nr. 1359 ir Lietuvos Respublikos Vyriausybės 2003 m. spalio 31<text:s/></text:span><text:span text:style-name="T112">d. nutarimu Nr. 1360, alga skirstoma į jaunesniojo ir vyresniojo gydytojo rezidento algą.</text:span><text:s/></text:p>
      <text:p text:style-name="P113">Punkto pakeitimai:</text:p>
      <text:p text:style-name="P114"><text:span text:style-name="T115">Nr.<text:s/></text:span><text:a xlink:href="https://www.e-tar.lt/portal/legalAct.html?documentId=TAR.4C38E8DC75B9" office:target-frame-name="_top" xlink:show="replace"><text:span text:style-name="T116">V-1066</text:span></text:a><text:span text:style-name="T117">, 2010-12-15, Žin., 2010, Nr. 150-7676 (2010-12-21),<text:s/></text:span><text:span text:style-name="T118">i. k. 1102250ISAK00V-1066</text:span></text:p>
      <text:p text:style-name="Normal"/>
      <text:p text:style-name="P119">6. Jaunesniuoju gydytoju rezidentu, skaičiuojant algą, laikomas:</text:p>
      <text:p text:style-name="P120">6.1. pirmųjų metų gydytojas rezidentas, kurio rezidentūros studijų programos apimtis yra mažiau kaip ketveri metai;</text:p>
      <text:p text:style-name="P121">6.2. pirmųjų, antrųjų metų gydytojas rezidentas, kurio rezidentūros studijų programos apimtis yra ketveri ir daugiau metų.</text:p>
      <text:p text:style-name="P122">7. Vyresniuoju gydytoju rezidentu, skaičiuojant algą, laikomas:</text:p>
      <text:p text:style-name="P123">7.1. antrųjų, trečiųjų metų gydytojas rezidentas, kurio rezidentūros studijų programos apimtis yra<text:s/>mažiau kaip ketveri metai;</text:p>
      <text:p text:style-name="P124">7.2. trečiųjų, ketvirtųjų, penktųjų ir šeštųjų metų gydytojas rezidentas, kurio rezidentūros studijų programos apimtis yra ketveri ir daugiau metų.</text:p>
      <text:p text:style-name="P125"><text:span text:style-name="T126">8</text:span><text:span text:style-name="T127">. Gydytojo rezidento bazinės pareiginės algos dydis skaičiuojamas vado</text:span><text:span text:style-name="T128">vaujantis Lietuvos Respublikos Vyriausybės 2009 m. rugpjūčio 19 d. nutarimu Nr. 844 „Dėl bazinės mėnesinės algos ir bazinio valandinio atlygio patvirtinimo“ (Žin., 2009, Nr.<text:s/></text:span><text:a xlink:href="https://www.e-tar.lt/portal/lt/legalAct/TAR.D32ADD7F733B" office:target-frame-name="_blank" xlink:show="new"><text:span text:style-name="T129">100-4187</text:span></text:a><text:span text:style-name="T130">) bei Lietuvos Respublikos Vyriausybės 2003 m. spalio 31 d. nutarimu Nr. 1359 gydytojams rezidentams nustatytais bazinės mėnesinės algos koeficientais.</text:span><text:s/></text:p>
      <text:p text:style-name="P131">Punkto pakeitimai:</text:p>
      <text:p text:style-name="P132"><text:span text:style-name="T133">Nr.<text:s/></text:span><text:a xlink:href="https://www.e-tar.lt/portal/legalAct.html?documentId=TAR.096651A483F3" office:target-frame-name="_top" xlink:show="replace"><text:span text:style-name="T134">V-413</text:span></text:a><text:span text:style-name="T135">, 2010-05-07, Žin., 2010, Nr. 56-2771 (2010-05-15), i. k. 1102250ISAK000V-413</text:span></text:p>
      <text:p text:style-name="Normal"/>
      <text:p text:style-name="P136"><text:span text:style-name="T137">9</text:span><text:span text:style-name="T138">. Gydytojai rezidentai draudžiami valstybiniu socialiniu draudimu. Valstybinio socialin</text:span><text:span text:style-name="T139">io draudimo įmokos ir įmokos į garantinį fondą mokamos iš rezidentūros bazėms skirtų tikslinių lėšų.</text:span><text:s/></text:p>
      <text:p text:style-name="P140">Punkto pakeitimai:</text:p>
      <text:p text:style-name="P141"><text:span text:style-name="T142">Nr.<text:s/></text:span><text:a xlink:href="https://www.e-tar.lt/portal/legalAct.html?documentId=TAR.8375BFB90192" office:target-frame-name="_top" xlink:show="replace"><text:span text:style-name="T143">V-246</text:span></text:a><text:span text:style-name="T144">, 2012-03-27, Žin., 2012, Nr. 39-1962 (2012-</text:span><text:span text:style-name="T145">03-31), i. k. 1122250ISAK000V-246</text:span></text:p>
      <text:p text:style-name="Normal"/>
      <text:p text:style-name="P146">10. Priedai, priemokos ir kitos išmokos gydytojams rezidentams iš rezidentūros bazėms skirtų tikslinių lėšų nemokamos, išskyrus šio Aprašo 23 punkte nurodytus atvejus.</text:p>
      <text:p text:style-name="P147"/>
      <text:p text:style-name="P148"><text:span text:style-name="T149">III</text:span><text:span text:style-name="T150">.<text:s/></text:span><text:span text:style-name="T151">LĖŠŲ SKYRIMAS REZIDENTŪROS BAZEI</text:span></text:p>
      <text:p text:style-name="P152"/>
      <text:p text:style-name="P153"><text:span text:style-name="T154">11</text:span><text:span text:style-name="T155">. Universitetas</text:span><text:span text:style-name="T156">,<text:s/></text:span><text:span text:style-name="T157">suderinęs su rezidentūros baze, iki einamųjų metų gruodžio 1 d. pateikia Ministerijai kitų metų kalendorinį rezidentų profesinės veiklos praktikos Bazėje organizavimo planą, kuriame pateikiama informacija apie tai, kiek einamaisiais bi</text:span><text:span text:style-name="T158">udžetiniais metais jaunesniųjų, vyresniųjų gydytojų rezidentų ir kokiose rezidentūros bazėse pagal mėnesius atliks rezidentūros profesinės veiklos praktiką (2 priedas) ir kiek universitetas numato einamaisiais metais priimti rezidentų (3 priedas)</text:span><text:s/></text:p>
      <text:p text:style-name="P159">Punkto pakeitimai:</text:p>
      <text:p text:style-name="P160"><text:span text:style-name="T161">Nr.<text:s/></text:span><text:a xlink:href="https://www.e-tar.lt/portal/legalAct.html?documentId=TAR.8375BFB90192" office:target-frame-name="_top" xlink:show="replace"><text:span text:style-name="T162">V-246</text:span></text:a><text:span text:style-name="T163">, 2012-03-27, Žin., 2012, Nr. 39-1962 (2012-03-31), i. k. 1122250ISAK000V-246</text:span></text:p>
      <text:p text:style-name="Normal"/>
      <text:p text:style-name="P164"><text:span text:style-name="T165">12</text:span><text:span text:style-name="T166">. Bazė, suderinusi su Ministerija, vadovaudamasi Aprašo 8 ir 11 punkt</text:span><text:span text:style-name="T167">ais, apskaičiuoja Bazei gydytojų rezidentų darbo užmokesčio fondą ir sudaro programos sąmatą: gydytojų rezidentų pareiginėms algoms mokėti, valstybiniam socialiniam draudimui ir įmokoms į garantinį fondą.</text:span><text:s/></text:p>
      <text:p text:style-name="P168">Punkto pakeitimai:</text:p>
      <text:p text:style-name="P169"><text:span text:style-name="T170">Nr.<text:s/></text:span><text:a xlink:href="https://www.e-tar.lt/portal/legalAct.html?documentId=TAR.8375BFB90192" office:target-frame-name="_top" xlink:show="replace"><text:span text:style-name="T171">V-246</text:span></text:a><text:span text:style-name="T172">, 2012-03-27, Žin., 2012, Nr. 39-1962 (2012-03-31), i. k. 1122250ISAK000V-246</text:span></text:p>
      <text:p text:style-name="Normal"/>
      <text:p text:style-name="P173">13. Vadovaujantis tvarkos aprašo 12 punkte nurodytais duomenimis, parengiamas sveikatos apsaugos ministro įsakymas dėl lėšų skyrimo rezidentūros bazei.</text:p>
      <text:p text:style-name="P174">14. Ministerija su Universitetais ir rezidentūros bazėmis sudaro trišales sutartis (toliau vadinama – Sutartis) (1 priedas) dėl gydytojų rezidentų studijoms skirtų tikslinių lėšų panaudojimo.</text:p>
      <text:p text:style-name="P175">15. Universitetas<text:s/>Ministerijai ir rezidentūros bazėms iki metų pradžios pateikia, o kiekvieno ketvirčio 1 dieną, įvertinęs studijų tęsimą arba nutraukimą, patikslina gydytojų rezidentų, paskirstytų pagal rezidentūros bazes, vardinius sąrašus.</text:p>
      <text:p text:style-name="P176"><text:span text:style-name="T177">16</text:span><text:span text:style-name="T178">. Bazė, atsižvelgdama į universitetų pateiktą informaciją, nurodytą šio Aprašo 11 punkte, iki kiekvienų metų sausio 15 dienos pateikia Ministerijai tvirtinti Programos sąmatą (BFP-1) ir<text:s/></text:span><text:soft-page-break/><text:span text:style-name="T179">Išlaidas kitų subjektų, vykdančių atitinkamas asignavimų valdytojų pro</text:span><text:span text:style-name="T180">gramas ir kurių darbo užmokestis yra įskaičiuotas į asignavimų valdytojų darbo užmokesčio fondą, darbo užmokesčiui (BFP-15) (po 2 egz.), patvirtintas Lietuvos Respublikos finansų ministro 2009 m. sausio 14 d. įsakymu Nr. 1 K-006 „Dėl Lietuvos Respublikos v</text:span><text:span text:style-name="T181">alstybės biudžeto programų sąmatų ir pažymų apie valstybės biudžeto asignavimų pakeitimus formų patvirtinimo“ (Žin., 2009, Nr.<text:s/></text:span><text:a xlink:href="https://www.e-tar.lt/portal/lt/legalAct/TAR.702146F8E5BC" office:target-frame-name="_blank" xlink:show="new"><text:span text:style-name="T182">7-237</text:span></text:a><text:span text:style-name="T183">; 2011, Nr.<text:s/></text:span><text:a xlink:href="https://www.e-tar.lt/portal/lt/legalAct/TAR.30B787BFAF1F" office:target-frame-name="_blank" xlink:show="new"><text:span text:style-name="T184">156-7412</text:span></text:a><text:span text:style-name="T185">). Lėšos programos sąmatoje klasifikuojamos pagal kodus 2.1.1.1.1.1 – darbo užmokestis pinigais (bazinė pareiginė alga), 2.1.2.1.1.1 – socialinio draudimo įmokos, 2.8.1.1.1.2 – kitiems einam</text:span><text:span text:style-name="T186">iesiems tikslams (įmokoms į garantinį fondą).</text:span></text:p>
      <text:p text:style-name="P187"><text:span text:style-name="T188">Bazės iki kiekvieno ketvirčio pirmo mėnesio 10 dienos Ministerijai teikia paraišką dėl lėšų skyrimo. Ministerijos Asmens sveikatos departamento Sveikatos priežiūros išteklių valdymo skyrius paraišką gauti lėšų<text:s/></text:span><text:span text:style-name="T189">patikrina ir per 10 darbo dienų pateikia Ministerijos Finansų ir turto valdymo skyriui, kuris per 10 darbo dienų perveda lėšas pagal pateiktą paraišką (ne daugiau kaip vienam ketvirčiui skirtą sumą) į atskirą Sutartyje nurodytą Bazės sąskaitą banke.</text:span><text:s/></text:p>
      <text:p text:style-name="P190">Punkto pakeitimai:</text:p>
      <text:p text:style-name="P191"><text:span text:style-name="T192">Nr.<text:s/></text:span><text:a xlink:href="https://www.e-tar.lt/portal/legalAct.html?documentId=TAR.096651A483F3" office:target-frame-name="_top" xlink:show="replace"><text:span text:style-name="T193">V-413</text:span></text:a><text:span text:style-name="T194">, 2010-05-07, Žin., 2010, Nr. 56-2771 (2010-05-15), i. k. 1102250ISAK000V-413</text:span></text:p>
      <text:p text:style-name="P195"><text:span text:style-name="T196">Nr.<text:s/></text:span><text:a xlink:href="https://www.e-tar.lt/portal/legalAct.html?documentId=TAR.8375BFB90192" office:target-frame-name="_top" xlink:show="replace"><text:span text:style-name="T197">V-246</text:span></text:a><text:span text:style-name="T198">, 2012-03-27, Žin., 2012, Nr. 39-1962 (2012-03-31), i. k. 1122250ISAK000V-246</text:span></text:p>
      <text:p text:style-name="Normal"/>
      <text:p text:style-name="P199"><text:span text:style-name="T200">17</text:span><text:span text:style-name="T201">. Pasibaigus ketvirčiui, Bazė iki kito ketvirčio pirmo mėnesio 10 dienos pateikia Ministerijai ataskaitą, pasirašytą Bazės vadovo, kurioje nurodo, kiek r</text:span><text:span text:style-name="T202">ezidentas dirbo dienų, kiek priskaičiuota ir išmokėta algos, valstybinio socialinio draudimo įmokų bei įmokų į garantinį fondą, ir ataskaitą pagal formą Nr. 2 – metinė, ketvirtinė biudžeto išlaidų sąmatos vykdymo 20___ m. __________ d. ataskaita, patvirtin</text:span><text:span text:style-name="T203">tą Lietuvos Respublikos finansų ministro 2008 m. gruodžio 31 d. įsakymu Nr. 1K-465 „Dėl Valstybės ir savivaldybių biudžetinių įstaigų ir kitų subjektų žemesniojo lygio biudžeto vykdymo ataskaitų sudarymo taisyklių ir formų patvirtinimo“ (Žin., 2009, Nr.<text:s/></text:span><text:a xlink:href="https://www.e-tar.lt/portal/lt/legalAct/TAR.8CA42052C093" office:target-frame-name="_blank" xlink:show="new"><text:span text:style-name="T204">3-60</text:span></text:a><text:span text:style-name="T205">; 2011, Nr.<text:s/></text:span><text:a xlink:href="https://www.e-tar.lt/portal/lt/legalAct/TAR.DFD684DA92EB" office:target-frame-name="_blank" xlink:show="new"><text:span text:style-name="T206">40-1930</text:span></text:a><text:span text:style-name="T207">).</text:span><text:s/></text:p>
      <text:p text:style-name="P208">Punkto pakeitimai:</text:p>
      <text:p text:style-name="P209"><text:span text:style-name="T210">Nr.<text:s/></text:span><text:a xlink:href="https://www.e-tar.lt/portal/legalAct.html?documentId=TAR.096651A483F3" office:target-frame-name="_top" xlink:show="replace"><text:span text:style-name="T211">V-413</text:span></text:a><text:span text:style-name="T212">, 2010-05-07, Žin., 2010, Nr. 56-2771 (2010-05-15), i. k. 1102250ISAK000V-413</text:span></text:p>
      <text:soft-page-break/>
      <text:p text:style-name="P213"><text:span text:style-name="T214">Nr.<text:s/></text:span><text:a xlink:href="https://www.e-tar.lt/portal/legalAct.html?documentId=TAR.8375BFB90192" office:target-frame-name="_top" xlink:show="replace"><text:span text:style-name="T215">V-246</text:span></text:a><text:span text:style-name="T216">, 2012-03-27, Žin., 2012, Nr. 39-1962<text:s/></text:span><text:span text:style-name="T217">(2012-03-31), i. k. 1122250ISAK000V-246</text:span></text:p>
      <text:p text:style-name="Normal"/>
      <text:p text:style-name="P218">18. Lėšos, skirtos gydytojų rezidentų algoms mokėti, turi būti apskaitomos atskiroje rezidentūros bazės sąskaitoje banke. Apskaitos dokumentus, pateisinančius išlaidas, rezidentūros bazės saugo atskiruose registruose teisės aktų nustatyta tvarka.</text:p>
      <text:p text:style-name="P219">19. Rezidentūros bazė einamųjų biudžetinių metų pabaigoje privalo įvertinti planuotų tikslinių lėšų panaudojimo galimybes ir ne vėliau kaip iki einamųjų biudžetinių metų gruodžio 10 dienos informuoti raštu ir<text:s/>pervesti ministerijai nepanaudotų lėšų likutį.</text:p>
      <text:p text:style-name="P220">20. Universitetas iki kiekvienų metų sausio 10 d. pateikia Ministerijai metinę ataskaitą apie studijuojančių rezidentų skaičiaus pasikeitimus (priimtų ir baigusių rezidentų skaičių, rezidentų judėjimą, nutraukusių studijas ar/ir išvykusių rezidentų skaičių, rezidentų atostogas ir kt.).</text:p>
      <text:p text:style-name="P221">21. Ministerija turi teisę tikrinti tikslinį lėšų panaudojimą rezidentūros bazėse.</text:p>
      <text:p text:style-name="P222"/>
      <text:p text:style-name="P223"><text:span text:style-name="T224">IV</text:span><text:span text:style-name="T225">.<text:s/></text:span><text:span text:style-name="T226">BAIGIAMOSIOS NUOSTATOS</text:span></text:p>
      <text:p text:style-name="P227"/>
      <text:p text:style-name="P228">22. Jeigu ateinantiems metams valstybės biudžeto<text:s/>asignavimai gydytojų rezidentų algų mokėjimui neskiriami, Ministerija apie tai informuoja universitetą ir rezidentūros bazes per 10 darbo dienų po atitinkamų metų Lietuvos Respublikos valstybės biudžeto ir savivaldybių biudžetų finansinių rodiklių patvirtinimo įstatymo paskelbimo „Valstybės žiniose“.</text:p>
      <text:p text:style-name="P229">23. Esant lėšų ekonomijai, Ministro įsakymu rezidentūros bazėms gali būti skiriama papildomų lėšų, kad gydytojams rezidentams būtų išmokėtos vienkartinės piniginės išmokos įstatymu nustatytų švenčių progomis.</text:p>
      <text:p text:style-name="P230"/>
      <text:p text:style-name="P231">_________________</text:p>
      <text:p text:style-name="P232"/>
      <text:p text:style-name="P233"/>
      <text:soft-page-break/>
      <text:p text:style-name="P234">Valstybės biudžeto asignavimų, skirtų rezidento bazinei pareiginei algai mokėti, paskirstymo rezidentūros bazėms tvarkos aprašo</text:p>
      <text:p text:style-name="P235">1<text:s/>priedas</text:p>
      <text:p text:style-name="Normal"/>
      <text:p text:style-name="P236"><text:span text:style-name="T237">SUTARTIS</text:span></text:p>
      <text:p text:style-name="P238"/>
      <text:p text:style-name="P239">200    m.                       d. Nr.<text:s/></text:p>
      <text:p text:style-name="P240">Vilnius</text:p>
      <text:p text:style-name="P241"/>
      <text:p text:style-name="Normal"/>
      <text:p text:style-name="P242">Lietuvos Respublikos sveikatos apsaugos ministerija, įmonės kodas 188603472, adresas: Vilniaus g. 33, LT-01506 Vilnius, atstovaujama Lietuvos Respublikos sveikatos apsaugos ministerijos ___________________ pagal Lietuvos Respublikos sveikatos apsaugos ministro 20 m. d. įsakymu Nr. V- suteiktus įgaliojimus (toliau vadinama – Ministerija), ir<text:s/><text:tab/></text:p>
      <text:p text:style-name="P243"><text:span text:style-name="T244">_</text:span><text:span text:style-name="T245"><text:tab/></text:span><text:span text:style-name="T246">,</text:span></text:p>
      <text:p text:style-name="P247">įmonės kodas ____________, adresas: __________________,<text:s/><text:tab/>,</text:p>
      <text:p text:style-name="P248">atstovaujamas<text:s/><text:tab/></text:p>
      <text:p text:style-name="P249"><text:span text:style-name="T250">(toliau vadinama – Universitetas),</text:span><text:span text:style-name="T251"><text:s/></text:span><text:span text:style-name="T252">ir</text:span></text:p>
      <text:p text:style-name="P253"><text:span text:style-name="T254">_</text:span><text:span text:style-name="T255"><text:tab/></text:span><text:span text:style-name="T256">,</text:span></text:p>
      <text:p text:style-name="P257">įmonės kodas ___________________, adresas:<text:s/><text:tab/>,</text:p>
      <text:p text:style-name="P258">atstovaujama _<text:tab/></text:p>
      <text:p text:style-name="P259"><text:span text:style-name="T260">____________________________________ (toliau vadinama – Bazė),</text:span></text:p>
      <text:p text:style-name="P261"><text:span text:style-name="T262">kartu vadinami Šalimis,</text:span><text:span text:style-name="T263"><text:s/></text:span><text:span text:style-name="T264">o kiekvienas atskirai – Šalimi, vadovaudamiesi Lietuvos Respublikos medicinos praktikos įstatymu (Žin., 1996, Nr.<text:s/></text:span><text:a xlink:href="https://www.e-tar.lt/portal/lt/legalAct/TAR.10E8E285740C" office:target-frame-name="_blank" xlink:show="new"><text:span text:style-name="T265">102-2313</text:span></text:a><text:span text:style-name="T266">; 2004, Nr.<text:s/></text:span><text:a xlink:href="https://www.e-tar.lt/portal/lt/legalAct/TAR.4095D47B10F2" office:target-frame-name="_blank" xlink:show="new"><text:span text:style-name="T267">68-2365</text:span></text:a><text:span text:style-name="T268">), Lietuvos Respublikos odontologijos praktikos įstatymu (Žin., 1996, Nr.<text:s/></text:span><text:a xlink:href="https://www.e-tar.lt/portal/lt/legalAct/TAR.B8F45E398856" office:target-frame-name="_blank" xlink:show="new"><text:span text:style-name="T269">35-855</text:span></text:a><text:span text:style-name="T270">), Lietuvos Respublikos<text:s/></text:span><text:soft-page-break/><text:span text:style-name="T271">Vyriausybės 2003 m. spalio 31 d. nutarimu Nr. 1359 „Dėl gydytojų rengimo“ (Žin., 2003, Nr.<text:s/></text:span><text:a xlink:href="https://www.e-tar.lt/portal/lt/legalAct/TAR.F1D2EF137C18" office:target-frame-name="_blank" xlink:show="new"><text:span text:style-name="T272">104-4667</text:span></text:a><text:span text:style-name="T273">), Lietuvos Respublikos Vyriausybės 2003 m. spalio 31 d. nutarimu Nr. 1360 „Dėl gydytojų odontologų rengimo“ (Žin., 2003, Nr.<text:s/></text:span><text:a xlink:href="https://www.e-tar.lt/portal/lt/legalAct/TAR.8962EFE053AE" office:target-frame-name="_blank" xlink:show="new"><text:span text:style-name="T274">104-</text:span><text:span text:style-name="T275">4668</text:span></text:a><text:span text:style-name="T276">) ir kitais teisės aktais, sudarė šią sutartį (toliau vadinama – Sutartis).</text:span></text:p>
      <text:p text:style-name="P277"/>
      <text:p text:style-name="P278"><text:span text:style-name="T279">I</text:span><text:span text:style-name="T280">.<text:s/></text:span><text:span text:style-name="T281">SUTARTIES DALYKAS</text:span></text:p>
      <text:p text:style-name="P282"/>
      <text:p text:style-name="P283"><text:span text:style-name="T284">1</text:span><text:span text:style-name="T285">. Sutarties dalyku laikoma tikslinių valstybės biudžeto lėšų skyrimas, naudojimas ir atsiskaitymo tvarka, įgyvendinant Sveikatos apsaugos minister</text:span><text:span text:style-name="T286">ijos strateginio veiklos plano 01.021 programą „Sveikatos sistemos valdymas“, kai Ministerija valstybės biudžeto lėšas skiria bazėje praktiką atliekantiems medicinos gydytojams rezidentams ir gydytojams odontologams rezidentams (toliau – rezidentai) bazine</text:span><text:span text:style-name="T287">i pareiginei algai, socialinio draudimo įmokoms bei įmokoms į garantinį fondą mokėti.</text:span></text:p>
      <text:p text:style-name="P288"><text:span text:style-name="T289">Veiklos vertinimo kriterijus – rezidentų ir jų dirbtų darbo dienų skaičius.</text:span><text:s/></text:p>
      <text:p text:style-name="P290">Punkto pakeitimai:</text:p>
      <text:p text:style-name="P291"><text:span text:style-name="T292">Nr.<text:s/></text:span><text:a xlink:href="https://www.e-tar.lt/portal/legalAct.html?documentId=TAR.4C38E8DC75B9" office:target-frame-name="_top" xlink:show="replace"><text:span text:style-name="T293">V-1066</text:span></text:a><text:span text:style-name="T294">, 2010-12-15, Žin., 2010, Nr. 150-7676 (2010-12-21), i. k. 1102250ISAK00V-1066</text:span></text:p>
      <text:p text:style-name="P295"><text:span text:style-name="T296">Nr.<text:s/></text:span><text:a xlink:href="https://www.e-tar.lt/portal/legalAct.html?documentId=TAR.8375BFB90192" office:target-frame-name="_top" xlink:show="replace"><text:span text:style-name="T297">V-246</text:span></text:a><text:span text:style-name="T298">, 2012-03-27, Žin., 2012, Nr. 39-1962 (2012-03-31), i. k. 1122250ISA</text:span><text:span text:style-name="T299">K000V-246</text:span></text:p>
      <text:p text:style-name="Normal"/>
      <text:p text:style-name="P300"><text:span text:style-name="T301">II</text:span><text:span text:style-name="T302">.<text:s/></text:span><text:span text:style-name="T303">ŠALIŲ TEISĖS IR PAREIGOS</text:span></text:p>
      <text:p text:style-name="P304"/>
      <text:p text:style-name="P305">2. Ministerijos teisės ir pareigos:</text:p>
      <text:p text:style-name="P306"><text:span text:style-name="T307">2.1</text:span><text:span text:style-name="T308">. Ministerija, vadovaudamasi universitetų pateikta informacija apie tai, kiek einamaisiais biudžetiniais metais jaunesniųjų ir vyresniųjų rezidentų atliks<text:s/></text:span><text:span text:style-name="T309">rezidentūros profesinės veiklos praktiką Bazėje, apskaičiuoja Bazei rezidentų darbo užmokesčio fondą, įskaitant socialinio draudimo įmokas ir įmokas į garantinį fondą.</text:span><text:s/></text:p>
      <text:p text:style-name="P310">Punkto pakeitimai:</text:p>
      <text:p text:style-name="P311"><text:span text:style-name="T312">Nr.<text:s/></text:span><text:a xlink:href="https://www.e-tar.lt/portal/legalAct.html?documentId=TAR.8375BFB90192" office:target-frame-name="_top" xlink:show="replace"><text:span text:style-name="T313">V-246</text:span></text:a><text:span text:style-name="T314">, 2012-03-27, Žin., 2012, Nr. 39-1962 (2012-03-31), i. k. 1122250ISAK000V-246</text:span></text:p>
      <text:p text:style-name="Normal"/>
      <text:p text:style-name="P315"><text:span text:style-name="T316">2.2</text:span><text:span text:style-name="T317">. Ministerija, patvirtinusi Bazės išlaidų sąmatą ir gavusi Bazės pateiktą paraišką gauti lėšų, per 20 darbo dienų perveda lėšas pagal pateiktą para</text:span><text:span text:style-name="T318">išką, ne daugiau kaip vienam ketvirčiui skirtą sumą, į Sutartyje nurodytą atskirą Bazės sąskaitą banke (Bazei valstybės biudžeto lėšos einamiesiems metams skiriamos Ministro įsakymu).</text:span><text:s/></text:p>
      <text:p text:style-name="P319">Punkto pakeitimai:</text:p>
      <text:p text:style-name="P320"><text:span text:style-name="T321">Nr.<text:s/></text:span><text:a xlink:href="https://www.e-tar.lt/portal/legalAct.html?documentId=TAR.8375BFB90192" office:target-frame-name="_top" xlink:show="replace"><text:span text:style-name="T322">V-246</text:span></text:a><text:span text:style-name="T323">, 2012-03-27, Žin., 2012, Nr. 39-1962 (2012-03-31), i. k. 1122250ISAK000V-246</text:span></text:p>
      <text:p text:style-name="Normal"/>
      <text:p text:style-name="P324">2.3. Esant lėšų ekonomijai, sveikatos apsaugos ministro įsakymu Bazėms gali būti skiriama papildomų lėšų, kad rezidentams būtų išmokėtos vienkartinės piniginės išmokos įstatymu nustatytų švenčių progomis.</text:p>
      <text:p text:style-name="P325">2.4. Ministerija turi teisę kartą per ketvirtį reikalauti iš Bazės ataskaitų apie skirtų lėšų panaudojimą. Ataskaitų formą nustato Ministerija.</text:p>
      <text:p text:style-name="P326">2.5. Ministerija turi teisę<text:s/>patikrinti dokumentus vietoje ar pareikalauti papildomos informacijos.</text:p>
      <text:p text:style-name="P327">3. Universiteto teisės ir pareigos:</text:p>
      <text:p text:style-name="P328"><text:span text:style-name="T329">3.1</text:span><text:span text:style-name="T330">. Universitetas įsipareigoja suderinti su Baze ir iki einamųjų metų lapkričio 1 d. teikti Ministerijai kitų metų kalendorinį rezidentų pro</text:span><text:span text:style-name="T331">fesinės veiklos praktikos Bazėje organizavimo planą (toliau – kalendorinis planas) ir informaciją, kiek universitetas numato kitais metais priimti rezidentų. Jau priimtų rezidentų kalendorinis planas sudaromas pagal mėnesius, nurodant rezidento vardą, pava</text:span><text:span text:style-name="T332">rdę, rezidentūros programos pavadinimą, jaunesniojo ir vyresniojo rezidento statusą. Einamaisiais metais naujai priimtų rezidentų kalendorinis planas pateikiamas iki spalio 1 d. Iki kiekvieno ketvirčio 1 dienos, įvertinęs kalendorinio plano pakeitimus, Uni</text:span><text:span text:style-name="T333">versitetas patikslina rezidentų vardinius sąrašus. Atskirai pateikiami kalendoriniai planai rezidentams, studijuojantiems valstybės lėšomis, ir rezidentams, mokantiems visą studijų kainą.</text:span><text:s/></text:p>
      <text:p text:style-name="P334">Punkto pakeitimai:</text:p>
      <text:p text:style-name="P335"><text:span text:style-name="T336">Nr.<text:s/></text:span><text:a xlink:href="https://www.e-tar.lt/portal/legalAct.html?documentId=TAR.8375BFB90192" office:target-frame-name="_top" xlink:show="replace"><text:span text:style-name="T337">V-246</text:span></text:a><text:span text:style-name="T338">, 2012-03-27, Žin., 2012, Nr. 39-1962 (2012-03-31), i. k. 1122250ISAK000V-246</text:span></text:p>
      <text:p text:style-name="Normal"/>
      <text:p text:style-name="P339">3.2. Universitetas iki kiekvienų metų sausio 10 d. pateikia Ministerijai metinę ataskaitą apie studijuojančių rezidentų skaičiaus<text:s/>pasikeitimus (priimtų ir baigusių rezidentų skaičių, rezidentų judėjimą nutraukusių studijas ar/ir išvykusių rezidentų skaičių, rezidentų atostogas ir kt.).</text:p>
      <text:p text:style-name="P340">4. Bazės teisės ir pareigos:</text:p>
      <text:p text:style-name="P341">4.1. Bazė turi atitikti Universiteto nustatytus atitinkamos<text:s/>rezidentūros programos ar jos dalies vykdymo reikalavimus ir sudaryti rezidentui sąlygas įgyti praktinių įgūdžių ir vykdyti teorinę rezidentūros programą.</text:p>
      <text:p text:style-name="P342">4.2. Bazė įsipareigoja įdarbinti jaunesniuosius rezidentus ir vyresniuosius rezidentus profesinės<text:s/>veiklos praktikos laikotarpiui pagal Universitetų sudarytą kalendorinį planą.</text:p>
      <text:p text:style-name="P343">4.3. Bazė paskirtam rezidento profesinės veiklos praktikos laikotarpiui įdarbina rezidentą skirdama jį į gydytojo rezidento pareigas 1 pareigybės darbo krūviu.</text:p>
      <text:p text:style-name="P344"><text:span text:style-name="T345">4.4</text:span><text:span text:style-name="T346">. Bazė</text:span><text:span text:style-name="T347">, pasirašiusi Sutartį su Universitetu ir Ministerija, atsižvelgdama į Universiteto pateiktą informaciją, iki kiekvienų metų sausio 15 dienos pateikia Ministerijai tvirtinti Programos sąmatą (BFP-1) ir Išlaidas kitų subjektų, vykdančių atitinkamas asignavim</text:span><text:span text:style-name="T348">ų valdytojų programas ir kurių darbo užmokestis yra įskaičiuotas į asignavimų valdytojų darbo užmokesčio fondą, darbo užmokesčiui (BFP-15) (po 2 egz.), patvirtintas Lietuvos Respublikos finansų ministro 2009 m. sausio 14 d. įsakymu Nr. 1 K-006 „Dėl Lietuvo</text:span><text:span text:style-name="T349">s Respublikos valstybės biudžeto programų sąmatų ir pažymų apie valstybės biudžeto asignavimų pakeitimus formų patvirtinimo“ (Žin., 2009, Nr.<text:s/></text:span><text:a xlink:href="https://www.e-tar.lt/portal/lt/legalAct/TAR.702146F8E5BC" office:target-frame-name="_blank" xlink:show="new"><text:span text:style-name="T350">7-237</text:span></text:a><text:span text:style-name="T351">; 2011, Nr.<text:s/></text:span><text:a xlink:href="https://www.e-tar.lt/portal/lt/legalAct/TAR.30B787BFAF1F" office:target-frame-name="_blank" xlink:show="new"><text:span text:style-name="T352">156-7412</text:span></text:a><text:span text:style-name="T353">), Ministerijai tvirtinti ir, atsižvelgdama į patvirtintą programos sąmatą, iki kiekvieno ketvirčio pirmo mėnesio 10 dienos Ministerijai teikia paraišką gauti lėšų.</text:span><text:s/></text:p>
      <text:p text:style-name="P354">Punkto pakeitimai:</text:p>
      <text:p text:style-name="P355"><text:span text:style-name="T356">Nr.<text:s/></text:span><text:a xlink:href="https://www.e-tar.lt/portal/legalAct.html?documentId=TAR.8375BFB90192" office:target-frame-name="_top" xlink:show="replace"><text:span text:style-name="T357">V-246</text:span></text:a><text:span text:style-name="T358">, 2012-03-27, Žin., 2012, Nr. 39-1962 (2012-03-31), i. k. 1122250ISAK000V-246</text:span></text:p>
      <text:p text:style-name="Normal"/>
      <text:p text:style-name="P359"><text:span text:style-name="T360">4.5</text:span><text:span text:style-name="T361">. Bazė, gavusi tikslines lėšas, įsipareigoja mokėti rezidentams algas</text:span><text:span text:style-name="T362"><text:s/>ir atsiskaityti su valstybės biudžetu, valstybinio socialinio draudimo fondu bei garantiniu fondu.</text:span><text:s/></text:p>
      <text:soft-page-break/>
      <text:p text:style-name="P363">Punkto pakeitimai:</text:p>
      <text:p text:style-name="P364"><text:span text:style-name="T365">Nr.<text:s/></text:span><text:a xlink:href="https://www.e-tar.lt/portal/legalAct.html?documentId=TAR.8375BFB90192" office:target-frame-name="_top" xlink:show="replace"><text:span text:style-name="T366">V-246</text:span></text:a><text:span text:style-name="T367">, 2012-03-27, Žin., 2012, Nr. 39-1962 (2012-0</text:span><text:span text:style-name="T368">3-31), i. k. 1122250ISAK000V-246</text:span></text:p>
      <text:p text:style-name="Normal"/>
      <text:p text:style-name="P369"><text:span text:style-name="T370">4.6</text:span><text:span text:style-name="T371">. Alga iš tikslinių lėšų mokama be priedų, priemokų ir kitų išmokų, išskyrus atvejus, numatytus šios Sutarties 2.3 punkte. Valstybinio socialinio draudimo įmokos ir įmokos į garantinį fondą mokamos iš Bazei skirtų t</text:span><text:span text:style-name="T372">ikslinių lėšų.</text:span><text:s/></text:p>
      <text:p text:style-name="P373">Punkto pakeitimai:</text:p>
      <text:p text:style-name="P374"><text:span text:style-name="T375">Nr.<text:s/></text:span><text:a xlink:href="https://www.e-tar.lt/portal/legalAct.html?documentId=TAR.8375BFB90192" office:target-frame-name="_top" xlink:show="replace"><text:span text:style-name="T376">V-246</text:span></text:a><text:span text:style-name="T377">, 2012-03-27, Žin., 2012, Nr. 39-1962 (2012-03-31), i. k. 1122250ISAK000V-246</text:span></text:p>
      <text:p text:style-name="Normal"/>
      <text:p text:style-name="P378">4.7. Bazė einamųjų biudžetinių metų pabaigoje<text:s/>privalo įvertinti planuotų tikslinių lėšų panaudojimo galimybes ir ne vėliau kaip iki einamųjų biudžetinių metų gruodžio 10 dienos informuoti raštu ir pervesti Ministerijai nepanaudotų lėšų likutį.</text:p>
      <text:p text:style-name="P379"><text:span text:style-name="T380">4.8</text:span><text:span text:style-name="T381">. Pasibaigus ketvirčiui Bazė iki kito mėnesio 10 di</text:span><text:span text:style-name="T382">enos pateikia Ministerijai ataskaitą, pasirašytą Bazės vadovo, kurioje nurodo, kiek rezidentas dirbo dienų, kiek priskaičiuota ir išmokėta algos bei valstybinio socialinio draudimo įmokų ir atskaitymų į garantinį fondą, ir kartu ataskaitą pagal formą Nr. 2</text:span><text:span text:style-name="T383"><text:s/>– metinė, ketvirtinė biudžeto išlaidų sąmatos vykdymo 20___ m. __________ d. ataskaita, patvirtintą Lietuvos Respublikos finansų ministro 2008 m. gruodžio 31 d. įsakymu Nr. 1K-465 „Dėl Valstybės ir savivaldybių biudžetinių įstaigų ir kitų subjektų žemesni</text:span><text:span text:style-name="T384">ojo lygio biudžeto vykdymo ataskaitų sudarymo taisyklių ir formų patvirtinimo“ (Žin., 2009, Nr.<text:s/></text:span><text:a xlink:href="https://www.e-tar.lt/portal/lt/legalAct/TAR.8CA42052C093" office:target-frame-name="_blank" xlink:show="new"><text:span text:style-name="T385">3-60</text:span></text:a><text:span text:style-name="T386">; 2011, Nr.<text:s/></text:span><text:a xlink:href="https://www.e-tar.lt/portal/lt/legalAct/TAR.DFD684DA92EB" office:target-frame-name="_blank" xlink:show="new"><text:span text:style-name="T387">40-1930</text:span></text:a><text:span text:style-name="T388">).</text:span><text:s/></text:p>
      <text:p text:style-name="P389">Punkto pakeitimai:</text:p>
      <text:p text:style-name="P390"><text:span text:style-name="T391">Nr.<text:s/></text:span><text:a xlink:href="https://www.e-tar.lt/portal/legalAct.html?documentId=TAR.8375BFB90192" office:target-frame-name="_top" xlink:show="replace"><text:span text:style-name="T392">V-246</text:span></text:a><text:span text:style-name="T393">, 2012-03-27, Žin., 2012, Nr. 39-1962 (2012-03-31), i. k. 1122250ISAK000V-246</text:span></text:p>
      <text:p text:style-name="Normal"/>
      <text:p text:style-name="P394">4.9. Bazė už atliktą<text:s/>rezidentūros programos dalį, patvirtinančią rezidento praktinių įgūdžių įgijimą Bazėje, atsiskaito Universiteto nustatyta tvarka.</text:p>
      <text:p text:style-name="P395"><text:span text:style-name="T396">4.10</text:span><text:span text:style-name="T397">. Bazė lėšas, skirtas rezidentų algoms mokėti, turi apskaityti atskiroje Bazės sąskaitoje banke. Apskaitos dokumentus,</text:span><text:span text:style-name="T398"><text:s/>pateisinančius išlaidas, Bazė saugo atskiruose registruose teisės<text:s/></text:span><text:soft-page-break/><text:span text:style-name="T399">aktų nustatyta tvarka. Skirtas valstybės biudžeto lėšas Bazė naudoja tik šios Sutarties 1 punkte nurodytai veiklai vykdyti.</text:span><text:s/></text:p>
      <text:p text:style-name="P400">Punkto pakeitimai:</text:p>
      <text:p text:style-name="P401"><text:span text:style-name="T402">Nr.<text:s/></text:span><text:a xlink:href="https://www.e-tar.lt/portal/legalAct.html?documentId=TAR.8375BFB90192" office:target-frame-name="_top" xlink:show="replace"><text:span text:style-name="T403">V-246</text:span></text:a><text:span text:style-name="T404">, 2012-03-27, Žin., 2012, Nr. 39-1962 (2012-03-31), i. k. 1122250ISAK000V-246</text:span></text:p>
      <text:p text:style-name="Normal"/>
      <text:p text:style-name="P405"><text:span text:style-name="T406">III</text:span><text:span text:style-name="T407">.<text:s/></text:span><text:span text:style-name="T408">ATSAKOMYBĖ</text:span></text:p>
      <text:p text:style-name="P409"/>
      <text:p text:style-name="P410">5. Šalis, dėl kurios kaltės kita Šalis patyrė nuostolių, privalo nukentėjusiai Šaliai atlyginti jos patirtus tiesioginius ir netiesioginius nuostolius, kiek jų nepadengia sumokėtos netesybos.</text:p>
      <text:p text:style-name="P411">6. Šalis atleidžiama nuo atsakomybės, jeigu įrodo, kad Sutarties nesilaikė dėl aplinkybių, kurių negalėjo kontroliuoti ir protingai numatyti Sutarties sudarymo metu, ir kad negalėjo užkirsti kelio šioms aplinkybėms ir jų pasekmėms atsirasti.</text:p>
      <text:p text:style-name="P412">7. Šalys susitaria laikytis Civilinio kodekso 6.212 straipsnio ir Lietuvos Respublikos Vyriausybės 1996 m. liepos 15 d. nutarime Nr. 840 „Dėl atleidimo nuo atsakomybės esant nenugalimos jėgos<text:s/><text:span text:style-name="T413">(</text:span><text:span text:style-name="T414">force majeure</text:span><text:span text:style-name="T415">)</text:span><text:span text:style-name="T416"><text:s/></text:span>aplinkybėms taisyklių patvirtinimo“ (Žin., 1996, Nr. 68- 1652) ir Lietuvos Respublikos Vyriausybės 1997 m. kovo 13 d. nutarime Nr. 222 „Dėl nenugalimos jėgos<text:s/><text:span text:style-name="T417">(</text:span><text:span text:style-name="T418">force majeure</text:span><text:span text:style-name="T419">)</text:span><text:span text:style-name="T420"><text:s/></text:span>aplinkybes liudijančių pažymų išdavimo tvarkos patvirtinimo“ (Žin., 1997, Nr.<text:s/><text:a xlink:href="https://www.e-tar.lt/portal/lt/legalAct/TAR.A29EA0FE3562" office:target-frame-name="_blank" xlink:show="new"><text:span text:style-name="T421">24-556</text:span></text:a>) nustatytų taisyklių dėl nenugalimos jėgos aplinkybių taikymo ir pranešimo apie jas.</text:p>
      <text:p text:style-name="P422"/>
      <text:p text:style-name="P423"><text:span text:style-name="T424">IV</text:span><text:span text:style-name="T425">.<text:s/></text:span><text:span text:style-name="T426">SUTARTIES GALIOJIMAS IR NUTRAUKIMAS</text:span></text:p>
      <text:p text:style-name="P427"/>
      <text:p text:style-name="P428">8. Sutartis įsigalioja nuo jos pasirašymo dienos ir galioja iki visiško Šalių įsipareigojimų įvykdymo.</text:p>
      <text:p text:style-name="P429">9. Jeigu Universitetas ar Bazė iš esmės pažeidžia šios Sutarties sąlygas, Ministerija turi teisę nutraukti Sutartį vienašališkai, neteismine tvarka, įspėjusi kitas Šalis prieš 14 (keturiolika) kalendorinių dienų.</text:p>
      <text:p text:style-name="P430">10. Ministerija turi teisę vienašališkai neteismine tvarka nutraukti Sutartį, jei nebeskiriami valstybės biudžeto asignavimai, ar dėl kitų svarbių priežasčių, įspėdama kitas Šalis per 30 kalendorinių dienų po atitinkamų metų Lietuvos Respublikos valstybės biudžeto ir savivaldybių biudžetų finansinių rodiklių patvirtinimo įstatymo paskelbimo „Valstybės žiniose“.</text:p>
      <text:p text:style-name="P431">11. Sutartis gali būti keičiama ir/ar papildoma atsižvelgiant į pasikeitusias Lietuvos Respublikos teisės aktų nuostatas.</text:p>
      <text:p text:style-name="P432">12. Sutartis gali būti nutraukiama visų Šalių sutarimu.</text:p>
      <text:p text:style-name="P433"/>
      <text:p text:style-name="P434"><text:span text:style-name="T435">V</text:span><text:span text:style-name="T436">.<text:s/></text:span><text:span text:style-name="T437">BAIGIAMOSIOS NUOSTATOS</text:span></text:p>
      <text:p text:style-name="P438"/>
      <text:p text:style-name="P439">13. Visi ginčai ar nesutarimai, kylantys dėl šios Sutarties ar su ja susiję, sprendžiami Šalių derybomis. Jeigu ginčų ar nesutarimų per 30 (trisdešimt) dienų nuo ginčo kilimo ar nesutarimo atsiradimo nepavyksta išspręsti Šalių derybomis, kiekvienas ginčas ar nesutarimas, kylantis dėl šios Sutarties ar su ja susijęs,<text:s/>turi būti sprendžiamas Lietuvos Respublikos įstatymų nustatyta tvarka Lietuvos Respublikos teismuose Vilniuje.</text:p>
      <text:p text:style-name="P440">14. Ši Sutartis sudaryta 3 vienodą galią turinčiais egzemplioriais lietuvių kalba po vieną kiekvienai iš Šalių.</text:p>
      <text:p text:style-name="P441"/>
      <text:p text:style-name="P442"><text:span text:style-name="T443">VI</text:span><text:span text:style-name="T444">.<text:s/></text:span><text:span text:style-name="T445">ŠALIŲ JURIDINIAI<text:s/></text:span><text:span text:style-name="T446">REKVIZITAI IR ATSTOVŲ PARAŠAI</text:span></text:p>
      <text:p text:style-name="Normal"/>
      <table:table table:style-name="Table447">
        <table:table-columns>
          <table:table-column table:style-name="TableColumn448"/>
          <table:table-column table:style-name="TableColumn449"/>
        </table:table-columns>
        <table:table-row table:style-name="TableRow450">
          <table:table-cell table:style-name="TableCell451">
            <text:p text:style-name="P452">Lietuvos Respublikos sveikatos apsaugos ministerija</text:p>
            <text:p text:style-name="P453"><text:span text:style-name="T454">adresas</text:span><text:span text:style-name="T455"><text:tab/></text:span></text:p>
            <text:p text:style-name="P456">Įmonės kodas<text:tab/></text:p>
            <text:p text:style-name="P457">PVM mokėtojo kodas LT<text:s/><text:tab/>,</text:p>
            <text:p text:style-name="P458">A.s. Nr. LT<text:tab/></text:p>
            <text:p text:style-name="P459">Banko kodas<text:tab/></text:p>
            <text:p text:style-name="P460">Tel. Nr.<text:s/><text:tab/></text:p>
            <text:soft-page-break/>
            <text:p text:style-name="P461">Faks. Nr.<text:s/><text:tab/></text:p>
          </table:table-cell>
          <table:table-cell table:style-name="TableCell462">
            <text:p text:style-name="P463">_<text:tab/></text:p>
            <text:p text:style-name="P464"><text:span text:style-name="T465">adresas</text:span><text:span text:style-name="T466"><text:tab/></text:span></text:p>
            <text:p text:style-name="P467">Įmonės kodas<text:tab/></text:p>
            <text:p text:style-name="P468">PVM mokėtojo kodas LT<text:s/><text:tab/>,</text:p>
            <text:p text:style-name="P469">A.s. Nr. LT<text:tab/></text:p>
            <text:p text:style-name="P470">Banko<text:s/>kodas<text:tab/></text:p>
            <text:p text:style-name="P471">Tel. Nr.<text:s/><text:tab/></text:p>
            <text:p text:style-name="P472">Faks. Nr.<text:s/><text:tab/></text:p>
          </table:table-cell>
        </table:table-row>
        <table:table-row table:style-name="TableRow473">
          <table:table-cell table:style-name="TableCell474">
            <text:p text:style-name="P475">_<text:tab/></text:p>
            <text:p text:style-name="P476"><text:span text:style-name="T477">adresas</text:span><text:span text:style-name="T478"><text:tab/></text:span></text:p>
            <text:p text:style-name="P479">Įmonės kodas<text:tab/></text:p>
            <text:p text:style-name="P480">PVM mokėtojo kodas LT<text:tab/></text:p>
            <text:p text:style-name="P481">A.s. Nr. LT<text:tab/></text:p>
            <text:p text:style-name="P482">Banko kodas<text:tab/></text:p>
            <text:p text:style-name="P483">Tel. Nr.<text:s/><text:tab/></text:p>
            <text:p text:style-name="P484">Faks. Nr.<text:s/><text:tab/></text:p>
            <text:p text:style-name="P485"/>
          </table:table-cell>
          <table:table-cell table:style-name="TableCell486">
            <text:p text:style-name="P487"/>
          </table:table-cell>
        </table:table-row>
      </table:table>
      <text:p text:style-name="Normal"/>
      <text:p text:style-name="P488">Skyriaus pakeitimai:</text:p>
      <text:p text:style-name="P489"><text:span text:style-name="T490">Nr.<text:s/></text:span><text:a xlink:href="https://www.e-tar.lt/portal/legalAct.html?documentId=TAR.B1D23C8402F1" office:target-frame-name="_top" xlink:show="replace"><text:span text:style-name="T491">V-341</text:span></text:a><text:span text:style-name="T492">,<text:s/></text:span><text:span text:style-name="T493">2011-04-11, Žin., 2011, Nr. 46-2199 (2011-04-16), i. k. 1112250ISAK000V-341</text:span></text:p>
      <text:p text:style-name="Normal"/>
      <text:p text:style-name="P494"><text:span text:style-name="T495">7 skyrius.</text:span><text:span text:style-name="T496"><text:s/>Neteko galios nuo 2011-04-17</text:span></text:p>
      <text:p text:style-name="P497">Skyriaus naikinimas:</text:p>
      <text:p text:style-name="P498"><text:span text:style-name="T499">Nr.<text:s/></text:span><text:a xlink:href="https://www.e-tar.lt/portal/legalAct.html?documentId=TAR.B1D23C8402F1" office:target-frame-name="_top" xlink:show="replace"><text:span text:style-name="T500">V-341</text:span></text:a><text:span text:style-name="T501">, 2011-04-11, Žin. 2011,<text:s/></text:span><text:span text:style-name="T502">Nr. 46-2199 (2011-04-16), i. k. 1112250ISAK000V-341</text:span></text:p>
      <text:p text:style-name="Normal"/>
      <text:p text:style-name="P503">_________________</text:p>
      <text:p text:style-name="P504"/>
      <text:p text:style-name="P505">Priedo pakeitimai:</text:p>
      <text:p text:style-name="P506"><text:span text:style-name="T507">Nr.<text:s/></text:span><text:a xlink:href="https://www.e-tar.lt/portal/legalAct.html?documentId=TAR.4C38E8DC75B9" office:target-frame-name="_top" xlink:show="replace"><text:span text:style-name="T508">V-1066</text:span></text:a><text:span text:style-name="T509">, 2010-12-15, Žin., 2010, Nr. 150-7676 (2010-12-21), i. k.<text:s/></text:span><text:span text:style-name="T510">1102250ISAK00V-1066</text:span></text:p>
      <text:p text:style-name="Normal"/>
      <text:soft-page-break/>
      <text:p text:style-name="P511">Valstybės biudžeto asignavimų, skirtų rezidento bazinei pareiginei algai mokėti, paskirstymo rezidentūros bazėms tvarkos aprašo<text:s/></text:p>
      <text:p text:style-name="P512">2 priedas</text:p>
      <text:p text:style-name="P513"/>
      <text:p text:style-name="Normal">________________________________________________</text:p>
      <text:p text:style-name="P514">(Universiteto pavadinimas)</text:p>
      <text:p text:style-name="Normal">________________________________________________</text:p>
      <text:p text:style-name="P515">(Įmonės kodas, adresas)</text:p>
      <text:p text:style-name="Normal"/>
      <text:p text:style-name="P516"><text:span text:style-name="T517">STUDIJUOJANČIŲ JAUNESNIŲJŲ IR VYRESNIŲJŲ REZIDENTŲ PAGAL REZIDENTŪROS BAZES KALENDORINIS PASKIRSTYMAS<text:s/></text:span></text:p>
      <text:p text:style-name="P518"/>
      <text:p text:style-name="P519">__________________________</text:p>
      <text:p text:style-name="P520">(data ir Nr.)</text:p>
      <text:p text:style-name="Normal"/>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Eil. Nr.<text:s/></text:p>
          </table:table-cell>
          <table:table-cell table:style-name="TableCell539">
            <text:p text:style-name="P540">Rezidentų skaičius</text:p>
          </table:table-cell>
          <table:table-cell table:style-name="TableCell541">
            <text:p text:style-name="P542">Sausis</text:p>
          </table:table-cell>
          <table:table-cell table:style-name="TableCell543">
            <text:p text:style-name="P544">Vasaris</text:p>
          </table:table-cell>
          <table:table-cell table:style-name="TableCell545">
            <text:p text:style-name="P546">Kovas</text:p>
          </table:table-cell>
          <table:table-cell table:style-name="TableCell547">
            <text:p text:style-name="P548">Balandis</text:p>
          </table:table-cell>
          <table:table-cell table:style-name="TableCell549">
            <text:p text:style-name="P550">Gegužė</text:p>
          </table:table-cell>
          <table:table-cell table:style-name="TableCell551">
            <text:p text:style-name="P552">Birželis</text:p>
          </table:table-cell>
          <table:table-cell table:style-name="TableCell553">
            <text:p text:style-name="P554">Liepa</text:p>
          </table:table-cell>
          <table:table-cell table:style-name="TableCell555">
            <text:p text:style-name="P556">Rugpjūtis</text:p>
          </table:table-cell>
          <table:table-cell table:style-name="TableCell557">
            <text:p text:style-name="P558">Rugsėjis</text:p>
          </table:table-cell>
          <table:table-cell table:style-name="TableCell559">
            <text:p text:style-name="P560">Spalis</text:p>
          </table:table-cell>
          <table:table-cell table:style-name="TableCell561">
            <text:p text:style-name="P562">Lapkritis</text:p>
          </table:table-cell>
          <table:table-cell table:style-name="TableCell563">
            <text:p text:style-name="P564">Gruodis</text:p>
          </table:table-cell>
        </table:table-row>
        <table:table-row table:style-name="TableRow565">
          <table:table-cell table:style-name="TableCell566">
            <text:p text:style-name="P567">1.</text:p>
          </table:table-cell>
          <table:table-cell table:style-name="TableCell568" table:number-columns-spanned="13">
            <text:p text:style-name="P569"><text:span text:style-name="T570">Rezidentūros baz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1.1.</text:p>
          </table:table-cell>
          <table:table-cell table:style-name="TableCell574">
            <text:p text:style-name="P575">Jaunesniųjų rezidentų skaičius, studijuojančių valstybės lėšomis</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2.</text:p>
          </table:table-cell>
          <table:table-cell table:style-name="TableCell603">
            <text:p text:style-name="P604">Jaunesniųjų rezidentų skaičius,<text:s/>mokančių visą studijų kainą</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3.</text:p>
          </table:table-cell>
          <table:table-cell table:style-name="TableCell632">
            <text:p text:style-name="P633">Vyresniųjų rezidentų skaičius, studijuojančių valstybės lėšomi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4.</text:p>
          </table:table-cell>
          <table:table-cell table:style-name="TableCell661">
            <text:p text:style-name="P662">Vyresniųjų rezidentų skaičius, mokančių visą studijų kainą</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Iš viso</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Numatoma išlaidų suma</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Normal"/>
      <text:p text:style-name="P745">__________________<text:tab/>________________<text:tab/>___________________________</text:p>
      <text:p text:style-name="P746">Vadovas<text:tab/>Parašas<text:tab/>Vardas, pavardė</text:p>
      <text:p text:style-name="Normal"/>
      <text:p text:style-name="P747">Pakeistas priedo pavadinimas:</text:p>
      <text:p text:style-name="P748"><text:span text:style-name="T749">Nr.<text:s/></text:span><text:a xlink:href="https://www.e-tar.lt/portal/legalAct.html?documentId=TAR.4C38E8DC75B9" office:target-frame-name="_top" xlink:show="replace"><text:span text:style-name="T750">V-1066</text:span></text:a><text:span text:style-name="T751">, 2010-12-15, Žin., 2010, Nr.<text:s/></text:span><text:span text:style-name="T752">150-7676 (2010-12-21), i. k. 1102250ISAK00V-1066</text:span></text:p>
      <text:p text:style-name="Normal"/>
      <text:p text:style-name="P753">_________________</text:p>
      <text:p text:style-name="P754"/>
      <text:soft-page-break/>
      <text:p text:style-name="P755">Valstybės biudžeto asignavimų, skirtų rezidento bazinei pareiginei algai mokėti, paskirstymo rezidentūros bazėms tvarkos aprašo<text:s/></text:p>
      <text:p text:style-name="P756">3<text:s/>priedas</text:p>
      <text:p text:style-name="P757"/>
      <text:p text:style-name="Normal">________________________________________________</text:p>
      <text:p text:style-name="P758">(Universiteto pavadinimas)</text:p>
      <text:p text:style-name="Normal">________________________________________________</text:p>
      <text:p text:style-name="P759">(Įmonės kodas, adresas)</text:p>
      <text:p text:style-name="Normal"/>
      <text:p text:style-name="P760"><text:span text:style-name="T761">REZIDENTŲ PRIĖMIMO Į MEDICINOS REZIDENTŪRĄ IR ODONTOLOGIJOS REZIDENTŪRĄ PLANAS<text:s/></text:span></text:p>
      <text:p text:style-name="P762"/>
      <text:p text:style-name="P763">__________________</text:p>
      <text:p text:style-name="P764">(data ir Nr.)</text:p>
      <text:p text:style-name="Normal"/>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
          </table:table-cell>
          <table:table-cell table:style-name="TableCell772">
            <text:p text:style-name="P773">Planuojamų priimti rezidentų<text:s/>skaičius:</text:p>
          </table:table-cell>
          <table:table-cell table:style-name="TableCell774">
            <text:p text:style-name="P775"/>
          </table:table-cell>
        </table:table-row>
        <table:table-row table:style-name="TableRow776">
          <table:table-cell table:style-name="TableCell777">
            <text:p text:style-name="P778">1.</text:p>
          </table:table-cell>
          <table:table-cell table:style-name="TableCell779">
            <text:p text:style-name="P780">Valstybės finansuojamų</text:p>
          </table:table-cell>
          <table:table-cell table:style-name="TableCell781">
            <text:p text:style-name="P782"/>
          </table:table-cell>
        </table:table-row>
        <table:table-row table:style-name="TableRow783">
          <table:table-cell table:style-name="TableCell784">
            <text:p text:style-name="P785">2.</text:p>
          </table:table-cell>
          <table:table-cell table:style-name="TableCell786">
            <text:p text:style-name="P787">Mokančių visą studijų kainą</text:p>
          </table:table-cell>
          <table:table-cell table:style-name="TableCell788">
            <text:p text:style-name="P789"/>
          </table:table-cell>
        </table:table-row>
      </table:table>
      <text:p text:style-name="Normal"/>
      <text:p text:style-name="P790">__________________<text:tab/>________________<text:tab/>___________________________</text:p>
      <text:p text:style-name="P791">Vadovas<text:tab/>Parašas<text:tab/>Vardas, pavardė</text:p>
      <text:p text:style-name="Normal"/>
      <text:p text:style-name="P792">Pakeistas priedo pavadinimas:</text:p>
      <text:p text:style-name="P793"><text:span text:style-name="T794">Nr.<text:s/></text:span><text:a xlink:href="https://www.e-tar.lt/portal/legalAct.html?documentId=TAR.4C38E8DC75B9" office:target-frame-name="_top" xlink:show="replace"><text:span text:style-name="T795">V-1066</text:span></text:a><text:span text:style-name="T796">, 2010-12-15, Žin., 2010, Nr. 150-7676 (2010-12-21), i. k. 1102250ISAK00V-1066</text:span></text:p>
      <text:p text:style-name="Normal"/>
      <text:p text:style-name="P797">_________________</text:p>
      <text:p text:style-name="P798"/>
      <text:p text:style-name="P799"/>
      <text:p text:style-name="P800"><text:span text:style-name="T801">Pakeitimai:</text:span></text:p>
      <text:p text:style-name="P802"/>
      <text:p text:style-name="P803"><text:span text:style-name="T804">1.</text:span></text:p>
      <text:p text:style-name="P805"><text:span text:style-name="T806">Lietuvos Respublikos sveikatos apsaugos ministerija,</text:span><text:span text:style-name="T807"><text:s/>Įsakymas</text:span></text:p>
      <text:p text:style-name="P808"><text:span text:style-name="T809">Nr.<text:s/></text:span><text:a xlink:href="https://www.e-tar.lt/portal/legalAct.html?documentId=TAR.096651A483F3" office:target-frame-name="_top" xlink:show="replace"><text:span text:style-name="T810">V-413</text:span></text:a><text:span text:style-name="T811">, 2010-05-07, Žin., 2010, Nr. 56-2771 (2010-05-15), i. k. 1102250ISAK000V-413</text:span></text:p>
      <text:p text:style-name="P812"><text:span text:style-name="T813">Dėl Lietuvos Respublikos sveikatos apsaugos ministro 2008 m. kovo 6 d. įsakym</text:span><text:span text:style-name="T814">o Nr. V-176 "Dėl Valstybės biudžeto asignavimų, skirtų rezidento bazinei pareiginei algai mokėti, paskirstymo rezidentūros bazėms tvarkos aprašo tvirtinimo" pakeitimo</text:span></text:p>
      <text:p text:style-name="P815"/>
      <text:p text:style-name="P816"><text:span text:style-name="T817">2.</text:span></text:p>
      <text:p text:style-name="P818"><text:span text:style-name="T819">Lietuvos Respublikos sveikatos apsaugos ministerija, Įsakymas</text:span></text:p>
      <text:p text:style-name="P820"><text:span text:style-name="T821">Nr.<text:s/></text:span><text:a xlink:href="https://www.e-tar.lt/portal/legalAct.html?documentId=TAR.4C38E8DC75B9" office:target-frame-name="_top" xlink:show="replace"><text:span text:style-name="T822">V-1066</text:span></text:a><text:span text:style-name="T823">, 2010-12-15, Žin., 2010, Nr. 150-7676 (2010-12-21), i. k. 1102250ISAK00V-1066</text:span></text:p>
      <text:p text:style-name="P824"><text:span text:style-name="T825">Dėl Lietuvos Respublikos sveikatos apsaugos ministro 2008 m. kovo 6 d. įsakymo Nr. V-176 "D</text:span><text:span text:style-name="T826">ėl Valstybės biudžeto asignavimų, skirtų rezidento bazinei pareiginei algai mokėti, paskirstymo rezidentūros bazėms tvarkos aprašo tvirtinimo" pakeitimo</text:span></text:p>
      <text:p text:style-name="P827"/>
      <text:p text:style-name="P828"><text:span text:style-name="T829">3.</text:span></text:p>
      <text:p text:style-name="P830"><text:span text:style-name="T831">Lietuvos Respublikos sveikatos apsaugos ministerija, Įsakymas</text:span></text:p>
      <text:p text:style-name="P832"><text:span text:style-name="T833">Nr.<text:s/></text:span><text:a xlink:href="https://www.e-tar.lt/portal/legalAct.html?documentId=TAR.B1D23C8402F1" office:target-frame-name="_top" xlink:show="replace"><text:span text:style-name="T834">V-341</text:span></text:a><text:span text:style-name="T835">, 2011-04-11, Žin., 2011, Nr. 46-2199 (2011-04-16), i. k. 1112250ISAK000V-341</text:span></text:p>
      <text:p text:style-name="P836"><text:span text:style-name="T837">Dėl Lietuvos Respublikos sveikatos apsaugos ministro 2008 m. kovo 6 d. įsakymo Nr. V-176 "Dėl Valstybės biudžeto asignavimų,</text:span><text:span text:style-name="T838"><text:s/>skirtų rezidento bazinei pareiginei algai mokėti, paskirstymo rezidentūros bazėms tvarkos aprašo tvirtinimo" pakeitimo</text:span></text:p>
      <text:p text:style-name="P839"/>
      <text:p text:style-name="P840"><text:span text:style-name="T841">4.</text:span></text:p>
      <text:p text:style-name="P842"><text:span text:style-name="T843">Lietuvos Respublikos sveikatos apsaugos ministerija, Įsakymas</text:span></text:p>
      <text:p text:style-name="P844"><text:span text:style-name="T845">Nr.<text:s/></text:span><text:a xlink:href="https://www.e-tar.lt/portal/legalAct.html?documentId=TAR.8375BFB90192" office:target-frame-name="_top" xlink:show="replace"><text:span text:style-name="T846">V-246</text:span></text:a><text:span text:style-name="T847">, 2012-03-27, Žin., 2012, Nr. 39-1962 (2012-03-31), i. k. 1122250ISAK000V-246</text:span></text:p>
      <text:p text:style-name="P848"><text:span text:style-name="T849">Dėl Lietuvos Respublikos sveikatos apsaugos ministro 2008 m. kovo 6 d. įsakymo Nr. V-176 "Dėl</text:span><text:span text:style-name="T850"><text:s/>Valstybės biudžeto asignavimų, skirtų rezidento bazinei pareiginei algai mokėti, paskirstymo rezidentūros bazėms tvarkos aprašo 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1-09T08:45:00Z</meta:creation-date>
    <dc:date>2023-01-09T08:45:00Z</dc:date>
    <meta:template xlink:href="Normal.dotm" xlink:type="simple"/>
    <meta:editing-cycles>2</meta:editing-cycles>
    <meta:editing-duration>PT0S</meta:editing-duration>
    <meta:document-statistic meta:page-count="19" meta:paragraph-count="319" meta:word-count="3700" meta:character-count="31322" meta:row-count="901" meta:non-whitespace-character-count="27941"/>
  </office:meta>
</office:document-meta>
</file>