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 fo:letter-spacing="-0.0013in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 fo:letter-spacing="-0.0027in"/>
    </style:style>
    <style:style style:name="T488" style:parent-style-name="DefaultParagraphFont" style:family="text">
      <style:text-properties fo:color="#000000" fo:letter-spacing="-0.0027in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 fo:letter-spacing="-0.0027in"/>
    </style:style>
    <style:style style:name="T491" style:parent-style-name="DefaultParagraphFont" style:family="text">
      <style:text-properties fo:color="#000000" fo:letter-spacing="-0.0027in"/>
    </style:style>
    <style:style style:name="T492" style:parent-style-name="DefaultParagraphFont" style:family="text">
      <style:text-properties fo:color="#000000" fo:letter-spacing="-0.0027in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fo:letter-spacing="-0.0041in"/>
    </style:style>
    <style:style style:name="T512" style:parent-style-name="DefaultParagraphFont" style:family="text">
      <style:text-properties fo:color="#000000" fo:letter-spacing="-0.0041in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 fo:letter-spacing="-0.0013in"/>
    </style:style>
    <style:style style:name="T630" style:parent-style-name="DefaultParagraphFont" style:family="text">
      <style:text-properties fo:color="#000000" fo:letter-spacing="-0.0013in"/>
    </style:style>
    <style:style style:name="T631" style:parent-style-name="DefaultParagraphFont" style:family="text">
      <style:text-properties fo:color="#000000" fo:letter-spacing="-0.0013in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P648" style:parent-style-name="Normal" style:family="paragraph">
      <style:paragraph-properties fo:widows="0" fo:orphans="0" fo:text-align="center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</style:style>
    <style:style style:name="T706" style:parent-style-name="DefaultParagraphFont" style:family="text">
      <style:text-properties fo:color="#000000" fo:letter-spacing="-0.0027in"/>
    </style:style>
    <style:style style:name="T707" style:parent-style-name="DefaultParagraphFont" style:family="text">
      <style:text-properties fo:color="#000000" fo:letter-spacing="-0.0027in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center"/>
    </style:style>
    <style:style style:name="P792" style:parent-style-name="Normal" style:family="paragraph">
      <style:paragraph-properties fo:widows="0" fo:orphans="0" fo:text-align="center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P808" style:parent-style-name="Normal" style:family="paragraph">
      <style:paragraph-properties fo:widows="0" fo:orphans="0" fo:text-align="center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P877" style:parent-style-name="Normal" style:family="paragraph">
      <style:paragraph-properties fo:widows="0" fo:orphans="0" fo:text-align="center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P891" style:parent-style-name="Normal" style:family="paragraph">
      <style:paragraph-properties fo:widows="0" fo:orphans="0" fo:text-align="center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18 iki 2013-10-10</text:span></text:p>
      <text:p text:style-name="P7"/>
      <text:p text:style-name="P8"><text:span text:style-name="T9">Įsakymas paskelbtas: Žin. 2010, Nr.<text:s/></text:span><text:a xlink:href="https://www.e-tar.lt/portal/legalAct.html?documentId=TAR.6C350C90CF83" office:target-frame-name="_top" xlink:show="replace"><text:span text:style-name="T10">143-7346</text:span></text:a><text:span text:style-name="T11">, i. k. 110301MISAK00D1-963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APLINKOSAUGOS LEIDIMŲ INFORMACINĖS SISTEMOS (ALIS) NUOSTATŲ PATVIRTINIMO</text:p>
      <text:p text:style-name="P19"/>
      <text:p text:style-name="P20">2010 m. gruodžio 1 d. Nr. D1-963</text:p>
      <text:p text:style-name="P21">Vilnius</text:p>
      <text:p text:style-name="P22"/>
      <text:p text:style-name="P23"><text:span text:style-name="T24">Vadovaudamasis Valstybės informacinių sistemų</text:span><text:span text:style-name="T25"><text:s/>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26">58-2061</text:span></text:a><text:span text:style-name="T27">), 8 punktu,</text:span></text:p>
      <text:p text:style-name="P28"><text:span text:style-name="T29">t v i r t i</text:span><text:span text:style-name="T30"><text:s/>n u Aplinkosaugos leidimų informacinės sistemos (ALIS) nuostatus (pridedama)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P36"/>
      <text:p text:style-name="P37"/>
      <text:soft-page-break/>
      <text:p text:style-name="P38"><text:span text:style-name="T39">PATVIRTINTA</text:span></text:p>
      <text:p text:style-name="P40">Lietuvos Respublikos aplinkos ministro<text:s/></text:p>
      <text:p text:style-name="P41">2010 m. gruodžio 1 d. įsakymu Nr. D1-963</text:p>
      <text:p text:style-name="P42">(Lietuvos Respublikos aplinkos ministro<text:s/></text:p>
      <text:p text:style-name="P43">2012 m. kovo 13 d. įsakymo Nr. D1-224 redakcija)</text:p>
      <text:p text:style-name="P44"/>
      <text:p text:style-name="P45"><text:span text:style-name="T46">Aplinkosaugos leidimų informacinėS sistemOS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Aplinkosaugos leidimų informacinės sistemos (toliau – ALIS) nuostatai (tol</text:span><text:span text:style-name="T56">iau – Nuostatai) reglamentuoja ALIS steigimo pagrindą, laukiamą rezultatą, organizacinę ir funkcinę struktūras, kaupiamų duomenų šaltinius, jų saugą, finansavimą ir ALIS modernizavimą arba likvidavimą.</text:span></text:p>
      <text:p text:style-name="P57"><text:span text:style-name="T58">2</text:span><text:span text:style-name="T59">. Nuostatai parengti vadovaujantis Valstybės info</text:span><text:span text:style-name="T60">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61">58-2061</text:span></text:a><text:span text:style-name="T62">), ir</text:span><text:span text:style-name="T63"><text:s/>kitais teisės aktais.</text:span></text:p>
      <text:p text:style-name="P64"><text:span text:style-name="T65">3</text:span><text:span text:style-name="T66">. Nuostatuose vartojamos sąvokos:</text:span></text:p>
      <text:p text:style-name="P67"><text:span text:style-name="T68">Aplinkosaugos leidimai<text:s/></text:span><text:span text:style-name="T69">– leidimai, licencijos ir įgyta teisė, kurių išdavimą, atnaujinimą, galiojimo sustabdymą ir panaikinimą reglamentuoja šių Nuostatų 6 punkte nurodyti su aplinkosaugos leidi</text:span><text:span text:style-name="T70">mų išdavimu susiję teisės aktai.</text:span></text:p>
      <text:p text:style-name="P71"><text:span text:style-name="T72">Duomenų tvarkymas<text:s/></text:span><text:span text:style-name="T73">– kiekvienas su duomenimis atliekamas veiksmas: paieška, rinkimas, kaupimas, saugojimas, grupavimas, jungimas, papildymas ir taisymas, naudojimas, teikimas, skleidimas, paskelbimas, naikinimas ar kitoks ve</text:span><text:span text:style-name="T74">iksmas arba veiksmų visuma, loginės ir aritmetinės operacijos.</text:span></text:p>
      <text:p text:style-name="P75"><text:span text:style-name="T76">Naudotojai</text:span><text:span text:style-name="T77"><text:s/>– ALIS tvarkytojo darbuotojai, turintys teisę naudotis ALIS ištekliais nustatytoms funkcijoms atlikti.</text:span></text:p>
      <text:p text:style-name="P78"><text:span text:style-name="T79">Pareiškėjas<text:s/></text:span><text:span text:style-name="T80">– fizinis, juridinis asmuo, pateikiantis elektroninį užsakymą (toli</text:span><text:span text:style-name="T81">au – Prašymas) gauti aplinkosaugos leidimą.</text:span></text:p>
      <text:p text:style-name="P82"><text:span text:style-name="T83">4</text:span><text:span text:style-name="T84">. Nuostatuose vartojamos sąvokos atitinka Valstybės informacinių sistemų steigimo ir įteisinimo taisyklėse ir šių Nuostatų 6 punkte nurodytuose teisės aktuose vartojamas sąvokas.</text:span></text:p>
      <text:p text:style-name="P85"/>
      <text:p text:style-name="P86"><text:span text:style-name="T87">II</text:span><text:span text:style-name="T88">.<text:s/></text:span><text:span text:style-name="T89">ALIS STEIGIMO PAG</text:span><text:span text:style-name="T90">RINDAS, TIKSLAS, FUNKCIJOS IR LAUKIAMAS REZULTATAS</text:span></text:p>
      <text:p text:style-name="P91"/>
      <text:p text:style-name="P92"><text:span text:style-name="T93">5</text:span><text:span text:style-name="T94">. ALIS steigimo pagrindas:</text:span></text:p>
      <text:p text:style-name="P95"><text:span text:style-name="T96">5.1</text:span><text:span text:style-name="T97">. Lietuvos Respublikos Vyriausybės 2006 m. lapkričio 6 d. nutarimas Nr. 1097 „Dėl Viešojo administravimo plėtros iki 2010 metų strategijos įgyvendinimo 2007–2010 metų priemonių plano patvirtinimo“ (Žin., 2006, Nr.<text:s/></text:span><text:a xlink:href="https://www.e-tar.lt/portal/lt/legalAct/TAR.25CABB666181" office:target-frame-name="_blank" xlink:show="new"><text:span text:style-name="T98">120-4568</text:span></text:a><text:span text:style-name="T99">; 2009, Nr.<text:s/></text:span><text:a xlink:href="https://www.e-tar.lt/portal/lt/legalAct/TAR.65B9CFB8CA54" office:target-frame-name="_blank" xlink:show="new"><text:span text:style-name="T100">62-2494</text:span></text:a><text:span text:style-name="T101">).</text:span></text:p>
      <text:p text:style-name="P102"><text:span text:style-name="T103">5.2</text:span><text:span text:style-name="T104">. Lietuvos Respublikos aplinkos ministerijos nuostatai, patvirtinti Lietuvos Respublikos Vy</text:span><text:span text:style-name="T105">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06">84-2353</text:span></text:a><text:span text:style-name="T107">; 2010, Nr.<text:s/></text:span><text:a xlink:href="https://www.e-tar.lt/portal/lt/legalAct/TAR.6E988D15C499" office:target-frame-name="_blank" xlink:show="new"><text:span text:style-name="T108">125-6395</text:span></text:a><text:span text:style-name="T109">).</text:span></text:p>
      <text:p text:style-name="P110"><text:span text:style-name="T111">6</text:span><text:span text:style-name="T112">. ALIS tvarkoma vadovaujantis šiais teisės aktais:</text:span></text:p>
      <text:p text:style-name="P113"><text:span text:style-name="T114">6.1</text:span><text:span text:style-name="T115">. Europos Sąjungos teisės aktai:</text:span></text:p>
      <text:p text:style-name="P116"><text:span text:style-name="T117">6.1.1</text:span><text:span text:style-name="T118">. 1996 m. gruodžio 9 d. Tarybos reglamentas (EB) Nr. 338/97 dėl laukinė</text:span><text:span text:style-name="T119">s faunos ir floros rūšių apsaugos kontroliuojant jų prekybą (OL<text:s/></text:span><text:span text:style-name="T120">2004 m. specialusis leidimas,<text:s/></text:span><text:span text:style-name="T121">15 skyrius, 3 tomas, p. 136);</text:span></text:p>
      <text:p text:style-name="P122"><text:span text:style-name="T123">6.1.2</text:span><text:span text:style-name="T124">. 2006 m. gegužės 4 d. Komisijos reglamentas (EB) Nr. 865/2006, nustatantis išsamias Tarybos reglamento (EB) Nr. 338/97 dėl</text:span><text:span text:style-name="T125"><text:s/>laukinės faunos ir floros rūšių apsaugos kontroliuojant jų prekybą įgyvendinimo taisykles (OL 2006 L 166, p. 1);</text:span></text:p>
      <text:p text:style-name="P126"><text:span text:style-name="T127">6.1.3</text:span><text:span text:style-name="T128">. 2008 m. vasario 25 d. Tarybos reglamento (EB) Nr. 199/2008 dėl Bendrijos sistemos, skirtos duomenų rinkimui, tvarkymui ir naudojimu</text:span><text:span text:style-name="T129">i žuvininkystės sektoriuje bei paramai mokslinėms rekomendacijoms dėl bendros žuvininkystės politikos, sukūrimo (OL 2008 L 60, p. 1) 11 straipsnis;</text:span></text:p>
      <text:p text:style-name="P130"><text:span text:style-name="T131">6.1.4</text:span><text:span text:style-name="T132">. 2009 m. lapkričio 20 d. Tarybos reglamento (EB) Nr. 1224/2009, nustatančio Bendrijos kontrolės<text:s/></text:span><text:span text:style-name="T133">sistemą, kuria užtikrinamas bendrosios žuvininkystės politikos taisyklių laikymasis, iš dalies keičiančio reglamentus (EB) Nr. 847/96, (EB) Nr. 2371/2002, (EB) Nr. 811/2004, (EB) Nr. 768/2005, (EB) Nr. 2115/2005, (EB) Nr. 2166/2005, (EB) Nr. 388/2006, (EB)</text:span><text:span text:style-name="T134"><text:s/>Nr. 509/2007, Nr. 509/2007 (EB), Nr. 676/2007, (EB) Nr. 1098/2007, (EB) Nr. 1300/2008, (EB) Nr. 1342/2008 ir panaikinančio reglamentus (EEB) Nr. 2847/93, (EB) Nr. 1627/94 ir (EB) Nr. 1966/2006 (OL 2009 L 343, p. 1), 55 straipsnis;</text:span></text:p>
      <text:p text:style-name="P135"><text:span text:style-name="T136">6.1.5</text:span><text:span text:style-name="T137">. Europos Taryb</text:span><text:span text:style-name="T138">os reglamentas (EB) Nr. 1100/2007, nustatantis priemones europinių ungurių ištekliams atkurti (OL 2007 L 248, p. 17);</text:span></text:p>
      <text:p text:style-name="P139"><text:span text:style-name="T140">6.2</text:span><text:span text:style-name="T141">. Lietuvos Respublikos įstatymai:</text:span></text:p>
      <text:p text:style-name="P142"><text:span text:style-name="T143">6.2.1</text:span><text:span text:style-name="T144">. Lietuvos Respublikos aplinkos oro apsaugos įstatymas (Žin., 1999, Nr.<text:s/></text:span><text:a xlink:href="https://www.e-tar.lt/portal/lt/legalAct/TAR.9A844F180551" office:target-frame-name="_blank" xlink:show="new"><text:span text:style-name="T145">98-2813</text:span></text:a><text:span text:style-name="T146">);</text:span></text:p>
      <text:p text:style-name="P147"><text:span text:style-name="T148">6.2.2</text:span><text:span text:style-name="T149">. Lietuvos Respublikos aplinkos monitoringo įstatymas (Žin., 1997, Nr.<text:s/></text:span><text:a xlink:href="https://www.e-tar.lt/portal/lt/legalAct/TAR.1A98CE535B1C" office:target-frame-name="_blank" xlink:show="new"><text:span text:style-name="T150">112-2824</text:span></text:a><text:span text:style-name="T151">;<text:s/></text:span><text:span text:style-name="T152">2006, Nr. 57-2025);</text:span></text:p>
      <text:p text:style-name="P153"><text:span text:style-name="T154">6.2.3</text:span><text:span text:style-name="T155">. Lietuvos Respublikos vandens įstatymas (Žin., 1997, Nr.<text:s/></text:span><text:a xlink:href="https://www.e-tar.lt/portal/lt/legalAct/TAR.B3CC2C0B9BD2" office:target-frame-name="_blank" xlink:show="new"><text:span text:style-name="T156">104-2615</text:span></text:a><text:span text:style-name="T157">; 2003, Nr. 36-1544);</text:span></text:p>
      <text:p text:style-name="P158"><text:span text:style-name="T159">6.2.4</text:span><text:span text:style-name="T160">. Lietuvos Respublikos geriamojo vandens tiek</text:span><text:span text:style-name="T161">imo ir nuotekų tvarkymo įstatymas (Žin., 2006, Nr.<text:s/></text:span><text:a xlink:href="https://www.e-tar.lt/portal/lt/legalAct/TAR.0AE0464E0EDE" office:target-frame-name="_blank" xlink:show="new"><text:span text:style-name="T162">82-3260</text:span></text:a><text:span text:style-name="T163">);</text:span></text:p>
      <text:p text:style-name="P164"><text:span text:style-name="T165">6.2.5</text:span><text:span text:style-name="T166">. Lietuvos Respublikos atliekų tvarkymo įstatymas (Žin., 1998, Nr.<text:s/></text:span><text:a xlink:href="https://www.e-tar.lt/portal/lt/legalAct/TAR.8D38517814F1" office:target-frame-name="_blank" xlink:show="new"><text:span text:style-name="T167">61-1726</text:span></text:a><text:span text:style-name="T168">; 2002, Nr.<text:s/></text:span><text:a xlink:href="https://www.e-tar.lt/portal/lt/legalAct/TAR.4D5E88FF9E5A" office:target-frame-name="_blank" xlink:show="new"><text:span text:style-name="T169">72-3016</text:span></text:a><text:span text:style-name="T170">);</text:span></text:p>
      <text:p text:style-name="P171"><text:span text:style-name="T172">6.2.6</text:span><text:span text:style-name="T173">. Lietuvos Respublikos žuvininkystės įstatymas (Žin., 2000, Nr.<text:s/></text:span><text:a xlink:href="https://www.e-tar.lt/portal/lt/legalAct/TAR.D22016A0EC70" office:target-frame-name="_blank" xlink:show="new"><text:span text:style-name="T174">56-1648</text:span></text:a><text:span text:style-name="T175">; 2004, Nr.<text:s/></text:span><text:a xlink:href="https://www.e-tar.lt/portal/lt/legalAct/TAR.6CF198C6E9D0" office:target-frame-name="_blank" xlink:show="new"><text:span text:style-name="T176">73-2527</text:span></text:a><text:span text:style-name="T177">);</text:span></text:p>
      <text:p text:style-name="P178"><text:span text:style-name="T179">6.2.7</text:span><text:span text:style-name="T180">. Lietuvos Respublikos mėgėjiškos žūklės įstatymas (Žin., 2004, Nr</text:span><text:span text:style-name="T181">.<text:s/></text:span><text:a xlink:href="https://www.e-tar.lt/portal/lt/legalAct/TAR.11BAD851321B" office:target-frame-name="_blank" xlink:show="new"><text:span text:style-name="T182">118-4395</text:span></text:a><text:span text:style-name="T183">);</text:span></text:p>
      <text:p text:style-name="P184"><text:span text:style-name="T185">6.2.8</text:span><text:span text:style-name="T186">. Lietuvos Respublikos saugomų teritorijų įstatymas (Žin., 1993, Nr.<text:s/></text:span><text:a xlink:href="https://www.e-tar.lt/portal/lt/legalAct/TAR.FF1083B528B7" office:target-frame-name="_blank" xlink:show="new"><text:span text:style-name="T187">63-1188</text:span></text:a><text:span text:style-name="T188">; 2001, Nr.<text:s/></text:span><text:a xlink:href="https://www.e-tar.lt/portal/lt/legalAct/TAR.BB29FCA04DF2" office:target-frame-name="_blank" xlink:show="new"><text:span text:style-name="T189">108-3902</text:span></text:a><text:span text:style-name="T190">);</text:span></text:p>
      <text:p text:style-name="P191"><text:span text:style-name="T192">6.2.9</text:span><text:span text:style-name="T193">. Lietuvos Respublikos laukinės augalijos įstatymas (Žin., 1999, Nr.<text:s/></text:span><text:a xlink:href="https://www.e-tar.lt/portal/lt/legalAct/TAR.B810DCE56C74" office:target-frame-name="_blank" xlink:show="new"><text:span text:style-name="T194">60-1944</text:span></text:a><text:span text:style-name="T195">);</text:span></text:p>
      <text:p text:style-name="P196"><text:span text:style-name="T197">6.2.10</text:span><text:span text:style-name="T198">. Lietuvos Respublikos laukinės gyvūnijos įstatymas (Žin., 1997, Nr.<text:s/></text:span><text:a xlink:href="https://www.e-tar.lt/portal/lt/legalAct/TAR.08F2F39FF20B" office:target-frame-name="_blank" xlink:show="new"><text:span text:style-name="T199">108-2726</text:span></text:a><text:span text:style-name="T200">; 2001, Nr. 110-3988);</text:span></text:p>
      <text:p text:style-name="P201"><text:span text:style-name="T202">6.2.11</text:span><text:span text:style-name="T203">. Lietuvos Respublikos miškų įstatymas (Žin., 1994, Nr.<text:s/></text:span><text:a xlink:href="https://www.e-tar.lt/portal/lt/legalAct/TAR.5D6D055CC00C" office:target-frame-name="_blank" xlink:show="new"><text:span text:style-name="T204">96-1872</text:span></text:a><text:span text:style-name="T205">; 2001, Nr.<text:s/></text:span><text:a xlink:href="https://www.e-tar.lt/portal/lt/legalAct/TAR.960DBFBF5981" office:target-frame-name="_blank" xlink:show="new"><text:span text:style-name="T206">35-1161</text:span></text:a><text:span text:style-name="T207">);</text:span></text:p>
      <text:p text:style-name="P208"><text:span text:style-name="T209">6.2.12</text:span><text:span text:style-name="T210">. Lietuvos Respublikos žemės gelmių įstatymas (Žin., 1995, Nr.<text:s/></text:span><text:a xlink:href="https://www.e-tar.lt/portal/lt/legalAct/TAR.13E108ED3981" office:target-frame-name="_blank" xlink:show="new"><text:span text:style-name="T211">63-1582</text:span></text:a><text:span text:style-name="T212">; 2001, Nr.<text:s/></text:span><text:a xlink:href="https://www.e-tar.lt/portal/lt/legalAct/TAR.FC99661E0C1C" office:target-frame-name="_blank" xlink:show="new"><text:span text:style-name="T213">35-1164</text:span></text:a><text:span text:style-name="T214">);</text:span></text:p>
      <text:p text:style-name="P215"><text:span text:style-name="T216">6.2.13</text:span><text:span text:style-name="T217">. Lietuvos Respublikos asmens duomenų teisinės apsaugos įstatymas (Žin., 1996, Nr.<text:s/></text:span><text:a xlink:href="https://www.e-tar.lt/portal/lt/legalAct/TAR.5368B592234C" office:target-frame-name="_blank" xlink:show="new"><text:span text:style-name="T218">63-1479</text:span></text:a><text:span text:style-name="T219">; 2008, Nr.<text:s/></text:span><text:a xlink:href="https://www.e-tar.lt/portal/lt/legalAct/TAR.C90729CAD468" office:target-frame-name="_blank" xlink:show="new"><text:span text:style-name="T220">22-804</text:span></text:a><text:span text:style-name="T221">);</text:span></text:p>
      <text:p text:style-name="P222"><text:span text:style-name="T223">6.2.14</text:span><text:span text:style-name="T224">. Lietuvos Respublikos valstybės informacinių išteklių valdymo įstatymas (Žin., 2011, Nr.<text:s/></text:span><text:a xlink:href="https://www.e-tar.lt/portal/lt/legalAct/TAR.85C510BA700A" office:target-frame-name="_blank" xlink:show="new"><text:span text:style-name="T225">163-7739</text:span></text:a><text:span text:style-name="T226">);</text:span></text:p>
      <text:p text:style-name="P227"><text:span text:style-name="T228">6.3</text:span><text:span text:style-name="T229">.</text:span><text:span text:style-name="T230"><text:s/>kiti teisės aktai:</text:span></text:p>
      <text:p text:style-name="P231"><text:span text:style-name="T232">6.3.1</text:span><text:span text:style-name="T233">. Lietuvos Respublikos aplinkos ministro 2005 m. sausio 18 d. įsakymas Nr. D1-35 „Dėl Leidimų naudoti žūklės plotus išdavimo ir panaikinimo tvarkos aprašo patvirtinimo“ (Žin., 2005, Nr.<text:s/></text:span><text:a xlink:href="https://www.e-tar.lt/portal/lt/legalAct/TAR.6BE4059E7BED" office:target-frame-name="_blank" xlink:show="new"><text:span text:style-name="T234">14-442</text:span></text:a><text:span text:style-name="T235">);</text:span></text:p>
      <text:p text:style-name="P236"><text:span text:style-name="T237">6.3.2</text:span><text:span text:style-name="T238">. Lietuvos Respublikos Vyriausybės 2005 m. sausio 20 d. nutarimas Nr. 44 „Dėl Aukcionų dėl leidimo naudoti žūklės plotus valstybiniuose vandens telkiniuose rengimo nuostatų patvirtinimo“ (Žin., 2005, Nr.<text:s/></text:span><text:a xlink:href="https://www.e-tar.lt/portal/lt/legalAct/TAR.5C952C94323E" office:target-frame-name="_blank" xlink:show="new"><text:span text:style-name="T239">11-331</text:span></text:a><text:span text:style-name="T240">);</text:span></text:p>
      <text:p text:style-name="P241"><text:span text:style-name="T242">6.3.3</text:span><text:span text:style-name="T243">. Lietuvos Respublikos Vyriausybės 2005 m. kovo 30 d. nutarimas Nr. 335 „Dėl Be aukciono išduodamų leidimų naudoti žūklės plotus valstybiniuose vandens telkiniuose mokesčio dydžio nustatymo ir mokėjimo tva</text:span><text:span text:style-name="T244">rkos aprašo patvirtinimo“ (Žin., 2005, Nr.<text:s/></text:span><text:a xlink:href="https://www.e-tar.lt/portal/lt/legalAct/TAR.6A5F12E2CF5E" office:target-frame-name="_blank" xlink:show="new"><text:span text:style-name="T245">43-1370</text:span></text:a><text:span text:style-name="T246">);</text:span></text:p>
      <text:p text:style-name="P247"><text:span text:style-name="T248">6.3.4</text:span><text:span text:style-name="T249">. Lietuvos Respublikos aplinkos ministro 2009 m. rugsėjo 17 d. įsakymas Nr. D1-550 „Dėl Duomenų apie žvejybą<text:s/></text:span><text:span text:style-name="T250">vidaus vandenyse teikimo tvarkos aprašo patvirtinimo“<text:s/></text:span><text:soft-page-break/><text:span text:style-name="T251">(Žin., 2009, Nr.<text:s/></text:span><text:a xlink:href="https://www.e-tar.lt/portal/lt/legalAct/TAR.CAA9C8666C57" office:target-frame-name="_blank" xlink:show="new"><text:span text:style-name="T252">112-4802</text:span></text:a><text:span text:style-name="T253">);</text:span></text:p>
      <text:p text:style-name="P254"><text:span text:style-name="T255">6.3.5</text:span><text:span text:style-name="T256">. Lietuvos Respublikos aplinkos ministro 2005 m. vasario 10 d. įsakymas Nr. D1-7</text:span><text:span text:style-name="T257">5 „Dėl Licencinės žūklės organizavimo ir vykdymo tvarkos aprašo patvirtinimo“ (Žin., 2005, Nr.<text:s/></text:span><text:a xlink:href="https://www.e-tar.lt/portal/lt/legalAct/TAR.0EF1CE3D2042" office:target-frame-name="_blank" xlink:show="new"><text:span text:style-name="T258">24-784</text:span></text:a><text:span text:style-name="T259">);</text:span></text:p>
      <text:p text:style-name="P260"><text:span text:style-name="T261">6.3.6</text:span><text:span text:style-name="T262">. Lietuvos Respublikos aplinkos ministro 2005 m. liepos 1<text:s/></text:span><text:span text:style-name="T263">d. įsakymas Nr. D1-337 „Dėl Mėgėjiškos žūklės taisyklių patvirtinimo“ (Žin., 2005, Nr.<text:s/></text:span><text:a xlink:href="https://www.e-tar.lt/portal/lt/legalAct/TAR.ABE393F5E39E" office:target-frame-name="_blank" xlink:show="new"><text:span text:style-name="T264">85-3189</text:span></text:a><text:span text:style-name="T265">);</text:span></text:p>
      <text:p text:style-name="P266"><text:span text:style-name="T267">6.3.7</text:span><text:span text:style-name="T268">. Lietuvos Respublikos aplinkos ministro 2004 m. gruodžio 3 d. įs</text:span><text:span text:style-name="T269">akymas Nr. D1-614 „Dėl Mėgėjiškos žūklės leidimų išdavimo taisyklių ir Mėgėjiškos žūklės leidimų valstybiniuose vandens telkiniuose naudojimo ir apskaitos tvarkos aprašo patvirtinimo“ (Žin., 2004, Nr.<text:s/></text:span><text:a xlink:href="https://www.e-tar.lt/portal/lt/legalAct/TAR.3C05D481E3CA" office:target-frame-name="_blank" xlink:show="new"><text:span text:style-name="T270">180-6684</text:span></text:a><text:span text:style-name="T271">);</text:span></text:p>
      <text:p text:style-name="P272"><text:span text:style-name="T273">6.3.8</text:span><text:span text:style-name="T274">. Lietuvos Respublikos aplinkos ministro 2005 m. gegužės 30 d. įsakymas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275">69-2484</text:span></text:a><text:span text:style-name="T276">; 2007, Nr.<text:s/></text:span><text:a xlink:href="https://www.e-tar.lt/portal/lt/legalAct/TAR.51CF6924030C" office:target-frame-name="_blank" xlink:show="new"><text:span text:style-name="T277">74-2950</text:span></text:a><text:span text:style-name="T278">);</text:span></text:p>
      <text:p text:style-name="P279"><text:span text:style-name="T280">6.3.9</text:span><text:span text:style-name="T281">. Lietuvos Respublikos aplinkos ministro 2009 m. birželi</text:span><text:span text:style-name="T282">o 15 d. įsakymas Nr. D1-331 „Dėl Specialiosios žvejybos vidaus vandenyse tvarkos aprašo patvirtinimo“ (Žin., 2009, Nr.<text:s/></text:span><text:a xlink:href="https://www.e-tar.lt/portal/lt/legalAct/TAR.9C29E5A61A40" office:target-frame-name="_blank" xlink:show="new"><text:span text:style-name="T283">74-3031</text:span></text:a><text:span text:style-name="T284">);</text:span></text:p>
      <text:p text:style-name="P285"><text:span text:style-name="T286">6.3.10</text:span><text:span text:style-name="T287">. Lietuvos Respublikos aplinkos ministro 2006 m. balandžio 26 d. įsakymas Nr. D1-205 „Dėl Verslinės žvejybos leidimų vidaus vandens telkiniuose išdavimo tvarkos aprašo, Verslinės žvejybos leidimo blanko formos ir Reikalavimų verslinės žvejybos leidimų blan</text:span><text:span text:style-name="T288">kų spausdinimui patvirtinimo“ (Žin., 2006, Nr.<text:s/></text:span><text:a xlink:href="https://www.e-tar.lt/portal/lt/legalAct/TAR.3EB85A66DA3C" office:target-frame-name="_blank" xlink:show="new"><text:span text:style-name="T289">49-1782</text:span></text:a><text:span text:style-name="T290">);</text:span></text:p>
      <text:p text:style-name="P291"><text:span text:style-name="T292">6.3.11</text:span><text:span text:style-name="T293">. Lietuvos Respublikos aplinkos ministro, Muitinės departamento prie Finansų ministerijos direktoriaus ir Valstybinės maisto ir veterinarijos tarnybos direktoriaus 2002 m. gruodžio 21 d. įsakymas Nr. 658/831/743 „Dėl Prekybos laukiniais gyvūnais taisyklių<text:s/></text:span><text:span text:style-name="T294">patvirtinimo“ (Žin., 2002, Nr.<text:s/></text:span><text:a xlink:href="https://www.e-tar.lt/portal/lt/legalAct/TAR.1ED611C260D6" office:target-frame-name="_blank" xlink:show="new"><text:span text:style-name="T295">125-5690</text:span></text:a><text:span text:style-name="T296">; 2004, Nr.<text:s/></text:span><text:a xlink:href="https://www.e-tar.lt/portal/lt/legalAct/TAR.27075C09CAB9" office:target-frame-name="_blank" xlink:show="new"><text:span text:style-name="T297">85-3097</text:span></text:a><text:span text:style-name="T298">);</text:span></text:p>
      <text:p text:style-name="P299"><text:span text:style-name="T300">6.3.12</text:span><text:span text:style-name="T301">. Lietuvos Resp</text:span><text:span text:style-name="T302">ublikos aplinkos ministro 2006 m. gegužės 25 d. įsakymas Nr. D1-260 „Dėl Prekybos saugomų rūšių laukiniais augalais taisyklių patvirtinimo“ (Žin., 2006, Nr.<text:s/></text:span><text:a xlink:href="https://www.e-tar.lt/portal/lt/legalAct/TAR.2ACF699DE401" office:target-frame-name="_blank" xlink:show="new"><text:span text:style-name="T303">61-2215</text:span></text:a><text:span text:style-name="T304">);</text:span></text:p>
      <text:p text:style-name="P305"><text:span text:style-name="T306">6.</text:span><text:span text:style-name="T307">3.13</text:span><text:span text:style-name="T308">. Lietuvos Respublikos aplinkos ministro 2002 m. vasario 27 d. įsakymas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309">85-3684</text:span></text:a><text:span text:style-name="T310">; 2005, Nr.<text:s/></text:span><text:a xlink:href="https://www.e-tar.lt/portal/lt/legalAct/TAR.E12CE39182E0" office:target-frame-name="_blank" xlink:show="new"><text:span text:style-name="T311">103-3829</text:span></text:a><text:span text:style-name="T312">);</text:span></text:p>
      <text:p text:style-name="P313"><text:span text:style-name="T314">6.3.14</text:span><text:span text:style-name="T315">. Lietuvos Respublikos aplinkos ministro 2004 m. gruodžio 30 d. įsakymas Nr. D1-71</text:span><text:span text:style-name="T316">1 „Dėl Leidimų atlikti taršos šaltinių išmetamų į aplinką teršalų ir teršalų aplinkos elementuose matavimus ir tyrimus išdavimo tvarkos aprašo patvirtinimo“ (Žin., 2005, Nr.<text:s/></text:span><text:a xlink:href="https://www.e-tar.lt/portal/lt/legalAct/TAR.F255BFB25450" office:target-frame-name="_blank" xlink:show="new"><text:span text:style-name="T317">4-81</text:span></text:a><text:span text:style-name="T318">; 2007, Nr. 108-4444);</text:span></text:p>
      <text:p text:style-name="P319"><text:span text:style-name="T320">6.3.15</text:span><text:span text:style-name="T321">. Lietuvos Respublikos aplinkos ministro 2003 m. gruodžio 19 d. įsakymas Nr. 684 „Dėl Pavojingų atliekų tvarkymo licencijavimo taisyklių bei Pavojingas atliekas tvarkančių įmonių darbuotojams taikomų kvalifikacinių r</text:span><text:span text:style-name="T322">eikalavimų ir atestavimo tvarkos patvirtinimo“ (Žin., 2004, Nr.<text:s/></text:span><text:a xlink:href="https://www.e-tar.lt/portal/lt/legalAct/TAR.B3844E0BF0BD" office:target-frame-name="_blank" xlink:show="new"><text:span text:style-name="T323">18-552</text:span></text:a><text:span text:style-name="T324">);</text:span></text:p>
      <text:p text:style-name="P325"><text:span text:style-name="T326">6.3.16</text:span><text:span text:style-name="T327">. Lietuvos Respublikos Vyriausybės 2001 m. lapkričio 29 d. nutarimas Nr. 1433 „Dėl Leidi</text:span><text:span text:style-name="T328">mų tirti žemės gelmes išdavimo tvarkos patvirtinimo“ (Žin., 2001, Nr.<text:s/></text:span><text:a xlink:href="https://www.e-tar.lt/portal/lt/legalAct/TAR.633F92FEFFC9" office:target-frame-name="_blank" xlink:show="new"><text:span text:style-name="T329">102-3634</text:span></text:a><text:span text:style-name="T330">; 2005, Nr. 45-1448);</text:span></text:p>
      <text:p text:style-name="P331"><text:span text:style-name="T332">6.3.17</text:span><text:span text:style-name="T333">. Lietuvos Respublikos Vyriausybės 2002 m. vasario 11 d. nuta</text:span><text:span text:style-name="T334">rimas Nr. 198 „Dėl Leidimų naudoti naudingųjų iškasenų (išskyrus angliavandenilius), požeminio pramoninio bei mineralinio vandens išteklius ir žemės gelmių ertmes išdavimo taisyklių patvirtinimo“ (Žin., 2002, Nr.<text:s/></text:span><text:a xlink:href="https://www.e-tar.lt/portal/lt/legalAct/TAR.CA43F3AA2033" office:target-frame-name="_blank" xlink:show="new"><text:span text:style-name="T335">16-607</text:span></text:a><text:span text:style-name="T336">; 2005, Nr.<text:s/></text:span><text:a xlink:href="https://www.e-tar.lt/portal/lt/legalAct/TAR.00D5CF4AEBF4" office:target-frame-name="_blank" xlink:show="new"><text:span text:style-name="T337">72-2607</text:span></text:a><text:span text:style-name="T338">);</text:span></text:p>
      <text:p text:style-name="P339"><text:span text:style-name="T340">6.3.18</text:span><text:span text:style-name="T341">. Lietuvos Respublikos aplinkos ministro 2004 m. liepos 14 d. įsakymas Nr. D1-386 „Dėl Leidimų kirsti mišką išdavimo tvarkos aprašo patvirtinimo“ (Žin., 2004, Nr.<text:s/></text:span><text:a xlink:href="https://www.e-tar.lt/portal/lt/legalAct/TAR.DC24944BE362" office:target-frame-name="_blank" xlink:show="new"><text:span text:style-name="T342">116-4348</text:span></text:a><text:span text:style-name="T343">);</text:span></text:p>
      <text:p text:style-name="P344"><text:span text:style-name="T345">6.4</text:span><text:span text:style-name="T346">. šie Nuostatai ir kiti teisės aktai.</text:span></text:p>
      <text:p text:style-name="P347"><text:span text:style-name="T348">7</text:span><text:span text:style-name="T349">. ALIS tikslas – su aplinkosaugos leidimais susijusios informacijos centralizuotas valdymas ir aplinkosaugos leidimų išdavimo procedūrų optimizavimas, teikiant leidimų išdavimo elektronines paslaugas</text:span><text:span text:style-name="T350"><text:s/>(toliau – Elektroninės paslaugos).</text:span></text:p>
      <text:p text:style-name="P351"><text:span text:style-name="T352">8</text:span><text:span text:style-name="T353">. ALIS asmens duomenų tvarkymo tikslas – sudaryti fiziniams asmenims galimybę pateikti ir gauti elektroniniu būdu savo ir (arba) juridinio asmens aplinkosaugos leidimo gavėjo duomenis, Prašymus, dokumentus ir atlikt</text:span><text:span text:style-name="T354">i su teikiamais duomenimis susijusius veiksmus.</text:span></text:p>
      <text:p text:style-name="P355"><text:span text:style-name="T356">9</text:span><text:span text:style-name="T357">. Pagrindinės ALIS funkcijos yra:</text:span></text:p>
      <text:p text:style-name="P358"><text:span text:style-name="T359">9.1</text:span><text:span text:style-name="T360">. priimti iš Pareiškėjų Prašymus, užpildytus ALIS interneto svetainėje realiu laiku;</text:span></text:p>
      <text:p text:style-name="P361"><text:span text:style-name="T362">9.2</text:span><text:span text:style-name="T363">. derinti Prašymą ir aplinkosaugos leidimo projektą interaktyviu būdu;</text:span></text:p>
      <text:p text:style-name="P364"><text:span text:style-name="T365">9.3</text:span><text:span text:style-name="T366">. išduoti, atsisakyti išduoti, atnaujinti aplinkosaugos leidimą, sustabdyti ar panaikinti aplinkosaugos leidimo galiojimą ir atlikti kitus su aplinkosaugos leidimais susijusius veiksmus interaktyviu būdu;</text:span></text:p>
      <text:p text:style-name="P367"><text:span text:style-name="T368">9.4</text:span><text:span text:style-name="T369">. užtikrinti autentifikavimą, duomenų<text:s/></text:span><text:span text:style-name="T370">apsikeitimą su susijusiomis informacinėmis sistemomis ir elektroninį apmokėjimą už išduotus aplinkosaugos leidimus (už kurių išdavimą mokama valstybės ar kita rinkliava) per Viešojo administravimo institucijų informacinių sistemų interoperabilumo sistemą (</text:span><text:span text:style-name="T371">toliau – VAIISIS);</text:span></text:p>
      <text:p text:style-name="P372"><text:span text:style-name="T373">9.5</text:span><text:span text:style-name="T374">. užtikrinti prieigą prie erdvinių duomenų rinkinių per Lietuvos erdvinės informacijos portalą;</text:span></text:p>
      <text:p text:style-name="P375"><text:span text:style-name="T376">9.6</text:span><text:span text:style-name="T377">. teikti fiziniams ir juridiniams asmenims informaciją apie išduodamus aplinkosaugos leidimus, jų išdavimo tvarką ir sąlygas;</text:span></text:p>
      <text:p text:style-name="P378"><text:span text:style-name="T379">9.7</text:span><text:span text:style-name="T380">. suteikti galimybes aplinkosaugos leidimo savininkams teikti ataskaitas, susijusias su aplinkosaugos leidimais.</text:span></text:p>
      <text:p text:style-name="P381"><text:span text:style-name="T382">10</text:span><text:span text:style-name="T383">. Laukiami ALIS rezultatai:</text:span></text:p>
      <text:p text:style-name="P384"><text:span text:style-name="T385">10.1</text:span><text:span text:style-name="T386">. įdiegtos aplinkosaugos leidimų išdavimo elektroninės paslaugos optimizuos aplinkosaugos leidi</text:span><text:span text:style-name="T387">mų išdavimo procedūras, sumažins aplinkosaugos leidimų išdavimo ir administravimo sąnaudas;</text:span></text:p>
      <text:p text:style-name="P388"><text:span text:style-name="T389">10.2</text:span><text:span text:style-name="T390">. centralizuotas informacijos teikimas apie aplinkosaugos leidimus, jų išdavimo tvarką ir sąlygas padidins informacijos apie išduodamus aplinkosaugos leidim</text:span><text:span text:style-name="T391">us prieinamumą ir viešojo administravimo procedūrų skaidrumą;</text:span></text:p>
      <text:p text:style-name="P392"><text:span text:style-name="T393">10.3</text:span><text:span text:style-name="T394">. sistemingas duomenų kaupimas leis gerinti ir efektyvinti viešojo administravimo paslaugas ir užtikrinti tinkamą sprendimų priėmimo efektyvumą.</text:span></text:p>
      <text:p text:style-name="P395"/>
      <text:p text:style-name="P396"><text:span text:style-name="T397">III</text:span><text:span text:style-name="T398">.<text:s/></text:span><text:span text:style-name="T399">ORGANIZACINĖ ALIS STRUKTŪRA</text:span></text:p>
      <text:p text:style-name="P400"/>
      <text:p text:style-name="P401"><text:span text:style-name="T402">11</text:span><text:span text:style-name="T403">. ALIS organizacinę struktūrą sudaro ALIS valdytojas, ALIS tvarkytojai, ALIS duomenų teikėjai ir gavėjai.</text:span></text:p>
      <text:p text:style-name="P404"><text:span text:style-name="T405">12</text:span><text:span text:style-name="T406">. ALIS valdytojas yra Lietuvos Respublikos aplinkos ministerija (toliau – ALIS valdytojas).</text:span></text:p>
      <text:p text:style-name="P407"><text:span text:style-name="T408">13</text:span><text:span text:style-name="T409">. ALIS valdytojas vykdo šias<text:s/></text:span><text:span text:style-name="T410">funkcijas:</text:span></text:p>
      <text:p text:style-name="P411"><text:span text:style-name="T412">13.1</text:span><text:span text:style-name="T413">. organizuoja ALIS kūrimą;</text:span></text:p>
      <text:p text:style-name="P414"><text:span text:style-name="T415">13.2</text:span><text:span text:style-name="T416">. tvirtina ALIS kūrimo ir plėtros planus, kontroliuoja jų vykdymą;</text:span></text:p>
      <text:p text:style-name="P417"><text:span text:style-name="T418">13.3</text:span><text:span text:style-name="T419">. koordinuoja ALIS tvarkytojų veiklą, susijusią su ALIS tvarkymu, ir vykdo šios veiklos priežiūrą;</text:span></text:p>
      <text:p text:style-name="P420"><text:span text:style-name="T421">13.4</text:span><text:span text:style-name="T422">. tvirtina teisės aktu</text:span><text:span text:style-name="T423">s, susijusius su ALIS funkcionavimu;</text:span></text:p>
      <text:p text:style-name="P424"><text:span text:style-name="T425">13.5</text:span><text:span text:style-name="T426">. užtikrina ALIS duomenų saugą;</text:span></text:p>
      <text:p text:style-name="P427"><text:span text:style-name="T428">13.6</text:span><text:span text:style-name="T429">. vykdo ALIS duomenų saugos reikalavimų laikymosi priežiūrą ir skiria ALIS saugos įgaliotinį;</text:span></text:p>
      <text:p text:style-name="P430"><text:span text:style-name="T431">13.7</text:span><text:span text:style-name="T432">. nagrinėja ALIS tvarkytojų pasiūlymus dėl ALIS tobulinimo, juos apib</text:span><text:span text:style-name="T433">endrina, priima sprendimus dėl ALIS tobulinimo ir modernizavimo;</text:span></text:p>
      <text:p text:style-name="P434"><text:span text:style-name="T435">13.8</text:span><text:span text:style-name="T436">. organizuoja ALIS reikalingų duomenų gavimą iš valstybės registrų ir informacinių sistemų;</text:span></text:p>
      <text:p text:style-name="P437"><text:span text:style-name="T438">13.9</text:span><text:span text:style-name="T439">. sudaro duomenų teikimo sutartis;</text:span></text:p>
      <text:p text:style-name="P440"><text:span text:style-name="T441">13.10</text:span><text:span text:style-name="T442">. užtikrina ALIS techninės ir programin</text:span><text:span text:style-name="T443">ės įrangos funkcionavimą;</text:span></text:p>
      <text:p text:style-name="P444"><text:span text:style-name="T445">13.11</text:span><text:span text:style-name="T446">. vykdo kitas Lietuvos Respublikos valstybės informacinių išteklių valdymo<text:s/></text:span><text:soft-page-break/><text:span text:style-name="T447">įstatyme nurodytas funkcijas.</text:span></text:p>
      <text:p text:style-name="P448"><text:span text:style-name="T449">14</text:span><text:span text:style-name="T450">. ALIS tvarkytojai:</text:span></text:p>
      <text:p text:style-name="P451"><text:span text:style-name="T452">14.1</text:span><text:span text:style-name="T453">. Lietuvos Respublikos aplinkos ministerija;</text:span></text:p>
      <text:p text:style-name="P454"><text:span text:style-name="T455">14.2</text:span><text:span text:style-name="T456">. Aplinkos apsaugos agentūra;</text:span></text:p>
      <text:p text:style-name="P457"><text:span text:style-name="T458">14.3</text:span><text:span text:style-name="T459">. Lietuvos Respublikos aplinkos ministerijos regionų aplinkos apsaugos departamentai;</text:span></text:p>
      <text:p text:style-name="P460"><text:span text:style-name="T461">14.4</text:span><text:span text:style-name="T462">. Valstybinė miškų tarnyba;</text:span></text:p>
      <text:p text:style-name="P463"><text:span text:style-name="T464">14.5</text:span><text:span text:style-name="T465">. Lietuvos geologijos tarnyba prie Aplinkos ministerijos;</text:span></text:p>
      <text:p text:style-name="P466"><text:span text:style-name="T467">15</text:span><text:span text:style-name="T468">. ALIS tvarkytojai atlieka šias funkcijas:</text:span></text:p>
      <text:p text:style-name="P469"><text:span text:style-name="T470">15.1</text:span><text:span text:style-name="T471">.<text:s/></text:span><text:span text:style-name="T472">tvarko ALIS duomenis ir teikia juos duomenų gavėjams;</text:span></text:p>
      <text:p text:style-name="P473"><text:span text:style-name="T474">15.2</text:span><text:span text:style-name="T475">. teikia ALIS valdytojui pasiūlymus dėl ALIS tobulinimo;</text:span></text:p>
      <text:p text:style-name="P476"><text:span text:style-name="T477">15.3</text:span><text:span text:style-name="T478">. užtikrina tvarkomų duomenų saugą;</text:span></text:p>
      <text:p text:style-name="P479"><text:span text:style-name="T480">15.4</text:span><text:span text:style-name="T481">. vykdo kitas Lietuvos Respublikos valstybės informacinių išteklių valdymo įstatyme n</text:span><text:span text:style-name="T482">urodytas funkcijas.</text:span></text:p>
      <text:p text:style-name="P483"><text:span text:style-name="T484">16</text:span><text:span text:style-name="T485">. ALIS duomenų teikėjai:</text:span></text:p>
      <text:p text:style-name="P486"><text:span text:style-name="T487">16.1</text:span><text:span text:style-name="T488">. valstybės įmonė Registrų centras teikia Juridinių asmenų registro ir Nekilnojamojo turto registro ir kadastro duomenis;</text:span></text:p>
      <text:p text:style-name="P489"><text:span text:style-name="T490">16.2</text:span><text:span text:style-name="T491">. Gyventojų registro tarnyba prie Lietuvos Respublikos vidaus reika</text:span><text:span text:style-name="T492">lų ministerijos teikia Gyventojų registro duomenis;</text:span></text:p>
      <text:p text:style-name="P493"><text:span text:style-name="T494">16.3</text:span><text:span text:style-name="T495">. Aplinkos apsaugos agentūra teikia Lietuvos Respublikos upių, ežerų ir tvenkinių kadastro duomenis;</text:span></text:p>
      <text:p text:style-name="P496"><text:span text:style-name="T497">16.4</text:span><text:span text:style-name="T498">. Valstybinė miškų tarnyba teikia Lietuvos Respublikos miškų valstybės kadastro<text:s/></text:span><text:span text:style-name="T499">duomenis;</text:span></text:p>
      <text:p text:style-name="P500"><text:span text:style-name="T501">16.5</text:span><text:span text:style-name="T502">. Lietuvos geologijos tarnyba prie Aplinkos ministerijos teikia Žemės gelmių registro duomenis;</text:span></text:p>
      <text:p text:style-name="P503"><text:span text:style-name="T504">16.6</text:span><text:span text:style-name="T505">. Nacionalinė žemės tarnyba prie Žemės ūkio ministerijos teikia Georeferencinio pagrindo duomenis;</text:span></text:p>
      <text:p text:style-name="P506"><text:span text:style-name="T507">16.7</text:span><text:span text:style-name="T508">. Informacinės visuomenės p</text:span><text:span text:style-name="T509">lėtros komitetas prie Susisiekimo ministerijos teikia VAIISIS duomenis;</text:span></text:p>
      <text:p text:style-name="P510"><text:span text:style-name="T511">16.8</text:span><text:span text:style-name="T512">. Valstybinė saugomų teritorijų tarnyba prie Aplinkos ministerijos teikia Saugomų teritorijų valstybės kadastro duomenis;</text:span></text:p>
      <text:p text:style-name="P513"><text:span text:style-name="T514">16.9</text:span><text:span text:style-name="T515">. Neįgalumo ir darbingumo nustatymo tarnyba<text:s/></text:span><text:span text:style-name="T516">prie Socialinės apsaugos ir darbo ministerijos teikia Neįgalumo ir darbingumo nustatymo informacinės sistemos duomenis.</text:span></text:p>
      <text:p text:style-name="P517"><text:span text:style-name="T518">17</text:span><text:span text:style-name="T519">. ALIS duomenų gavėjai:</text:span></text:p>
      <text:p text:style-name="P520"><text:span text:style-name="T521">17.1</text:span><text:span text:style-name="T522">. Lietuvos geologijos tarnyba prie Aplinkos ministerijos;</text:span></text:p>
      <text:p text:style-name="P523"><text:span text:style-name="T524">17.2</text:span><text:span text:style-name="T525">. Valstybinė miškų tarnyba;</text:span></text:p>
      <text:p text:style-name="P526"><text:span text:style-name="T527">17</text:span><text:span text:style-name="T528">.3</text:span><text:span text:style-name="T529">. kiti fiziniai ir juridiniai asmenys.</text:span></text:p>
      <text:p text:style-name="P530"/>
      <text:p text:style-name="P531"><text:span text:style-name="T532">IV</text:span><text:span text:style-name="T533">.<text:s/></text:span><text:span text:style-name="T534">INFORMACINĖ ALIS STRUKTŪRA</text:span></text:p>
      <text:p text:style-name="P535"/>
      <text:p text:style-name="P536"><text:span text:style-name="T537">18</text:span><text:span text:style-name="T538">. ALIS informacinę struktūrą sudaro ALIS duomenų bazė, duomenų srautai tarp ALIS viešojo portalo ir ALIS vidinės sistemos dalies, kiti duomenų srautai tarp ALIS ir ki</text:span><text:span text:style-name="T539">tų su ALIS susijusių informacinių sistemų ir registrų, duomenų apdorojimo procesų rezultatai.</text:span></text:p>
      <text:p text:style-name="P540"><text:span text:style-name="T541">19</text:span><text:span text:style-name="T542">. ALIS duomenų bazėje saugoma:</text:span></text:p>
      <text:p text:style-name="P543"><text:span text:style-name="T544">19.1</text:span><text:span text:style-name="T545">. Naudotojų duomenys: prisijungimo vardas, prieigos prie ALIS duomenų teisės, kiti Naudotojų duomenys (vardas, pavardė,</text:span><text:span text:style-name="T546"><text:s/>pareigos, telefono numeris, elektroninio pašto adresas);</text:span></text:p>
      <text:p text:style-name="P547"><text:span text:style-name="T548">19.2</text:span><text:span text:style-name="T549">. duomenys apie pateiktus Prašymus: Pareiškėjas (juridinio asmens pavadinimas, teisinė forma, įmonės kodas, buveinė arba fizinio asmens vardas, pavardė, asmens kodas, gyvenamoji vieta), praš</text:span><text:span text:style-name="T550">omo aplinkosaugos leidimo tipas, Prašymo pateikimo data, Prašymo patvirtinimo duomenys (patvirtinimo data, už patvirtinimą atsakingi asmenys), su Prašymu susiję dokumentai, kiti Prašymo duomenys;</text:span></text:p>
      <text:p text:style-name="P551"><text:span text:style-name="T552">19.3</text:span><text:span text:style-name="T553">. duomenys apie išduotus aplinkosaugos leidimus ir j</text:span><text:span text:style-name="T554">ų projektus: aplinkosaugos leidimo išdavimo data, aplinkosaugos leidimą išdavusi institucija ir atsakingas asmuo, aplinkosaugos leidimo projekto suderinimo duomenys (suderinimo data, derinusios institucijos ir atsakingi asmenys), aplinkosaugos leidimo gavė</text:span><text:span text:style-name="T555">jas (fizinis arba juridinis asmuo), aplinkosaugos leidimo galiojimo datos, su aplinkosaugos leidimu susiję dokumentai;</text:span></text:p>
      <text:p text:style-name="P556"><text:span text:style-name="T557">19.4</text:span><text:span text:style-name="T558">. apmokėjimo duomenys (jei už aplinkosaugos leidimo išdavimą mokama valstybės ar kita rinkliava);</text:span></text:p>
      <text:p text:style-name="P559"><text:span text:style-name="T560">19.5</text:span><text:span text:style-name="T561">. Pareiškėjų teikiamų p</text:span><text:span text:style-name="T562">eriodinių ataskaitų duomenys, susiję su išduotų aplinkosaugos leidimų naudojimu;</text:span></text:p>
      <text:p text:style-name="P563"><text:span text:style-name="T564">19.6</text:span><text:span text:style-name="T565">. ALIS klasifikatoriai:</text:span></text:p>
      <text:p text:style-name="P566"><text:span text:style-name="T567">19.6.1</text:span><text:span text:style-name="T568">. aplinkosaugos leidimų tipai;</text:span></text:p>
      <text:p text:style-name="P569"><text:span text:style-name="T570">19.6.2</text:span><text:span text:style-name="T571">. aplinkosaugos leidimų kainodara;</text:span></text:p>
      <text:p text:style-name="P572"><text:span text:style-name="T573">19.6.3</text:span><text:span text:style-name="T574">. Lietuvos Respublikos aplinkos ministerijos<text:s/></text:span><text:span text:style-name="T575">regionų aplinkos apsaugos departamentai;</text:span></text:p>
      <text:p text:style-name="P576"><text:span text:style-name="T577">19.6.4</text:span><text:span text:style-name="T578">. Lietuvos savivaldybės;</text:span></text:p>
      <text:p text:style-name="P579"><text:span text:style-name="T580">19.6.5</text:span><text:span text:style-name="T581">. užsienio šalys;</text:span></text:p>
      <text:p text:style-name="P582"><text:span text:style-name="T583">19.6.6</text:span><text:span text:style-name="T584">. prašymų ir aplinkosaugos leidimų būsenos;</text:span></text:p>
      <text:p text:style-name="P585"><text:span text:style-name="T586">19.6.7</text:span><text:span text:style-name="T587">. aplinkosaugos leidimų panaikinimo priežasčių klasifikatorius;</text:span></text:p>
      <text:p text:style-name="P588"><text:span text:style-name="T589">19.6.8</text:span><text:span text:style-name="T590">. kiti ALIS<text:s/></text:span><text:span text:style-name="T591">aplinkosaugos leidimams reikalingi klasifikatoriai.</text:span></text:p>
      <text:p text:style-name="P592"><text:span text:style-name="T593">20</text:span><text:span text:style-name="T594">. ALIS duomenų tvarkymui naudojami kitų valstybės registrų, kadastrų ir informacinių sistemų duomenys:</text:span></text:p>
      <text:p text:style-name="P595"><text:span text:style-name="T596">20.1</text:span><text:span text:style-name="T597">. Lietuvos Respublikos juridinių asmenų registro duomenys: juridinio asmens kodas, pa</text:span><text:span text:style-name="T598">vadinimas, teisinis statusas, buveinė (adresas), įregistravimo data, išregistravimo data, juridinio asmens kontaktiniai duomenys;</text:span></text:p>
      <text:p text:style-name="P599"><text:span text:style-name="T600">20.2</text:span><text:span text:style-name="T601">. Lietuvos Respublikos nekilnojamojo turto registro ir kadastro duomenys: unikalus žemės sklypo numeris, adresas, daik</text:span><text:span text:style-name="T602">tinės teisės, jų suvaržymai ir šių teisių turėtojai (fizinio arba juridinio asmens kodas);</text:span></text:p>
      <text:p text:style-name="P603"><text:span text:style-name="T604">20.3</text:span><text:span text:style-name="T605">. Lietuvos Respublikos gyventojų registro duomenys: asmens kodas, vardas, pavardė, gyvenamoji vieta;</text:span></text:p>
      <text:p text:style-name="P606"><text:span text:style-name="T607">20.4</text:span><text:span text:style-name="T608">. Lietuvos Respublikos upių, ežerų ir tvenkinių<text:s/></text:span><text:span text:style-name="T609">kadastro duomenys:</text:span></text:p>
      <text:p text:style-name="P610"><text:span text:style-name="T611">20.4.1</text:span><text:span text:style-name="T612">. upių ir kanalų duomenys: identifikavimo kodas, pavadinimas, kategorija, įregistravimo data, duomenų įrašymo data, duomenų keitimo data;</text:span></text:p>
      <text:p text:style-name="P613"><text:span text:style-name="T614">20.4.2</text:span><text:span text:style-name="T615">. ežerų, tvenkinių ir dirbtinių nepratekamų paviršinio vandens telkinių duomenys:</text:span><text:span text:style-name="T616"><text:s/>identifikavimo kodas, pavadinimas, kategorija, įregistravimo data, duomenų įrašymo data, duomenų keitimo data;</text:span></text:p>
      <text:p text:style-name="P617"><text:span text:style-name="T618">20.5</text:span><text:span text:style-name="T619">. Lietuvos Respublikos žemės gelmių registro duomenys: bendrieji ir specifiniai registro objektų (gręžinių, naudingųjų iškasenų telkin</text:span><text:span text:style-name="T620">ių, požeminio vandens telkinių, vandenviečių, žemės gelmių šiluminės energijos telkinių, žemės gelmių ertmių) duomenys. Iš Lietuvos Respublikos žemės gelmių registro asmens duomenys nebus gaunami;</text:span></text:p>
      <text:p text:style-name="P621"><text:span text:style-name="T622">20.6</text:span><text:span text:style-name="T623">. Lietuvos Respublikos miškų valstybės kadastro duo</text:span><text:span text:style-name="T624">menys: miško masyvą, miško kvartalą, taksacinį miško žemės sklypą ir jame esantį medyną apibūdinantys duomenys;</text:span></text:p>
      <text:p text:style-name="P625"><text:span text:style-name="T626">20.7</text:span><text:span text:style-name="T627">. VAIISIS duomenys:</text:span></text:p>
      <text:p text:style-name="P628"><text:span text:style-name="T629">20.7.1</text:span><text:span text:style-name="T630">. Pareiškėjų duomenys: juridinio asmens pavadinimas, kodas arba fizinio asmens vardas, pavardė, asmens<text:s/></text:span><text:span text:style-name="T631">kodas;</text:span></text:p>
      <text:p text:style-name="P632"><text:span text:style-name="T633">20.7.2</text:span><text:span text:style-name="T634">. atliktų mokėjimų duomenys: apmokėjimo suma, gavėjo sąskaita, mokėtojo sąskaita, apmokėjimo data;</text:span></text:p>
      <text:p text:style-name="P635"><text:span text:style-name="T636">20.8</text:span><text:span text:style-name="T637">. Lietuvos Respublikos saugomų teritorijų valstybės kadastro duomenys: ribos LKS-94 koordinačių sistemoje;</text:span></text:p>
      <text:p text:style-name="P638"><text:span text:style-name="T639">20.9</text:span><text:span text:style-name="T640">. Neįgalumo ir<text:s/></text:span><text:span text:style-name="T641">darbingumo nustatymo tarnybos informacinės sistemos duomenys: asmens kodas (jei nėra, gimimo data), asmens vardas, pavardė, ar asmuo laikomas nedarbingu (iš dalies darbingu);</text:span></text:p>
      <text:p text:style-name="P642"><text:span text:style-name="T643">20.10</text:span><text:span text:style-name="T644">. Georeferencinio pagrindo duomenys: Lietuvos Respublikos teritorijos M<text:s/></text:span><text:span text:style-name="T645">1:10<text:s/></text:span><text:soft-page-break/><text:span text:style-name="T646">000 skaitmeninis rastrinis ortofotografinis žemėlapis ORT10LT ir erdviniai duomenų rinkiniai.</text:span></text:p>
      <text:p text:style-name="P647"/>
      <text:p text:style-name="P648"><text:span text:style-name="T649">V</text:span><text:span text:style-name="T650">.<text:s/></text:span><text:span text:style-name="T651">FUNKCINĖ ALIS STRUKTŪRA</text:span></text:p>
      <text:p text:style-name="P652"/>
      <text:p text:style-name="P653"><text:span text:style-name="T654">21</text:span><text:span text:style-name="T655">. ALIS funkcinę struktūrą sudaro viešasis portalas, vidinė sistema ir juos sudarantys posistemiai.</text:span></text:p>
      <text:p text:style-name="P656"><text:span text:style-name="T657">22</text:span><text:span text:style-name="T658">. Viešąjį</text:span><text:span text:style-name="T659"><text:s/>portalą sudaro šie posistemiai:</text:span></text:p>
      <text:p text:style-name="P660"><text:span text:style-name="T661">22.1</text:span><text:span text:style-name="T662">. Informacijos viešinimo posistemis, kurio funkcijos:</text:span></text:p>
      <text:p text:style-name="P663"><text:span text:style-name="T664">22.1.1</text:span><text:span text:style-name="T665">. teikti informaciją apie išduodamus aplinkosaugos leidimus ir jų išdavimo tvarką ir sąlygas;</text:span></text:p>
      <text:p text:style-name="P666"><text:span text:style-name="T667">22.1.2</text:span><text:span text:style-name="T668">. teikti statistinę ir kitą viešą informaciją apie<text:s/></text:span><text:span text:style-name="T669">pateiktus Prašymus, išduotus aplinkosaugos leidimus ALIS viešajame portale;</text:span></text:p>
      <text:p text:style-name="P670"><text:span text:style-name="T671">22.1.3</text:span><text:span text:style-name="T672">. teikti duomenis apie pateiktus Prašymus ir išduotus aplinkosaugos leidimus Pareiškėjams.</text:span></text:p>
      <text:p text:style-name="P673"><text:span text:style-name="T674">22.2</text:span><text:span text:style-name="T675">. Prašymų teikimo posistemis, kurio funkcijos:</text:span></text:p>
      <text:p text:style-name="P676"><text:span text:style-name="T677">22.2.1</text:span><text:span text:style-name="T678">.<text:s/></text:span><text:span text:style-name="T679">užregistruoti naują Prašymą;</text:span></text:p>
      <text:p text:style-name="P680"><text:span text:style-name="T681">22.2.2</text:span><text:span text:style-name="T682">. tvarkyti Prašymų duomenis;</text:span></text:p>
      <text:p text:style-name="P683"><text:span text:style-name="T684">22.2.3</text:span><text:span text:style-name="T685">. įkelti į ALIS kartu su Prašymu teikiamus dokumentus bylų pavidalu;</text:span></text:p>
      <text:p text:style-name="P686"><text:span text:style-name="T687">22.2.4</text:span><text:span text:style-name="T688">. peržiūrėti Prašymo derinimo eigą ir gautus su Prašymo tvirtinimu susijusius pranešimus;</text:span></text:p>
      <text:p text:style-name="P689"><text:span text:style-name="T690">22.2.5</text:span><text:span text:style-name="T691">. atlikti elektroninį apmokėjimą už norimą gauti aplinkosaugos leidimą;</text:span></text:p>
      <text:p text:style-name="P692"><text:span text:style-name="T693">22.3</text:span><text:span text:style-name="T694">. Aplinkosaugos leidimų duomenų teikimo posistemis, kurio funkcijos:</text:span></text:p>
      <text:p text:style-name="P695"><text:span text:style-name="T696">22.3.1</text:span><text:span text:style-name="T697">. peržiūrėti išduotus aplinkosaugos leidimus;</text:span></text:p>
      <text:p text:style-name="P698"><text:span text:style-name="T699">22.3.2</text:span><text:span text:style-name="T700">. peržiūrėti išduoto aplinkosaugos leidi</text:span><text:span text:style-name="T701">mo duomenis;</text:span></text:p>
      <text:p text:style-name="P702"><text:span text:style-name="T703">22.3.3</text:span><text:span text:style-name="T704">. atspausdinti aplinkosaugos leidimą;</text:span></text:p>
      <text:p text:style-name="P705"><text:span text:style-name="T706">22.3.4</text:span><text:span text:style-name="T707">. pateikti Prašymą aplinkosaugos leidimo duomenų koregavimui, aplinkosaugos leidimo sustabdymui ar atnaujinimui;</text:span></text:p>
      <text:p text:style-name="P708"><text:span text:style-name="T709">22.4</text:span><text:span text:style-name="T710">. Teikiamų ataskaitų, susijusių su išduotų aplinkosaugos leidi</text:span><text:span text:style-name="T711">mų naudojimu, duomenų priėmimo posistemis, kurio funkcijos – aplinkosaugos leidimo savininkams suteikti galimybes pateikti ataskaitas;</text:span></text:p>
      <text:p text:style-name="P712"><text:span text:style-name="T713">22.5</text:span><text:span text:style-name="T714">. Pareiškėjų autentifikavimo posistemis, kurio funkcijos:</text:span></text:p>
      <text:p text:style-name="P715"><text:span text:style-name="T716">22.5.1</text:span><text:span text:style-name="T717">. Identifikuoti pareiškėjus, naudojant VAIISIS.</text:span></text:p>
      <text:p text:style-name="P718"><text:span text:style-name="T719">23</text:span><text:span text:style-name="T720">. Vidinę sistemą sudaro šie posistemiai:</text:span></text:p>
      <text:p text:style-name="P721"><text:span text:style-name="T722">23.1</text:span><text:span text:style-name="T723">. Aplinkosaugos leidimų paruošimo, Prašymų ir aplinkosaugos leidimų projektų derinimo bei išdavimo posistemis, kurio funkcijos yra:</text:span></text:p>
      <text:p text:style-name="P724"><text:span text:style-name="T725">23.1.1</text:span><text:span text:style-name="T726">. peržiūrėti pateiktus Prašymus, aplinkosaugos leidimų pro</text:span><text:span text:style-name="T727">jektus ir išduotus aplinkosaugos leidimus;</text:span></text:p>
      <text:p text:style-name="P728"><text:span text:style-name="T729">23.1.2</text:span><text:span text:style-name="T730">. paruošti aplinkosaugos leidimo projektą;</text:span></text:p>
      <text:p text:style-name="P731"><text:span text:style-name="T732">23.1.3</text:span><text:span text:style-name="T733">. tvarkyti aplinkosaugos leidimo duomenis;</text:span></text:p>
      <text:p text:style-name="P734"><text:span text:style-name="T735">23.1.4</text:span><text:span text:style-name="T736">. įkelti su prašomu išduoti aplinkosaugos leidimu susijusius dokumentus;</text:span></text:p>
      <text:p text:style-name="P737"><text:span text:style-name="T738">23.1.5</text:span><text:span text:style-name="T739">. patvirtinti<text:s/></text:span><text:span text:style-name="T740">aplinkosaugos leidimo išdavimą;</text:span></text:p>
      <text:p text:style-name="P741"><text:span text:style-name="T742">23.1.6</text:span><text:span text:style-name="T743">. atsisakyti išduoti aplinkosaugos leidimą, nurodant atsisakymo priežastis;</text:span></text:p>
      <text:p text:style-name="P744"><text:span text:style-name="T745">23.1.7</text:span><text:span text:style-name="T746">. informuoti Pareiškėją apie aplinkosaugos leidimo išdavimo eigą ir teikti kitus su aplinkosaugos leidimo išdavimu susijusius pr</text:span><text:span text:style-name="T747">anešimus;</text:span></text:p>
      <text:p text:style-name="P748"><text:span text:style-name="T749">23.2</text:span><text:span text:style-name="T750">. Leidimų duomenų peržiūros bei leidimų kontrolės posistemis, kurio funkcijos:</text:span></text:p>
      <text:p text:style-name="P751"><text:span text:style-name="T752">23.2.1</text:span><text:span text:style-name="T753">. peržiūrėti išduotus leidimus;</text:span></text:p>
      <text:p text:style-name="P754"><text:span text:style-name="T755">23.2.2</text:span><text:span text:style-name="T756">. peržiūrėti išduoto leidimo duomenis;</text:span></text:p>
      <text:p text:style-name="P757"><text:span text:style-name="T758">23.2.3</text:span><text:span text:style-name="T759">. atspausdinti leidimą;</text:span></text:p>
      <text:p text:style-name="P760"><text:span text:style-name="T761">23.2.4</text:span><text:span text:style-name="T762">. atlikti leidimo<text:s/></text:span><text:span text:style-name="T763">panaikinimą, sustabdymą, sustabdymo panaikinimą;</text:span></text:p>
      <text:p text:style-name="P764"><text:span text:style-name="T765">23.3</text:span><text:span text:style-name="T766">. ALIS administravimo posistemis, kurio funkcijos yra:</text:span></text:p>
      <text:p text:style-name="P767"><text:span text:style-name="T768">23.3.1</text:span><text:span text:style-name="T769">. tvarkyti Naudotojų duomenis;</text:span></text:p>
      <text:p text:style-name="P770"><text:span text:style-name="T771">23.3.2</text:span><text:span text:style-name="T772">. tvarkyti sistemos klasifikatorius;</text:span></text:p>
      <text:p text:style-name="P773"><text:span text:style-name="T774">23.3.3</text:span><text:span text:style-name="T775">. teikti išduotų leidimų duomenis kitoms<text:s/></text:span><text:span text:style-name="T776">informacinėms sistemoms ir gauti iš kitų informacinių sistemų leidimų išdavimui reikalingų klasifikatorių duomenis;</text:span></text:p>
      <text:p text:style-name="P777"><text:span text:style-name="T778">23.3.4</text:span><text:span text:style-name="T779">. tvarkyti sistemos veikimo žurnalą ir pateikti ALIS administratoriams informaciją apie sistemos veikimą;</text:span></text:p>
      <text:p text:style-name="P780"><text:span text:style-name="T781">23.4</text:span><text:span text:style-name="T782">. Aplinkosaugo</text:span><text:span text:style-name="T783">s leidimų kontrolės posistemis, kurio funkcijos:</text:span></text:p>
      <text:p text:style-name="P784"><text:span text:style-name="T785">23.4.1</text:span><text:span text:style-name="T786">. atlikti išduoto aplinkosaugos leidimo kontrolę mobilių įrenginių pagalba;</text:span></text:p>
      <text:p text:style-name="P787"><text:span text:style-name="T788">23.4.2</text:span><text:span text:style-name="T789">. įvesti aplinkosaugos leidimuose nustatytų sąlygų patikros arba aplinkosaugos leidimų sąlygų laikymosi patikros<text:s/></text:span><text:span text:style-name="T790">duomenis.</text:span></text:p>
      <text:p text:style-name="P791"/>
      <text:p text:style-name="P792"><text:span text:style-name="T793">VI</text:span><text:span text:style-name="T794">.<text:s/></text:span><text:span text:style-name="T795">DUOMENŲ ŠALTINIAI</text:span></text:p>
      <text:p text:style-name="P796"/>
      <text:p text:style-name="P797"><text:span text:style-name="T798">24</text:span><text:span text:style-name="T799">. ALIS duomenys, nurodyti šių Nuostatų 19.2 ir 19.3 punktuose, gaunami iš šių pirminių duomenų šaltinių:</text:span></text:p>
      <text:p text:style-name="P800"><text:span text:style-name="T801">24.1</text:span><text:span text:style-name="T802">. Pareiškėjų, kurie pildydami Prašymą aplinkosaugos leidimui gauti, pateikia pirminius duomenis</text:span><text:span text:style-name="T803">;</text:span></text:p>
      <text:p text:style-name="P804"><text:span text:style-name="T805">24.2</text:span><text:span text:style-name="T806">. Naudotojų, atliekančių aplinkosaugos leidimų sąlygų laikymosi kontrolę.</text:span></text:p>
      <text:p text:style-name="P807"/>
      <text:p text:style-name="P808"><text:span text:style-name="T809">VII</text:span><text:span text:style-name="T810">.<text:s/></text:span><text:span text:style-name="T811">DUOMENŲ SAUGA</text:span></text:p>
      <text:p text:style-name="P812"/>
      <text:p text:style-name="P813"><text:span text:style-name="T814">25</text:span><text:span text:style-name="T815">. ALIS duomenų sauga užtikrinama organizacinėmis, techninėmis, technologinėmis, metodinėmis ir kitomis priemonėmis, vadovaujantis Bendraisiais elektroninės informacijos saugos valstybės institucijų ir įstaigų informacinėse sistemose reikalavimais, patvirti</text:span><text:span text:style-name="T816">ntais Lietuvos Respublikos Vyriausybės 1997 m. rugsėjo 4 d. nutarimu Nr. 952 „Dėl elektroninės informacijos saugos valstybės institucijų ir įstaigų informacinėse sistemose“ (Žin., 1997, Nr.<text:s/></text:span><text:a xlink:href="https://www.e-tar.lt/portal/lt/legalAct/TAR.69A782236F58" office:target-frame-name="_blank" xlink:show="new"><text:span text:style-name="T817">83-2075</text:span></text:a><text:span text:style-name="T818">; 2007, Nr. 49-1891), Lietuvos standartais LST ISO/IEC 27002:2009, LST ISO/IEC 27001:2006 bei kitais Lietuvos ir tarptautiniais „Informacijos technologija. Saugumo metodai“ grupės standartais, apibūdinančiais saugų informacinės si</text:span><text:span text:style-name="T819">stemos duomenų tvarkymą, Valstybės institucijų ir įstaigų informacinių sistemų elektroninės informacijos techniniais saugos reikalavimais, pa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820">127-4866</text:span></text:a><text:span text:style-name="T821">), Bendraisiais reikalavimais organizacinėms ir techninėms duomenų saugumo priemonėms, patvirtintais Valstybinės duomenų apsaugos inspekcijos direktoriaus 2008 m. l</text:span><text:span text:style-name="T822">apkričio 12 d. įsakymu Nr. 1T-71 (Žin., 2008, Nr.<text:s/></text:span><text:a xlink:href="https://www.e-tar.lt/portal/lt/legalAct/TAR.997E1157C9CE" office:target-frame-name="_blank" xlink:show="new"><text:span text:style-name="T823">135-5298</text:span></text:a><text:span text:style-name="T824">).</text:span></text:p>
      <text:p text:style-name="P825"><text:span text:style-name="T826">26</text:span><text:span text:style-name="T827">. ALIS duomenų sauga organizuojama vadovaujantis Lietuvos Respublikos aplinkos ministerijos duomenų cent</text:span><text:span text:style-name="T828">ro duomenų saugos nuostatais, patvirtintais Lietuvos Respublikos aplinkos ministro 2007 m. lapkričio 13 d. įsakymu Nr. D1-604 „Dėl Lietuvos Respublikos aplinkos ministerijos duomenų centro duomenų saugos nuostatų patvirtinimo“, ir kitais saugos politiką įg</text:span><text:span text:style-name="T829">yvendinančiais dokumentais.</text:span></text:p>
      <text:p text:style-name="P830"><text:span text:style-name="T831">27</text:span><text:span text:style-name="T832">. Už ALIS duomenų saugą atsako ALIS valdytojas ir tvarkytojai.</text:span></text:p>
      <text:p text:style-name="P833"><text:span text:style-name="T834">28</text:span><text:span text:style-name="T835">. Naudotojai, kurie tvarko asmens duomenis, privalo saugoti asmens duomenų paslaptį, jeigu šie asmens duomenys neskirti skelbti viešai. Ši pareiga galioj</text:span><text:span text:style-name="T836">a pasitraukus iš valstybės tarnybos, perėjus dirbti į kitas pareigas arba pasibaigus darbo ar sutartiniams santykiams.</text:span></text:p>
      <text:p text:style-name="P837"><text:span text:style-name="T838">29</text:span><text:span text:style-name="T839">. ALIS duomenys tvarkomi, naudojami ir teikiami vadovaujantis Lietuvos Respublikos asmens duomenų teisinės apsaugos įstatymo ir kit</text:span><text:span text:style-name="T840">ų teisės aktų nuostatomis.</text:span></text:p>
      <text:p text:style-name="P841"><text:span text:style-name="T842">30</text:span><text:span text:style-name="T843">. Asmens duomenys viešai neskelbiami.</text:span></text:p>
      <text:p text:style-name="P844"><text:span text:style-name="T845">31</text:span><text:span text:style-name="T846">. Fizinis asmuo, kurio asmens duomenys įrašyti ALIS, turi teisę:</text:span></text:p>
      <text:p text:style-name="P847"><text:span text:style-name="T848">31.1</text:span><text:span text:style-name="T849">. pateikęs ALIS duomenų tvarkytojui asmens tapatybę patvirtinantį dokumentą, gauti informaciją, iš kokių šal</text:span><text:span text:style-name="T850">tinių ir kokie jo asmens duomenys surinkti, kokiu tikslu jie tvarkomi, kam teikiami ir buvo teikti bent per paskutinius vienerius metus;</text:span></text:p>
      <text:p text:style-name="P851"><text:span text:style-name="T852">31.2</text:span><text:span text:style-name="T853">. pateikęs ALIS duomenų tvarkytojui rašytinį Prašymą dėl jo asmens duomenų<text:s/></text:span><text:soft-page-break/><text:span text:style-name="T854">tvarkymo, gauti informaciją, ar su j</text:span><text:span text:style-name="T855">uo susiję asmens duomenys yra tvarkomi, taip pat gauti prašomus duomenis ne vėliau kaip per 30 kalendorinių dienų;</text:span></text:p>
      <text:p text:style-name="P856"><text:span text:style-name="T857">31.3</text:span><text:span text:style-name="T858">. susipažinęs su ALIS tvarkomais savo asmens duomenimis, reikalauti, kad būtų ištaisyti neteisingi, netikslūs, papildyti neišsamūs, p</text:span><text:span text:style-name="T859">ašalinti nereikalingi arba neteisėtai surinkti duomenys;</text:span></text:p>
      <text:p text:style-name="P860"><text:span text:style-name="T861">31.4</text:span><text:span text:style-name="T862">. turi kitas Lietuvos Respublikos asmens duomenų teisinės apsaugos įstatyme numatytas teises.</text:span></text:p>
      <text:p text:style-name="P863"><text:span text:style-name="T864">32</text:span><text:span text:style-name="T865">. Visi ALIS duomenys, išskyrus įstatymų ir kitų teisės aktų nustatytus atvejus, yra vieši</text:span><text:span text:style-name="T866"><text:s/>ir teikiami neatlygintinai.</text:span></text:p>
      <text:p text:style-name="P867"/>
      <text:p text:style-name="P868"><text:span text:style-name="T869">VIII</text:span><text:span text:style-name="T870">.<text:s/></text:span><text:span text:style-name="T871">ALIS FINANSAVIMAS</text:span></text:p>
      <text:p text:style-name="P872"/>
      <text:p text:style-name="P873"><text:span text:style-name="T874">33</text:span><text:span text:style-name="T875">. ALIS finansuojama iš Lietuvos Respublikos valstybės biudžeto ir kitų teisės aktuose nustatytų finansavimo šaltinių.</text:span></text:p>
      <text:p text:style-name="P876"/>
      <text:p text:style-name="P877"><text:span text:style-name="T878">iX</text:span><text:span text:style-name="T879">.<text:s/></text:span><text:span text:style-name="T880">BAIGIAMOSIOS NUOSTATOS</text:span></text:p>
      <text:p text:style-name="P881"/>
      <text:p text:style-name="P882"><text:span text:style-name="T883">34</text:span><text:span text:style-name="T884">. ALIS modernizuojama arba<text:s/></text:span><text:span text:style-name="T885">likviduojama teisės aktų nustatyta tvarka.</text:span></text:p>
      <text:p text:style-name="P886"><text:span text:style-name="T887">35</text:span><text:span text:style-name="T888">. Tais atvejais, kai kyla ginčų dėl leidimų išdavimo fakto nustatymo ar kitų ginčų, susijusių su leidimų išdavimu naudojant ALIS, ALIS tvarkytojai turi teisę išduoti pažymą, patvirtinančią leidimo išdavimo f</text:span><text:span text:style-name="T889">aktą, ar pateikti kitą informaciją, susijusią su leidimo išdavimu, nepažeidžiant asmens duomenų saugos reikalavimų.</text:span></text:p>
      <text:p text:style-name="P890"/>
      <text:p text:style-name="P891"><text:span text:style-name="T892">_________________</text:span></text:p>
      <text:p text:style-name="P893">Priedo pakeitimai:</text:p>
      <text:p text:style-name="P894"><text:span text:style-name="T895">Nr.<text:s/></text:span><text:a xlink:href="https://www.e-tar.lt/portal/legalAct.html?documentId=TAR.B0F3B3AC1B6F" office:target-frame-name="_top" xlink:show="replace"><text:span text:style-name="T896">D1-224</text:span></text:a><text:span text:style-name="T897">, 20</text:span><text:span text:style-name="T898">12-03-13, Žin., 2012, Nr. 33-1570 (2012-03-17), i. k. 112301MISAK00D1-224</text:span></text:p>
      <text:p text:style-name="Normal"/>
      <text:p text:style-name="P899"/>
      <text:p text:style-name="P900"/>
      <text:p text:style-name="P901"><text:span text:style-name="T902">Pakeitimai:</text:span></text:p>
      <text:p text:style-name="P903"/>
      <text:p text:style-name="P904"><text:span text:style-name="T905">1.</text:span></text:p>
      <text:p text:style-name="P906"><text:span text:style-name="T907">Lietuvos Respublikos aplinkos ministerija, Įsakymas</text:span></text:p>
      <text:p text:style-name="P908"><text:span text:style-name="T909">Nr.<text:s/></text:span><text:a xlink:href="https://www.e-tar.lt/portal/legalAct.html?documentId=TAR.9C6F3B288A4B" office:target-frame-name="_top" xlink:show="replace"><text:span text:style-name="T910">D1-898</text:span></text:a><text:span text:style-name="T911">, 2011-11-22, Žin.,</text:span><text:span text:style-name="T912"><text:s/>2011, Nr. 142-6681 (2011-11-24), i. k. 111301MISAK00D1-898</text:span></text:p>
      <text:p text:style-name="P913"><text:span text:style-name="T914">Dėl aplinkos ministro 2010 m. gruodžio 1 d. įsakymo Nr. D1-963 "Dėl Aplinkosaugos leidimų informacinės sistemos (alis) nuostatų patvirtinimo" pakeitimo</text:span></text:p>
      <text:p text:style-name="P915"/>
      <text:p text:style-name="P916"><text:span text:style-name="T917">2.</text:span></text:p>
      <text:p text:style-name="P918"><text:span text:style-name="T919">Lietuvos Respublikos aplinkos ministerij</text:span><text:span text:style-name="T920">a, Įsakymas</text:span></text:p>
      <text:p text:style-name="P921"><text:span text:style-name="T922">Nr.<text:s/></text:span><text:a xlink:href="https://www.e-tar.lt/portal/legalAct.html?documentId=TAR.B0F3B3AC1B6F" office:target-frame-name="_top" xlink:show="replace"><text:span text:style-name="T923">D1-224</text:span></text:a><text:span text:style-name="T924">, 2012-03-13, Žin., 2012, Nr. 33-1570 (2012-03-17), i. k. 112301MISAK00D1-224</text:span></text:p>
      <text:p text:style-name="P925"><text:span text:style-name="T926">Dėl Lietuvos Respublikos aplinkos ministro 2010 m. gruodžio 1 d. įsakymo<text:s/></text:span><text:span text:style-name="T927">Nr. D1-963 "Dėl Aplinkosaugos leidimų informacinės sistemos (ALIS) nuostatų patvirtinimo"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6:20:00Z</meta:creation-date>
    <dc:date>2016-03-21T16:20:00Z</dc:date>
    <meta:template xlink:href="Normal" xlink:type="simple"/>
    <meta:editing-cycles>2</meta:editing-cycles>
    <meta:editing-duration>PT0S</meta:editing-duration>
    <meta:document-statistic meta:page-count="10" meta:paragraph-count="335" meta:word-count="4087" meta:character-count="32899" meta:row-count="1040" meta:non-whitespace-character-count="29147"/>
  </office:meta>
</office:document-meta>
</file>