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FF" fo:letter-spacing="-0.0013in" style:text-underline-type="single" style:text-underline-style="solid" style:text-underline-width="auto" style:text-underline-mode="continuous"/>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6">Suvestinė redakcija nuo 2013-10-11 iki 2018-07-25</text:span></text:p>
      <text:p text:style-name="P7"/>
      <text:p text:style-name="P8"><text:span text:style-name="T9">Įsakymas paskelbtas: Žin. 2010, Nr.<text:s/></text:span><text:a xlink:href="https://www.e-tar.lt/portal/legalAct.html?documentId=TAR.6C350C90CF83" office:target-frame-name="_top" xlink:show="replace"><text:span text:style-name="T10">143-7346</text:span></text:a><text:span text:style-name="T11">, i. k. 110301MISAK00D1-963</text:span></text:p>
      <text:p text:style-name="P12"/>
      <text:p text:style-name="P13"><text:span text:style-name="T14"/><text:span text:style-name="T15">LIETUVOS RESPUBLIKOS APLINKOS MINISTRO</text:span></text:p>
      <text:p text:style-name="P16">Į S A K Y M A S</text:p>
      <text:p text:style-name="P17"/>
      <text:p text:style-name="P18">DĖL APLINKOSAUGOS LEIDIMŲ INFORMACINĖS SISTEMOS (ALIS) NUOSTATŲ PATVIRTINIMO</text:p>
      <text:p text:style-name="P19"/>
      <text:p text:style-name="P20">2010 m. gruodžio 1 d. Nr. D1-963</text:p>
      <text:p text:style-name="P21">Vilnius</text:p>
      <text:p text:style-name="P22"/>
      <text:p text:style-name="P23"><text:span text:style-name="T24">Vadovaudamasis Lietuvos Respublikos valstybės</text:span><text:span text:style-name="T25"><text:s/>informacinių išteklių valdymo įstatymo (Žin., 2011, Nr. </text:span><text:a xlink:href="https://www.e-tar.lt/portal/lt/legalAct/TAR.85C510BA700A" office:target-frame-name="_blank" xlink:show="new"><text:span text:style-name="T26">163-7739</text:span></text:a><text:span text:style-name="T27">) 30 straipsniu ir Valstybės informacinių sistemų steigimo, kūrimo, modernizavimo ir likvidavimo tvarkos a</text:span><text:span text:style-name="T28">prašo, patvirtinto Lietuvos Respublikos Vyriausybės 2013 m. vasario 27 d. nutarimu Nr. 180 (Žin., 2013, Nr. </text:span><text:a xlink:href="https://www.e-tar.lt/portal/lt/legalAct/TAR.A97664A25AC6" office:target-frame-name="_blank" xlink:show="new"><text:span text:style-name="T29">23-1122</text:span></text:a><text:span text:style-name="T30">), 11 punktu,</text:span><text:s/></text:p>
      <text:p text:style-name="P31">Preambulės pakeitimai:</text:p>
      <text:p text:style-name="P32"><text:span text:style-name="T33">Nr.<text:s/></text:span><text:a xlink:href="https://www.e-tar.lt/portal/legalAct.html?documentId=TAR.D7646E1EBC66" office:target-frame-name="_top" xlink:show="replace"><text:span text:style-name="T34">D1-730</text:span></text:a><text:span text:style-name="T35">, 2013-10-02, Žin., 2013, Nr. 106-5227 (2013-10-10), i. k. 113301MISAK00D1-730</text:span></text:p>
      <text:p text:style-name="Normal"/>
      <text:p text:style-name="P36"><text:span text:style-name="T37">t v i r t i n u Aplinkosaugos leidimų informacinės sistemos (ALIS) nuostatus (pridedama)</text:span><text:span text:style-name="T38">.</text:span></text:p>
      <text:p text:style-name="P39"/>
      <text:p text:style-name="P40"/>
      <text:p text:style-name="P41"><text:span text:style-name="T42">Aplinkos ministras</text:span><text:span text:style-name="T43"><text:tab/>Gediminas Kazlauskas</text:span></text:p>
      <text:p text:style-name="P44"/>
      <text:p text:style-name="P45"/>
      <text:soft-page-break/>
      <text:p text:style-name="P46"><text:span text:style-name="T47">PATVIRTINTA</text:span></text:p>
      <text:p text:style-name="P48">Lietuvos Respublikos aplinkos ministro<text:s/></text:p>
      <text:p text:style-name="P49">2010 m. gruodžio 1 d. įsakymu Nr. D1-963</text:p>
      <text:p text:style-name="P50">(Lietuvos Respublikos aplinkos ministro<text:s/></text:p>
      <text:p text:style-name="P51">2012 m. kovo 13 d. įsakymo Nr. D1-224 redakcija)</text:p>
      <text:p text:style-name="P52"/>
      <text:p text:style-name="P53"><text:span text:style-name="T54">Aplinkosaugos<text:s/></text:span><text:span text:style-name="T55">leidimų informacinėS sistem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leidimų informacinės sistemos (toliau – ALIS) nuostatai (toliau – Nuostatai) reglamentuoja ALIS steigimo pagrindą, laukiamą rezultatą, organizacinę ir funkcinę struk</text:span><text:span text:style-name="T65">tūras, kaupiamų duomenų šaltinius, jų saugą, finansavimą ir ALIS modernizavimą arba likvidavimą.</text:span></text:p>
      <text:p text:style-name="P66"><text:span text:style-name="T67">2</text:span><text:span text:style-name="T68">. Nuostatai parengti vadovaujantis Valstybės informacinių sistemų steigimo, kūrimo, modernizavimo ir likvidavimo tvarkos aprašu, patvirtintu Lietuvos Resp</text:span><text:span text:style-name="T69">ublikos Vyriausybės 2013 m. vasario 27 d. nutarimu Nr. 180 (Žin., 2013, Nr. </text:span><text:a xlink:href="https://www.e-tar.lt/portal/lt/legalAct/TAR.A97664A25AC6" office:target-frame-name="_blank" xlink:show="new"><text:span text:style-name="T70">23-1122</text:span></text:a><text:span text:style-name="T71">), ir kitais teisės aktais</text:span><text:s/></text:p>
      <text:p text:style-name="P72">Punkto pakeitimai:</text:p>
      <text:p text:style-name="P73"><text:span text:style-name="T74">Nr.<text:s/></text:span><text:a xlink:href="https://www.e-tar.lt/portal/legalAct.html?documentId=TAR.D7646E1EBC66" office:target-frame-name="_top" xlink:show="replace"><text:span text:style-name="T75">D1-730</text:span></text:a><text:span text:style-name="T76">, 2013-10-02, Žin., 2013, Nr. 106-5227 (2013-10-10), i. k. 113301MISAK00D1-730</text:span></text:p>
      <text:p text:style-name="Normal"/>
      <text:p text:style-name="P77"><text:span text:style-name="T78">3</text:span><text:span text:style-name="T79">. Nuostatuose vartojamos sąvokos:</text:span></text:p>
      <text:p text:style-name="P80"><text:span text:style-name="T81">Aplinkosaugos leidimai<text:s/></text:span><text:span text:style-name="T82">– leidimai, licencijos ir įg</text:span><text:span text:style-name="T83">yta teisė, kurių išdavimą, atnaujinimą, galiojimo sustabdymą ir panaikinimą reglamentuoja šių Nuostatų 6 punkte nurodyti su aplinkosaugos leidimų išdavimu susiję teisės aktai.</text:span></text:p>
      <text:p text:style-name="P84"><text:span text:style-name="T85">Duomenų tvarkymas<text:s/></text:span><text:span text:style-name="T86">– kiekvienas su duomenimis atliekamas veiksmas: paieška, rinki</text:span><text:span text:style-name="T87">mas, kaupimas, saugojimas, grupavimas, jungimas, papildymas ir taisymas, naudojimas, teikimas, skleidimas, paskelbimas, naikinimas ar kitoks veiksmas arba veiksmų visuma, loginės ir aritmetinės operacijos.</text:span></text:p>
      <text:p text:style-name="P88"><text:span text:style-name="T89">Naudotojai</text:span><text:span text:style-name="T90"><text:s/>– ALIS tvarkytojo darbuotojai, turintys</text:span><text:span text:style-name="T91"><text:s/>teisę naudotis ALIS ištekliais nustatytoms funkcijoms atlikti.</text:span></text:p>
      <text:p text:style-name="P92"><text:span text:style-name="T93">Pareiškėjas<text:s/></text:span><text:span text:style-name="T94">– fizinis, juridinis asmuo, pateikiantis elektroninį užsakymą (toliau – Prašymas) gauti aplinkosaugos leidimą.</text:span></text:p>
      <text:p text:style-name="P95"><text:span text:style-name="T96">4</text:span><text:span text:style-name="T97">. Nuostatuose vartojamos sąvokos atitinka Valstybės informacinių</text:span><text:span text:style-name="T98"><text:s/>sistemų steigimo, kūrimo, modernizavimo ir likvidavimo tvarkos apraše ir šių Nuostatų 6 punkte nurodytuose teisės aktuose vartojamas sąvokas.</text:span><text:s/></text:p>
      <text:p text:style-name="P99">Punkto pakeitimai:</text:p>
      <text:p text:style-name="P100"><text:span text:style-name="T101">Nr.<text:s/></text:span><text:a xlink:href="https://www.e-tar.lt/portal/legalAct.html?documentId=TAR.D7646E1EBC66" office:target-frame-name="_top" xlink:show="replace"><text:span text:style-name="T102">D1-730</text:span></text:a><text:span text:style-name="T103">,</text:span><text:span text:style-name="T104"><text:s/>2013-10-02, Žin., 2013, Nr. 106-5227 (2013-10-10), i. k. 113301MISAK00D1-730</text:span></text:p>
      <text:p text:style-name="Normal"/>
      <text:p text:style-name="P105"><text:span text:style-name="T106">II</text:span><text:span text:style-name="T107">.<text:s/></text:span><text:span text:style-name="T108">ALIS STEIGIMO PAGRINDAS, TIKSLAS, FUNKCIJOS IR LAUKIAMAS REZULTATAS</text:span></text:p>
      <text:p text:style-name="P109"/>
      <text:p text:style-name="P110"><text:span text:style-name="T111">5</text:span><text:span text:style-name="T112">. ALIS steigimo pagrindas:</text:span></text:p>
      <text:p text:style-name="P113"><text:span text:style-name="T114">5.1</text:span><text:span text:style-name="T115">. Lietuvos Respublikos Vyriausybės 2006 m. lapkričio 6 d.<text:s/></text:span><text:span text:style-name="T116">nutarimas Nr. 1097 „Dėl Viešojo administravimo plėtros iki 2010 metų strategijos įgyvendinimo 2007–2010 metų priemonių plano patvirtinimo“ (Žin., 2006, Nr. </text:span><text:a xlink:href="https://www.e-tar.lt/portal/lt/legalAct/TAR.25CABB666181" office:target-frame-name="_blank" xlink:show="new"><text:span text:style-name="T117">120-4568</text:span></text:a><text:span text:style-name="T118">).</text:span><text:s/></text:p>
      <text:p text:style-name="P119">Punkto pakeitimai:</text:p>
      <text:p text:style-name="P120"><text:span text:style-name="T121">Nr.<text:s/></text:span><text:a xlink:href="https://www.e-tar.lt/portal/legalAct.html?documentId=TAR.D7646E1EBC66" office:target-frame-name="_top" xlink:show="replace"><text:span text:style-name="T122">D1-730</text:span></text:a><text:span text:style-name="T123">, 2013-10-02, Žin., 2013, Nr. 106-5227 (2013-10-10), i. k. 113301MISAK00D1-730</text:span></text:p>
      <text:p text:style-name="Normal"/>
      <text:p text:style-name="P124"><text:span text:style-name="T125">5.2</text:span><text:span text:style-name="T126">. Lietuvos Respublikos aplinkos ministerijos nuostatai, patvi</text:span><text:span text:style-name="T127">rtinti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28">84-</text:span><text:span text:style-name="T129">2353</text:span></text:a><text:span text:style-name="T130">; 2010, Nr.<text:s/></text:span><text:a xlink:href="https://www.e-tar.lt/portal/lt/legalAct/TAR.6E988D15C499" office:target-frame-name="_blank" xlink:show="new"><text:span text:style-name="T131">125-6395</text:span></text:a><text:span text:style-name="T132">).</text:span></text:p>
      <text:p text:style-name="P133"><text:span text:style-name="T134">6</text:span><text:span text:style-name="T135">. ALIS tvarkoma vadovaujantis šiais teisės aktais:</text:span></text:p>
      <text:p text:style-name="P136"><text:span text:style-name="T137">6.1</text:span><text:span text:style-name="T138">. Europos Sąjungos teisės aktai:</text:span></text:p>
      <text:p text:style-name="P139"><text:span text:style-name="T140">6.1.1</text:span><text:span text:style-name="T141">. 1996 m. gruodžio 9 d. Tarybos reglament</text:span><text:span text:style-name="T142">as (EB) Nr. 338/97 dėl laukinės faunos ir floros rūšių apsaugos kontroliuojant jų prekybą (OL<text:s/></text:span><text:span text:style-name="T143">2004 m. specialusis leidimas,<text:s/></text:span><text:span text:style-name="T144">15 skyrius, 3 tomas, p. 136);</text:span></text:p>
      <text:p text:style-name="P145"><text:span text:style-name="T146">6.1.2</text:span><text:span text:style-name="T147">. 2006 m. gegužės 4 d. Komisijos reglamentas (EB) Nr. 865/2006, nustatantis išsamias Tarybos<text:s/></text:span><text:span text:style-name="T148">reglamento (EB) Nr. 338/97 dėl laukinės faunos ir floros rūšių apsaugos kontroliuojant jų prekybą įgyvendinimo taisykles (OL 2006 L 166, p. 1);</text:span></text:p>
      <text:p text:style-name="P149"><text:span text:style-name="T150">6.1.3</text:span><text:span text:style-name="T151">. 2008 m. vasario 25 d. Tarybos reglamento (EB) Nr. 199/2008 dėl Bendrijos sistemos, skirtos duomenų ri</text:span><text:span text:style-name="T152">nkimui, tvarkymui ir naudojimui žuvininkystės sektoriuje bei paramai mokslinėms rekomendacijoms dėl bendros žuvininkystės politikos, sukūrimo (OL 2008 L 60, p. 1) 11 straipsnis;</text:span></text:p>
      <text:p text:style-name="P153"><text:span text:style-name="T154">6.1.4</text:span><text:span text:style-name="T155">. 2009 m. lapkričio 20 d. Tarybos reglamento (EB) Nr. 1224/2009, nust</text:span><text:span text:style-name="T156">atančio Bendrijos kontrolės sistemą, kuria užtikrinamas bendrosios žuvininkystės politikos taisyklių laikymasis, iš dalies keičiančio reglamentus (EB) Nr. 847/96, (EB) Nr. 2371/2002, (EB) Nr. 811/2004, (EB) Nr. 768/2005, (EB) Nr. 2115/2005, (EB) Nr. 2166/2</text:span><text:span text:style-name="T157">005, (EB) Nr. 388/2006, (EB) Nr. 509/2007, Nr. 509/2007 (EB), Nr. 676/2007, (EB) Nr. 1098/2007, (EB) Nr. 1300/2008, (EB) Nr. 1342/2008 ir panaikinančio reglamentus (EEB) Nr. 2847/93, (EB) Nr. 1627/94 ir (EB) Nr. 1966/2006 (OL 2009 L 343, p. 1), 55 straipsn</text:span><text:span text:style-name="T158">is;</text:span></text:p>
      <text:p text:style-name="P159"><text:span text:style-name="T160">6.1.5</text:span><text:span text:style-name="T161">. 2007 m. rugsėjo 18 d. Tarybos reglamentas (EB) Nr. 1100/2007, nustatantis priemones europinių ungurių ištekliams atkurti (OL 2007 L 248, p. 17);</text:span><text:s/></text:p>
      <text:p text:style-name="P162">Punkto pakeitimai:</text:p>
      <text:p text:style-name="P163"><text:span text:style-name="T164">Nr.<text:s/></text:span><text:a xlink:href="https://www.e-tar.lt/portal/legalAct.html?documentId=TAR.D7646E1EBC66" office:target-frame-name="_top" xlink:show="replace"><text:span text:style-name="T165">D1-730</text:span></text:a><text:span text:style-name="T166">, 2013-10-02, Žin., 2013, Nr. 106-5227 (2013-10-10), i. k. 113301MISAK00D1-730</text:span></text:p>
      <text:p text:style-name="Normal"/>
      <text:p text:style-name="P167"><text:span text:style-name="T168">6.2</text:span><text:span text:style-name="T169">. Lietuvos Respublikos įstatymai:</text:span></text:p>
      <text:p text:style-name="P170"><text:span text:style-name="T171">6.2.1</text:span><text:span text:style-name="T172">. Lietuvos Respublikos aplinkos oro apsaugos įstatymas (Žin., 1999, Nr.<text:s/></text:span><text:a xlink:href="https://www.e-tar.lt/portal/lt/legalAct/TAR.9A844F180551" office:target-frame-name="_blank" xlink:show="new"><text:span text:style-name="T173">98-2813</text:span></text:a><text:span text:style-name="T174">);</text:span></text:p>
      <text:p text:style-name="P175"><text:span text:style-name="T176">6.2.2</text:span><text:span text:style-name="T177">. Lietuvos Respublikos aplinkos monitoringo įstatymas (Žin., 1997, Nr.<text:s/></text:span><text:a xlink:href="https://www.e-tar.lt/portal/lt/legalAct/TAR.1A98CE535B1C" office:target-frame-name="_blank" xlink:show="new"><text:span text:style-name="T178">112-2824</text:span></text:a><text:span text:style-name="T179">; 2006, Nr. 57-2025);</text:span></text:p>
      <text:p text:style-name="P180"><text:span text:style-name="T181">6.</text:span><text:span text:style-name="T182">2.3</text:span><text:span text:style-name="T183">. Lietuvos Respublikos vandens įstatymas (Žin., 1997, Nr.<text:s/></text:span><text:a xlink:href="https://www.e-tar.lt/portal/lt/legalAct/TAR.B3CC2C0B9BD2" office:target-frame-name="_blank" xlink:show="new"><text:span text:style-name="T184">104-2615</text:span></text:a><text:span text:style-name="T185">; 2003, Nr. 36-1544);</text:span></text:p>
      <text:p text:style-name="P186"><text:span text:style-name="T187">6.2.4</text:span><text:span text:style-name="T188">. Lietuvos Respublikos geriamojo vandens tiekimo ir nuotekų tvarkymo įstatymas (Žin., 2006, Nr.<text:s/></text:span><text:a xlink:href="https://www.e-tar.lt/portal/lt/legalAct/TAR.0AE0464E0EDE" office:target-frame-name="_blank" xlink:show="new"><text:span text:style-name="T189">82-3260</text:span></text:a><text:span text:style-name="T190">);</text:span></text:p>
      <text:p text:style-name="P191"><text:span text:style-name="T192">6.2.5</text:span><text:span text:style-name="T193">. Lietuvos Respublikos atliekų tvarkymo įstatymas (Žin.,</text:span><text:span text:style-name="T194"><text:s/>1998, Nr.<text:s/></text:span><text:a xlink:href="https://www.e-tar.lt/portal/lt/legalAct/TAR.8D38517814F1" office:target-frame-name="_blank" xlink:show="new"><text:span text:style-name="T195">61-1726</text:span></text:a><text:span text:style-name="T196">; 2002, Nr.<text:s/></text:span><text:a xlink:href="https://www.e-tar.lt/portal/lt/legalAct/TAR.4D5E88FF9E5A" office:target-frame-name="_blank" xlink:show="new"><text:span text:style-name="T197">72-3016</text:span></text:a><text:span text:style-name="T198">);</text:span></text:p>
      <text:p text:style-name="P199"><text:span text:style-name="T200">6.2.6</text:span><text:span text:style-name="T201">. Lietuvos Respublikos žuvininkystės<text:s/></text:span><text:span text:style-name="T202">įstatymas (Žin., 2000, Nr. </text:span><text:a xlink:href="https://www.e-tar.lt/portal/lt/legalAct/TAR.D22016A0EC70" office:target-frame-name="_blank" xlink:show="new"><text:span text:style-name="T203">56-1648</text:span></text:a><text:span text:style-name="T204">; 2013, Nr. </text:span><text:a xlink:href="https://www.e-tar.lt/portal/lt/legalAct/TAR.0238AFC84097" office:target-frame-name="_blank" xlink:show="new"><text:span text:style-name="T205">71-3579</text:span></text:a><text:span text:style-name="T206">);</text:span><text:s/></text:p>
      <text:p text:style-name="P207">Punkto pakeitimai:</text:p>
      <text:p text:style-name="P208"><text:span text:style-name="T209">Nr.<text:s/></text:span><text:a xlink:href="https://www.e-tar.lt/portal/legalAct.html?documentId=TAR.D7646E1EBC66" office:target-frame-name="_top" xlink:show="replace"><text:span text:style-name="T210">D1-730</text:span></text:a><text:span text:style-name="T211">, 2013-10-02, Žin., 2013, Nr. 106-5227 (2013-10-10), i. k. 113301MISAK00D1-730</text:span></text:p>
      <text:p text:style-name="Normal"/>
      <text:p text:style-name="P212"><text:span text:style-name="T213">6.2.7</text:span><text:span text:style-name="T214">. Lietuvos Respublikos mėgėjų žvejybos įstatymas (Žin., 2004, Nr. </text:span><text:a xlink:href="https://www.e-tar.lt/portal/lt/legalAct/TAR.11BAD851321B" office:target-frame-name="_blank" xlink:show="new"><text:span text:style-name="T215">118-4395</text:span></text:a><text:span text:style-name="T216">; 2012, Nr. </text:span><text:a xlink:href="https://www.e-tar.lt/portal/lt/legalAct/TAR.C295ED415ACB" office:target-frame-name="_blank" xlink:show="new"><text:span text:style-name="T217">108-5463</text:span></text:a><text:span text:style-name="T218">);</text:span><text:s/></text:p>
      <text:p text:style-name="P219">Punkto pakeitimai:</text:p>
      <text:p text:style-name="P220"><text:span text:style-name="T221">Nr.<text:s/></text:span><text:a xlink:href="https://www.e-tar.lt/portal/legalAct.html?documentId=TAR.D7646E1EBC66" office:target-frame-name="_top" xlink:show="replace"><text:span text:style-name="T222">D1-730</text:span></text:a><text:span text:style-name="T223">, 2013-10-02, Žin., 2013, Nr. 106-5227 (2013-10-10), i. k. 113301MISAK00D1-730</text:span></text:p>
      <text:p text:style-name="Normal"/>
      <text:p text:style-name="P224"><text:span text:style-name="T225">6.2.8</text:span><text:span text:style-name="T226">. Lietuvos Respublikos saugomų teritorijų įstatymas (Žin., 1993, Nr.<text:s/></text:span><text:a xlink:href="https://www.e-tar.lt/portal/lt/legalAct/TAR.FF1083B528B7" office:target-frame-name="_blank" xlink:show="new"><text:span text:style-name="T227">63-1188</text:span></text:a><text:span text:style-name="T228">; 2001, Nr.<text:s/></text:span><text:a xlink:href="https://www.e-tar.lt/portal/lt/legalAct/TAR.BB29FCA04DF2" office:target-frame-name="_blank" xlink:show="new"><text:span text:style-name="T229">108-3902</text:span></text:a><text:span text:style-name="T230">);</text:span></text:p>
      <text:p text:style-name="P231"><text:span text:style-name="T232">6.2.9</text:span><text:span text:style-name="T233">. Lietuvos Respublikos laukinės augalijos įstatymas (Žin., 1999, Nr.<text:s/></text:span><text:a xlink:href="https://www.e-tar.lt/portal/lt/legalAct/TAR.B810DCE56C74" office:target-frame-name="_blank" xlink:show="new"><text:span text:style-name="T234">60-1944</text:span></text:a><text:span text:style-name="T235">);</text:span></text:p>
      <text:p text:style-name="P236"><text:span text:style-name="T237">6.2.10</text:span><text:span text:style-name="T238">. Lietuvos Respublikos laukinės gyvūnijos įstatymas (Žin., 1997, Nr. </text:span><text:a xlink:href="https://www.e-tar.lt/portal/lt/legalAct/TAR.08F2F39FF20B" office:target-frame-name="_blank" xlink:show="new"><text:span text:style-name="T239">108-2726</text:span></text:a><text:span text:style-name="T240">; 2010, Nr</text:span><text:span text:style-name="T241">. </text:span><text:a xlink:href="https://www.e-tar.lt/portal/lt/legalAct/TAR.6F08892C89ED" office:target-frame-name="_blank" xlink:show="new"><text:span text:style-name="T242">81-4218</text:span></text:a><text:span text:style-name="T243">);</text:span><text:s/></text:p>
      <text:p text:style-name="P244">Punkto pakeitimai:</text:p>
      <text:p text:style-name="P245"><text:span text:style-name="T246">Nr.<text:s/></text:span><text:a xlink:href="https://www.e-tar.lt/portal/legalAct.html?documentId=TAR.D7646E1EBC66" office:target-frame-name="_top" xlink:show="replace"><text:span text:style-name="T247">D1-730</text:span></text:a><text:span text:style-name="T248">, 2013-10-02, Žin., 2013, Nr. 106-5227<text:s/></text:span><text:span text:style-name="T249">(2013-10-10), i. k. 113301MISAK00D1-730</text:span></text:p>
      <text:p text:style-name="Normal"/>
      <text:p text:style-name="P250"><text:span text:style-name="T251">6.2.11</text:span><text:span text:style-name="T252">. Lietuvos Respublikos miškų įstatymas (Žin., 1994, Nr.<text:s/></text:span><text:a xlink:href="https://www.e-tar.lt/portal/lt/legalAct/TAR.5D6D055CC00C" office:target-frame-name="_blank" xlink:show="new"><text:span text:style-name="T253">96-1872</text:span></text:a><text:span text:style-name="T254">; 2001, Nr.<text:s/></text:span><text:a xlink:href="https://www.e-tar.lt/portal/lt/legalAct/TAR.960DBFBF5981" office:target-frame-name="_blank" xlink:show="new"><text:span text:style-name="T255">35-1161</text:span></text:a><text:span text:style-name="T256">);</text:span></text:p>
      <text:p text:style-name="P257"><text:span text:style-name="T258">6.2.12</text:span><text:span text:style-name="T259">. Lietuvos Respublikos žemės gelmių įstatymas (Žin., 1995, Nr.<text:s/></text:span><text:a xlink:href="https://www.e-tar.lt/portal/lt/legalAct/TAR.13E108ED3981" office:target-frame-name="_blank" xlink:show="new"><text:span text:style-name="T260">63-1582</text:span></text:a><text:span text:style-name="T261">; 2001, Nr.<text:s/></text:span><text:a xlink:href="https://www.e-tar.lt/portal/lt/legalAct/TAR.FC99661E0C1C" office:target-frame-name="_blank" xlink:show="new"><text:span text:style-name="T262">35-1164</text:span></text:a><text:span text:style-name="T263">);</text:span></text:p>
      <text:p text:style-name="P264"><text:span text:style-name="T265">6.2.13</text:span><text:span text:style-name="T266">. Lietuvos Respublikos asmens duomenų teisinės apsaugos įstatymas (Žin., 1996, Nr.<text:s/></text:span><text:a xlink:href="https://www.e-tar.lt/portal/lt/legalAct/TAR.5368B592234C" office:target-frame-name="_blank" xlink:show="new"><text:span text:style-name="T267">63-1479</text:span></text:a><text:span text:style-name="T268">; 200</text:span><text:span text:style-name="T269">8, Nr.<text:s/></text:span><text:a xlink:href="https://www.e-tar.lt/portal/lt/legalAct/TAR.C90729CAD468" office:target-frame-name="_blank" xlink:show="new"><text:span text:style-name="T270">22-804</text:span></text:a><text:span text:style-name="T271">);</text:span></text:p>
      <text:p text:style-name="P272"><text:span text:style-name="T273">6.2.14</text:span><text:span text:style-name="T274">. Lietuvos Respublikos valstybės informacinių išteklių valdymo įstatymas (Žin., 2011, Nr.<text:s/></text:span><text:a xlink:href="https://www.e-tar.lt/portal/lt/legalAct/TAR.85C510BA700A" office:target-frame-name="_blank" xlink:show="new"><text:span text:style-name="T275">163-7739</text:span></text:a><text:span text:style-name="T276">);</text:span></text:p>
      <text:p text:style-name="P277"><text:span text:style-name="T278">6.3</text:span><text:span text:style-name="T279">. kiti teisės aktai:</text:span></text:p>
      <text:p text:style-name="P280"><text:span text:style-name="T281">6.3.1</text:span><text:span text:style-name="T282">. Lietuvos Respublikos aplinkos ministro 2013 m. sausio 2 d. įsakymas Nr. D1-1 „Dėl Leidimų naudoti žvejybos plotus išdavimo<text:s/></text:span><text:span text:style-name="T283">ir panaikinimo tvarkos aprašo patvirtinimo ir leidimų naudoti žvejybos plotus sąlygų vykdymo kontrolės“ (Žin., 2013, Nr. </text:span><text:a xlink:href="https://www.e-tar.lt/portal/lt/legalAct/TAR.6964AF700679" office:target-frame-name="_blank" xlink:show="new"><text:span text:style-name="T284">2-49</text:span></text:a><text:span text:style-name="T285">);</text:span><text:s/></text:p>
      <text:p text:style-name="P286">Punkto pakeitimai:</text:p>
      <text:p text:style-name="P287"><text:span text:style-name="T288">Nr.<text:s/></text:span><text:a xlink:href="https://www.e-tar.lt/portal/legalAct.html?documentId=TAR.D7646E1EBC66" office:target-frame-name="_top" xlink:show="replace"><text:span text:style-name="T289">D1-730</text:span></text:a><text:span text:style-name="T290">, 2013-10-02, Žin., 2013, Nr. 106-5227 (2013-10-10), i. k. 113301MISAK00D1-730</text:span></text:p>
      <text:p text:style-name="Normal"/>
      <text:p text:style-name="P291"><text:span text:style-name="T292">6.3.2</text:span><text:span text:style-name="T293">. Lietuvos Respublikos Vyriausybės 2013 m. sausio 16 d. nutarimas Nr. 69 „Dėl Aukcionų, kuriuose s</text:span><text:span text:style-name="T294">uteikiama teisė naudoti žvejybos plotą valstybiniuose žuvininkystės vandens telkiniuose, rengimo nuostatų patvirtinimo“ (Žin., 2013, Nr. </text:span><text:a xlink:href="https://www.e-tar.lt/portal/lt/legalAct/TAR.9CF627584DD3" office:target-frame-name="_blank" xlink:show="new"><text:span text:style-name="T295">13-606</text:span></text:a><text:span text:style-name="T296">);</text:span><text:s/></text:p>
      <text:p text:style-name="P297">Punkto pakeitimai:</text:p>
      <text:p text:style-name="P298"><text:span text:style-name="T299">Nr.<text:s/></text:span><text:a xlink:href="https://www.e-tar.lt/portal/legalAct.html?documentId=TAR.D7646E1EBC66" office:target-frame-name="_top" xlink:show="replace"><text:span text:style-name="T300">D1-730</text:span></text:a><text:span text:style-name="T301">, 2013-10-02, Žin., 2013, Nr. 106-5227 (2013-10-10), i. k. 113301MISAK00D1-730</text:span></text:p>
      <text:p text:style-name="Normal"/>
      <text:p text:style-name="P302"><text:span text:style-name="T303">6.3.3</text:span><text:span text:style-name="T304">. Lietuvos Respublikos Vyriausybės 2013 m. sausio 16 d. nutarimas Nr. 39 „Dėl Mo</text:span><text:span text:style-name="T305">kesčio, kai be aukciono suteikta teisė naudoti žvejybos plotą, mokėjimo tvarkos aprašo patvirtinimo“ (Žin., 2013, Nr. </text:span><text:a xlink:href="https://www.e-tar.lt/portal/lt/legalAct/TAR.0773A4B7AA53" office:target-frame-name="_blank" xlink:show="new"><text:span text:style-name="T306">7-280</text:span></text:a><text:span text:style-name="T307">);</text:span><text:s/></text:p>
      <text:p text:style-name="P308">Punkto pakeitimai:</text:p>
      <text:p text:style-name="P309"><text:span text:style-name="T310">Nr.<text:s/></text:span><text:a xlink:href="https://www.e-tar.lt/portal/legalAct.html?documentId=TAR.D7646E1EBC66" office:target-frame-name="_top" xlink:show="replace"><text:span text:style-name="T311">D1-730</text:span></text:a><text:span text:style-name="T312">, 2013-10-02, Žin., 2013, Nr. 106-5227 (2013-10-10), i. k. 113301MISAK00D1-730</text:span></text:p>
      <text:p text:style-name="Normal"/>
      <text:p text:style-name="P313"><text:span text:style-name="T314">6.3.4</text:span><text:span text:style-name="T315">. Lietuvos Respublikos aplinkos ministro 2009 m. rugsėjo 17 d. įsakymas Nr. D1-550 „Dėl Duomenų apie žvejybą vidaus vandenyse teikimo tvarkos aprašo patvirtinimo“ (Žin., 2009, Nr.<text:s/></text:span><text:a xlink:href="https://www.e-tar.lt/portal/lt/legalAct/TAR.CAA9C8666C57" office:target-frame-name="_blank" xlink:show="new"><text:span text:style-name="T316">112-4802</text:span></text:a><text:span text:style-name="T317">);</text:span></text:p>
      <text:p text:style-name="P318"><text:span text:style-name="T319">6.3.5</text:span><text:span text:style-name="T320">. Lietuvos Respublikos aplinkos ministro 2012 m. gruodžio 31 d. įsakymas Nr. D1-1128 „Dėl Limituotos žvejybos vidaus vandenyse organizavimo ir vykdymo, limituotos žvejybos reguliavimo priemonių ir sąlygų nustatymo, paskelbimo i</text:span><text:span text:style-name="T321">r atšaukimo tvarkos aprašo patvirtinimo“ (Žin., 2013, Nr. </text:span><text:a xlink:href="https://www.e-tar.lt/portal/lt/legalAct/TAR.7471BC0A7964" office:target-frame-name="_blank" xlink:show="new"><text:span text:style-name="T322">2-48</text:span></text:a><text:span text:style-name="T323">);</text:span><text:s/></text:p>
      <text:p text:style-name="P324">Punkto pakeitimai:</text:p>
      <text:p text:style-name="P325"><text:span text:style-name="T326">Nr.<text:s/></text:span><text:a xlink:href="https://www.e-tar.lt/portal/legalAct.html?documentId=TAR.D7646E1EBC66" office:target-frame-name="_top" xlink:show="replace"><text:span text:style-name="T327">D1-730</text:span></text:a><text:span text:style-name="T328">, 2013-10-02, Žin., 2013, Nr. 106-5227 (2013-10-10), i. k. 113301MISAK00D1-730</text:span></text:p>
      <text:p text:style-name="Normal"/>
      <text:p text:style-name="P329"><text:span text:style-name="T330">6.3.6</text:span><text:span text:style-name="T331">. Lietuvos Respublikos aplinkos ministro 2013 m. sausio 4 d. įsakymas Nr. D1-14 „Dėl Mėgėjų žvejybos vidaus vandenyse taisyklių patvirtinimo“ (Žin., 2013, Nr. </text:span><text:a xlink:href="https://www.e-tar.lt/portal/lt/legalAct/TAR.FEC90E6937D4" office:target-frame-name="_blank" xlink:show="new"><text:span text:style-name="T332">4-127</text:span></text:a><text:span text:style-name="T333">);</text:span><text:s/></text:p>
      <text:p text:style-name="P334">Punkto pakeitimai:</text:p>
      <text:p text:style-name="P335"><text:span text:style-name="T336">Nr.<text:s/></text:span><text:a xlink:href="https://www.e-tar.lt/portal/legalAct.html?documentId=TAR.D7646E1EBC66" office:target-frame-name="_top" xlink:show="replace"><text:span text:style-name="T337">D1-730</text:span></text:a><text:span text:style-name="T338">, 2013-10-02, Žin., 2013, Nr. 106-5227 (2013-10-10),<text:s/></text:span><text:span text:style-name="T339">i. k. 113301MISAK00D1-730</text:span></text:p>
      <text:p text:style-name="Normal"/>
      <text:p text:style-name="P340"><text:span text:style-name="T341">6.3.7</text:span><text:span text:style-name="T342">. Lietuvos Respublikos aplinkos ministro 2013 m. sausio 4 d. įsakymas Nr. D1-12 „Dėl Mėgėjų žvejybos leidimų išdavimo tvarkos aprašo patvirtinimo (Žin., 2013, Nr. </text:span><text:a xlink:href="https://www.e-tar.lt/portal/lt/legalAct/TAR.4569E9FCE23E" office:target-frame-name="_blank" xlink:show="new"><text:span text:style-name="T343">4-126</text:span></text:a><text:span text:style-name="T344">);“;<text:s/></text:span></text:p>
      <text:p text:style-name="P345">Punkto pakeitimai:</text:p>
      <text:p text:style-name="P346"><text:span text:style-name="T347">Nr.<text:s/></text:span><text:a xlink:href="https://www.e-tar.lt/portal/legalAct.html?documentId=TAR.D7646E1EBC66" office:target-frame-name="_top" xlink:show="replace"><text:span text:style-name="T348">D1-730</text:span></text:a><text:span text:style-name="T349">, 2013-10-02, Žin., 2013, Nr. 106-5227 (2013-10-10), i. k. 113301MISAK00D1-730</text:span></text:p>
      <text:p text:style-name="Normal"/>
      <text:p text:style-name="P350"><text:span text:style-name="T351">6.3.8</text:span><text:span text:style-name="T352">. Lietuvos Respub</text:span><text:span text:style-name="T353">likos aplinkos ministro 2005 m. gegužės 30 d. įsakymas Nr. D1-267 „Dėl Verslinės žvejybos Lietuvos žuvininkystės vidaus vandens telkiniuose taisyklių patvirtinimo“ (Žin., 2005, Nr.<text:s/></text:span><text:a xlink:href="https://www.e-tar.lt/portal/lt/legalAct/TAR.3E642AC06354" office:target-frame-name="_blank" xlink:show="new"><text:span text:style-name="T354">69-2484</text:span></text:a><text:span text:style-name="T355">; 2007, Nr.<text:s/></text:span><text:a xlink:href="https://www.e-tar.lt/portal/lt/legalAct/TAR.51CF6924030C" office:target-frame-name="_blank" xlink:show="new"><text:span text:style-name="T356">74-2950</text:span></text:a><text:span text:style-name="T357">);</text:span></text:p>
      <text:p text:style-name="P358"><text:span text:style-name="T359">6.3.9</text:span><text:span text:style-name="T360">. Lietuvos Respublikos aplinkos ministro 2009 m. birželio 15 d. įsakymas Nr. D1-331 „Dėl Specialiosios žvejybos vidaus vand</text:span><text:span text:style-name="T361">enyse tvarkos aprašo patvirtinimo“ (Žin., 2009, Nr.<text:s/></text:span><text:a xlink:href="https://www.e-tar.lt/portal/lt/legalAct/TAR.9C29E5A61A40" office:target-frame-name="_blank" xlink:show="new"><text:span text:style-name="T362">74-3031</text:span></text:a><text:span text:style-name="T363">);</text:span></text:p>
      <text:p text:style-name="P364"><text:span text:style-name="T365">6.3.10</text:span><text:span text:style-name="T366">. Lietuvos Respublikos aplinkos ministro 2006 m. balandžio 26 d. įsakymas Nr. D1-205 „Dėl Verslinės</text:span><text:span text:style-name="T367"><text:s/>žvejybos leidimų vidaus vandens telkiniuose išdavimo tvarkos aprašo,<text:s/></text:span><text:soft-page-break/><text:span text:style-name="T368">Verslinės žvejybos leidimo blanko formos ir Reikalavimų verslinės žvejybos leidimų blankų spausdinimui patvirtinimo“ (Žin., 2006, Nr.<text:s/></text:span><text:a xlink:href="https://www.e-tar.lt/portal/lt/legalAct/TAR.3EB85A66DA3C" office:target-frame-name="_blank" xlink:show="new"><text:span text:style-name="T369">49-1782</text:span></text:a><text:span text:style-name="T370">);</text:span></text:p>
      <text:p text:style-name="P371"><text:span text:style-name="T372">6.3.11</text:span><text:span text:style-name="T373">. Lietuvos Respublikos aplinkos ministro, Muitinės departamento prie Finansų ministerijos direktoriaus ir Valstybinės maisto ir veterinarijos tarnybos direktoriaus 2002 m. gruodžio 21 d. įsakymas Nr. 658/831/743 „Dėl Prekybos laukiniais gyvūnais taisyklių<text:s/></text:span><text:span text:style-name="T374">patvirtinimo“ (Žin., 2002, Nr.<text:s/></text:span><text:a xlink:href="https://www.e-tar.lt/portal/lt/legalAct/TAR.1ED611C260D6" office:target-frame-name="_blank" xlink:show="new"><text:span text:style-name="T375">125-5690</text:span></text:a><text:span text:style-name="T376">; 2004, Nr.<text:s/></text:span><text:a xlink:href="https://www.e-tar.lt/portal/lt/legalAct/TAR.27075C09CAB9" office:target-frame-name="_blank" xlink:show="new"><text:span text:style-name="T377">85-3097</text:span></text:a><text:span text:style-name="T378">);</text:span></text:p>
      <text:p text:style-name="P379"><text:span text:style-name="T380">6.3.12</text:span><text:span text:style-name="T381">. Lietuvos Resp</text:span><text:span text:style-name="T382">ublikos aplinkos ministro 2006 m. gegužės 25 d. įsakymas Nr. D1-260 „Dėl prekybos saugomų rūšių laukiniais augalais ir grybais taisyklių patvirtinimo“ (Žin., 2006, Nr. </text:span><text:a xlink:href="https://www.e-tar.lt/portal/lt/legalAct/TAR.2ACF699DE401" office:target-frame-name="_blank" xlink:show="new"><text:span text:style-name="T383">61-</text:span><text:span text:style-name="T384">2215</text:span></text:a><text:span text:style-name="T385">; 2010, Nr. </text:span><text:a xlink:href="https://www.e-tar.lt/portal/lt/legalAct/TAR.6AD0CD6837BC" office:target-frame-name="_blank" xlink:show="new"><text:span text:style-name="T386">66-3298</text:span></text:a><text:span text:style-name="T387">);“; “<text:s/></text:span></text:p>
      <text:p text:style-name="P388">Punkto pakeitimai:</text:p>
      <text:p text:style-name="P389"><text:span text:style-name="T390">Nr.<text:s/></text:span><text:a xlink:href="https://www.e-tar.lt/portal/legalAct.html?documentId=TAR.D7646E1EBC66" office:target-frame-name="_top" xlink:show="replace"><text:span text:style-name="T391">D1-730</text:span></text:a><text:span text:style-name="T392">, 2013-10-02, Žin., 2013, Nr.</text:span><text:span text:style-name="T393"><text:s/>106-5227 (2013-10-10), i. k. 113301MISAK00D1-730</text:span></text:p>
      <text:p text:style-name="Normal"/>
      <text:p text:style-name="P394"><text:span text:style-name="T395">6.3.13</text:span><text:span text:style-name="T396">. Lietuvos Respublikos aplinkos ministro 2002 m. vasario 27 d. įsakymas Nr. 80 „Dėl Taršos integruotos prevencijos ir kontrolės leidimų išdavimo, atnaujinimo ir panaikinimo taisyklių patvirtinimo</text:span><text:span text:style-name="T397">“ (Žin., 2002, Nr.<text:s/></text:span><text:a xlink:href="https://www.e-tar.lt/portal/lt/legalAct/TAR.5C8F10257E92" office:target-frame-name="_blank" xlink:show="new"><text:span text:style-name="T398">85-3684</text:span></text:a><text:span text:style-name="T399">; 2005, Nr.<text:s/></text:span><text:a xlink:href="https://www.e-tar.lt/portal/lt/legalAct/TAR.E12CE39182E0" office:target-frame-name="_blank" xlink:show="new"><text:span text:style-name="T400">103-3829</text:span></text:a><text:span text:style-name="T401">);</text:span></text:p>
      <text:p text:style-name="P402"><text:span text:style-name="T403">6.3.14</text:span><text:span text:style-name="T404">. Lietuvos Respublikos apli</text:span><text:span text:style-name="T405">nkos ministro 2004 m. gruodžio 30 d. įsakymas Nr. D1-711 „Dėl Leidimų atlikti taršos šaltinių išmetamų į aplinką teršalų ir teršalų aplinkos elementuose matavimus ir tyrimus išdavimo tvarkos aprašo patvirtinimo“ (Žin., 2005, Nr.<text:s/></text:span><text:a xlink:href="https://www.e-tar.lt/portal/lt/legalAct/TAR.F255BFB25450" office:target-frame-name="_blank" xlink:show="new"><text:span text:style-name="T406">4-81</text:span></text:a><text:span text:style-name="T407">; 2007, Nr. 108-4444);</text:span></text:p>
      <text:p text:style-name="P408"><text:span text:style-name="T409">6.3.15</text:span><text:span text:style-name="T410">. Lietuvos Respublikos aplinkos ministro 2003 m. gruodžio 19 d. įsakymas Nr. 684 „Dėl Pavojingų atliekų tvarkymo licencijavimo taisyklių patvirtinimo“ (Žin.,<text:s/></text:span><text:span text:style-name="T411">2004, Nr. </text:span><text:a xlink:href="https://www.e-tar.lt/portal/lt/legalAct/TAR.B3844E0BF0BD" office:target-frame-name="_blank" xlink:show="new"><text:span text:style-name="T412">18-552</text:span></text:a><text:span text:style-name="T413">; 2012, Nr.</text:span><text:a xlink:href="https://www.e-tar.lt/portal/lt/legalAct/TAR.F1ADF6F6DA56" office:target-frame-name="_blank" xlink:show="new"><text:span text:style-name="T414">75-3910</text:span></text:a><text:span text:style-name="T415">);</text:span><text:s/></text:p>
      <text:p text:style-name="P416">Punkto pakeitimai:</text:p>
      <text:p text:style-name="P417"><text:span text:style-name="T418">Nr.<text:s/></text:span><text:a xlink:href="https://www.e-tar.lt/portal/legalAct.html?documentId=TAR.D7646E1EBC66" office:target-frame-name="_top" xlink:show="replace"><text:span text:style-name="T419">D1-730</text:span></text:a><text:span text:style-name="T420">, 2013-10-02, Žin., 2013, Nr. 106-5227 (2013-10-10), i. k. 113301MISAK00D1-730</text:span></text:p>
      <text:p text:style-name="Normal"/>
      <text:p text:style-name="P421"><text:span text:style-name="T422">6.3.16</text:span><text:span text:style-name="T423">. Lietuvos Respublikos Vyriausybės 2001 m. lapkričio 29 d. nutarimas Nr. 1433 „Dėl Leidimų tirti žemės<text:s/></text:span><text:span text:style-name="T424">gelmes išdavimo taisyklių patvirtinimo“ (Žin., 2001, Nr. </text:span><text:a xlink:href="https://www.e-tar.lt/portal/lt/legalAct/TAR.633F92FEFFC9" office:target-frame-name="_blank" xlink:show="new"><text:span text:style-name="T425">102-3634</text:span></text:a><text:span text:style-name="T426">; 2005, Nr. 45-1448);</text:span><text:s/></text:p>
      <text:p text:style-name="P427">Punkto pakeitimai:</text:p>
      <text:p text:style-name="P428"><text:span text:style-name="T429">Nr.<text:s/></text:span><text:a xlink:href="https://www.e-tar.lt/portal/legalAct.html?documentId=TAR.D7646E1EBC66" office:target-frame-name="_top" xlink:show="replace"><text:span text:style-name="T430">D1-730</text:span></text:a><text:span text:style-name="T431">, 2013-10-02, Žin., 2013, Nr. 106-5227 (2013-10-10), i. k. 113301MISAK00D1-730</text:span></text:p>
      <text:p text:style-name="Normal"/>
      <text:p text:style-name="P432"><text:span text:style-name="T433">6.3.17</text:span><text:span text:style-name="T434">. Lietuvos Respublikos Vyriausybės 2002 m. vasario 11 d. nutarimas Nr. 198 „Dėl Leidimų naudoti naudingųjų iškasenų (išskyrus angliavanden</text:span><text:span text:style-name="T435">ilius), požeminio pramoninio bei mineralinio vandens išteklius ir žemės gelmių ertmes išdavimo taisyklių patvirtinimo“ (Žin., 2002, Nr.<text:s/></text:span><text:a xlink:href="https://www.e-tar.lt/portal/lt/legalAct/TAR.CA43F3AA2033" office:target-frame-name="_blank" xlink:show="new"><text:span text:style-name="T436">16-607</text:span></text:a><text:span text:style-name="T437">; 2005, Nr.<text:s/></text:span><text:a xlink:href="https://www.e-tar.lt/portal/lt/legalAct/TAR.00D5CF4AEBF4" office:target-frame-name="_blank" xlink:show="new"><text:span text:style-name="T438">72-2607</text:span></text:a><text:span text:style-name="T439">);</text:span></text:p>
      <text:p text:style-name="P440"><text:span text:style-name="T441">6.3.18</text:span><text:span text:style-name="T442">. Lietuvos Respublikos aplinkos ministro 2010 m. gruodžio 30 d. įsakymas Nr. D1-1055 „Dėl Leidimų kirsti mišką išdavimo tvarkos aprašo patvirtinimo“ (Žin., 2011, Nr. </text:span><text:a xlink:href="https://www.e-tar.lt/portal/lt/legalAct/TAR.4E51708F364F" office:target-frame-name="_blank" xlink:show="new"><text:span text:style-name="T443">1-7</text:span></text:a><text:span text:style-name="T444">);</text:span><text:s/></text:p>
      <text:p text:style-name="P445">Punkto pakeitimai:</text:p>
      <text:p text:style-name="P446"><text:span text:style-name="T447">Nr.<text:s/></text:span><text:a xlink:href="https://www.e-tar.lt/portal/legalAct.html?documentId=TAR.D7646E1EBC66" office:target-frame-name="_top" xlink:show="replace"><text:span text:style-name="T448">D1-730</text:span></text:a><text:span text:style-name="T449">, 2013-10-02, Žin., 2013, Nr. 106-5227 (2013-10-10), i.</text:span><text:span text:style-name="T450"><text:s/>k. 113301MISAK00D1-730</text:span></text:p>
      <text:p text:style-name="Normal"/>
      <text:p text:style-name="P451"><text:span text:style-name="T452">6.4</text:span><text:span text:style-name="T453">. šie Nuostatai ir kiti teisės aktai.</text:span></text:p>
      <text:p text:style-name="P454"><text:span text:style-name="T455">7</text:span><text:span text:style-name="T456">. ALIS tikslas – su aplinkosaugos leidimais susijusios informacijos centralizuotas valdymas ir aplinkosaugos leidimų išdavimo procedūrų optimizavimas, teikiant leidimų išdavimo<text:s/></text:span><text:span text:style-name="T457">elektronines paslaugas (toliau – Elektroninės paslaugos).</text:span></text:p>
      <text:p text:style-name="P458"><text:span text:style-name="T459">8</text:span><text:span text:style-name="T460">. ALIS asmens duomenų tvarkymo tikslas – sudaryti fiziniams asmenims galimybę pateikti ir gauti elektroniniu būdu savo ir (arba) juridinio asmens aplinkosaugos leidimo gavėjo duomenis, Prašymus</text:span><text:span text:style-name="T461">, dokumentus ir atlikti su teikiamais duomenimis susijusius veiksmus.</text:span></text:p>
      <text:p text:style-name="P462"><text:span text:style-name="T463">9</text:span><text:span text:style-name="T464">. Pagrindinės ALIS funkcijos yra:</text:span></text:p>
      <text:p text:style-name="P465"><text:span text:style-name="T466">9.1</text:span><text:span text:style-name="T467">. priimti iš Pareiškėjų Prašymus, užpildytus ALIS interneto svetainėje realiu laiku;</text:span></text:p>
      <text:p text:style-name="P468"><text:span text:style-name="T469">9.2</text:span><text:span text:style-name="T470">. derinti Prašymą ir aplinkosaugos leidimo projekt</text:span><text:span text:style-name="T471">ą interaktyviu būdu;</text:span></text:p>
      <text:p text:style-name="P472"><text:span text:style-name="T473">9.3</text:span><text:span text:style-name="T474">. išduoti, atsisakyti išduoti, atnaujinti aplinkosaugos leidimą, sustabdyti ar panaikinti aplinkosaugos leidimo galiojimą ir atlikti kitus su aplinkosaugos leidimais susijusius<text:s/></text:span><text:soft-page-break/><text:span text:style-name="T475">veiksmus interaktyviu būdu;</text:span></text:p>
      <text:p text:style-name="P476"><text:span text:style-name="T477">9.4</text:span><text:span text:style-name="T478">. užtikrinti<text:s/></text:span><text:span text:style-name="T479">autentifikavimą, duomenų apsikeitimą su susijusiomis informacinėmis sistemomis ir elektroninį apmokėjimą už išduotus aplinkosaugos leidimus (už kurių išdavimą mokama valstybės ar kita rinkliava) per Valstybės informacinių išteklių sąveikumo platforma (toli</text:span><text:span text:style-name="T480">au – VIISP);</text:span><text:s/></text:p>
      <text:p text:style-name="P481">Punkto pakeitimai:</text:p>
      <text:p text:style-name="P482"><text:span text:style-name="T483">Nr.<text:s/></text:span><text:a xlink:href="https://www.e-tar.lt/portal/legalAct.html?documentId=TAR.D7646E1EBC66" office:target-frame-name="_top" xlink:show="replace"><text:span text:style-name="T484">D1-730</text:span></text:a><text:span text:style-name="T485">, 2013-10-02, Žin., 2013, Nr. 106-5227 (2013-10-10), i. k. 113301MISAK00D1-730</text:span></text:p>
      <text:p text:style-name="Normal"/>
      <text:p text:style-name="P486"><text:span text:style-name="T487">9.5</text:span><text:span text:style-name="T488">. užtikrinti prieigą prie erdvinių duomenų r</text:span><text:span text:style-name="T489">inkinių per Lietuvos erdvinės informacijos portalą;</text:span></text:p>
      <text:p text:style-name="P490"><text:span text:style-name="T491">9.6</text:span><text:span text:style-name="T492">. teikti fiziniams ir juridiniams asmenims informaciją apie išduodamus aplinkosaugos leidimus, jų išdavimo tvarką ir sąlygas;</text:span></text:p>
      <text:p text:style-name="P493"><text:span text:style-name="T494">9.7</text:span><text:span text:style-name="T495">. suteikti galimybes aplinkosaugos leidimo savininkams teikti at</text:span><text:span text:style-name="T496">askaitas, susijusias su aplinkosaugos leidimais.</text:span></text:p>
      <text:p text:style-name="P497"><text:span text:style-name="T498">10</text:span><text:span text:style-name="T499">. Laukiami ALIS rezultatai:</text:span></text:p>
      <text:p text:style-name="P500"><text:span text:style-name="T501">10.1</text:span><text:span text:style-name="T502">. įdiegtos aplinkosaugos leidimų išdavimo elektroninės paslaugos optimizuos aplinkosaugos leidimų išdavimo procedūras, sumažins aplinkosaugos leidimų išdavimo ir adm</text:span><text:span text:style-name="T503">inistravimo sąnaudas;</text:span></text:p>
      <text:p text:style-name="P504"><text:span text:style-name="T505">10.2</text:span><text:span text:style-name="T506">. centralizuotas informacijos teikimas apie aplinkosaugos leidimus, jų išdavimo tvarką ir sąlygas padidins informacijos apie išduodamus aplinkosaugos leidimus prieinamumą ir viešojo administravimo procedūrų skaidrumą;</text:span></text:p>
      <text:p text:style-name="P507"><text:span text:style-name="T508">10.3</text:span><text:span text:style-name="T509">. sistemingas duomenų kaupimas leis gerinti ir efektyvinti viešojo administravimo paslaugas ir užtikrinti tinkamą sprendimų priėmimo efektyvumą.</text:span></text:p>
      <text:p text:style-name="P510"/>
      <text:p text:style-name="P511"><text:span text:style-name="T512">III</text:span><text:span text:style-name="T513">.<text:s/></text:span><text:span text:style-name="T514">ORGANIZACINĖ ALIS STRUKTŪRA</text:span></text:p>
      <text:p text:style-name="P515"/>
      <text:p text:style-name="P516"><text:span text:style-name="T517">11</text:span><text:span text:style-name="T518">. ALIS organizacinę struktūrą sudaro ALIS valdytojas, ALIS tva</text:span><text:span text:style-name="T519">rkytojai, ALIS duomenų teikėjai ir gavėjai.</text:span></text:p>
      <text:p text:style-name="P520"><text:span text:style-name="T521">12</text:span><text:span text:style-name="T522">. ALIS valdytojas yra Lietuvos Respublikos aplinkos ministerija (toliau – ALIS valdytojas).</text:span></text:p>
      <text:p text:style-name="P523"><text:span text:style-name="T524">13</text:span><text:span text:style-name="T525">. ALIS valdytojas vykdo šias funkcijas:</text:span></text:p>
      <text:p text:style-name="P526"><text:span text:style-name="T527">13.1</text:span><text:span text:style-name="T528">. organizuoja ALIS kūrimą;</text:span></text:p>
      <text:p text:style-name="P529"><text:span text:style-name="T530">13.2</text:span><text:span text:style-name="T531">. tvirtina ALIS kūrimo ir<text:s/></text:span><text:span text:style-name="T532">plėtros planus, kontroliuoja jų vykdymą;</text:span></text:p>
      <text:p text:style-name="P533"><text:span text:style-name="T534">13.3</text:span><text:span text:style-name="T535">. koordinuoja ALIS tvarkytojų veiklą, susijusią su ALIS tvarkymu, ir vykdo šios veiklos priežiūrą;</text:span></text:p>
      <text:p text:style-name="P536"><text:span text:style-name="T537">13.4</text:span><text:span text:style-name="T538">. tvirtina teisės aktus, susijusius su ALIS funkcionavimu;</text:span></text:p>
      <text:p text:style-name="P539"><text:span text:style-name="T540">13.5</text:span><text:span text:style-name="T541">. užtikrina ALIS duomenų saugą;</text:span></text:p>
      <text:p text:style-name="P542"><text:span text:style-name="T543">13.6</text:span><text:span text:style-name="T544">. vykdo ALIS duomenų saugos reikalavimų laikymosi priežiūrą ir skiria ALIS saugos įgaliotinį;</text:span></text:p>
      <text:p text:style-name="P545"><text:span text:style-name="T546">13.7</text:span><text:span text:style-name="T547">. nagrinėja ALIS tvarkytojų pasiūlymus dėl ALIS tobulinimo, juos apibendrina, priima sprendimus dėl ALIS tobulinimo ir modernizavimo;</text:span></text:p>
      <text:p text:style-name="P548"><text:span text:style-name="T549">13.8</text:span><text:span text:style-name="T550">. org</text:span><text:span text:style-name="T551">anizuoja ALIS reikalingų duomenų gavimą iš valstybės registrų ir informacinių sistemų;</text:span></text:p>
      <text:p text:style-name="P552"><text:span text:style-name="T553">13.9</text:span><text:span text:style-name="T554">. sudaro duomenų teikimo sutartis;</text:span></text:p>
      <text:p text:style-name="P555"><text:span text:style-name="T556">13.10</text:span><text:span text:style-name="T557">. užtikrina ALIS techninės ir programinės įrangos funkcionavimą;</text:span></text:p>
      <text:p text:style-name="P558"><text:span text:style-name="T559">13.11</text:span><text:span text:style-name="T560">. vykdo kitas Lietuvos Respublikos valstybė</text:span><text:span text:style-name="T561">s informacinių išteklių valdymo įstatyme nurodytas funkcijas.</text:span></text:p>
      <text:p text:style-name="P562"><text:span text:style-name="T563">14</text:span><text:span text:style-name="T564">. ALIS tvarkytojai:</text:span></text:p>
      <text:p text:style-name="P565"><text:span text:style-name="T566">14.1</text:span><text:span text:style-name="T567">. Lietuvos Respublikos aplinkos ministerija;</text:span></text:p>
      <text:p text:style-name="P568"><text:span text:style-name="T569">14.2</text:span><text:span text:style-name="T570">. Aplinkos apsaugos agentūra;</text:span></text:p>
      <text:p text:style-name="P571"><text:span text:style-name="T572">14.3</text:span><text:span text:style-name="T573">. Lietuvos Respublikos aplinkos ministerijos regionų aplinkos apsaugo</text:span><text:span text:style-name="T574">s departamentai;</text:span></text:p>
      <text:p text:style-name="P575"><text:span text:style-name="T576">14.4</text:span><text:span text:style-name="T577">. Valstybinė miškų tarnyba;</text:span></text:p>
      <text:p text:style-name="P578"><text:span text:style-name="T579">14.5</text:span><text:span text:style-name="T580">. Lietuvos geologijos tarnyba prie Aplinkos ministerijos;</text:span></text:p>
      <text:p text:style-name="P581"><text:span text:style-name="T582">15</text:span><text:span text:style-name="T583">. ALIS tvarkytojai atlieka šias funkcijas:</text:span></text:p>
      <text:p text:style-name="P584"><text:span text:style-name="T585">15.1</text:span><text:span text:style-name="T586">. tvarko ALIS duomenis ir teikia juos duomenų gavėjams;</text:span></text:p>
      <text:p text:style-name="P587"><text:span text:style-name="T588">15.2</text:span><text:span text:style-name="T589">. teikia ALIS<text:s/></text:span><text:span text:style-name="T590">valdytojui pasiūlymus dėl ALIS tobulinimo;</text:span></text:p>
      <text:p text:style-name="P591"><text:span text:style-name="T592">15.3</text:span><text:span text:style-name="T593">. užtikrina tvarkomų duomenų saugą;</text:span></text:p>
      <text:p text:style-name="P594"><text:span text:style-name="T595">15.4</text:span><text:span text:style-name="T596">. vykdo kitas Lietuvos Respublikos valstybės informacinių išteklių valdymo įstatyme nurodytas funkcijas.</text:span></text:p>
      <text:p text:style-name="P597"><text:span text:style-name="T598">16</text:span><text:span text:style-name="T599">. ALIS duomenų teikėjai:</text:span></text:p>
      <text:p text:style-name="P600"><text:span text:style-name="T601">16.1</text:span><text:span text:style-name="T602">. valstybės įmonė</text:span><text:span text:style-name="T603"><text:s/>Registrų centras teikia Juridinių asmenų registro ir Nekilnojamojo turto registro ir kadastro duomenis;</text:span></text:p>
      <text:p text:style-name="P604"><text:span text:style-name="T605">16.2</text:span><text:span text:style-name="T606">. Gyventojų registro tarnyba prie Lietuvos Respublikos vidaus reikalų ministerijos teikia Gyventojų registro duomenis;</text:span></text:p>
      <text:p text:style-name="P607"><text:span text:style-name="T608">16.3</text:span><text:span text:style-name="T609">. Aplinkos apsau</text:span><text:span text:style-name="T610">gos agentūra teikia Lietuvos Respublikos upių, ežerų ir tvenkinių kadastro duomenis;</text:span></text:p>
      <text:p text:style-name="P611"><text:span text:style-name="T612">16.4</text:span><text:span text:style-name="T613">. Valstybinė miškų tarnyba teikia Lietuvos Respublikos miškų valstybės kadastro duomenis;</text:span></text:p>
      <text:p text:style-name="P614"><text:span text:style-name="T615">16.5</text:span><text:span text:style-name="T616">. Lietuvos geologijos tarnyba prie Aplinkos ministerijos teikia Ž</text:span><text:span text:style-name="T617">emės gelmių registro duomenis;</text:span></text:p>
      <text:p text:style-name="P618"><text:span text:style-name="T619">16.6</text:span><text:span text:style-name="T620">. Nacionalinė žemės tarnyba prie Žemės ūkio ministerijos teikia Georeferencinio pagrindo duomenis;</text:span></text:p>
      <text:p text:style-name="P621"><text:span text:style-name="T622">16.7</text:span><text:span text:style-name="T623">. Informacinės visuomenės plėtros komitetas prie Susisiekimo ministerijos teikia VIISP duomenis;</text:span><text:s/></text:p>
      <text:p text:style-name="P624">Punkto pakeitimai:</text:p>
      <text:p text:style-name="P625"><text:span text:style-name="T626">Nr.<text:s/></text:span><text:a xlink:href="https://www.e-tar.lt/portal/legalAct.html?documentId=TAR.D7646E1EBC66" office:target-frame-name="_top" xlink:show="replace"><text:span text:style-name="T627">D1-730</text:span></text:a><text:span text:style-name="T628">, 2013-10-02, Žin., 2013, Nr. 106-5227 (2013-10-10), i. k. 113301MISAK00D1-730</text:span></text:p>
      <text:p text:style-name="Normal"/>
      <text:p text:style-name="P629"><text:span text:style-name="T630">16.8</text:span><text:span text:style-name="T631">. Valstybinė saugomų teritorijų tarnyba prie Aplinkos ministerijos<text:s/></text:span><text:span text:style-name="T632">teikia Saugomų teritorijų valstybės kadastro duomenis;</text:span></text:p>
      <text:p text:style-name="P633"><text:span text:style-name="T634">16.9</text:span><text:span text:style-name="T635">. Neįgalumo ir darbingumo nustatymo tarnyba prie Socialinės apsaugos ir darbo ministerijos teikia Neįgalumo ir darbingumo nustatymo informacinės sistemos duomenis.</text:span></text:p>
      <text:p text:style-name="P636"><text:span text:style-name="T637">17</text:span><text:span text:style-name="T638">. ALIS duomenų gavėja</text:span><text:span text:style-name="T639">i:</text:span></text:p>
      <text:p text:style-name="P640"><text:span text:style-name="T641">17.1</text:span><text:span text:style-name="T642">. Lietuvos geologijos tarnyba prie Aplinkos ministerijos;</text:span></text:p>
      <text:p text:style-name="P643"><text:span text:style-name="T644">17.2</text:span><text:span text:style-name="T645">. Valstybinė miškų tarnyba;</text:span></text:p>
      <text:p text:style-name="P646"><text:span text:style-name="T647">17.3</text:span><text:span text:style-name="T648">. kiti fiziniai ir juridiniai asmenys.</text:span></text:p>
      <text:p text:style-name="P649"/>
      <text:p text:style-name="P650"><text:span text:style-name="T651">IV</text:span><text:span text:style-name="T652">.<text:s/></text:span><text:span text:style-name="T653">INFORMACINĖ ALIS STRUKTŪRA</text:span></text:p>
      <text:p text:style-name="P654"/>
      <text:p text:style-name="P655"><text:span text:style-name="T656">18</text:span><text:span text:style-name="T657">. ALIS informacinę struktūrą sudaro ALIS duomenų bazė, duom</text:span><text:span text:style-name="T658">enų srautai tarp ALIS viešojo portalo ir ALIS vidinės sistemos dalies, kiti duomenų srautai tarp ALIS ir kitų su ALIS susijusių informacinių sistemų ir registrų, duomenų apdorojimo procesų rezultatai.</text:span></text:p>
      <text:p text:style-name="P659"><text:span text:style-name="T660">19</text:span><text:span text:style-name="T661">. ALIS duomenų bazėje saugoma:</text:span></text:p>
      <text:p text:style-name="P662"><text:span text:style-name="T663">19.1</text:span><text:span text:style-name="T664">. Naudotojų<text:s/></text:span><text:span text:style-name="T665">duomenys: prisijungimo vardas, prieigos prie ALIS duomenų teisės, kiti Naudotojų duomenys (vardas, pavardė, pareigos, telefono numeris, elektroninio pašto adresas);</text:span></text:p>
      <text:p text:style-name="P666"><text:span text:style-name="T667">19.2</text:span><text:span text:style-name="T668">. duomenys apie pateiktus Prašymus: Pareiškėjas (juridinio asmens pavadinimas, teis</text:span><text:span text:style-name="T669">inė forma, įmonės kodas, buveinė arba fizinio asmens vardas, pavardė, asmens kodas, gyvenamoji vieta), prašomo aplinkosaugos leidimo tipas, Prašymo pateikimo data, Prašymo patvirtinimo duomenys (patvirtinimo data, už patvirtinimą atsakingi asmenys), su Pra</text:span><text:span text:style-name="T670">šymu susiję dokumentai, kiti Prašymo duomenys;</text:span></text:p>
      <text:p text:style-name="P671"><text:span text:style-name="T672">19.3</text:span><text:span text:style-name="T673">. duomenys apie išduotus aplinkosaugos leidimus ir jų projektus: aplinkosaugos leidimo išdavimo data, aplinkosaugos leidimą išdavusi institucija ir atsakingas asmuo, aplinkosaugos leidimo projekto sude</text:span><text:span text:style-name="T674">rinimo duomenys (suderinimo data, derinusios institucijos ir atsakingi asmenys), aplinkosaugos leidimo gavėjas (fizinis arba juridinis asmuo), aplinkosaugos leidimo galiojimo datos, su aplinkosaugos leidimu susiję dokumentai;</text:span></text:p>
      <text:p text:style-name="P675"><text:span text:style-name="T676">19.4</text:span><text:span text:style-name="T677">. apmokėjimo duomenys<text:s/></text:span><text:span text:style-name="T678">(jei už aplinkosaugos leidimo išdavimą mokama valstybės ar kita rinkliava);</text:span></text:p>
      <text:p text:style-name="P679"><text:span text:style-name="T680">19.5</text:span><text:span text:style-name="T681">. Pareiškėjų teikiamų periodinių ataskaitų duomenys, susiję su išduotų aplinkosaugos leidimų naudojimu;</text:span></text:p>
      <text:p text:style-name="P682"><text:span text:style-name="T683">19.6</text:span><text:span text:style-name="T684">. ALIS klasifikatoriai:</text:span></text:p>
      <text:p text:style-name="P685"><text:span text:style-name="T686">19.6.1</text:span><text:span text:style-name="T687">. aplinkosaugos leidimų tipa</text:span><text:span text:style-name="T688">i;</text:span></text:p>
      <text:p text:style-name="P689"><text:span text:style-name="T690">19.6.2</text:span><text:span text:style-name="T691">. aplinkosaugos leidimų kainodara;</text:span></text:p>
      <text:p text:style-name="P692"><text:span text:style-name="T693">19.6.3</text:span><text:span text:style-name="T694">. Lietuvos Respublikos aplinkos ministerijos regionų aplinkos apsaugos departamentai;</text:span></text:p>
      <text:p text:style-name="P695"><text:span text:style-name="T696">19.6.4</text:span><text:span text:style-name="T697">. Lietuvos savivaldybės;</text:span></text:p>
      <text:p text:style-name="P698"><text:span text:style-name="T699">19.6.5</text:span><text:span text:style-name="T700">. užsienio šalys;</text:span></text:p>
      <text:p text:style-name="P701"><text:span text:style-name="T702">19.6.6</text:span><text:span text:style-name="T703">. prašymų ir aplinkosaugos leidimų būse</text:span><text:span text:style-name="T704">nos;</text:span></text:p>
      <text:p text:style-name="P705"><text:span text:style-name="T706">19.6.7</text:span><text:span text:style-name="T707">. aplinkosaugos leidimų panaikinimo priežasčių klasifikatorius;</text:span></text:p>
      <text:p text:style-name="P708"><text:span text:style-name="T709">19.6.8</text:span><text:span text:style-name="T710">. kiti ALIS aplinkosaugos leidimams reikalingi klasifikatoriai.</text:span></text:p>
      <text:p text:style-name="P711"><text:span text:style-name="T712">20</text:span><text:span text:style-name="T713">. ALIS duomenų tvarkymui naudojami kitų valstybės registrų, kadastrų ir informacinių sistemų<text:s/></text:span><text:span text:style-name="T714">duomenys:</text:span></text:p>
      <text:p text:style-name="P715"><text:span text:style-name="T716">20.1</text:span><text:span text:style-name="T717">. Lietuvos Respublikos juridinių asmenų registro duomenys: juridinio asmens kodas, pavadinimas, teisinis statusas, buveinė (adresas), įregistravimo data, išregistravimo data, juridinio asmens kontaktiniai duomenys;</text:span></text:p>
      <text:p text:style-name="P718"><text:span text:style-name="T719">20.2</text:span><text:span text:style-name="T720">. Lietuvos Respub</text:span><text:span text:style-name="T721">likos nekilnojamojo turto registro ir kadastro duomenys: unikalus žemės sklypo numeris, adresas, daiktinės teisės, jų suvaržymai ir šių teisių turėtojai (fizinio arba juridinio asmens kodas);</text:span></text:p>
      <text:p text:style-name="P722"><text:span text:style-name="T723">20.3</text:span><text:span text:style-name="T724">. Lietuvos Respublikos gyventojų registro duomenys: asme</text:span><text:span text:style-name="T725">ns kodas, vardas, pavardė, gyvenamoji vieta;</text:span></text:p>
      <text:p text:style-name="P726"><text:span text:style-name="T727">20.4</text:span><text:span text:style-name="T728">. Lietuvos Respublikos upių, ežerų ir tvenkinių kadastro duomenys:</text:span></text:p>
      <text:p text:style-name="P729"><text:span text:style-name="T730">20.4.1</text:span><text:span text:style-name="T731">. upių ir kanalų duomenys: identifikavimo kodas, pavadinimas, kategorija, įregistravimo data, duomenų įrašymo data, duomenų keit</text:span><text:span text:style-name="T732">imo data;</text:span></text:p>
      <text:p text:style-name="P733"><text:span text:style-name="T734">20.4.2</text:span><text:span text:style-name="T735">. ežerų, tvenkinių ir dirbtinių nepratekamų paviršinio vandens telkinių duomenys: identifikavimo kodas, pavadinimas, kategorija, įregistravimo data, duomenų įrašymo data, duomenų keitimo data;</text:span></text:p>
      <text:p text:style-name="P736"><text:span text:style-name="T737">20.5</text:span><text:span text:style-name="T738">. Lietuvos Respublikos žemės gelm</text:span><text:span text:style-name="T739">ių registro duomenys: bendrieji ir specifiniai registro objektų (gręžinių, naudingųjų iškasenų telkinių, požeminio vandens telkinių, vandenviečių, žemės gelmių šiluminės energijos telkinių, žemės gelmių ertmių) duomenys. Iš Lietuvos Respublikos žemės gelmi</text:span><text:span text:style-name="T740">ų registro asmens duomenys nebus gaunami;</text:span></text:p>
      <text:p text:style-name="P741"><text:span text:style-name="T742">20.6</text:span><text:span text:style-name="T743">. Lietuvos Respublikos miškų valstybės kadastro duomenys: miško masyvą, miško kvartalą, taksacinį miško žemės sklypą ir jame esantį medyną apibūdinantys duomenys;</text:span></text:p>
      <text:p text:style-name="P744"><text:span text:style-name="T745">20.7</text:span><text:span text:style-name="T746">.<text:s/></text:span><text:span text:style-name="T747">VIISP<text:s/></text:span><text:span text:style-name="T748">duomenys:</text:span></text:p>
      <text:p text:style-name="P749"><text:span text:style-name="T750">20.7.1</text:span><text:span text:style-name="T751">.<text:s/></text:span><text:span text:style-name="T752">Pareiškėjų duomenys: juridinio asmens pavadinimas, kodas arba fizinio asmens vardas, pavardė, asmens kodas;</text:span></text:p>
      <text:p text:style-name="P753"><text:span text:style-name="T754">20.7.2</text:span><text:span text:style-name="T755">. atliktų mokėjimų duomenys: apmokėjimo suma, gavėjo sąskaita, mokėtojo sąskaita, apmokėjimo data;</text:span></text:p>
      <text:p text:style-name="P756">Punkto pakeitimai:</text:p>
      <text:p text:style-name="P757"><text:span text:style-name="T758">Nr.<text:s/></text:span><text:a xlink:href="https://www.e-tar.lt/portal/legalAct.html?documentId=TAR.D7646E1EBC66" office:target-frame-name="_top" xlink:show="replace"><text:span text:style-name="T759">D1-730</text:span></text:a><text:span text:style-name="T760">, 2013-10-02, Žin., 2013, Nr. 106-5227 (2013-10-10), i. k. 113301MISAK00D1-730</text:span></text:p>
      <text:p text:style-name="Normal"/>
      <text:p text:style-name="P761"><text:span text:style-name="T762">20.8</text:span><text:span text:style-name="T763">. Lietuvos Respublikos saugomų teritorijų valstybės kadastro duomenys: ribos LKS-94 koordinači</text:span><text:span text:style-name="T764">ų sistemoje;</text:span></text:p>
      <text:p text:style-name="P765"><text:span text:style-name="T766">20.9</text:span><text:span text:style-name="T767">. Neįgalumo ir darbingumo nustatymo tarnybos informacinės sistemos duomenys: asmens kodas (jei nėra, gimimo data), asmens vardas, pavardė, ar asmuo laikomas nedarbingu (iš dalies darbingu);</text:span></text:p>
      <text:p text:style-name="P768"><text:span text:style-name="T769">20.10</text:span><text:span text:style-name="T770">. Georeferencinio pagrindo duomenys:</text:span><text:span text:style-name="T771"><text:s/>Lietuvos Respublikos teritorijos M 1:10 000 skaitmeninis rastrinis ortofotografinis žemėlapis ORT10LT ir erdviniai duomenų rinkiniai.</text:span></text:p>
      <text:p text:style-name="P772"/>
      <text:p text:style-name="P773"><text:span text:style-name="T774">V</text:span><text:span text:style-name="T775">.<text:s/></text:span><text:span text:style-name="T776">FUNKCINĖ ALIS STRUKTŪRA</text:span></text:p>
      <text:p text:style-name="P777"/>
      <text:p text:style-name="P778"><text:span text:style-name="T779">21</text:span><text:span text:style-name="T780">. ALIS funkcinę struktūrą sudaro viešasis portalas, vidinė sistema ir juos<text:s/></text:span><text:span text:style-name="T781">sudarantys posistemiai.</text:span></text:p>
      <text:p text:style-name="P782"><text:span text:style-name="T783">22</text:span><text:span text:style-name="T784">. Viešąjį portalą sudaro šie posistemiai:</text:span></text:p>
      <text:p text:style-name="P785"><text:span text:style-name="T786">22.1</text:span><text:span text:style-name="T787">. Informacijos viešinimo posistemis, kurio funkcijos:</text:span></text:p>
      <text:p text:style-name="P788"><text:span text:style-name="T789">22.1.1</text:span><text:span text:style-name="T790">. teikti informaciją apie išduodamus aplinkosaugos leidimus ir jų išdavimo tvarką ir sąlygas;</text:span></text:p>
      <text:p text:style-name="P791"><text:span text:style-name="T792">22.1.2</text:span><text:span text:style-name="T793">. teikti sta</text:span><text:span text:style-name="T794">tistinę ir kitą viešą informaciją apie pateiktus Prašymus, išduotus aplinkosaugos leidimus ALIS viešajame portale;</text:span></text:p>
      <text:p text:style-name="P795"><text:span text:style-name="T796">22.1.3</text:span><text:span text:style-name="T797">. teikti duomenis apie pateiktus Prašymus ir išduotus aplinkosaugos leidimus Pareiškėjams.</text:span></text:p>
      <text:p text:style-name="P798"><text:span text:style-name="T799">22.2</text:span><text:span text:style-name="T800">. Prašymų teikimo posistemis,<text:s/></text:span><text:span text:style-name="T801">kurio funkcijos:</text:span></text:p>
      <text:p text:style-name="P802"><text:span text:style-name="T803">22.2.1</text:span><text:span text:style-name="T804">. užregistruoti naują Prašymą;</text:span></text:p>
      <text:p text:style-name="P805"><text:span text:style-name="T806">22.2.2</text:span><text:span text:style-name="T807">. tvarkyti Prašymų duomenis;</text:span></text:p>
      <text:p text:style-name="P808"><text:span text:style-name="T809">22.2.3</text:span><text:span text:style-name="T810">. įkelti į ALIS kartu su Prašymu teikiamus dokumentus bylų pavidalu;</text:span></text:p>
      <text:p text:style-name="P811"><text:span text:style-name="T812">22.2.4</text:span><text:span text:style-name="T813">. peržiūrėti Prašymo derinimo eigą ir gautus su Prašymo tvirtinimu susij</text:span><text:span text:style-name="T814">usius pranešimus;</text:span></text:p>
      <text:p text:style-name="P815"><text:span text:style-name="T816">22.2.5</text:span><text:span text:style-name="T817">. atlikti elektroninį apmokėjimą už norimą gauti aplinkosaugos leidimą;</text:span></text:p>
      <text:p text:style-name="P818"><text:span text:style-name="T819">22.3</text:span><text:span text:style-name="T820">. Aplinkosaugos leidimų duomenų teikimo posistemis, kurio funkcijos:</text:span></text:p>
      <text:p text:style-name="P821"><text:span text:style-name="T822">22.3.1</text:span><text:span text:style-name="T823">. peržiūrėti išduotus aplinkosaugos leidimus;</text:span></text:p>
      <text:p text:style-name="P824"><text:span text:style-name="T825">22.3.2</text:span><text:span text:style-name="T826">. peržiūrėti<text:s/></text:span><text:span text:style-name="T827">išduoto aplinkosaugos leidimo duomenis;</text:span></text:p>
      <text:p text:style-name="P828"><text:span text:style-name="T829">22.3.3</text:span><text:span text:style-name="T830">. atspausdinti aplinkosaugos leidimą;</text:span></text:p>
      <text:p text:style-name="P831"><text:span text:style-name="T832">22.3.4</text:span><text:span text:style-name="T833">. pateikti Prašymą aplinkosaugos leidimo duomenų koregavimui, aplinkosaugos leidimo sustabdymui ar atnaujinimui;</text:span></text:p>
      <text:p text:style-name="P834"><text:span text:style-name="T835">22.4</text:span><text:span text:style-name="T836">. Teikiamų ataskaitų, susijusių su<text:s/></text:span><text:span text:style-name="T837">išduotų aplinkosaugos leidimų naudojimu, duomenų priėmimo posistemis, kurio funkcijos – aplinkosaugos leidimo savininkams suteikti galimybes pateikti ataskaitas prisijungus prie ALIS viešojo portalo ar pasinaudojant mobiliaisiais įrenginiais.</text:span><text:s/></text:p>
      <text:p text:style-name="P838">Punkto pakeitimai:</text:p>
      <text:p text:style-name="P839"><text:span text:style-name="T840">Nr.<text:s/></text:span><text:a xlink:href="https://www.e-tar.lt/portal/legalAct.html?documentId=TAR.D7646E1EBC66" office:target-frame-name="_top" xlink:show="replace"><text:span text:style-name="T841">D1-730</text:span></text:a><text:span text:style-name="T842">, 2013-10-02, Žin., 2013, Nr. 106-5227 (2013-10-10), i. k. 113301MISAK00D1-730</text:span></text:p>
      <text:p text:style-name="Normal"/>
      <text:p text:style-name="P843"><text:span text:style-name="T844">22.5</text:span><text:span text:style-name="T845">. Pareiškėjų autentifikavimo posistemis, kurio funkcijos identifikuot</text:span><text:span text:style-name="T846">i pareiškėjus, naudojant VIISP.</text:span><text:s/></text:p>
      <text:p text:style-name="P847">Punkto pakeitimai:</text:p>
      <text:p text:style-name="P848"><text:span text:style-name="T849">Nr.<text:s/></text:span><text:a xlink:href="https://www.e-tar.lt/portal/legalAct.html?documentId=TAR.D7646E1EBC66" office:target-frame-name="_top" xlink:show="replace"><text:span text:style-name="T850">D1-730</text:span></text:a><text:span text:style-name="T851">, 2013-10-02, Žin., 2013, Nr. 106-5227 (2013-10-10), i. k. 113301MISAK00D1-730</text:span></text:p>
      <text:p text:style-name="Normal"/>
      <text:p text:style-name="P852"><text:span text:style-name="T853">23</text:span><text:span text:style-name="T854">. Vidinę sistemą sudaro<text:s/></text:span><text:span text:style-name="T855">šie posistemiai:</text:span></text:p>
      <text:p text:style-name="P856"><text:span text:style-name="T857">23.1</text:span><text:span text:style-name="T858">. Aplinkosaugos leidimų paruošimo, Prašymų ir aplinkosaugos leidimų projektų derinimo bei išdavimo posistemis, kurio funkcijos yra:</text:span></text:p>
      <text:p text:style-name="P859"><text:span text:style-name="T860">23.1.1</text:span><text:span text:style-name="T861">. peržiūrėti pateiktus Prašymus, aplinkosaugos leidimų projektus ir išduotus aplinkosaugos le</text:span><text:span text:style-name="T862">idimus;</text:span></text:p>
      <text:p text:style-name="P863"><text:span text:style-name="T864">23.1.2</text:span><text:span text:style-name="T865">. paruošti aplinkosaugos leidimo projektą;</text:span></text:p>
      <text:p text:style-name="P866"><text:span text:style-name="T867">23.1.3</text:span><text:span text:style-name="T868">. tvarkyti aplinkosaugos leidimo duomenis;</text:span></text:p>
      <text:p text:style-name="P869"><text:span text:style-name="T870">23.1.4</text:span><text:span text:style-name="T871">. įkelti su prašomu išduoti aplinkosaugos leidimu susijusius dokumentus;</text:span></text:p>
      <text:p text:style-name="P872"><text:span text:style-name="T873">23.1.5</text:span><text:span text:style-name="T874">. patvirtinti aplinkosaugos leidimo išdavimą;</text:span></text:p>
      <text:p text:style-name="P875"><text:span text:style-name="T876">2</text:span><text:span text:style-name="T877">3.1.6</text:span><text:span text:style-name="T878">. atsisakyti išduoti aplinkosaugos leidimą, nurodant atsisakymo priežastis;</text:span></text:p>
      <text:p text:style-name="P879"><text:span text:style-name="T880">23.1.7</text:span><text:span text:style-name="T881">. informuoti Pareiškėją apie aplinkosaugos leidimo išdavimo eigą ir teikti kitus su aplinkosaugos leidimo išdavimu susijusius pranešimus;</text:span></text:p>
      <text:p text:style-name="P882"><text:span text:style-name="T883">23.2</text:span><text:span text:style-name="T884">. Leidimų<text:s/></text:span><text:span text:style-name="T885">duomenų peržiūros bei leidimų kontrolės posistemis, kurio funkcijos:</text:span></text:p>
      <text:p text:style-name="P886"><text:span text:style-name="T887">23.2.1</text:span><text:span text:style-name="T888">. peržiūrėti išduotus leidimus;</text:span></text:p>
      <text:p text:style-name="P889"><text:span text:style-name="T890">23.2.2</text:span><text:span text:style-name="T891">. peržiūrėti išduoto leidimo duomenis;</text:span></text:p>
      <text:p text:style-name="P892"><text:span text:style-name="T893">23.2.3</text:span><text:span text:style-name="T894">. atspausdinti leidimą;</text:span></text:p>
      <text:p text:style-name="P895"><text:span text:style-name="T896">23.2.4</text:span><text:span text:style-name="T897">. atlikti leidimo panaikinimą, sustabdymą, sustabdymo<text:s/></text:span><text:span text:style-name="T898">panaikinimą;</text:span></text:p>
      <text:p text:style-name="P899"><text:span text:style-name="T900">23.3</text:span><text:span text:style-name="T901">. ALIS administravimo posistemis, kurio funkcijos yra:</text:span></text:p>
      <text:p text:style-name="P902"><text:span text:style-name="T903">23.3.1</text:span><text:span text:style-name="T904">. tvarkyti Naudotojų duomenis;</text:span></text:p>
      <text:p text:style-name="P905"><text:span text:style-name="T906">23.3.2</text:span><text:span text:style-name="T907">. tvarkyti sistemos klasifikatorius;</text:span></text:p>
      <text:p text:style-name="P908"><text:span text:style-name="T909">23.3.3</text:span><text:span text:style-name="T910">. teikti išduotų leidimų duomenis kitoms informacinėms sistemoms ir gauti iš kitų<text:s/></text:span><text:span text:style-name="T911">informacinių sistemų leidimų išdavimui reikalingų klasifikatorių duomenis;</text:span></text:p>
      <text:p text:style-name="P912"><text:span text:style-name="T913">23.3.4</text:span><text:span text:style-name="T914">. tvarkyti sistemos veikimo žurnalą ir pateikti ALIS administratoriams informaciją apie sistemos veikimą;</text:span></text:p>
      <text:p text:style-name="P915"><text:span text:style-name="T916">23.4</text:span><text:span text:style-name="T917">. Aplinkosaugos leidimų kontrolės posistemis, kurio fun</text:span><text:span text:style-name="T918">kcijos:</text:span></text:p>
      <text:p text:style-name="P919"><text:span text:style-name="T920">23.4.1</text:span><text:span text:style-name="T921">. atlikti išduoto aplinkosaugos leidimo kontrolę mobilių įrenginių pagalba;</text:span></text:p>
      <text:p text:style-name="P922"><text:span text:style-name="T923">23.4.2</text:span><text:span text:style-name="T924">. įvesti aplinkosaugos leidimuose nustatytų sąlygų patikros arba aplinkosaugos leidimų sąlygų laikymosi patikros duomenis.</text:span></text:p>
      <text:p text:style-name="P925"/>
      <text:p text:style-name="P926"><text:span text:style-name="T927">VI</text:span><text:span text:style-name="T928">.<text:s/></text:span><text:span text:style-name="T929">DUOMENŲ ŠALTINIA</text:span><text:span text:style-name="T930">I</text:span></text:p>
      <text:p text:style-name="P931"/>
      <text:p text:style-name="P932"><text:span text:style-name="T933">24</text:span><text:span text:style-name="T934">. ALIS duomenys, nurodyti šių Nuostatų 19.2 ir 19.3 punktuose, gaunami iš šių pirminių duomenų šaltinių:</text:span></text:p>
      <text:p text:style-name="P935"><text:span text:style-name="T936">24.1</text:span><text:span text:style-name="T937">. Pareiškėjų, kurie pildydami Prašymą aplinkosaugos leidimui gauti, pateikia pirminius duomenis;</text:span></text:p>
      <text:p text:style-name="P938"><text:span text:style-name="T939">24.2</text:span><text:span text:style-name="T940">. Naudotojų, atliekančių<text:s/></text:span><text:span text:style-name="T941">aplinkosaugos leidimų sąlygų laikymosi kontrolę.</text:span></text:p>
      <text:p text:style-name="P942"/>
      <text:p text:style-name="P943"><text:span text:style-name="T944">VII</text:span><text:span text:style-name="T945">.<text:s/></text:span><text:span text:style-name="T946">DUOMENŲ SAUGA</text:span></text:p>
      <text:p text:style-name="P947"/>
      <text:p text:style-name="P948"><text:span text:style-name="T949">25</text:span><text:span text:style-name="T950">. ALIS duomenų sauga užtikrinama organizacinėmis, techninėmis, technologinėmis, metodinėmis ir kitomis priemonėmis, vadovaujantis Bendrųjų elektroninės informacijos saugos<text:s/></text:span><text:span text:style-name="T951">reikalavimų aprašu, patvirtintu Lietuvos Respublikos Vyriausybės 2013 m. liepos 24 d. nutarimu Nr. 716 (Žin., 2013, Nr. </text:span><text:a xlink:href="https://www.e-tar.lt/portal/lt/legalAct/TAR.FC952AC6A109" office:target-frame-name="_blank" xlink:show="new"><text:span text:style-name="T952">86-4310</text:span></text:a><text:span text:style-name="T953">), Lietuvos standartais LST ISO/IEC 27002:20</text:span><text:span text:style-name="T954">09, LST ISO/IEC 27001:2006 bei kitais Lietuvos ir tarptautiniais „Informacijos technologija. Saugumo metodai“ grupės standartais, apibūdinančiais saugų informacinės sistemos duomenų tvarkymą, Valstybės institucijų ir įstaigų informacinių sistemų elektronin</text:span><text:span text:style-name="T955">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956">127-4</text:span><text:span text:style-name="T957">866</text:span></text:a><text:span text:style-name="T958">),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959">135-5298</text:span></text:a><text:span text:style-name="T960">).</text:span></text:p>
      <text:p text:style-name="P961">Punkto pakeitimai:</text:p>
      <text:p text:style-name="P962"><text:span text:style-name="T963">Nr.<text:s/></text:span><text:a xlink:href="https://www.e-tar.lt/portal/legalAct.html?documentId=TAR.D7646E1EBC66" office:target-frame-name="_top" xlink:show="replace"><text:span text:style-name="T964">D1-730</text:span></text:a><text:span text:style-name="T965">, 2013-10-02, Žin., 2013, Nr. 106-5227 (2013-10-10), i. k. 113301MISAK00D1-730</text:span></text:p>
      <text:p text:style-name="Normal"/>
      <text:p text:style-name="P966"><text:span text:style-name="T967">26</text:span><text:span text:style-name="T968">. ALIS duomenų sauga organizuojama vadovaujantis Lietuvos Respublikos aplinkos ministerijos duomenų centro duomenų saugos nuostatais, patvirtintais Lietuvos Respublikos aplinkos ministro 2007 m. lapkričio 13 d. įsakymu Nr. D1-604 „Dėl Lietuvos Respubli</text:span><text:span text:style-name="T969">kos aplinkos ministerijos duomenų centro duomenų saugos nuostatų patvirtinimo“, ir kitais saugos politiką įgyvendinančiais dokumentais.</text:span></text:p>
      <text:p text:style-name="P970"><text:span text:style-name="T971">27</text:span><text:span text:style-name="T972">. Už ALIS duomenų saugą atsako ALIS valdytojas ir tvarkytojai.</text:span></text:p>
      <text:p text:style-name="P973"><text:span text:style-name="T974">28</text:span><text:span text:style-name="T975">. Naudotojai, kurie tvarko asmens duomenis, p</text:span><text:span text:style-name="T976">rivalo saugoti asmens duomenų paslaptį, jeigu šie asmens duomenys neskirti skelbti viešai. Ši pareiga galioja pasitraukus iš valstybės tarnybos, perėjus dirbti į kitas pareigas arba pasibaigus darbo ar sutartiniams santykiams.</text:span></text:p>
      <text:p text:style-name="P977"><text:span text:style-name="T978">29</text:span><text:span text:style-name="T979">. ALIS duomenys<text:s/></text:span><text:span text:style-name="T980">tvarkomi, naudojami ir teikiami vadovaujantis Lietuvos Respublikos asmens duomenų teisinės apsaugos įstatymo ir kitų teisės aktų nuostatomis.</text:span></text:p>
      <text:p text:style-name="P981"><text:span text:style-name="T982">30</text:span><text:span text:style-name="T983">. Asmens duomenys viešai neskelbiami.</text:span></text:p>
      <text:p text:style-name="P984"><text:span text:style-name="T985">31</text:span><text:span text:style-name="T986">. Fizinis asmuo, kurio asmens duomenys įrašyti ALIS, turi teisę:</text:span></text:p>
      <text:p text:style-name="P987"><text:span text:style-name="T988">31.1</text:span><text:span text:style-name="T989">. pateikęs ALIS duomenų tvarkytojui asmens tapatybę patvirtinantį dokumentą,<text:s/></text:span><text:soft-page-break/><text:span text:style-name="T990">gauti informaciją, iš kokių šaltinių ir kokie jo asmens duomenys surinkti, kokiu tikslu jie tvarkomi, kam teikiami ir buvo teikti bent per paskutinius vienerius metus;</text:span></text:p>
      <text:p text:style-name="P991"><text:span text:style-name="T992">31</text:span><text:span text:style-name="T993">.2</text:span><text:span text:style-name="T994">. pateikęs ALIS duomenų tvarkytojui rašytinį Prašymą dėl jo asmens duomenų tvarkymo, gauti informaciją, ar su juo susiję asmens duomenys yra tvarkomi, taip pat gauti prašomus duomenis ne vėliau kaip per 30 kalendorinių dienų;</text:span></text:p>
      <text:p text:style-name="P995"><text:span text:style-name="T996">31.3</text:span><text:span text:style-name="T997">. susipažinęs su A</text:span><text:span text:style-name="T998">LIS tvarkomais savo asmens duomenimis, reikalauti, kad būtų ištaisyti neteisingi, netikslūs, papildyti neišsamūs, pašalinti nereikalingi arba neteisėtai surinkti duomenys;</text:span></text:p>
      <text:p text:style-name="P999"><text:span text:style-name="T1000">31.4</text:span><text:span text:style-name="T1001">. turi kitas Lietuvos Respublikos asmens duomenų teisinės apsaugos įstatyme<text:s/></text:span><text:span text:style-name="T1002">numatytas teises.</text:span></text:p>
      <text:p text:style-name="P1003"><text:span text:style-name="T1004">32</text:span><text:span text:style-name="T1005">. Visi ALIS duomenys, išskyrus įstatymų ir kitų teisės aktų nustatytus atvejus, yra vieši ir teikiami neatlygintinai.</text:span></text:p>
      <text:p text:style-name="P1006"/>
      <text:p text:style-name="P1007"><text:span text:style-name="T1008">VIII</text:span><text:span text:style-name="T1009">.<text:s/></text:span><text:span text:style-name="T1010">ALIS FINANSAVIMAS</text:span></text:p>
      <text:p text:style-name="P1011"/>
      <text:p text:style-name="P1012"><text:span text:style-name="T1013">33</text:span><text:span text:style-name="T1014">. ALIS finansuojama iš Lietuvos Respublikos valstybės biudžeto ir kitų tei</text:span><text:span text:style-name="T1015">sės aktuose nustatytų finansavimo šaltinių.</text:span></text:p>
      <text:p text:style-name="P1016"/>
      <text:p text:style-name="P1017"><text:span text:style-name="T1018">iX</text:span><text:span text:style-name="T1019">.<text:s/></text:span><text:span text:style-name="T1020">BAIGIAMOSIOS NUOSTATOS</text:span></text:p>
      <text:p text:style-name="P1021"/>
      <text:p text:style-name="P1022"><text:span text:style-name="T1023">34</text:span><text:span text:style-name="T1024">. ALIS modernizuojama arba likviduojama teisės aktų nustatyta tvarka.</text:span></text:p>
      <text:p text:style-name="P1025"><text:span text:style-name="T1026">35</text:span><text:span text:style-name="T1027">. Tais atvejais, kai kyla ginčų dėl leidimų išdavimo fakto nustatymo ar kitų ginčų, susijusių<text:s/></text:span><text:span text:style-name="T1028">su leidimų išdavimu naudojant ALIS, ALIS tvarkytojai turi teisę išduoti pažymą, patvirtinančią leidimo išdavimo faktą, ar pateikti kitą informaciją, susijusią su leidimo išdavimu, nepažeidžiant asmens duomenų saugos reikalavimų.</text:span></text:p>
      <text:p text:style-name="P1029"/>
      <text:p text:style-name="P1030"><text:span text:style-name="T1031">_________________</text:span></text:p>
      <text:p text:style-name="P1032">Priedo pakeitimai:</text:p>
      <text:p text:style-name="P1033"><text:span text:style-name="T1034">Nr.<text:s/></text:span><text:a xlink:href="https://www.e-tar.lt/portal/legalAct.html?documentId=TAR.B0F3B3AC1B6F" office:target-frame-name="_top" xlink:show="replace"><text:span text:style-name="T1035">D1-224</text:span></text:a><text:span text:style-name="T1036">, 2012-03-13, Žin., 2012, Nr. 33-1570 (2012-03-17), i. k. 112301MISAK00D1-224</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aplinkos ministerija,<text:s/></text:span><text:span text:style-name="T1046">Įsakymas</text:span></text:p>
      <text:p text:style-name="P1047"><text:span text:style-name="T1048">Nr.<text:s/></text:span><text:a xlink:href="https://www.e-tar.lt/portal/legalAct.html?documentId=TAR.9C6F3B288A4B" office:target-frame-name="_top" xlink:show="replace"><text:span text:style-name="T1049">D1-898</text:span></text:a><text:span text:style-name="T1050">, 2011-11-22, Žin., 2011, Nr. 142-6681 (2011-11-24), i. k. 111301MISAK00D1-898</text:span></text:p>
      <text:p text:style-name="P1051"><text:span text:style-name="T1052">Dėl aplinkos ministro 2010 m. gruodžio 1 d. įsakymo Nr. D1-963 "Dėl Aplinkos</text:span><text:span text:style-name="T1053">augos leidimų informacinės sistemos (alis) nuostatų patvirtinimo" pakeitimo</text:span></text:p>
      <text:p text:style-name="P1054"/>
      <text:p text:style-name="P1055"><text:span text:style-name="T1056">2.</text:span></text:p>
      <text:p text:style-name="P1057"><text:span text:style-name="T1058">Lietuvos Respublikos aplinkos ministerija, Įsakymas</text:span></text:p>
      <text:p text:style-name="P1059"><text:span text:style-name="T1060">Nr.<text:s/></text:span><text:a xlink:href="https://www.e-tar.lt/portal/legalAct.html?documentId=TAR.B0F3B3AC1B6F" office:target-frame-name="_top" xlink:show="replace"><text:span text:style-name="T1061">D1-224</text:span></text:a><text:span text:style-name="T1062">, 2012-03-13, Žin., 2012, Nr. 33</text:span><text:span text:style-name="T1063">-1570 (2012-03-17), i. k. 112301MISAK00D1-224</text:span></text:p>
      <text:p text:style-name="P1064"><text:span text:style-name="T1065">Dėl Lietuvos Respublikos aplinkos ministro 2010 m. gruodžio 1 d. įsakymo Nr. D1-963 "Dėl Aplinkosaugos leidimų informacinės sistemos (ALIS) nuostatų patvirtinimo" pakeitimo</text:span></text:p>
      <text:p text:style-name="P1066"/>
      <text:p text:style-name="P1067"><text:span text:style-name="T1068">3.</text:span></text:p>
      <text:p text:style-name="P1069"><text:span text:style-name="T1070">Lietuvos Respublikos aplinkos min</text:span><text:span text:style-name="T1071">isterija, Įsakymas</text:span></text:p>
      <text:p text:style-name="P1072"><text:span text:style-name="T1073">Nr.<text:s/></text:span><text:a xlink:href="https://www.e-tar.lt/portal/legalAct.html?documentId=TAR.D7646E1EBC66" office:target-frame-name="_top" xlink:show="replace"><text:span text:style-name="T1074">D1-730</text:span></text:a><text:span text:style-name="T1075">, 2013-10-02, Žin., 2013, Nr. 106-5227 (2013-10-10), i. k. 113301MISAK00D1-730</text:span></text:p>
      <text:p text:style-name="P1076"><text:span text:style-name="T1077">Dėl Lietuvos Respublikos aplinkos ministro 2010 m. gruodžio 1 d. į</text:span><text:span text:style-name="T1078">sakymo Nr. D1-963 "Dėl Aplinkosaugos leidimų informacinės sistemos (alis) nuostat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26T07:37:00Z</meta:creation-date>
    <dc:date>2018-07-26T07:37:00Z</dc:date>
    <meta:template xlink:href="Normal.dotm" xlink:type="simple"/>
    <meta:editing-cycles>2</meta:editing-cycles>
    <meta:editing-duration>PT0S</meta:editing-duration>
    <meta:document-statistic meta:page-count="11" meta:paragraph-count="259" meta:word-count="4650" meta:character-count="38384" meta:row-count="999" meta:non-whitespace-character-count="33993"/>
  </office:meta>
</office:document-meta>
</file>