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37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37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37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37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37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37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37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37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37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37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37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37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37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37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37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37in">
        <style:tab-stops>
          <style:tab-stop style:type="left" style:position="0.984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37in">
        <style:tab-stops>
          <style:tab-stop style:type="left" style:position="0.984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37in">
        <style:tab-stops>
          <style:tab-stop style:type="left" style:position="0.984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37in">
        <style:tab-stops>
          <style:tab-stop style:type="left" style:position="0.984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37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37in">
        <style:tab-stops>
          <style:tab-stop style:type="left" style:position="0.984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37in">
        <style:tab-stops>
          <style:tab-stop style:type="left" style:position="0.984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37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37in">
        <style:tab-stops>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37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37in">
        <style:tab-stops>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37in">
        <style:tab-stops>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37in">
        <style:tab-stops>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37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37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37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37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37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37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37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37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37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37in">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37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37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37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37in">
        <style:tab-stops>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37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37in">
        <style:tab-stops>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37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ab-stops>
          <style:tab-stop style:type="left" style:position="0.689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ab-stops>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ab-stops>
          <style:tab-stop style:type="left" style:position="0.689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margin-left="0.4923in">
        <style:tab-stops>
          <style:tab-stop style:type="left" style:position="0.4923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4923in"/>
      <style:text-properties fo:color="#000000"/>
    </style:style>
    <style:style style:name="P40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ab-stops>
          <style:tab-stop style:type="left" style:position="0.689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ab-stops>
          <style:tab-stop style:type="left" style:position="0.689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ab-stops>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ab-stops>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ab-stops>
          <style:tab-stop style:type="left" style:position="0.689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ab-stops>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ab-stops>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ab-stops>
          <style:tab-stop style:type="left" style:position="0.984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ab-stops>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ab-stops>
          <style:tab-stop style:type="left" style:position="0.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ab-stops>
          <style:tab-stop style:type="left" style:position="0.689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ab-stops>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ab-stops>
          <style:tab-stop style:type="left" style:position="0.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ab-stops>
          <style:tab-stop style:type="left" style:position="0.689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ab-stops>
          <style:tab-stop style:type="left" style:position="0.689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ab-stops>
          <style:tab-stop style:type="left" style:position="0.689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6895in"/>
        </style:tab-stops>
      </style:paragraph-properties>
    </style:style>
    <style:style style:name="T537" style:parent-style-name="DefaultParagraphFont" style:family="text">
      <style:text-properties fo:color="#000000" fo:letter-spacing="-0.0041in"/>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41in"/>
    </style:style>
    <style:style style:name="P543" style:parent-style-name="Normal" style:family="paragraph">
      <style:paragraph-properties fo:widows="0" fo:orphans="0" fo:text-align="justify" fo:text-indent="0.4923in">
        <style:tab-stops>
          <style:tab-stop style:type="left" style:position="0.6895in"/>
        </style:tab-stops>
      </style:paragraph-properties>
    </style:style>
    <style:style style:name="T544" style:parent-style-name="DefaultParagraphFont" style:family="text">
      <style:text-properties fo:color="#000000" fo:letter-spacing="-0.0041in"/>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41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4923in"/>
      <style:text-properties fo:color="#000000"/>
    </style:style>
    <style:style style:name="P55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ab-stops>
          <style:tab-stop style:type="left" style:position="0.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ab-stops>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ab-stops>
          <style:tab-stop style:type="left" style:position="0.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ab-stops>
          <style:tab-stop style:type="left" style:position="0.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ab-stops>
          <style:tab-stop style:type="left" style:position="0.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ab-stops>
          <style:tab-stop style:type="left" style:position="0.689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ab-stops>
          <style:tab-stop style:type="left" style:position="0.984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ab-stops>
          <style:tab-stop style:type="left" style:position="0.984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ab-stops>
          <style:tab-stop style:type="left" style:position="0.9847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ab-stops>
          <style:tab-stop style:type="left" style:position="0.984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ab-stops>
          <style:tab-stop style:type="left" style:position="0.984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ab-stops>
          <style:tab-stop style:type="left" style:position="0.984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ab-stops>
          <style:tab-stop style:type="left" style:position="0.984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ab-stops>
          <style:tab-stop style:type="left" style:position="0.984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ab-stops>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9847in"/>
        </style:tab-stops>
      </style:paragraph-properties>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4923in">
        <style:tab-stops>
          <style:tab-stop style:type="left" style:position="0.9847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ab-stops>
          <style:tab-stop style:type="left" style:position="0.9847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ab-stops>
          <style:tab-stop style:type="left" style:position="0.984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4923in"/>
      <style:text-properties fo:color="#000000"/>
    </style:style>
    <style:style style:name="P69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ab-stops>
          <style:tab-stop style:type="left" style:position="0.984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ab-stops>
          <style:tab-stop style:type="left" style:position="0.984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ab-stops>
          <style:tab-stop style:type="left" style:position="0.984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ab-stops>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ab-stops>
          <style:tab-stop style:type="left" style:position="0.9847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ab-stops>
          <style:tab-stop style:type="left" style:position="0.9847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ab-stops>
          <style:tab-stop style:type="left" style:position="0.9847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ab-stops>
          <style:tab-stop style:type="left" style:position="0.984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ab-stops>
          <style:tab-stop style:type="left" style:position="0.984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ab-stops>
          <style:tab-stop style:type="left" style:position="0.984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ab-stops>
          <style:tab-stop style:type="left" style:position="0.984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ab-stops>
          <style:tab-stop style:type="left" style:position="0.984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ab-stops>
          <style:tab-stop style:type="left" style:position="0.984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ab-stops>
          <style:tab-stop style:type="left" style:position="0.984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ab-stops>
          <style:tab-stop style:type="left" style:position="0.984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ab-stops>
          <style:tab-stop style:type="left" style:position="0.984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984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ab-stops>
          <style:tab-stop style:type="left" style:position="0.984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ab-stops>
          <style:tab-stop style:type="left" style:position="0.984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ab-stops>
          <style:tab-stop style:type="left" style:position="0.984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ab-stops>
          <style:tab-stop style:type="left" style:position="0.984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ab-stops>
          <style:tab-stop style:type="left" style:position="0.984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ab-stops>
          <style:tab-stop style:type="left" style:position="0.984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ab-stops>
          <style:tab-stop style:type="left" style:position="0.984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ab-stops>
          <style:tab-stop style:type="left" style:position="0.984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ab-stops>
          <style:tab-stop style:type="left" style:position="0.984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ab-stops>
          <style:tab-stop style:type="left" style:position="0.984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ab-stops>
          <style:tab-stop style:type="left" style:position="0.984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ab-stops>
          <style:tab-stop style:type="left" style:position="0.984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ab-stops>
          <style:tab-stop style:type="left" style:position="0.984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ab-stops>
          <style:tab-stop style:type="left" style:position="0.984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ab-stops>
          <style:tab-stop style:type="left" style:position="0.984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ab-stops>
          <style:tab-stop style:type="left" style:position="0.984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ab-stops>
          <style:tab-stop style:type="left" style:position="0.984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ab-stops>
          <style:tab-stop style:type="left" style:position="0.984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ab-stops>
          <style:tab-stop style:type="left" style:position="0.984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ab-stops>
          <style:tab-stop style:type="left" style:position="0.984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ab-stops>
          <style:tab-stop style:type="left" style:position="0.984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ab-stops>
          <style:tab-stop style:type="left" style:position="0.984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ab-stops>
          <style:tab-stop style:type="left" style:position="0.984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center" fo:text-indent="0.4923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4923in"/>
      <style:text-properties fo:color="#000000"/>
    </style:style>
    <style:style style:name="P88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ab-stops>
          <style:tab-stop style:type="left" style:position="0.984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ab-stops>
          <style:tab-stop style:type="left" style:position="0.984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ab-stops>
          <style:tab-stop style:type="left" style:position="0.984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ab-stops>
          <style:tab-stop style:type="left" style:position="0.9847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ab-stops>
          <style:tab-stop style:type="left" style:position="0.9847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ab-stops>
          <style:tab-stop style:type="left" style:position="0.984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ab-stops>
          <style:tab-stop style:type="left" style:position="0.984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ab-stops>
          <style:tab-stop style:type="left" style:position="0.7875in"/>
        </style:tab-stops>
      </style:paragraph-properties>
    </style:style>
    <style:style style:name="P981" style:parent-style-name="Normal" style:family="paragraph">
      <style:paragraph-properties fo:widows="0" fo:orphans="0"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center">
        <style:tab-stops>
          <style:tab-stop style:type="left" style:position="0.7875in"/>
        </style:tab-stops>
      </style:paragraph-properties>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98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5in"/>
          <style:tab-stop style:type="left" style:position="0.7618in"/>
          <style:tab-stop style:type="left" style:position="0.7875in"/>
        </style:tab-stops>
      </style:paragraph-properties>
    </style:style>
    <style:style style:name="P1033" style:parent-style-name="Normal" style:family="paragraph">
      <style:paragraph-properties fo:widows="0" fo:orphans="0" fo:text-align="center">
        <style:tab-stops>
          <style:tab-stop style:type="left" style:position="0.7875in"/>
        </style:tab-stops>
      </style:paragraph-properties>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widows="0" fo:orphans="0" fo:text-align="center">
        <style:tab-stops>
          <style:tab-stop style:type="left" style:position="0.7875in"/>
        </style:tab-stops>
      </style:paragraph-properties>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04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ab-stops>
          <style:tab-stop style:type="left" style:position="0.7875in"/>
        </style:tab-stops>
      </style:paragraph-properties>
    </style:style>
    <style:style style:name="P1045" style:parent-style-name="Normal" style:family="paragraph">
      <style:paragraph-properties fo:widows="0" fo:orphans="0" fo:text-align="center">
        <style:tab-stops>
          <style:tab-stop style:type="left" style:position="0.7875in"/>
        </style:tab-stops>
      </style:paragraph-properties>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style:tab-stops>
          <style:tab-stop style:type="left" style:position="0.7875in"/>
        </style:tab-stops>
      </style:paragraph-properties>
      <style:text-properties fo:color="#000000"/>
    </style:style>
    <style:style style:name="P10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center" fo:text-indent="0.5354in">
        <style:tab-stops>
          <style:tab-stop style:type="left" style:position="0.7875in"/>
        </style:tab-stops>
      </style:paragraph-properties>
    </style:style>
    <style:style style:name="P1062" style:parent-style-name="Normal" style:family="paragraph">
      <style:paragraph-properties fo:widows="0" fo:orphans="0"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5" style:parent-style-name="Normal" style:family="paragraph">
      <style:paragraph-properties fo:widows="0" fo:orphans="0" fo:text-align="center">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06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fo:letter-spacing="-0.0027in"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fo:letter-spacing="-0.0027in"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center"/>
    </style:style>
    <style:style style:name="T1088" style:parent-style-name="DefaultParagraphFont" style:family="text">
      <style:text-properties fo:color="#000000"/>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7">Suvestinė redakcija nuo 2018-11-22 iki 2021-06-28</text:span></text:p>
      <text:p text:style-name="P8"/>
      <text:p text:style-name="P9"><text:span text:style-name="T10">Įsakymas paskelbtas: Žin. 2010, Nr.<text:s/></text:span><text:a xlink:href="https://www.e-tar.lt/portal/legalAct.html?documentId=TAR.6C350C90CF83" office:target-frame-name="_top" xlink:show="replace"><text:span text:style-name="T11">143-7346</text:span></text:a><text:span text:style-name="T12">, i. k. 110301MISAK00D1-963</text:span></text:p>
      <text:p text:style-name="P13"/>
      <text:p text:style-name="P14">Nauja redakcija nuo 2018-11-22:</text:p>
      <text:p text:style-name="Normal"><text:span text:style-name="T15">Nr.<text:s/></text:span><text:a xlink:href="https://www.e-tar.lt/portal/legalAct.html?documentId=90bc05f0ed5311e88568e724760eeafa" office:target-frame-name="_top" xlink:show="replace"><text:span text:style-name="T16">D1-973</text:span></text:a><text:span text:style-name="T17">, 2018-11-20, paskelbta TAR 2018-11-21, i. k. 2018-18726</text:span></text:p>
      <text:p text:style-name="P18"/>
      <text:p text:style-name="P19"><text:span text:style-name="T20">LIETUVOS RESPUBLIKOS APLINKOS MINISTRAS</text:span></text:p>
      <text:p text:style-name="P21"/>
      <text:p text:style-name="P22">ĮSAKYMAS</text:p>
      <text:p text:style-name="P23">DĖL APLINKOSAUGOS LEIDIMŲ INFORMACINĖS SISTEMOS (ALIS) NUOSTATŲ PATVIRTINIMO</text:p>
      <text:p text:style-name="P24"/>
      <text:p text:style-name="P25">2010 m. gruodžio 1 d. Nr. D1-963</text:p>
      <text:p text:style-name="P26">Vilnius</text:p>
      <text:p text:style-name="P27"/>
      <text:p text:style-name="P28"/>
      <text:p text:style-name="P29"><text:span text:style-name="T30">Vadovaudamasis Lietuvos Respublikos valstybės informacinių išteklių valdymo įstatymo 30 straipsniu ir Valstybės informacinių sistemų steigimo, kūrimo, modernizavimo ir likvidavimo t</text:span><text:span text:style-name="T31">varkos aprašo, patvirtinto Lietuvos Respublikos Vyriausybės 2013 m. vasario 27 d. nutarimu Nr. 180<text:s/></text:span><text:span text:style-name="T32">„Dėl Valstybės informacinių sistemų steigimo, kūrimo, modernizavimo ir likvidavimo aprašo patvirtinimo“</text:span><text:span text:style-name="T33">, 11 punktu,</text:span><text:span text:style-name="T34"><text:s/></text:span></text:p>
      <text:p text:style-name="P35"><text:span text:style-name="T36">t v i r t i n u Aplinkosaugos leidimų<text:s/></text:span><text:span text:style-name="T37">informacinės sistemos (ALIS) nuostatus (pridedama).</text:span></text:p>
      <text:p text:style-name="P38"/>
      <text:p text:style-name="P39"/>
      <text:p text:style-name="P40"/>
      <text:p text:style-name="P41"><text:span text:style-name="T42">Aplinkos ministras</text:span><text:span text:style-name="T43"><text:tab/>Gediminas Kazlauskas</text:span></text:p>
      <text:p text:style-name="Normal"/>
      <text:soft-page-break/>
      <text:p text:style-name="P44">PATVIRTINTA</text:p>
      <text:p text:style-name="P50">Lietuvos Respublikos aplinkos ministro<text:s/></text:p>
      <text:p text:style-name="P51">2010 m. gruodžio 1 d. įsakymu Nr. D1-963</text:p>
      <text:p text:style-name="P52">(Lietuvos Respublikos aplinkos ministro<text:s/></text:p>
      <text:p text:style-name="P53"><text:span text:style-name="T54">2018 m. lapkričio 20 d. įsakymo Nr. D1-973</text:span><text:span text:style-name="T55"><text:s/></text:span></text:p>
      <text:p text:style-name="P56">redakcija)</text:p>
      <text:p text:style-name="P57"/>
      <text:p text:style-name="P58"><text:span text:style-name="T59">Aplinkosaugos leidimų informacinėS 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plinkosaugos leidimų informacinės sistemos (toliau – ALIS) nuostatai (toliau – Nuostatai) reglamentuoja ALIS steigimo pagrindą, organizacinę, informacinę ir funkcinę struktūrą, tikslus, uždavinius ir funkcijas, ALIS<text:s/></text:span><text:span text:style-name="T71">duomenų teikimą ir naudojimą, bendruosius duomenų saugos reikalavimus, ALIS finansavimą, modernizavimą ir likvidavimą.</text:span></text:p>
      <text:p text:style-name="P72"><text:span text:style-name="T73">2</text:span><text:span text:style-name="T74">.</text:span><text:span text:style-name="T75"><text:tab/>Nuostatuose vartojamos sąvokos atitinka Valstybės informacinių sistemų steigimo, kūrimo, modernizavimo ir likvidavimo tvarkos apra</text:span><text:span text:style-name="T76">še <text:s/>ir šių Nuostatų 4 punkte nurodytuose teisės aktuose vartojamas sąvokas.</text:span></text:p>
      <text:p text:style-name="P77"><text:span text:style-name="T78">3</text:span><text:span text:style-name="T79">.</text:span><text:span text:style-name="T80"><text:tab/>ALIS steigimo pagrindas:</text:span></text:p>
      <text:p text:style-name="P81"><text:span text:style-name="T82">3.1</text:span><text:span text:style-name="T83">.</text:span><text:span text:style-name="T84"><text:tab/>Lietuvos Respublikos aplinkos apsaugos įstatymo 6 straipsnis;</text:span></text:p>
      <text:p text:style-name="P85"><text:span text:style-name="T86">3.2</text:span><text:span text:style-name="T87">.</text:span><text:span text:style-name="T88"><text:tab/>Viešojo administravimo plėtros iki 2010 metų strategijos įgyvendinimo<text:s/></text:span><text:span text:style-name="T89">2007–2010 metų priemonių plano, patvirtinto Lietuvos Respublikos Vyriausybės 2006 m. lapkričio 6 d. nutarimu Nr. 1097 „Dėl Viešojo administravimo plėtros iki 2010 metų strategijos įgyvendinimo  2007–2010 metų priemonių plano patvirtinimo“,<text:s/></text:span><text:span text:style-name="T90">5.1.44 papunktis</text:span><text:span text:style-name="T91">.</text:span></text:p>
      <text:p text:style-name="P92"><text:span text:style-name="T93">4</text:span><text:span text:style-name="T94">.</text:span><text:span text:style-name="T95"><text:tab/>ALIS veiklą reglamentuojantys teisės aktai:</text:span></text:p>
      <text:p text:style-name="P96"><text:span text:style-name="T97">4.1</text:span><text:span text:style-name="T98">.</text:span><text:span text:style-name="T99"><text:tab/>Europos Sąjungos teisės aktai:</text:span><text:span text:style-name="T100"><text:tab/></text:span></text:p>
      <text:p text:style-name="P101"><text:span text:style-name="T102">4.1.1</text:span><text:span text:style-name="T103">.</text:span><text:span text:style-name="T104"><text:tab/>1996 m. gruodžio 9 d. Tarybos reglamentas (EB) Nr. 338/97 dėl laukinės faunos ir floros rūšių apsaugos kontroliuojant jų prekybą (OL<text:s/></text:span><text:span text:style-name="T105">2004 m. specialusis<text:s/></text:span><text:span text:style-name="T106">leidimas,<text:s/></text:span><text:span text:style-name="T107">15 skyrius, 3 tomas, p. 136);</text:span></text:p>
      <text:p text:style-name="P108"><text:span text:style-name="T109">4.1.2</text:span><text:span text:style-name="T110">.</text:span><text:span text:style-name="T111"><text:tab/>2006 m. gegužės 4 d. Komisijos reglamentas (EB) Nr. 865/2006, nustatantis išsamias Tarybos reglamento (EB) Nr. 338/97 dėl laukinės faunos ir floros rūšių apsaugos kontroliuojant jų prekybą įgyvendinimo tai</text:span><text:span text:style-name="T112">sykles (OL 2006 L 166, p. 1);</text:span></text:p>
      <text:p text:style-name="P113"><text:span text:style-name="T114">4.1.3</text:span><text:span text:style-name="T115">.</text:span><text:span text:style-name="T116"><text:tab/>2017 m. gegužės 17 d. Europos Parlamento ir Tarybos reglamentas (ES) 2017/1004 dėl Sąjungos sistemos, skirtos duomenų rinkimui, tvarkymui ir naudojimui žuvininkystės sektoriuje bei paramai mokslinėms rekomendacijoms</text:span><text:span text:style-name="T117"><text:s/>dėl bendros žuvininkystės politikos, sukūrimo, kuriuo panaikinamas Tarybos reglamentas (EB) Nr. 199/2008 (OL 2017 L 157, p. 1);</text:span></text:p>
      <text:p text:style-name="P118"><text:span text:style-name="T119">4.1.4</text:span><text:span text:style-name="T120">.</text:span><text:span text:style-name="T121"><text:tab/>2009 m. lapkričio 20 d. Tarybos reglamento (EB) Nr. 1224/2009, nustatančio Bendrijos kontrolės sistemą, kuria užtikr</text:span><text:span text:style-name="T122">inamas bendrosios žuvininkystės politikos taisyklių laikymasis, iš dalies keičiančio reglamentus (EB) Nr. 847/96, (EB) Nr. 2371/2002, (EB) Nr. 811/2004, (EB) Nr. 768/2005, (EB) Nr. 2115/2005, (EB) Nr. 2166/2005, (EB) Nr. 388/2006, (EB) Nr. 509/2007, Nr. 50</text:span><text:span text:style-name="T123">9/2007 (EB), Nr. 676/2007, (EB) Nr. 1098/2007, (EB) Nr. 1300/2008, (EB) Nr. 1342/2008 ir panaikinančio reglamentus (EEB) Nr. 2847/93, (EB) Nr. 1627/94 ir (EB) Nr. 1966/2006 (OL 2009 L 343, p. 1), 55 straipsnis;</text:span></text:p>
      <text:p text:style-name="P124"><text:span text:style-name="T125">4.1.5</text:span><text:span text:style-name="T126">.</text:span><text:span text:style-name="T127"><text:tab/>2007 m. rugsėjo 18 d. Tarybos<text:s/></text:span><text:span text:style-name="T128">reglamentas (EB) Nr. 1100/2007, nustatantis priemones europinių ungurių ištekliams atkurti (OL 2007 L 248, p. 17);</text:span></text:p>
      <text:p text:style-name="P129"><text:span text:style-name="T130">4.1.6</text:span><text:span text:style-name="T131">.</text:span><text:span text:style-name="T132"><text:tab/>2016 m. balandžio 27 d. Europos Parlamento ir Tarybos reglamentas (ES) 2016/679 dėl fizinių asmenų apsaugos tvarkant asmens duomen</text:span><text:span text:style-name="T133">is ir dėl laisvo tokių duomenų judėjimo ir kuriuo panaikinama Direktyva 95/46/EB (OL 2016 L 119, p. 1) (toliau – Bendrasis duomenų apsaugos reglamentas);</text:span></text:p>
      <text:p text:style-name="P134"><text:span text:style-name="T135">4.2</text:span><text:span text:style-name="T136">.</text:span><text:span text:style-name="T137"><text:tab/>Lietuvos Respublikos įstatymai:</text:span></text:p>
      <text:p text:style-name="P138"><text:span text:style-name="T139">4.2.1</text:span><text:span text:style-name="T140">.</text:span><text:span text:style-name="T141"><text:tab/>Lietuvos Respublikos aplinkos oro apsaugos įstatym</text:span><text:span text:style-name="T142">as;</text:span></text:p>
      <text:p text:style-name="P143"><text:span text:style-name="T144">4.2.2</text:span><text:span text:style-name="T145">.</text:span><text:span text:style-name="T146"><text:tab/>Lietuvos Respublikos aplinkos monitoringo įstatymas;</text:span></text:p>
      <text:p text:style-name="P147"><text:span text:style-name="T148">4.2.3</text:span><text:span text:style-name="T149">.</text:span><text:span text:style-name="T150"><text:tab/>Lietuvos Respublikos vandens įstatymas;</text:span></text:p>
      <text:p text:style-name="P151"><text:span text:style-name="T152">4.2.4</text:span><text:span text:style-name="T153">.</text:span><text:span text:style-name="T154"><text:tab/>Lietuvos Respublikos geriamojo vandens tiekimo ir nuotekų tvarkymo įstatymas;</text:span></text:p>
      <text:p text:style-name="P155"><text:span text:style-name="T156">4.2.5</text:span><text:span text:style-name="T157">.</text:span><text:span text:style-name="T158"><text:tab/>Lietuvos Respublikos atliekų tvarkymo</text:span><text:span text:style-name="T159"><text:s/>įstatymas;</text:span></text:p>
      <text:p text:style-name="P160"><text:span text:style-name="T161">4.2.6</text:span><text:span text:style-name="T162">.</text:span><text:span text:style-name="T163"><text:tab/>Lietuvos Respublikos žuvininkystės įstatymas;</text:span></text:p>
      <text:p text:style-name="P164"><text:span text:style-name="T165">4.2.7</text:span><text:span text:style-name="T166">.</text:span><text:span text:style-name="T167"><text:tab/>Lietuvos Respublikos mėgėjų žvejybos įstatymas;</text:span></text:p>
      <text:p text:style-name="P168"><text:span text:style-name="T169">4.2.8</text:span><text:span text:style-name="T170">.</text:span><text:span text:style-name="T171"><text:tab/>Lietuvos Respublikos saugomų teritorijų įstatymas;</text:span></text:p>
      <text:p text:style-name="P172"><text:span text:style-name="T173">4.2.9</text:span><text:span text:style-name="T174">.</text:span><text:span text:style-name="T175"><text:tab/>Lietuvos Respublikos laukinės augalijos įstatymas;</text:span></text:p>
      <text:p text:style-name="P176"><text:span text:style-name="T177">4.</text:span><text:span text:style-name="T178">2.10</text:span><text:span text:style-name="T179">.</text:span><text:span text:style-name="T180"><text:tab/>Lietuvos Respublikos laukinės gyvūnijos įstatymas;</text:span></text:p>
      <text:p text:style-name="P181"><text:span text:style-name="T182">4.2.11</text:span><text:span text:style-name="T183">.</text:span><text:span text:style-name="T184"><text:tab/>Lietuvos Respublikos miškų įstatymas;</text:span></text:p>
      <text:p text:style-name="P185"><text:span text:style-name="T186">4.2.12</text:span><text:span text:style-name="T187">.</text:span><text:span text:style-name="T188"><text:tab/>Lietuvos Respublikos žemės gelmių įstatymas;</text:span></text:p>
      <text:p text:style-name="P189"><text:span text:style-name="T190">4.2.13</text:span><text:span text:style-name="T191">.</text:span><text:span text:style-name="T192"><text:tab/>Lietuvos Respublikos asmens duomenų teisinės apsaugos įstatymas;</text:span></text:p>
      <text:p text:style-name="P193"><text:span text:style-name="T194">4.2.14</text:span><text:span text:style-name="T195">.</text:span><text:span text:style-name="T196"><text:tab/>L</text:span><text:span text:style-name="T197">ietuvos Respublikos valstybės informacinių išteklių valdymo įstatymas;</text:span></text:p>
      <text:p text:style-name="P198"><text:span text:style-name="T199">4.2.15</text:span><text:span text:style-name="T200">.</text:span><text:span text:style-name="T201"><text:tab/>Lietuvos Respublikos teisės gauti informaciją iš valstybės ir savivaldybių institucijų ir įstaigų įstatymas;</text:span></text:p>
      <text:p text:style-name="P202"><text:span text:style-name="T203">4.2.16</text:span><text:span text:style-name="T204">.</text:span><text:span text:style-name="T205"><text:tab/>Lietuvos Respublikos kibernetinio saugumo įstatymas;</text:span></text:p>
      <text:p text:style-name="P206"><text:span text:style-name="T207">4.3</text:span><text:span text:style-name="T208">.</text:span><text:span text:style-name="T209"><text:tab/>kiti teisės aktai:</text:span></text:p>
      <text:p text:style-name="P210"><text:span text:style-name="T211">4.3.1</text:span><text:span text:style-name="T212">.</text:span><text:span text:style-name="T213"><text:tab/></text:span><text:span text:style-name="T214">Valstybės informacinių sistemų steigimo, kūrimo, modernizavimo ir likvidavimo tvarkos aprašas;</text:span></text:p>
      <text:p text:style-name="P215"><text:span text:style-name="T216">4.3.2</text:span><text:span text:style-name="T217">.</text:span><text:span text:style-name="T218"><text:tab/>Lietuvos Respublikos Vyriausybės 2013 m. sausio 16 d. nutarimas Nr. 69 „Dėl Aukcionų, kuriuose suteikiama<text:s/></text:span><text:span text:style-name="T219">teisė naudoti žvejybos plotą valstybiniuose žuvininkystės vandens telkiniuose, rengimo nuostatų patvirtinimo“;</text:span></text:p>
      <text:p text:style-name="P220"><text:span text:style-name="T221">4.3.3</text:span><text:span text:style-name="T222">.</text:span><text:span text:style-name="T223"><text:tab/>Lietuvos Respublikos Vyriausybės 2013 m. sausio 16 d. nutarimas Nr. 39 „Dėl Mokesčio, kai be aukciono suteikta teisė naudoti žvejybos<text:s/></text:span><text:span text:style-name="T224">plotą, mokėjimo tvarkos aprašo patvirtinimo“;</text:span></text:p>
      <text:p text:style-name="P225"><text:span text:style-name="T226">4.3.4</text:span><text:span text:style-name="T227">.</text:span><text:span text:style-name="T228"><text:tab/>Lietuvos Respublikos Vyriausybės 2001 m. lapkričio 29 d. nutarimas Nr. 1433 „Dėl Leidimų tirti žemės gelmes išdavimo taisyklių patvirtinimo“;</text:span></text:p>
      <text:p text:style-name="P229"><text:span text:style-name="T230">4.3.5</text:span><text:span text:style-name="T231">.</text:span><text:span text:style-name="T232"><text:tab/></text:span><text:span text:style-name="T233">Lietuvos Respublikos Vyriausybės 2002 m. vasario 11 d. nutarimas Nr. 198 „Dėl Leidimų naudoti žemės gelmių išteklius (išskyrus angliavandenilius) ir ertmes <text:s/>išdavimo taisyklių patvirtinimo ir įgaliojimų suteikimo“;</text:span></text:p>
      <text:p text:style-name="P234"><text:span text:style-name="T235">4.3.6</text:span><text:span text:style-name="T236">.</text:span><text:span text:style-name="T237"><text:tab/>Bendrųjų elektroninės informac</text:span><text:span text:style-name="T238">ijos saugos reikalavimų aprašas, Saugos dokumentų turinio gairių aprašas ir Elektroninės informacijos, sudarančios valstybės informacinius išteklius, svarbos įvertinimo ir valstybės informacinių sistemų, registrų ir kitų informacinių sistemų klasifikavimo<text:s/></text:span><text:span text:style-name="T239">gairių aprašas, patvirtinti Lietuvos Respublikos Vyriausybės 2013 m. liepos 24 d. nutarimu Nr. 716 „Dėl Bendrųjų elektroninės informacijos saugos reikalavimų aprašo, Saugos dokumentų turinio gairių aprašo ir Elektroninės informacijos, sudarančios valstybės</text:span><text:span text:style-name="T240"><text:s/>informacinius išteklius, svarbos įvertinimo ir valstybės informacinių sistemų, registrų ir kitų informacinių sistemų klasifikavimo gairių aprašo patvirtinimo“;</text:span></text:p>
      <text:p text:style-name="P241"><text:span text:style-name="T242">4.3.7</text:span><text:span text:style-name="T243">.</text:span><text:span text:style-name="T244"><text:tab/></text:span><text:span text:style-name="T245">Organizacinių ir techninių kibernetinio saugumo reikalavimų, taikomų ypatingos svarb</text:span><text:span text:style-name="T246">os informacinei infrastruktūrai ir valstybės informaciniams ištekliams, aprašas, patvirtintas Lietuvos Respublikos Vyriausybės 2016 m. balandžio 20 d. nutarimu Nr. 387 „Dėl Organizacinių ir techninių kibernetinio saugumo reikalavimų, taikomų ypatingos svar</text:span><text:span text:style-name="T247">bos informacinei infrastruktūrai ir valstybės informaciniams ištekliams, aprašo patvirtinimo“ (toliau – Organizacinių ir techninių kibernetinio saugumo reikalavimų aprašas);</text:span></text:p>
      <text:p text:style-name="P248"><text:span text:style-name="T249">4.3.8</text:span><text:span text:style-name="T250">.</text:span><text:span text:style-name="T251"><text:tab/>Lietuvos Respublikos aplinkos ministro 2013 m. sausio 2 d. įsakymas Nr.</text:span><text:span text:style-name="T252"> D1-1 „Dėl Leidimų naudoti žvejybos plotus išdavimo ir panaikinimo tvarkos aprašo patvirtinimo ir leidimų naudoti žvejybos plotus sąlygų vykdymo kontrolės“;</text:span></text:p>
      <text:p text:style-name="P253"><text:span text:style-name="T254">4.3.9</text:span><text:span text:style-name="T255">.</text:span><text:span text:style-name="T256"><text:tab/>Lietuvos Respublikos aplinkos ministro 2009 m. rugsėjo 17 d. įsakymas Nr. D1-550 „Dėl Du</text:span><text:span text:style-name="T257">omenų apie žvejybą vidaus vandenyse teikimo tvarkos aprašo patvirtinimo“;</text:span></text:p>
      <text:p text:style-name="P258"><text:span text:style-name="T259">4.3.10</text:span><text:span text:style-name="T260">.</text:span><text:span text:style-name="T261"><text:tab/>Lietuvos Respublikos aplinkos ministro 2012 m. gruodžio 31 d. įsakymas Nr. D1-1128 „Dėl Limituotos žvejybos vidaus vandenyse organizavimo ir vykdymo, limituotos žvejybos<text:s/></text:span><text:span text:style-name="T262">reguliavimo priemonių ir sąlygų nustatymo, paskelbimo ir atšaukimo tvarkos aprašo patvirtinimo“;</text:span></text:p>
      <text:p text:style-name="P263"><text:span text:style-name="T264">4.3.11</text:span><text:span text:style-name="T265">.</text:span><text:span text:style-name="T266"><text:tab/>Lietuvos Respublikos aplinkos ministro 2013 m. sausio 4 d. įsakymas Nr. D1-14 „Dėl Mėgėjų žvejybos vidaus vandenyse taisyklių patvirtinimo“;</text:span></text:p>
      <text:p text:style-name="P267"><text:span text:style-name="T268">4.3.</text:span><text:span text:style-name="T269">12</text:span><text:span text:style-name="T270">.</text:span><text:span text:style-name="T271"><text:tab/>Lietuvos Respublikos aplinkos ministro 2013 m. sausio 4 d. įsakymas Nr. D1-12 „Dėl Mėgėjų žvejybos leidimų išdavimo tvarkos aprašo patvirtinimo“;</text:span></text:p>
      <text:p text:style-name="P272"><text:span text:style-name="T273">4.3.13</text:span><text:span text:style-name="T274">.</text:span><text:span text:style-name="T275"><text:tab/>Lietuvos Respublikos aplinkos ministro 2005 m. gegužės 30 d. įsakymas Nr. D1-267 „Dėl Versli</text:span><text:span text:style-name="T276">nės žvejybos vidaus vandenyse, įskaitant bendrąja daline nuosavybės teise priklausančius valstybei ir ūkio subjektams vandens telkinius, išskyrus privačius vidaus vandenų telkinius ir akvakultūros tvenkinius, tvarkos aprašo patvirtinimo“;</text:span></text:p>
      <text:p text:style-name="P277"><text:span text:style-name="T278">4.3.14</text:span><text:span text:style-name="T279">.</text:span><text:span text:style-name="T280"><text:tab/>Lietu</text:span><text:span text:style-name="T281">vos Respublikos aplinkos ministro 2009 m. birželio 15 d. įsakymas Nr. D1-331 „Dėl Specialiosios žvejybos vidaus vandenyse tvarkos aprašo patvirtinimo“;</text:span></text:p>
      <text:p text:style-name="P282"><text:span text:style-name="T283">4.3.15</text:span><text:span text:style-name="T284">.</text:span><text:span text:style-name="T285"><text:tab/>Lietuvos Respublikos aplinkos ministro 2013 m. spalio 7 d. įsakymas Nr. D1-750 „Dėl Verslinė</text:span><text:span text:style-name="T286">s žvejybos vidaus vandenyse leidimų išdavimo tvarkos aprašo patvirtinimo“;</text:span></text:p>
      <text:p text:style-name="P287"><text:span text:style-name="T288">4.3.16</text:span><text:span text:style-name="T289">.</text:span><text:span text:style-name="T290"><text:tab/>Lietuvos Respublikos aplinkos ministro, Muitinės departamento prie Finansų ministerijos direktoriaus ir Valstybinės maisto ir veterinarijos tarnybos direktoriaus 2002 m.</text:span><text:span text:style-name="T291"><text:s/>gruodžio 21 d. įsakymas Nr. 658/831/743 „Dėl Prekybos laukiniais gyvūnais taisyklių patvirtinimo“;</text:span></text:p>
      <text:p text:style-name="P292"><text:span text:style-name="T293">4.3.17</text:span><text:span text:style-name="T294">.</text:span><text:span text:style-name="T295"><text:tab/>Lietuvos Respublikos aplinkos ministro 2006 m. gegužės 25 d. įsakymas Nr. D1-260 „Dėl prekybos saugomų rūšių laukiniais augalais ir grybais tais</text:span><text:span text:style-name="T296">yklių patvirtinimo“;</text:span></text:p>
      <text:p text:style-name="P297"><text:span text:style-name="T298">4.3.18</text:span><text:span text:style-name="T299">.</text:span><text:span text:style-name="T300"><text:tab/>Lietuvos Respublikos aplinkos ministro 2013 m. liepos 15 d. įsakymas Nr. D1-528 „Dėl Taršos integruotos prevencijos ir kontrolės leidimų išdavimo, pakeitimo ir galiojimo panaikinimo taisyklių patvirtinimo“;</text:span></text:p>
      <text:p text:style-name="P301"><text:span text:style-name="T302">4.3.19</text:span><text:span text:style-name="T303">.</text:span><text:span text:style-name="T304"><text:tab/></text:span><text:span text:style-name="T305">Lietuvos Respublikos aplinkos ministro 2014 m. kovo 6 d. įsakymas Nr. D1-259 „Dėl Taršos leidimų išdavimo, pakeitimo ir galiojimo panaikinimo taisyklių patvirtinimo";</text:span></text:p>
      <text:p text:style-name="P306"><text:span text:style-name="T307">4.3.20</text:span><text:span text:style-name="T308">.</text:span><text:span text:style-name="T309"><text:tab/>Lietuvos Respublikos aplinkos ministro 2004 m. gruodžio 30 d. įsakymas Nr. D1</text:span><text:span text:style-name="T310">-</text:span><text:span text:style-name="T311">711<text:s/></text:span><text:span text:style-name="T312">„Dėl Leidimų atlikti taršos šaltinių išmetamų į aplinką teršalų ir teršalų aplinkos elementuose matavimus ir tyrimus išdavimo tvarkos aprašo patvirtinimo“;</text:span></text:p>
      <text:p text:style-name="P313"><text:span text:style-name="T314">4.3.21</text:span><text:span text:style-name="T315">.</text:span><text:span text:style-name="T316"><text:tab/>Lietuvos Respublikos aplinkos ministro 2003 m. gruodžio 19 d. įsakymas Nr. 684 „Dėl</text:span><text:span text:style-name="T317"><text:s/>Pavojingų atliekų tvarkymo licencijavimo taisyklių patvirtinimo“;</text:span></text:p>
      <text:p text:style-name="P318"><text:span text:style-name="T319">4.3.22</text:span><text:span text:style-name="T320">.</text:span><text:span text:style-name="T321"><text:tab/>Lietuvos Respublikos aplinkos ministro 2010 m. gruodžio 30 d. įsakymas Nr. D1-1055 „Dėl Leidimų kirsti mišką išdavimo tvarkos aprašo patvirtinimo“;</text:span></text:p>
      <text:p text:style-name="P322"><text:span text:style-name="T323">4.3.23</text:span><text:span text:style-name="T324">.</text:span><text:span text:style-name="T325"><text:tab/>Valstybės informa</text:span><text:span text:style-name="T326">cinių sistemų gyvavimo ciklo valdymo metodika, patvirtinta Informacinės visuomenės plėtros komiteto prie Susisiekimo ministerijos direktoriaus 2014 m. vasario 25 d. įsakymu Nr. T-29 „Dėl Valstybės informacinių sistemų gyvavimo ciklo valdymo metodikos patvi</text:span><text:span text:style-name="T327">rtinimo“;</text:span></text:p>
      <text:p text:style-name="P328"><text:span text:style-name="T329">4.3.24</text:span><text:span text:style-name="T330">.</text:span><text:span text:style-name="T331"><text:tab/></text:span><text:span text:style-name="T332">Elektroninių paslaugų kūrimo metodika, patvirtinta Lietuvos Respublikos susisiekimo ministro 2015 m. spalio 7 d. įsakymu Nr. 3-416(1.5E) „Dėl metodinių dokumentų patvirtinimo“;</text:span></text:p>
      <text:p text:style-name="P333"><text:span text:style-name="T334">4.4</text:span><text:span text:style-name="T335">.</text:span><text:span text:style-name="T336"><text:tab/>šie Nuostatai.</text:span></text:p>
      <text:p text:style-name="P337"><text:span text:style-name="T338">5</text:span><text:span text:style-name="T339">.</text:span><text:span text:style-name="T340"><text:tab/>ALIS tikslas – su apli</text:span><text:span text:style-name="T341">nkosaugos leidimais, licencijomis ir įgyta teise, kurių išdavimą, pakeitimą, tikslinimą, atnaujinimą, galiojimo sustabdymą ir galiojimo panaikinimą reglamentuoja šių Nuostatų 4 punkte nurodyti su jų išdavimu susiję teisės aktai <text:s/>(toliau –<text:s/></text:span><text:span text:style-name="T342">aplinkosaugos lei</text:span><text:span text:style-name="T343">dimai),</text:span><text:span text:style-name="T344"><text:s/>susijusios informacijos centralizuotas valdymas ir aplinkosaugos leidimų išdavimo procedūrų optimizavimas, teikiant aplinkosaugos leidimų išdavimo elektronines paslaugas.<text:s/></text:span></text:p>
      <text:p text:style-name="P345"><text:span text:style-name="T346">6</text:span><text:span text:style-name="T347">.</text:span><text:span text:style-name="T348"><text:tab/>ALIS asmens duomenų tvarkymo tikslas – sudaryti fiziniams asmenims ga</text:span><text:span text:style-name="T349">limybę<text:s/></text:span><text:soft-page-break/><text:span text:style-name="T350">pateikti ir gauti elektroniniu būdu savo ir (arba) juridinio asmens aplinkosaugos leidimo gavėjo duomenis, dokumentus ir atlikti su teikiamais duomenimis susijusius veiksmus.</text:span></text:p>
      <text:p text:style-name="P351"><text:span text:style-name="T352">7</text:span><text:span text:style-name="T353">.</text:span><text:span text:style-name="T354"><text:tab/>ALIS uždaviniai:</text:span></text:p>
      <text:p text:style-name="P355"><text:span text:style-name="T356">7.1</text:span><text:span text:style-name="T357">.</text:span><text:span text:style-name="T358"><text:tab/>automatizuoti su aplinkosaugos leidimo<text:s/></text:span><text:span text:style-name="T359">išdavimu, pakeitimu, tikslinimu, galiojimo panaikinimu susijusius veiklos procesus;</text:span></text:p>
      <text:p text:style-name="P360"><text:span text:style-name="T361">7.2</text:span><text:span text:style-name="T362">.</text:span><text:span text:style-name="T363"><text:tab/>teikti aplinkosaugos leidimų išdavimo el. paslaugas.</text:span></text:p>
      <text:p text:style-name="P364"><text:span text:style-name="T365">8</text:span><text:span text:style-name="T366">.</text:span><text:span text:style-name="T367"><text:tab/>Pagrindinės ALIS funkcijos yra:</text:span></text:p>
      <text:p text:style-name="P368"><text:span text:style-name="T369">8.1</text:span><text:span text:style-name="T370">.</text:span><text:span text:style-name="T371"><text:tab/>priimti iš fizinių, juridinių asmenų, teikiančių elektroninį u</text:span><text:span text:style-name="T372">žsakymą (toliau – Prašymas), užpildytą ALIS interneto svetainėje realiu laiku, kuriuo prašoma gauti, pakeisti aplinkosaugos leidimą ar panaikinti jo galiojimą (toliau – Pareiškėjas);</text:span></text:p>
      <text:p text:style-name="P373"><text:span text:style-name="T374">8.2</text:span><text:span text:style-name="T375">.</text:span><text:span text:style-name="T376"><text:tab/>derinti Prašymą ir aplinkosaugos leidimo projektą interaktyviu b</text:span><text:span text:style-name="T377">ūdu;</text:span></text:p>
      <text:p text:style-name="P378"><text:span text:style-name="T379">8.3</text:span><text:span text:style-name="T380">.</text:span><text:span text:style-name="T381"><text:tab/>išduoti, atsisakyti išduoti, pakeisti aplinkosaugos leidimą, sustabdyti ar panaikinti aplinkosaugos leidimo galiojimą ir atlikti kitus su aplinkosaugos leidimais susijusius veiksmus interaktyviu būdu;</text:span></text:p>
      <text:p text:style-name="P382"><text:span text:style-name="T383">8.4</text:span><text:span text:style-name="T384">.</text:span><text:span text:style-name="T385"><text:tab/></text:span><text:span text:style-name="T386">vykdyti autentifikavimą, duomenų</text:span><text:span text:style-name="T387"><text:s/>apsikeitimą su susijusiomis informacinėmis sistemomis ir elektroninį apmokėjimą už išduodamus ar pakeistus aplinkosaugos leidimus (už kurių išdavimą ar pakeitimą mokama valstybės ar kita rinkliava) per Valstybės informacinių išteklių sąveikumo platformą (</text:span><text:span text:style-name="T388">toliau – VIISP);</text:span></text:p>
      <text:p text:style-name="P389"><text:span text:style-name="T390">8.5</text:span><text:span text:style-name="T391">.</text:span><text:span text:style-name="T392"><text:tab/>gauti iš skirtingų šaltinių (registrų, kadastrų ir valstybės informacinių sistemų) su aplinkosaugos leidimu susijusius duomenis;</text:span></text:p>
      <text:p text:style-name="P393"><text:span text:style-name="T394">8.6</text:span><text:span text:style-name="T395">.</text:span><text:span text:style-name="T396"><text:tab/>teikti fiziniams ir juridiniams asmenims informaciją apie išduodamus, keičiamus ar panaikina</text:span><text:span text:style-name="T397">mus aplinkosaugos leidimus, jų išdavimo, pakeitimo ir galiojimo panaikinimo tvarką ir sąlygas;</text:span></text:p>
      <text:p text:style-name="P398"><text:span text:style-name="T399">8.7</text:span><text:span text:style-name="T400">.</text:span><text:span text:style-name="T401"><text:tab/>gauti iš aplinkosaugos leidimų savininkų ataskaitas, susijusias su aplinkosaugos leidimų naudojimu.</text:span></text:p>
      <text:p text:style-name="P402"/>
      <text:p text:style-name="P403"><text:span text:style-name="T404">II.</text:span><text:span text:style-name="T405"><text:s/>SKYRIUS</text:span></text:p>
      <text:p text:style-name="P406"><text:span text:style-name="T407">ALIS ORGANIZACINĖ STRUKTŪRA</text:span></text:p>
      <text:p text:style-name="P408"/>
      <text:p text:style-name="P409"><text:span text:style-name="T410">9</text:span><text:span text:style-name="T411">.</text:span><text:span text:style-name="T412"><text:tab/>ALIS valdytojas yra Lietuvos Respublikos aplinkos ministerija (toliau – ALIS valdytojas), kuri yra ir ALIS asmens duomenų valdytojas.</text:span></text:p>
      <text:p text:style-name="P413"><text:span text:style-name="T414">10</text:span><text:span text:style-name="T415">.</text:span><text:span text:style-name="T416"><text:tab/>ALIS valdytojas atlieka Lietuvos Respublikos valstybės informacinių išteklių valdymo įstatyme, Lietuvos Respu</text:span><text:span text:style-name="T417">blikos asmens duomenų teisinės apsaugos įstatyme ir Bendrajame duomenų apsaugos reglamente nustatytas valdytojo funkcijas, turi šiuose įstatymuose nurodytas teises ir pareigas.</text:span></text:p>
      <text:p text:style-name="P418"><text:span text:style-name="T419">11</text:span><text:span text:style-name="T420">.</text:span><text:span text:style-name="T421"><text:tab/>ALIS valdytojas vykdo šias funkcijas:</text:span></text:p>
      <text:p text:style-name="P422"><text:span text:style-name="T423">11.1</text:span><text:span text:style-name="T424">.</text:span><text:span text:style-name="T425"><text:tab/>organizuoja ALIS kūrimą;</text:span></text:p>
      <text:p text:style-name="P426"><text:span text:style-name="T427">11.2</text:span><text:span text:style-name="T428">.</text:span><text:span text:style-name="T429"><text:tab/>tvirtina ALIS kūrimo ir plėtros planus, kontroliuoja jų vykdymą;</text:span></text:p>
      <text:p text:style-name="P430"><text:span text:style-name="T431">11.3</text:span><text:span text:style-name="T432">.</text:span><text:span text:style-name="T433"><text:tab/>koordinuoja ALIS tvarkytojų veiklą, susijusią su ALIS tvarkymu, ir vykdo šios veiklos priežiūrą;</text:span></text:p>
      <text:p text:style-name="P434"><text:span text:style-name="T435">11.4</text:span><text:span text:style-name="T436">.</text:span><text:span text:style-name="T437"><text:tab/>tvirtina teisės aktus, susijusius su ALIS funkcionavimu;</text:span></text:p>
      <text:p text:style-name="P438"><text:span text:style-name="T439">11.5</text:span><text:span text:style-name="T440">.</text:span><text:span text:style-name="T441"><text:tab/>užtikrina ALIS duomenų saugą;</text:span></text:p>
      <text:p text:style-name="P442"><text:span text:style-name="T443">11.6</text:span><text:span text:style-name="T444">.</text:span><text:span text:style-name="T445"><text:tab/>vykdo ALIS duomenų saugos reikalavimų laikymosi priežiūrą ir skiria ALIS saugos įgaliotinį;</text:span></text:p>
      <text:p text:style-name="P446"><text:span text:style-name="T447">11.7</text:span><text:span text:style-name="T448">.</text:span><text:span text:style-name="T449"><text:tab/>nagrinėja ALIS tvarkytojų pasiūlymus dėl ALIS tobulinimo, juos apibendrina, priima sprendimus dėl ALIS<text:s/></text:span><text:span text:style-name="T450">tobulinimo ir modernizavimo;</text:span></text:p>
      <text:p text:style-name="P451"><text:span text:style-name="T452">11.8</text:span><text:span text:style-name="T453">.</text:span><text:span text:style-name="T454"><text:tab/>organizuoja ALIS reikalingų duomenų gavimą iš valstybės registrų ir informacinių sistemų;</text:span></text:p>
      <text:p text:style-name="P455"><text:span text:style-name="T456">11.9</text:span><text:span text:style-name="T457">.</text:span><text:span text:style-name="T458"><text:tab/>sudaro duomenų teikimo sutartis;</text:span></text:p>
      <text:p text:style-name="P459"><text:span text:style-name="T460">11.10</text:span><text:span text:style-name="T461">.</text:span><text:span text:style-name="T462"><text:tab/>užtikrina ALIS techninės ir programinės įrangos funkcionavimą.</text:span></text:p>
      <text:p text:style-name="P463"><text:span text:style-name="T464">12</text:span><text:span text:style-name="T465">.</text:span><text:span text:style-name="T466"><text:tab/></text:span><text:span text:style-name="T467">ALIS tvarkytojai, kurie yra ir ALIS asmens duomenų tvarkytojai, yra:</text:span></text:p>
      <text:p text:style-name="P468"><text:span text:style-name="T469">12.1</text:span><text:span text:style-name="T470">.</text:span><text:span text:style-name="T471"><text:tab/>Aplinkos apsaugos agentūra;</text:span></text:p>
      <text:p text:style-name="P472"><text:span text:style-name="T473">12.2</text:span><text:span text:style-name="T474">.</text:span><text:span text:style-name="T475"><text:tab/>Aplinkos apsaugos departamentas prie Aplinkos ministerijos;</text:span></text:p>
      <text:p text:style-name="P476"><text:span text:style-name="T477">12.3</text:span><text:span text:style-name="T478">.</text:span><text:span text:style-name="T479"><text:tab/>Valstybinė miškų tarnyba;</text:span></text:p>
      <text:p text:style-name="P480"><text:span text:style-name="T481">12.4</text:span><text:span text:style-name="T482">.</text:span><text:span text:style-name="T483"><text:tab/>Lietuvos geologijos tarnyba prie Ap</text:span><text:span text:style-name="T484">linkos ministerijos.</text:span></text:p>
      <text:p text:style-name="P485"><text:span text:style-name="T486">13</text:span><text:span text:style-name="T487">.</text:span><text:span text:style-name="T488"><text:tab/>ALIS tvarkytojai atlieka Lietuvos Respublikos valstybės informacinių išteklių valdymo įstatyme, Lietuvos Respublikos asmens duomenų teisinės apsaugos įstatyme, Bendrajame duomenų apsaugos reglamente ir Nuostatuose nustatytas<text:s/></text:span><text:span text:style-name="T489">funkcijas, turi šiuose įstatymuose nurodytas tvarkytojo funkcijas, teises ir pareigas:</text:span></text:p>
      <text:p text:style-name="P490"><text:span text:style-name="T491">13.1</text:span><text:span text:style-name="T492">.</text:span><text:span text:style-name="T493"><text:tab/>tvarko ALIS duomenis ir teikia juos duomenų gavėjams;</text:span></text:p>
      <text:p text:style-name="P494"><text:span text:style-name="T495">13.2</text:span><text:span text:style-name="T496">.</text:span><text:span text:style-name="T497"><text:tab/>teikia ALIS valdytojui pasiūlymus dėl ALIS tobulinimo;</text:span></text:p>
      <text:p text:style-name="P498"><text:span text:style-name="T499">13.3</text:span><text:span text:style-name="T500">.</text:span><text:span text:style-name="T501"><text:tab/>užtikrina tvarkomų duomenų saugą</text:span><text:span text:style-name="T502">.</text:span></text:p>
      <text:p text:style-name="P503"><text:span text:style-name="T504">14</text:span><text:span text:style-name="T505">.</text:span><text:span text:style-name="T506"><text:tab/>ALIS duomenų teikėjai:</text:span></text:p>
      <text:p text:style-name="P507"><text:span text:style-name="T508">14.1</text:span><text:span text:style-name="T509">.</text:span><text:span text:style-name="T510"><text:tab/>VĮ Registrų centras teikia Juridinių asmenų registro, Gyventojų registro ir Nekilnojamojo turto registro ir kadastro duomenis;</text:span></text:p>
      <text:p text:style-name="P511"><text:span text:style-name="T512">14.2</text:span><text:span text:style-name="T513">.</text:span><text:span text:style-name="T514"><text:tab/>Aplinkos apsaugos agentūra teikia Lietuvos Respublikos upių, ežerų ir tvenki</text:span><text:span text:style-name="T515">nių kadastro duomenis;</text:span></text:p>
      <text:p text:style-name="P516"><text:span text:style-name="T517">14.3</text:span><text:span text:style-name="T518">.</text:span><text:span text:style-name="T519"><text:tab/>Valstybinė miškų tarnyba teikia Lietuvos Respublikos miškų valstybės kadastro duomenis;</text:span></text:p>
      <text:p text:style-name="P520"><text:span text:style-name="T521">14.4</text:span><text:span text:style-name="T522">.</text:span><text:span text:style-name="T523"><text:tab/>Lietuvos geologijos tarnyba prie Aplinkos ministerijos teikia Žemės gelmių registro duomenis;</text:span></text:p>
      <text:p text:style-name="P524"><text:span text:style-name="T525">14.5</text:span><text:span text:style-name="T526">.</text:span><text:span text:style-name="T527"><text:tab/></text:span><text:span text:style-name="T528">VĮ Distancinių tyrimų ir geoinformatikos centras „GIS-Centras“ teikia Georeferencinio pagrindo <text:s/>kadastro duomenis;</text:span><text:span text:style-name="T529"><text:s text:c="3"/></text:span><text:span text:style-name="T530"><text:tab/></text:span></text:p>
      <text:p text:style-name="P531"><text:span text:style-name="T532">14.6</text:span><text:span text:style-name="T533">.</text:span><text:span text:style-name="T534"><text:tab/></text:span><text:span text:style-name="T535">Informacinės visuomenės plėtros komitetas prie Ūkio ministerijos teikia VIISP duomenis;</text:span></text:p>
      <text:p text:style-name="P536"><text:span text:style-name="T537">14.7</text:span><text:span text:style-name="T538">.</text:span><text:span text:style-name="T539"><text:tab/></text:span><text:span text:style-name="T540">Valstybinė saugomų teritorijų</text:span><text:span text:style-name="T541"><text:s/>tarnyba prie Aplinkos ministerijos teikia Saugomų teritorijų</text:span><text:span text:style-name="T542"><text:s/>valstybės kadastro duomenis;</text:span></text:p>
      <text:p text:style-name="P543"><text:span text:style-name="T544">14.8</text:span><text:span text:style-name="T545">.</text:span><text:span text:style-name="T546"><text:tab/>Pareiškėjai teikia Prašymų duomenis.</text:span></text:p>
      <text:p text:style-name="P547"/>
      <text:p text:style-name="P548"><text:span text:style-name="T549">III</text:span><text:span text:style-name="T550"><text:s/>SKYRIUS</text:span></text:p>
      <text:p text:style-name="P551"><text:span text:style-name="T552">ALIS INFORMACINĖ STRUKTŪRA</text:span></text:p>
      <text:p text:style-name="P553"/>
      <text:p text:style-name="P554"><text:span text:style-name="T555">15</text:span><text:span text:style-name="T556">.</text:span><text:span text:style-name="T557"><text:tab/>ALIS duomenų bazėje saugoma:</text:span></text:p>
      <text:p text:style-name="P558"><text:span text:style-name="T559">15.1</text:span><text:span text:style-name="T560">.</text:span><text:span text:style-name="T561"><text:tab/>naudotojų duomenys:<text:s/></text:span><text:span text:style-name="T562">prisijungimo vardas, prieigos prie ALIS duomenų teisės, kiti Naudotojų duomenys (vardas, pavardė, pareigos, telefono numeris, elektroninio pašto adresas);</text:span></text:p>
      <text:p text:style-name="P563"><text:span text:style-name="T564">15.2</text:span><text:span text:style-name="T565">.</text:span><text:span text:style-name="T566"><text:tab/>duomenys apie pateiktus Prašymus: Pareiškėjas (juridinio asmens pavadinimas, teisinė forma,</text:span><text:span text:style-name="T567"><text:s/>įmonės kodas, buveinė arba fizinio asmens vardas, pavardė, asmens kodas, gyvenamoji vieta), prašomo aplinkosaugos leidimo tipas, ūkinės veiklos vykdymo vieta, darbuotojo, vykdysiančio leidime numatytą veiklą, duomenys (vardas, pavardė, asmens kodas, parei</text:span><text:span text:style-name="T568">gos), Prašymo pateikimo data, Prašymo priėmimo ar atmetimo data, Prašymo patvirtinimo duomenys (patvirtinimo data, už patvirtinimą atsakingi asmenys), su Prašymu susiję dokumentai, kiti Prašymo duomenys (išskyrus asmens duomenis);</text:span></text:p>
      <text:p text:style-name="P569"><text:span text:style-name="T570">15.3</text:span><text:span text:style-name="T571">.</text:span><text:span text:style-name="T572"><text:tab/>duomenys apie i</text:span><text:span text:style-name="T573">šduotus, pakeistus ar panaikintus aplinkosaugos leidimus ir jų projektus: aplinkosaugos leidimo išdavimo, pakeitimo ar panaikinimo data, aplinkosaugos leidimą išdavusi institucija ir atsakingas asmuo, aplinkosaugos leidimo projekto suderinimo duomenys (sud</text:span><text:span text:style-name="T574">erinimo data, derinusios institucijos ir atsakingi asmenys), aplinkosaugos leidimo gavėjas (fizinis arba juridinis asmuo), aplinkosaugos leidimo galiojimo datos, su aplinkosaugos leidimu susiję dokumentai;</text:span></text:p>
      <text:p text:style-name="P575"><text:span text:style-name="T576">15.4</text:span><text:span text:style-name="T577">.</text:span><text:span text:style-name="T578"><text:tab/>apmokėjimo duomenys (jei už<text:s/></text:span><text:span text:style-name="T579">aplinkosaugos leidimo išdavimą mokama valstybės ar kita rinkliava): mokėtojo vardas ir pavardė, mokėjimo data, mokėjimo suma, mokėjimo gavėjas, mokėjimo gavėjo sąskaita;</text:span></text:p>
      <text:p text:style-name="P580"><text:span text:style-name="T581">15.5</text:span><text:span text:style-name="T582">.</text:span><text:span text:style-name="T583"><text:tab/>Pareiškėjų teikiamų periodinių ataskaitų duomenys, susiję su išduotų aplinko</text:span><text:span text:style-name="T584">saugos leidimų naudojimu;</text:span></text:p>
      <text:p text:style-name="P585"><text:span text:style-name="T586">15.6</text:span><text:span text:style-name="T587">.</text:span><text:span text:style-name="T588"><text:tab/>ALIS klasifikatoriai:</text:span></text:p>
      <text:p text:style-name="P589"><text:span text:style-name="T590">15.6.1</text:span><text:span text:style-name="T591">.</text:span><text:span text:style-name="T592"><text:tab/>aplinkosaugos leidimų tipai;</text:span></text:p>
      <text:p text:style-name="P593"><text:span text:style-name="T594">15.6.2</text:span><text:span text:style-name="T595">.</text:span><text:span text:style-name="T596"><text:tab/>aplinkosaugos leidimų kainodara;</text:span></text:p>
      <text:p text:style-name="P597"><text:span text:style-name="T598">15.6.3</text:span><text:span text:style-name="T599">.</text:span><text:span text:style-name="T600"><text:tab/>Lietuvos savivaldybės;</text:span></text:p>
      <text:p text:style-name="P601"><text:span text:style-name="T602">15.6.4</text:span><text:span text:style-name="T603">.</text:span><text:span text:style-name="T604"><text:tab/>užsienio šalys;</text:span></text:p>
      <text:p text:style-name="P605"><text:span text:style-name="T606">15.6.5</text:span><text:span text:style-name="T607">.</text:span><text:span text:style-name="T608"><text:tab/>prašymų ir aplinkosaugos leidimų būseno</text:span><text:span text:style-name="T609">s;</text:span></text:p>
      <text:p text:style-name="P610"><text:span text:style-name="T611">15.6.6</text:span><text:span text:style-name="T612">.</text:span><text:span text:style-name="T613"><text:tab/>aplinkosaugos leidimų panaikinimo priežasčių klasifikatorius;</text:span></text:p>
      <text:p text:style-name="P614"><text:span text:style-name="T615">15.6.7</text:span><text:span text:style-name="T616">.</text:span><text:span text:style-name="T617"><text:tab/>kiti ALIS aplinkosaugos leidimams reikalingi klasifikatoriai.</text:span></text:p>
      <text:p text:style-name="P618"><text:span text:style-name="T619">16</text:span><text:span text:style-name="T620">.</text:span><text:span text:style-name="T621"><text:tab/>ALIS duomenų tvarkymui naudojami kitų valstybės registrų, kadastrų ir informacinių sistemų du</text:span><text:span text:style-name="T622">omenys:</text:span></text:p>
      <text:p text:style-name="P623"><text:span text:style-name="T624">16.1</text:span><text:span text:style-name="T625">.</text:span><text:span text:style-name="T626"><text:tab/>Lietuvos Respublikos juridinių asmenų registro duomenys: juridinio asmens kodas, pavadinimas, teisinis statusas, buveinė (adresas), įregistravimo data, išregistravimo data, juridinio asmens kontaktiniai duomenys;</text:span></text:p>
      <text:p text:style-name="P627"><text:span text:style-name="T628">16.2</text:span><text:span text:style-name="T629">.</text:span><text:span text:style-name="T630"><text:tab/>Lietuvos<text:s/></text:span><text:span text:style-name="T631">Respublikos nekilnojamojo turto registro ir kadastro duomenys: unikalus žemės sklypo numeris, adresas, daiktinės teisės, jų suvaržymai ir šių teisių turėtojai (fizinio arba juridinio asmens kodas);</text:span></text:p>
      <text:p text:style-name="P632"><text:span text:style-name="T633">16.3</text:span><text:span text:style-name="T634">.</text:span><text:span text:style-name="T635"><text:tab/>Lietuvos Respublikos gyventojų registro duomenys</text:span><text:span text:style-name="T636">: asmens kodas, vardas, pavardė, gyvenamoji vieta;</text:span></text:p>
      <text:p text:style-name="P637"><text:span text:style-name="T638">16.4</text:span><text:span text:style-name="T639">.</text:span><text:span text:style-name="T640"><text:tab/>Lietuvos Respublikos upių, ežerų ir tvenkinių kadastro duomenys:</text:span></text:p>
      <text:p text:style-name="P641"><text:span text:style-name="T642">16.4.1</text:span><text:span text:style-name="T643">.</text:span><text:span text:style-name="T644"><text:tab/>upių ir kanalų duomenys: identifikavimo kodas, pavadinimas, kategorija, įregistravimo data, duomenų įrašymo data, duomen</text:span><text:span text:style-name="T645">ų keitimo data;</text:span></text:p>
      <text:p text:style-name="P646"><text:span text:style-name="T647">16.4.2</text:span><text:span text:style-name="T648">.</text:span><text:span text:style-name="T649"><text:tab/>ežerų, tvenkinių ir dirbtinių nepratekamų paviršinio vandens telkinių duomenys: identifikavimo kodas, pavadinimas, kategorija, įregistravimo data, duomenų įrašymo data, duomenų keitimo data;</text:span></text:p>
      <text:p text:style-name="P650"><text:span text:style-name="T651">16.5</text:span><text:span text:style-name="T652">.</text:span><text:span text:style-name="T653"><text:tab/>Žemės gelmių registro duo</text:span><text:span text:style-name="T654">menys: bendrieji ir specifiniai registro objektų (gręžinių, naudingųjų iškasenų telkinių, požeminio vandens telkinių, vandenviečių, žemės gelmių šiluminės energijos telkinių, žemės gelmių ertmių) duomenys. Iš Žemės gelmių registro asmens duomenys nebus gau</text:span><text:span text:style-name="T655">nami;</text:span></text:p>
      <text:p text:style-name="P656"><text:span text:style-name="T657">16.6</text:span><text:span text:style-name="T658">.</text:span><text:span text:style-name="T659"><text:tab/>Lietuvos Respublikos miškų valstybės kadastro duomenys: miško masyvą, miško kvartalą, taksacinį miško žemės sklypą ir jame esantį medyną apibūdinantys duomenys;</text:span></text:p>
      <text:p text:style-name="P660"><text:span text:style-name="T661">16.7</text:span><text:span text:style-name="T662">.</text:span><text:span text:style-name="T663"><text:tab/></text:span><text:span text:style-name="T664">VIISP duomenys:</text:span></text:p>
      <text:p text:style-name="P665"><text:span text:style-name="T666">16.7.1</text:span><text:span text:style-name="T667">.</text:span><text:span text:style-name="T668"><text:tab/>Pareiškėjų duomenys: juridinio asmens<text:s/></text:span><text:span text:style-name="T669">pavadinimas, kodas arba fizinio asmens vardas, pavardė, asmens kodas;</text:span></text:p>
      <text:p text:style-name="P670"><text:span text:style-name="T671">16.7.2</text:span><text:span text:style-name="T672">.</text:span><text:span text:style-name="T673"><text:tab/>atliktų mokėjimų duomenys: apmokėjimo suma, gavėjo sąskaita, mokėtojo sąskaita, apmokėjimo data;</text:span></text:p>
      <text:p text:style-name="P674"><text:span text:style-name="T675">16.8</text:span><text:span text:style-name="T676">.</text:span><text:span text:style-name="T677"><text:tab/>Lietuvos Respublikos saugomų teritorijų valstybės kadastro duomen</text:span><text:span text:style-name="T678">ys: ribos LKS-94 koordinačių sistemoje;</text:span></text:p>
      <text:p text:style-name="P679"><text:span text:style-name="T680">16.9</text:span><text:span text:style-name="T681">.</text:span><text:span text:style-name="T682"><text:tab/>Georeferencinio pagrindo kadastro duomenys.</text:span></text:p>
      <text:p text:style-name="P683"/>
      <text:p text:style-name="P684"><text:span text:style-name="T685">IV</text:span><text:span text:style-name="T686"><text:s/>SKYRIUS</text:span></text:p>
      <text:p text:style-name="P687"><text:span text:style-name="T688">ALIS FUNKCINĖ STRUKTŪRA</text:span></text:p>
      <text:p text:style-name="P689"/>
      <text:p text:style-name="P690"><text:span text:style-name="T691">17</text:span><text:span text:style-name="T692">.</text:span><text:span text:style-name="T693"><text:tab/>ALIS funkcinę struktūrą sudaro viešasis portalas, vidinė sistema ir juos sudarantys posistemiai.</text:span></text:p>
      <text:p text:style-name="P694"><text:span text:style-name="T695">18</text:span><text:span text:style-name="T696">.</text:span><text:span text:style-name="T697"><text:tab/>Vieš</text:span><text:span text:style-name="T698">ąjį portalą sudaro šie posistemiai:</text:span></text:p>
      <text:p text:style-name="P699"><text:span text:style-name="T700">18.1</text:span><text:span text:style-name="T701">.</text:span><text:span text:style-name="T702"><text:tab/>Informacijos viešinimo posistemis, kurio funkcijos:</text:span></text:p>
      <text:p text:style-name="P703"><text:span text:style-name="T704">18.1.1</text:span><text:span text:style-name="T705">.</text:span><text:span text:style-name="T706"><text:tab/>teikti informaciją apie išduodamus, keičiamus, tikslinamus, naikinamus aplinkosaugos leidimus ir jų išdavimo, pakeitimo, tikslinimo, galiojimo panaiki</text:span><text:span text:style-name="T707">nimo tvarką ir sąlygas;</text:span></text:p>
      <text:p text:style-name="P708"><text:span text:style-name="T709">18.1.2</text:span><text:span text:style-name="T710">.</text:span><text:span text:style-name="T711"><text:tab/>teikti statistinę ir kitą viešą informaciją apie pateiktus Prašymus, išduotus, pakeistus aplinkosaugos leidimus ALIS viešajame portale;</text:span></text:p>
      <text:p text:style-name="P712"><text:span text:style-name="T713">18.1.3</text:span><text:span text:style-name="T714">.</text:span><text:span text:style-name="T715"><text:tab/>teikti duomenis apie pateiktus Prašymus ir išduotus, pakeistus, patiksli</text:span><text:span text:style-name="T716">ntus ir panaikintus aplinkosaugos leidimus Pareiškėjams;</text:span></text:p>
      <text:p text:style-name="P717"><text:span text:style-name="T718">18.2</text:span><text:span text:style-name="T719">.</text:span><text:span text:style-name="T720"><text:tab/>Prašymų teikimo posistemis, kurio funkcijos:</text:span></text:p>
      <text:p text:style-name="P721"><text:span text:style-name="T722">18.2.1</text:span><text:span text:style-name="T723">.</text:span><text:span text:style-name="T724"><text:tab/>užregistruoti naują Prašymą;</text:span></text:p>
      <text:p text:style-name="P725"><text:span text:style-name="T726">18.2.2</text:span><text:span text:style-name="T727">.</text:span><text:span text:style-name="T728"><text:tab/>tvarkyti Prašymų duomenis;</text:span></text:p>
      <text:p text:style-name="P729"><text:span text:style-name="T730">18.2.3</text:span><text:span text:style-name="T731">.</text:span><text:span text:style-name="T732"><text:tab/>įkelti į ALIS kartu su Prašymu teikiamus dokumentus<text:s/></text:span><text:span text:style-name="T733">bylų pavidalu;</text:span></text:p>
      <text:p text:style-name="P734"><text:span text:style-name="T735">18.2.4</text:span><text:span text:style-name="T736">.</text:span><text:span text:style-name="T737"><text:tab/>peržiūrėti Prašymo derinimo eigą ir gautus su Prašymo tvirtinimu susijusius pranešimus;</text:span></text:p>
      <text:p text:style-name="P738"><text:span text:style-name="T739">18.2.5</text:span><text:span text:style-name="T740">.</text:span><text:span text:style-name="T741"><text:tab/>atlikti elektroninį apmokėjimą už norimą gauti aplinkosaugos leidimą;</text:span></text:p>
      <text:p text:style-name="P742"><text:span text:style-name="T743">18.3</text:span><text:span text:style-name="T744">.</text:span><text:span text:style-name="T745"><text:tab/>Aplinkosaugos leidimų duomenų teikimo posistemi</text:span><text:span text:style-name="T746">s, kurio funkcijos:</text:span></text:p>
      <text:p text:style-name="P747"><text:span text:style-name="T748">18.3.1</text:span><text:span text:style-name="T749">.</text:span><text:span text:style-name="T750"><text:tab/>peržiūrėti aplinkosaugos leidimus;</text:span></text:p>
      <text:p text:style-name="P751"><text:span text:style-name="T752">18.3.2</text:span><text:span text:style-name="T753">.</text:span><text:span text:style-name="T754"><text:tab/>peržiūrėti aplinkosaugos leidimo duomenis;</text:span></text:p>
      <text:p text:style-name="P755"><text:span text:style-name="T756">18.3.3</text:span><text:span text:style-name="T757">.</text:span><text:span text:style-name="T758"><text:tab/>atspausdinti aplinkosaugos leidimą;</text:span></text:p>
      <text:p text:style-name="P759"><text:span text:style-name="T760">18.3.4</text:span><text:span text:style-name="T761">.</text:span><text:span text:style-name="T762"><text:tab/>pateikti Prašymą aplinkosaugos leidimo pakeitimui, duomenų koregavimui, apli</text:span><text:span text:style-name="T763">nkosaugos leidimo sustabdymui ar galiojimo panaikinimui;</text:span></text:p>
      <text:p text:style-name="P764"><text:span text:style-name="T765">18.4</text:span><text:span text:style-name="T766">.</text:span><text:span text:style-name="T767"><text:tab/></text:span><text:span text:style-name="T768">Teikiamų ataskaitų, susijusių su išduotų aplinkosaugos leidimų naudojimu, duomenų priėmimo posistemis, kurio funkcijos – aplinkosaugos leidimo savininkams suteikti galimybes pateikti atas</text:span><text:span text:style-name="T769">kaitas prisijungus prie ALIS viešojo portalo ar pasinaudojant mobiliaisiais įrenginiais;</text:span></text:p>
      <text:p text:style-name="P770"><text:span text:style-name="T771">18.5</text:span><text:span text:style-name="T772">.</text:span><text:span text:style-name="T773"><text:tab/></text:span><text:span text:style-name="T774">Pareiškėjų autentifikavimo posistemis, kurio funkcijos identifikuoti pareiškėjus, naudojant VIISP.</text:span></text:p>
      <text:p text:style-name="P775"><text:span text:style-name="T776">19</text:span><text:span text:style-name="T777">.</text:span><text:span text:style-name="T778"><text:tab/>Vidinę sistemą sudaro šie posistemiai:</text:span></text:p>
      <text:p text:style-name="P779"><text:span text:style-name="T780">19.1</text:span><text:span text:style-name="T781">.</text:span><text:span text:style-name="T782"><text:tab/>A</text:span><text:span text:style-name="T783">plinkosaugos leidimų paruošimo, Prašymų ir aplinkosaugos leidimų išdavimo posistemis, kurio funkcijos yra:</text:span></text:p>
      <text:p text:style-name="P784"><text:span text:style-name="T785">19.1.1</text:span><text:span text:style-name="T786">.</text:span><text:span text:style-name="T787"><text:tab/>peržiūrėti pateiktus Prašymus, aplinkosaugos leidimų projektus ir išduotus aplinkosaugos leidimus;</text:span></text:p>
      <text:p text:style-name="P788"><text:span text:style-name="T789">19.1.2</text:span><text:span text:style-name="T790">.</text:span><text:span text:style-name="T791"><text:tab/>paruošti aplinkosaugos leidi</text:span><text:span text:style-name="T792">mo projektą;</text:span></text:p>
      <text:p text:style-name="P793"><text:span text:style-name="T794">19.1.3</text:span><text:span text:style-name="T795">.</text:span><text:span text:style-name="T796"><text:tab/>tvarkyti aplinkosaugos leidimo duomenis;</text:span></text:p>
      <text:p text:style-name="P797"><text:span text:style-name="T798">19.1.4</text:span><text:span text:style-name="T799">.</text:span><text:span text:style-name="T800"><text:tab/>įkelti su prašomu išduoti aplinkosaugos leidimu susijusius dokumentus;</text:span></text:p>
      <text:p text:style-name="P801"><text:span text:style-name="T802">19.1.5</text:span><text:span text:style-name="T803">.</text:span><text:span text:style-name="T804"><text:tab/>patvirtinti aplinkosaugos leidimo išdavimą;</text:span></text:p>
      <text:p text:style-name="P805"><text:span text:style-name="T806">19.1.6</text:span><text:span text:style-name="T807">.</text:span><text:span text:style-name="T808"><text:tab/>atsisakyti išduoti aplinkosaugos<text:s/></text:span><text:span text:style-name="T809">leidimą, nurodant atsisakymo priežastis;</text:span></text:p>
      <text:p text:style-name="P810"><text:span text:style-name="T811">19.1.7</text:span><text:span text:style-name="T812">.</text:span><text:span text:style-name="T813"><text:tab/>informuoti Pareiškėją apie aplinkosaugos leidimo išdavimo eigą ir teikti kitus su aplinkosaugos leidimo išdavimu susijusius pranešimus;</text:span></text:p>
      <text:p text:style-name="P814"><text:span text:style-name="T815">19.2</text:span><text:span text:style-name="T816">.</text:span><text:span text:style-name="T817"><text:tab/>Leidimų duomenų peržiūros bei leidimų kontrolės posiste</text:span><text:span text:style-name="T818">mis, kurio funkcijos:</text:span></text:p>
      <text:p text:style-name="P819"><text:span text:style-name="T820">19.2.1</text:span><text:span text:style-name="T821">.</text:span><text:span text:style-name="T822"><text:tab/>peržiūrėti išduotus leidimus;</text:span></text:p>
      <text:p text:style-name="P823"><text:span text:style-name="T824">19.2.2</text:span><text:span text:style-name="T825">.</text:span><text:span text:style-name="T826"><text:tab/>peržiūrėti išduoto leidimo duomenis;</text:span></text:p>
      <text:p text:style-name="P827"><text:span text:style-name="T828">19.2.3</text:span><text:span text:style-name="T829">.</text:span><text:span text:style-name="T830"><text:tab/>atspausdinti leidimą;</text:span></text:p>
      <text:p text:style-name="P831"><text:span text:style-name="T832">19.2.4</text:span><text:span text:style-name="T833">.</text:span><text:span text:style-name="T834"><text:tab/>pakeisti leidimą;</text:span></text:p>
      <text:p text:style-name="P835"><text:span text:style-name="T836">19.2.5</text:span><text:span text:style-name="T837">.</text:span><text:span text:style-name="T838"><text:tab/>patikslinti leidimo duomenis;</text:span></text:p>
      <text:p text:style-name="P839"><text:span text:style-name="T840">19.2.6</text:span><text:span text:style-name="T841">.</text:span><text:span text:style-name="T842"><text:tab/>atlikti leidimo galiojimo<text:s/></text:span><text:span text:style-name="T843">panaikinimą, sustabdymą, sustabdymo panaikinimą;</text:span></text:p>
      <text:p text:style-name="P844"><text:span text:style-name="T845">19.3</text:span><text:span text:style-name="T846">.</text:span><text:span text:style-name="T847"><text:tab/>ALIS administravimo posistemis, kurio funkcijos yra:</text:span></text:p>
      <text:p text:style-name="P848"><text:span text:style-name="T849">19.3.1</text:span><text:span text:style-name="T850">.</text:span><text:span text:style-name="T851"><text:tab/>tvarkyti naudotojų duomenis;</text:span></text:p>
      <text:p text:style-name="P852"><text:span text:style-name="T853">19.3.2</text:span><text:span text:style-name="T854">.</text:span><text:span text:style-name="T855"><text:tab/>tvarkyti sistemos klasifikatorius;</text:span></text:p>
      <text:p text:style-name="P856"><text:span text:style-name="T857">19.3.3</text:span><text:span text:style-name="T858">.</text:span><text:span text:style-name="T859"><text:tab/>teikti išduotų leidimų duomenis kitoms infor</text:span><text:span text:style-name="T860">macinėms sistemoms ir gauti iš kitų informacinių sistemų leidimų išdavimui reikalingų klasifikatorių duomenis;</text:span></text:p>
      <text:p text:style-name="P861"><text:span text:style-name="T862">19.3.4</text:span><text:span text:style-name="T863">.</text:span><text:span text:style-name="T864"><text:tab/>tvarkyti sistemos veikimo žurnalą ir pateikti ALIS administratoriams informaciją apie sistemos veikimą;</text:span></text:p>
      <text:p text:style-name="P865"><text:span text:style-name="T866">19.4</text:span><text:span text:style-name="T867">.</text:span><text:span text:style-name="T868"><text:tab/>Aplinkosaugos lei</text:span><text:span text:style-name="T869">dimų kontrolės posistemis, kurio funkcijos:</text:span></text:p>
      <text:p text:style-name="P870"><text:span text:style-name="T871">19.4.1</text:span><text:span text:style-name="T872">.</text:span><text:span text:style-name="T873"><text:tab/>atlikti išduoto aplinkosaugos leidimo kontrolę mobilių įrenginių pagalba;</text:span></text:p>
      <text:p text:style-name="P874"><text:span text:style-name="T875">19.4.2</text:span><text:span text:style-name="T876">.</text:span><text:span text:style-name="T877"><text:tab/>įvesti aplinkosaugos leidimuose nustatytų sąlygų patikros arba aplinkosaugos leidimų sąlygų laikymosi patikros duome</text:span><text:span text:style-name="T878">nis.</text:span></text:p>
      <text:p text:style-name="P879"/>
      <text:p text:style-name="P880"><text:span text:style-name="T881">V</text:span><text:span text:style-name="T882"><text:s/>SKYRIUS</text:span></text:p>
      <text:p text:style-name="P883"><text:span text:style-name="T884">ALIS DUOMENŲ TEIKIMAS IR NAUDOJIMAS</text:span></text:p>
      <text:p text:style-name="P885"/>
      <text:p text:style-name="P886"><text:span text:style-name="T887">20</text:span><text:span text:style-name="T888">.</text:span><text:span text:style-name="T889"><text:tab/>ALIS duomenys yra vieši, išskyrus asmens duomenis ir komercines (gamybines) paslaptis.<text:s/></text:span></text:p>
      <text:p text:style-name="P890"><text:span text:style-name="T891">21</text:span><text:span text:style-name="T892">.</text:span><text:span text:style-name="T893"><text:tab/>ALIS duomenys teikiami:</text:span></text:p>
      <text:p text:style-name="P894"><text:span text:style-name="T895">21.1</text:span><text:span text:style-name="T896">.</text:span><text:span text:style-name="T897"><text:tab/>valstybės institucijoms ir įstaigoms, turinčioms teisę<text:s/></text:span><text:span text:style-name="T898">gauti ALIS duomenis nustatytoms funkcijoms vykdyti;</text:span></text:p>
      <text:p text:style-name="P899"><text:span text:style-name="T900">21.2</text:span><text:span text:style-name="T901">.</text:span><text:span text:style-name="T902"><text:tab/>fiziniams ir juridiniams asmenims (jei jų duomenys įrašyti ALIS, turi teisę gauti visus duomenis apie save);</text:span></text:p>
      <text:p text:style-name="P903"><text:span text:style-name="T904">21.3</text:span><text:span text:style-name="T905">.</text:span><text:span text:style-name="T906"><text:tab/>kitiems fiziniams ir juridiniams asmenims, kurie turi teisę gauti duomenis<text:s/></text:span><text:span text:style-name="T907">įstatymų nustatytais atvejais.</text:span></text:p>
      <text:p text:style-name="P908"><text:span text:style-name="T909">22</text:span><text:span text:style-name="T910">.</text:span><text:span text:style-name="T911"><text:tab/>ALIS paslaugų portale viešai skelbiami nuasmeninti ir apibendrinti statistiniai duomenys. Statistiniai duomenys gali būti pakartotinai panaudoti be atskiro ALIS tvarkytojo leidimo, tačiau privaloma nurodyti duomenų<text:s/></text:span><text:span text:style-name="T912">šaltinį ir datą, kada duomenys buvo gauti.</text:span></text:p>
      <text:p text:style-name="P913"><text:span text:style-name="T914">23</text:span><text:span text:style-name="T915">.</text:span><text:span text:style-name="T916"><text:tab/>ALIS duomenų teikimas gali būti apribotas Lietuvos Respublikos valstybės informacinių išteklių valdymo įstatymo nustatyta tvarka.<text:s/></text:span></text:p>
      <text:p text:style-name="P917"><text:span text:style-name="T918">24</text:span><text:span text:style-name="T919">.</text:span><text:span text:style-name="T920"><text:tab/>ALIS tvarkomi asmens duomenys teikiami ir naudojami vadovaujantis<text:s/></text:span><text:span text:style-name="T921">Bendruoju duomenų apsaugos reglamentu ir Lietuvos Respublikos asmens duomenų teisinės apsaugos įstatymu.<text:s/></text:span></text:p>
      <text:p text:style-name="P922"><text:span text:style-name="T923">25</text:span><text:span text:style-name="T924">.</text:span><text:span text:style-name="T925"><text:tab/>ALIS duomenys duomenų gavėjams teikiami tokio turinio ir tokios formos, kurie ALIS jau tvarkomi ir nereikalauja papildomo duomenų apdorojimo.</text:span></text:p>
      <text:p text:style-name="P926"><text:span text:style-name="T927">26</text:span><text:span text:style-name="T928">.</text:span><text:span text:style-name="T929"><text:tab/>ALIS duomenys teikiami pagal duomenų teikimo sutartis (daugkartinio teikimo atvejais) arba pagal duomenų gavėjo prašymą (vienkartinio teikimo atvejais). Kai informacija teikiama pagal duomenų gavėjo prašymą, prašyme turi būti nurodytas prašomos inf</text:span><text:span text:style-name="T930">ormacijos teikimo ir gavimo teisinis pagrindas, jos naudojimo tikslas, teikimo būdas, apimtis, gavimo būdai, teikiamų duomenų formatas. Kai informacija duomenų gavėjui teikiama pagal duomenų teikimo sutartį, sutartyje turi būti nustatyta teiktinos informac</text:span><text:span text:style-name="T931">ijos apimtis, prašomos informacijos teikimo ir gavimo teisinis pagrindas, naudojimo tikslas, informacijos teikimo būdas, teikiamų duomenų formatas, teikimo terminai, sutarties keitimo tvarka.</text:span></text:p>
      <text:p text:style-name="P932"><text:span text:style-name="T933">27</text:span><text:span text:style-name="T934">.</text:span><text:span text:style-name="T935"><text:tab/>ALIS duomenys duomenų gavėjams teikiami neatlygintinai.</text:span></text:p>
      <text:p text:style-name="P936"><text:span text:style-name="T937">28</text:span><text:span text:style-name="T938">.</text:span><text:span text:style-name="T939"><text:tab/>ALIS duomenys teikiami raštu, elektroninio ryšio priemonėmis, automatiniu būdu elektroninių ryšių tinklais.</text:span></text:p>
      <text:p text:style-name="P940"><text:span text:style-name="T941">29</text:span><text:span text:style-name="T942">.</text:span><text:span text:style-name="T943"><text:tab/>Duomenų gavėjai privalo laikytis šių duomenų naudojimo sąlygų ir tvarkos:<text:s/></text:span></text:p>
      <text:p text:style-name="P944"><text:span text:style-name="T945">29.1</text:span><text:span text:style-name="T946">.</text:span><text:span text:style-name="T947"><text:tab/>vadovaudamiesi Lietuvos Respublikos teisės aktais</text:span><text:span text:style-name="T948">, savo lėšomis ir priemonėmis užtikrinti gautų duomenų apsaugą;<text:s/></text:span></text:p>
      <text:p text:style-name="P949"><text:span text:style-name="T950">29.2</text:span><text:span text:style-name="T951">.</text:span><text:span text:style-name="T952"><text:tab/>duomenis gauti ir juos naudoti tik tokiam tikslui, tokia apimtimi ir tokiu būdu, kokie buvo nurodyti juos gaunant;</text:span></text:p>
      <text:p text:style-name="P953"><text:span text:style-name="T954">29.3</text:span><text:span text:style-name="T955">.</text:span><text:span text:style-name="T956"><text:tab/></text:span><text:span text:style-name="T957">neatskleisti, neskelbti, nesuteikti galimybės tretiesiems asmenims bet kokia forma susipažinti su gaunamais duomenimis, jeigu Lietuvos Respublikos įstatymai ir kiti teisės aktai nenustato kitaip;<text:s/></text:span></text:p>
      <text:p text:style-name="P958"><text:span text:style-name="T959">29.4</text:span><text:span text:style-name="T960">.</text:span><text:span text:style-name="T961"><text:tab/>sunaikinti gautus duomenis, kai tik tie duomenys<text:s/></text:span><text:span text:style-name="T962">tampa nereikalingi.<text:s/></text:span></text:p>
      <text:p text:style-name="P963"><text:span text:style-name="T964">30</text:span><text:span text:style-name="T965">.</text:span><text:span text:style-name="T966"><text:tab/>Asmuo, kurio duomenys tvarkomi ALIS, pateikęs asmens tapatybę patvirtinantį dokumentą arba teisės aktų nustatyta tvarka ar elektroninių ryšių priemonėmis, kurios leidžia tinkamai identifikuoti asmenį, patvirtinęs savo asmens<text:s/></text:span><text:span text:style-name="T967">tapatybę, turi teisę gauti apie jį turimus duomenis.</text:span></text:p>
      <text:p text:style-name="P968"><text:span text:style-name="T969">31</text:span><text:span text:style-name="T970">.</text:span><text:span text:style-name="T971"><text:tab/>Europos Sąjungos valstybių narių ir (ar) Europos ekonominės erdvės valstybių, trečiųjų šalių fiziniams ir juridiniams, juridinio asmens statuso neturintiems subjektams, jų filialams ir atstovybėm</text:span><text:span text:style-name="T972">s ALIS duomenys teikiami Lietuvos Respublikos valstybės informacinių išteklių valdymo įstatymo nustatyta tvarka.</text:span></text:p>
      <text:p text:style-name="P973"><text:span text:style-name="T974">32</text:span><text:span text:style-name="T975">.</text:span><text:span text:style-name="T976"><text:tab/>Duomenų gavėjas, registro ar kitos valstybės informacinės sistemos tvarkytojas, duomenų subjektas, kiti asmenys turi teisę reikalauti i</text:span><text:span text:style-name="T977">štaisyti netikslius duomenis. Gavęs<text:s/></text:span><text:soft-page-break/><text:span text:style-name="T978">rašytinį prašymą ištaisyti netikslius duomenis, ALIS tvarkytojas privalo per 5 darbo dienas nuo prašymo pateikimo ir jame nurodytus faktus patvirtinančių dokumentų gavimo ištaisyti nurodytus netikslumus ir informuoti api</text:span><text:span text:style-name="T979">e tai reikalavusį asmenį.</text:span></text:p>
      <text:p text:style-name="P980"/>
      <text:p text:style-name="P981"><text:span text:style-name="T982">VI</text:span><text:span text:style-name="T983"><text:s/>SKYRIUS</text:span></text:p>
      <text:p text:style-name="P984"><text:span text:style-name="T985">ALIS DUOMENŲ SAUGA</text:span></text:p>
      <text:p text:style-name="P986"/>
      <text:p text:style-name="P987"><text:span text:style-name="T988">33</text:span><text:span text:style-name="T989">.</text:span><text:span text:style-name="T990"><text:tab/>ALIS duomenų sauga užtikrinama organizacinėmis, techninėmis, technologinėmis, metodinėmis ir kitomis priemonėmis, vadovaujantis<text:s/></text:span><text:span text:style-name="T991">Bendruoju duomenų apsaugos reglamentu,</text:span><text:span text:style-name="T992"><text:s/>Bendrųjų elektron</text:span><text:span text:style-name="T993">inės informacijos saugos reikalavimų aprašu, patvirtintu Lietuvos Respublikos Vyriausybės 2013 m. liepos 24 d. nutarimu Nr. 716<text:s/></text:span><text:span text:style-name="T994">„Dėl Bendrųjų elektroninės informacijos saugos reikalavimų aprašo, Saugos dokumentų turinio gairių aprašo ir Elektorinės informa</text:span><text:span text:style-name="T995">cijos, sudarančios valstybės informacinius išteklius, svarbos įvertinimo ir valstybės informacinių sistemų, registrų ir kitų informacinių sistemų klasifikavimo gairių aprašo patvirtinimo“</text:span><text:span text:style-name="T996">,</text:span><text:span text:style-name="T997"><text:s/>Organizacinių ir techninių kibernetinio saugumo reikalavimų aprašu,</text:span><text:span text:style-name="T998"><text:s/>Lietuvos standartu<text:s/></text:span><text:span text:style-name="T999">LST ISO/IEC 27001, LST ISO/IEC 27002</text:span><text:span text:style-name="T1000"> bei kitais Lietuvos ir tarptautiniais „Informacijos technologija. Saugumo metodai“ grupės standartais, apibūdinančiais saugų informacinės sistemos duomenų tvarkymą, Techniniais valstybės registrų (ka</text:span><text:span text:style-name="T1001">dastrų), žinybinių registrų, valstybės informacinių sistemų ir kitų informacinių sistemų elektroninės informacijos saugos reikalavimais, patvirtintais Lietuvos Respublikos vidaus reikalų ministro 2013 m. spalio 4 d. įsakymu Nr. 1V-832 „Dėl Techninių valsty</text:span><text:span text:style-name="T1002">bės registrų (kadastrų), žinybinių registrų, valstybės informacinių sistemų ir kitų informacinių sistemų elektroninės informacijos saugos reikalavimų patvirtinimo“.<text:s/></text:span></text:p>
      <text:p text:style-name="P1003"><text:span text:style-name="T1004">34</text:span><text:span text:style-name="T1005">.</text:span><text:span text:style-name="T1006"><text:tab/>ALIS duomenų sauga organizuojama vadovaujantis Lietuvos Respublikos aplinkos minis</text:span><text:span text:style-name="T1007">terijos<text:s/></text:span><text:span text:style-name="T1008">informacinių sistemų duomenų saugos nuostatais</text:span><text:span text:style-name="T1009">, patvirtintais Lietuvos Respublikos aplinkos ministro 2012 m. kovo 30 d. įsakymu Nr. D1-275 „Dėl Lietuvos Respublikos aplinkos ministerijos informacinių sistemų duomenų saugos nuostatų patvirtinimo“ ir</text:span><text:span text:style-name="T1010"><text:s/>kitais saugos politiką įgyvendinančiais dokumentais.</text:span></text:p>
      <text:p text:style-name="P1011"><text:span text:style-name="T1012">35</text:span><text:span text:style-name="T1013">.</text:span><text:span text:style-name="T1014"><text:tab/>Už ALIS duomenų saugą pagal kompetenciją Lietuvos Respublikos įstatymų nustatyta tvarka atsako ALIS valdytojas ir ALIS tvarkytojai.</text:span></text:p>
      <text:p text:style-name="P1015"><text:span text:style-name="T1016">36</text:span><text:span text:style-name="T1017">.</text:span><text:span text:style-name="T1018"><text:tab/>Asmens duomenys viešai neskelbiami.</text:span></text:p>
      <text:p text:style-name="P1019"><text:span text:style-name="T1020">37</text:span><text:span text:style-name="T1021">.</text:span><text:span text:style-name="T1022"><text:tab/></text:span><text:span text:style-name="T1023">Asmenys,<text:s/></text:span><text:span text:style-name="T1024">kurie tvarko</text:span><text:span text:style-name="T1025"><text:s/>ALIS asmens duomenis, privalo saugoti asmens duomenų paslaptį, jeigu šie asmens duomenys neskirti skelbti viešai. Ši pareiga galioja ir perėjus dirbti į kitas pareigas arba pasibaigus darbo santykiams.<text:s/></text:span><text:span text:style-name="T1026">Esant pažeidimams, atsakoma Lietuvos Resp</text:span><text:span text:style-name="T1027">ublikos teisės aktų nustatyta tvarka.</text:span></text:p>
      <text:p text:style-name="P1028"><text:span text:style-name="T1029">38</text:span><text:span text:style-name="T1030">.</text:span><text:span text:style-name="T1031"><text:tab/>ALIS duomenys ALIS duomenų bazėje saugomi 10 (dešimt) metų nuo leidimo galiojimo pabaigos. Pasibaigus šiame punkte numatytam duomenų saugojimo terminui, ALIS duomenys sunaikinami.</text:span></text:p>
      <text:p text:style-name="P1032"/>
      <text:p text:style-name="P1033"><text:span text:style-name="T1034">VII</text:span><text:span text:style-name="T1035"><text:s/>SKYRIUS</text:span></text:p>
      <text:p text:style-name="P1036"><text:span text:style-name="T1037">ALIS<text:s/></text:span><text:span text:style-name="T1038">FINANSAVIMAS</text:span></text:p>
      <text:p text:style-name="P1039"/>
      <text:p text:style-name="P1040"><text:span text:style-name="T1041">39</text:span><text:span text:style-name="T1042">.</text:span><text:span text:style-name="T1043"><text:tab/>ALIS kuriama, eksploatuojama ir modernizuojama Lietuvos Respublikos valstybės biudžeto, įskaitant Europos Sąjungos paramos struktūrinius fondų, lėšomis.</text:span></text:p>
      <text:p text:style-name="P1044"/>
      <text:p text:style-name="P1045"><text:span text:style-name="T1046">VIII</text:span><text:span text:style-name="T1047"><text:s/>SKYRIUS</text:span></text:p>
      <text:p text:style-name="P1048"><text:span text:style-name="T1049">ALIS informacinės sistemos modernizavimas ir Likvidavimas</text:span></text:p>
      <text:p text:style-name="P1050"/>
      <text:p text:style-name="P1051"><text:span text:style-name="T1052">40</text:span><text:span text:style-name="T1053">.</text:span><text:span text:style-name="T1054"><text:tab/>ALIS modernizuojama ir likviduojama Lietuvos Respublikos valstybės informacinių išteklių valdymo įstatymo ir Valstybės informacinių sistemų steigimo, kūrimo, modernizavimo ir likvidavimo tvarkos aprašo nustatyta tvarka.</text:span></text:p>
      <text:p text:style-name="P1055"><text:span text:style-name="T1056">41</text:span><text:span text:style-name="T1057">.</text:span><text:span text:style-name="T1058"><text:tab/>Jei ALIS likviduojama,</text:span><text:span text:style-name="T1059"><text:s/>joje tvarkomi dokumentai ir duomenys perduodami kitai<text:s/></text:span><text:soft-page-break/><text:span text:style-name="T1060">informacinei sistemai, sunaikinami arba perduodami valstybės archyvui Lietuvos Respublikos dokumentų ir archyvų įstatymo nustatyta tvarka.</text:span></text:p>
      <text:p text:style-name="P1061"/>
      <text:p text:style-name="P1062"><text:span text:style-name="T1063">IX</text:span><text:span text:style-name="T1064"><text:s/>SKYRIUS</text:span></text:p>
      <text:p text:style-name="P1065"><text:span text:style-name="T1066">BAIGIAMOSIOS NUOSTATOS</text:span></text:p>
      <text:p text:style-name="P1067"/>
      <text:p text:style-name="P1068"><text:span text:style-name="T1069">42</text:span><text:span text:style-name="T1070">.</text:span><text:span text:style-name="T1071"><text:tab/>Tais<text:s/></text:span><text:span text:style-name="T1072">atvejais, kai kyla ginčų dėl leidimų išdavimo fakto nustatymo ar kitų ginčų, susijusių su leidimų išdavimu naudojant ALIS, ALIS tvarkytojai turi teisę išduoti pažymą, patvirtinančią leidimo išdavimo faktą, ar pateikti kitą informaciją, susijusią su leidimo</text:span><text:span text:style-name="T1073"><text:s/>išdavimu, nepažeidžiant asmens duomenų saugos reikalavimų.</text:span></text:p>
      <text:p text:style-name="P1074"><text:span text:style-name="T1075">43</text:span><text:span text:style-name="T1076">.</text:span><text:span text:style-name="T1077"><text:tab/>Fiziniai asmenys, kurių duomenys tvarkomi ALIS, turi Asmens duomenų teisinės apsaugos įstatyme, Bendrajame duomenų apsaugos reglamente ir šiuose Nuostatuose įtvirtintas teises. Duomenų sub</text:span><text:span text:style-name="T1078">jektų teisės įgyvendinamos Asmens duomenų teisinės apsaugos įstatymo ir<text:s/></text:span><text:span text:style-name="T1079">Duomenų subjektų teisių įgyvendinimo Lietuvos Respublikos aplinkos ministerijoje tvarkos apraše</text:span><text:span text:style-name="T1080">, patvirtintame Lietuvos Respublikos<text:s/></text:span><text:span text:style-name="T1081">aplinkos</text:span><text:span text:style-name="T1082"><text:s/>ministro<text:s/></text:span><text:span text:style-name="T1083">2015 m. spalio 5 d. įsakymu Nr. D1</text:span><text:span text:style-name="T1084">-708</text:span><text:span text:style-name="T1085"><text:s/>„Dėl Duomenų subjektų teisių įgyvendinimo Lietuvos Respublikos aplinkos ministerijoje tvarkos aprašo patvirtinimo“, nustatyta tvarka.</text:span></text:p>
      <text:p text:style-name="P1086"/>
      <text:p text:style-name="P1087"><text:span text:style-name="T1088">_________________</text:span></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aplinkos ministerija, Įsakymas</text:span></text:p>
      <text:p text:style-name="P1098"><text:span text:style-name="T1099">Nr.<text:s/></text:span><text:a xlink:href="https://www.e-tar.lt/portal/legalAct.html?documentId=TAR.9C6F3B288A4B" office:target-frame-name="_top" xlink:show="replace"><text:span text:style-name="T1100">D1-898</text:span></text:a><text:span text:style-name="T1101">, 2011-11-22, Žin., 2011, Nr. 142-6681 (2011-11-24), i. k. 111301MISAK00D1-898</text:span></text:p>
      <text:p text:style-name="P1102"><text:span text:style-name="T1103">Dėl aplinkos ministro 2010 m. gruodžio 1 d. įsakymo Nr. D1-963 "Dėl Aplinkosaugos leidimų i</text:span><text:span text:style-name="T1104">nformacinės sistemos (alis) nuostatų patvirtinimo" pakeitimo</text:span></text:p>
      <text:p text:style-name="P1105"/>
      <text:p text:style-name="P1106"><text:span text:style-name="T1107">2.</text:span></text:p>
      <text:p text:style-name="P1108"><text:span text:style-name="T1109">Lietuvos Respublikos aplinkos ministerija, Įsakymas</text:span></text:p>
      <text:p text:style-name="P1110"><text:span text:style-name="T1111">Nr.<text:s/></text:span><text:a xlink:href="https://www.e-tar.lt/portal/legalAct.html?documentId=TAR.B0F3B3AC1B6F" office:target-frame-name="_top" xlink:show="replace"><text:span text:style-name="T1112">D1-224</text:span></text:a><text:span text:style-name="T1113">, 2012-03-13, Žin., 2012, Nr. 33-1570 (2012-03-</text:span><text:span text:style-name="T1114">17), i. k. 112301MISAK00D1-224</text:span></text:p>
      <text:p text:style-name="P1115"><text:span text:style-name="T1116">Dėl Lietuvos Respublikos aplinkos ministro 2010 m. gruodžio 1 d. įsakymo Nr. D1-963 "Dėl Aplinkosaugos leidimų informacinės sistemos (ALIS) nuostatų patvirtinimo" pakeitimo</text:span></text:p>
      <text:p text:style-name="P1117"/>
      <text:p text:style-name="P1118"><text:span text:style-name="T1119">3.</text:span></text:p>
      <text:p text:style-name="P1120"><text:span text:style-name="T1121">Lietuvos Respublikos aplinkos ministerija, Įsaky</text:span><text:span text:style-name="T1122">mas</text:span></text:p>
      <text:p text:style-name="P1123"><text:span text:style-name="T1124">Nr.<text:s/></text:span><text:a xlink:href="https://www.e-tar.lt/portal/legalAct.html?documentId=TAR.D7646E1EBC66" office:target-frame-name="_top" xlink:show="replace"><text:span text:style-name="T1125">D1-730</text:span></text:a><text:span text:style-name="T1126">, 2013-10-02, Žin., 2013, Nr. 106-5227 (2013-10-10), i. k. 113301MISAK00D1-730</text:span></text:p>
      <text:p text:style-name="P1127"><text:span text:style-name="T1128">Dėl Lietuvos Respublikos aplinkos ministro 2010 m. gruodžio 1 d. įsakymo<text:s/></text:span><text:span text:style-name="T1129">Nr. D1-963 "Dėl Aplinkosaugos leidimų informacinės sistemos (alis) nuostatų patvirtinimo" pakeitimo</text:span></text:p>
      <text:p text:style-name="P1130"/>
      <text:p text:style-name="P1131"><text:span text:style-name="T1132">4.</text:span></text:p>
      <text:p text:style-name="P1133"><text:span text:style-name="T1134">Lietuvos Respublikos aplinkos ministerija, Įsakymas</text:span></text:p>
      <text:p text:style-name="P1135"><text:span text:style-name="T1136">Nr.<text:s/></text:span><text:a xlink:href="https://www.e-tar.lt/portal/legalAct.html?documentId=ec6683e08fc911e8b93ad15b34c9248c" office:target-frame-name="_top" xlink:show="replace"><text:span text:style-name="T1137">D1-704</text:span></text:a><text:span text:style-name="T1138">, 2018-07-24, paskelbta TAR 2018-07-25, i. k. 2018-12366</text:span></text:p>
      <text:p text:style-name="P1139"><text:span text:style-name="T1140">Dėl Lietuvos Respublikos aplinkos ministro 2010 m. gruodžio 1 d. įsakymo Nr. D1-963 „Dėl Aplinkosaugos leidimų informacinės sistemos (ALIS) nuostatų patvirtinimo“ pakeitimo</text:span></text:p>
      <text:p text:style-name="P1141"/>
      <text:p text:style-name="P1142"><text:span text:style-name="T1143">5.</text:span></text:p>
      <text:p text:style-name="P1144"><text:span text:style-name="T1145">Lietuvos Respu</text:span><text:span text:style-name="T1146">blikos aplinkos ministerija, Įsakymas</text:span></text:p>
      <text:p text:style-name="P1147"><text:span text:style-name="T1148">Nr.<text:s/></text:span><text:a xlink:href="https://www.e-tar.lt/portal/legalAct.html?documentId=90bc05f0ed5311e88568e724760eeafa" office:target-frame-name="_top" xlink:show="replace"><text:span text:style-name="T1149">D1-973</text:span></text:a><text:span text:style-name="T1150">, 2018-11-20, paskelbta TAR 2018-11-21, i. k. 2018-18726</text:span></text:p>
      <text:p text:style-name="P1151"><text:span text:style-name="T1152">Dėl Lietuvos Respublikos aplinkos ministro 2010 m. gr</text:span><text:span text:style-name="T1153">uodžio 1 d. įsakymo Nr. D1-963 „Dėl Aplinkosaugos leidimų informacinės sistemos (ALIS) nuostat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6-29T05:44:00Z</meta:creation-date>
    <dc:date>2021-06-29T05:44:00Z</dc:date>
    <meta:template xlink:href="Normal.dotm" xlink:type="simple"/>
    <meta:editing-cycles>2</meta:editing-cycles>
    <meta:editing-duration>PT0S</meta:editing-duration>
    <meta:document-statistic meta:page-count="11" meta:paragraph-count="311" meta:word-count="4584" meta:character-count="33978" meta:row-count="632" meta:non-whitespace-character-count="29705"/>
  </office:meta>
</office:document-meta>
</file>