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FF" fo:letter-spacing="-0.0013in" style:text-underline-type="single" style:text-underline-style="solid" style:text-underline-width="auto" style:text-underline-mode="continuous"/>
    </style:style>
    <style:style style:name="T270" style:parent-style-name="DefaultParagraphFont" style:family="text">
      <style:text-properties fo:color="#000000" fo:letter-spacing="-0.0013in"/>
    </style:style>
    <style:style style:name="T271" style:parent-style-name="DefaultParagraphFont" style:family="text">
      <style:text-properties fo:color="#0000FF" fo:letter-spacing="-0.0013in" style:text-underline-type="single" style:text-underline-style="solid" style:text-underline-width="auto" style:text-underline-mode="continuous"/>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fo:letter-spacing="-0.0027in"/>
    </style:style>
    <style:style style:name="T610" style:parent-style-name="DefaultParagraphFont" style:family="text">
      <style:text-properties fo:color="#000000" fo:letter-spacing="-0.0027in"/>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T614" style:parent-style-name="DefaultParagraphFont" style:family="text">
      <style:text-properties fo:color="#000000" fo:letter-spacing="-0.0027in"/>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T662" style:parent-style-name="DefaultParagraphFont" style:family="text">
      <style:text-properties fo:font-weight="bold" style:font-weight-asian="bold" style:font-weight-complex="bold" fo:text-transform="uppercase" fo:color="#000000"/>
    </style:style>
    <style:style style:name="P663" style:parent-style-name="Normal" style:family="paragraph">
      <style:paragraph-properties fo:widows="0" fo:orphans="0" fo:text-align="justify" fo:text-indent="0.3937in"/>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fo:letter-spacing="-0.0027in"/>
    </style:style>
    <style:style style:name="T846" style:parent-style-name="DefaultParagraphFont" style:family="text">
      <style:text-properties fo:color="#000000" fo:letter-spacing="-0.0027in"/>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center"/>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style:style>
    <style:style style:name="P959" style:parent-style-name="Normal" style:family="paragraph">
      <style:paragraph-properties fo:widows="0" fo:orphans="0" fo:text-align="justify" fo:text-indent="0.3937in"/>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P1033" style:parent-style-name="Normal" style:family="paragraph">
      <style:paragraph-properties fo:widows="0" fo:orphans="0" fo:text-align="justify" fo:text-indent="0.3937in"/>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P1042" style:parent-style-name="Normal" style:family="paragraph">
      <style:paragraph-properties fo:widows="0" fo:orphans="0" fo:text-align="center"/>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widows="0" fo:orphans="0"/>
    </style:style>
  </office:automatic-styles>
  <office:body>
    <office:text text:use-soft-page-breaks="true">
      <text:p text:style-name="P1"><text:span text:style-name="T7">Suvestinė redakcija nuo 2018-07-26 iki 2018-11-21</text:span></text:p>
      <text:p text:style-name="P8"/>
      <text:p text:style-name="P9"><text:span text:style-name="T10">Įsakymas paskelbtas: Žin. 2010, Nr.<text:s/></text:span><text:a xlink:href="https://www.e-tar.lt/portal/legalAct.html?documentId=TAR.6C350C90CF83" office:target-frame-name="_top" xlink:show="replace"><text:span text:style-name="T11">143-7346</text:span></text:a><text:span text:style-name="T12">, i. k. 110301MISAK00D1-963</text:span></text:p>
      <text:p text:style-name="P13"/>
      <text:p text:style-name="P14"><text:span text:style-name="T15"/><text:span text:style-name="T16">LIETUVOS RESPUBLIKOS APLINKOS MINISTRO</text:span></text:p>
      <text:p text:style-name="P17">Į S A K Y M A S</text:p>
      <text:p text:style-name="P18"/>
      <text:p text:style-name="P19">DĖL APLINKOSAUGOS LEIDIMŲ INFORMACINĖS SISTEMOS (ALIS) NUOSTATŲ PATVIRTINIMO</text:p>
      <text:p text:style-name="P20"/>
      <text:p text:style-name="P21">2010 m. gruodžio 1 d. Nr. D1-963</text:p>
      <text:p text:style-name="P22">Vilnius</text:p>
      <text:p text:style-name="P23"/>
      <text:p text:style-name="P24"/>
      <text:p text:style-name="P25"><text:span text:style-name="T26">Vadovaudamasis Lietuvos Respublikos valstybė</text:span><text:span text:style-name="T27">s informacinių išteklių valdymo įstatymo (Žin., 2011, Nr. </text:span><text:a xlink:href="https://www.e-tar.lt/portal/lt/legalAct/TAR.85C510BA700A" office:target-frame-name="_blank" xlink:show="new"><text:span text:style-name="T28">163-7739</text:span></text:a><text:span text:style-name="T29">) 30 straipsniu ir Valstybės informacinių sistemų steigimo, kūrimo, modernizavimo ir likvidavimo tvarkos<text:s/></text:span><text:span text:style-name="T30">aprašo, patvirtinto Lietuvos Respublikos Vyriausybės 2013 m. vasario 27 d. nutarimu Nr. 180 (Žin., 2013, Nr. </text:span><text:a xlink:href="https://www.e-tar.lt/portal/lt/legalAct/TAR.A97664A25AC6" office:target-frame-name="_blank" xlink:show="new"><text:span text:style-name="T31">23-1122</text:span></text:a><text:span text:style-name="T32">), 11 punktu,</text:span><text:s/></text:p>
      <text:p text:style-name="P33">Preambulės pakeitimai:</text:p>
      <text:p text:style-name="P34"><text:span text:style-name="T35">Nr.<text:s/></text:span><text:a xlink:href="https://www.e-tar.lt/portal/legalAct.html?documentId=TAR.D7646E1EBC66" office:target-frame-name="_top" xlink:show="replace"><text:span text:style-name="T36">D1-730</text:span></text:a><text:span text:style-name="T37">, 2013-10-02, Žin., 2013, Nr. 106-5227 (2013-10-10), i. k. 113301MISAK00D1-730</text:span></text:p>
      <text:p text:style-name="Normal"/>
      <text:p text:style-name="P38"><text:span text:style-name="T39">t v i r t i n u Aplinkosaugos leidimų informacinės sistemos (ALIS) nuostatus (pridedama)</text:span><text:span text:style-name="T40">.</text:span></text:p>
      <text:p text:style-name="P41"/>
      <text:p text:style-name="P42"/>
      <text:p text:style-name="P43"/>
      <text:p text:style-name="P44"><text:span text:style-name="T45">Aplinkos ministras</text:span><text:span text:style-name="T46"><text:tab/>Gediminas Kazlauskas</text:span></text:p>
      <text:soft-page-break/>
      <text:p text:style-name="P47">PATVIRTINTA</text:p>
      <text:p text:style-name="P53">Lietuvos Respublikos aplinkos ministro<text:s/></text:p>
      <text:p text:style-name="P54">2010 m. gruodžio 1 d. įsakymu<text:s/>Nr. D1-963</text:p>
      <text:p text:style-name="P55">(Lietuvos Respublikos aplinkos ministro<text:s/></text:p>
      <text:p text:style-name="P56">2012 m. kovo 13 d. įsakymo Nr. D1-224 redakcija)</text:p>
      <text:p text:style-name="P57"/>
      <text:p text:style-name="P58"><text:span text:style-name="T59">Aplinkosaugos leidimų informacinėS sistem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plinkosaugos leidimų informacinės sistemos (toliau – ALIS)<text:s/></text:span><text:span text:style-name="T69">nuostatai (toliau – Nuostatai) reglamentuoja ALIS steigimo pagrindą, laukiamą rezultatą, organizacinę ir funkcinę struktūras, kaupiamų duomenų šaltinius, jų saugą, finansavimą ir ALIS modernizavimą arba likvidavimą.</text:span></text:p>
      <text:p text:style-name="P70"><text:span text:style-name="T71">2</text:span><text:span text:style-name="T72">. Nuostatai parengti vadovaujantis<text:s/></text:span><text:span text:style-name="T73">Valstybės informacinių sistemų steigimo, kūrimo, modernizavimo ir likvidavimo tvarkos aprašu, patvirtintu Lietuvos Respublikos Vyriausybės 2013 m. vasario 27 d. nutarimu Nr. 180 (Žin., 2013, Nr. </text:span><text:a xlink:href="https://www.e-tar.lt/portal/lt/legalAct/TAR.A97664A25AC6" office:target-frame-name="_blank" xlink:show="new"><text:span text:style-name="T74">23-1122</text:span></text:a><text:span text:style-name="T75">), ir kitais teisės aktais</text:span><text:s/></text:p>
      <text:p text:style-name="P76">Punkto pakeitimai:</text:p>
      <text:p text:style-name="P77"><text:span text:style-name="T78">Nr.<text:s/></text:span><text:a xlink:href="https://www.e-tar.lt/portal/legalAct.html?documentId=TAR.D7646E1EBC66" office:target-frame-name="_top" xlink:show="replace"><text:span text:style-name="T79">D1-730</text:span></text:a><text:span text:style-name="T80">, 2013-10-02, Žin., 2013, Nr. 106-5227 (2013-10-10), i. k. 113301MISAK00D1-730</text:span></text:p>
      <text:p text:style-name="Normal"/>
      <text:p text:style-name="P81"><text:span text:style-name="T82">3</text:span><text:span text:style-name="T83">.</text:span><text:span text:style-name="T84"><text:s/>Nuostatuose vartojamos sąvokos:</text:span></text:p>
      <text:p text:style-name="P85"><text:span text:style-name="T86">Aplinkosaugos leidimai<text:s/></text:span><text:span text:style-name="T87">– leidimai, licencijos ir įgyta teisė, kurių išdavimą, atnaujinimą, galiojimo sustabdymą ir panaikinimą reglamentuoja šių Nuostatų 6 punkte nurodyti su aplinkosaugos leidimų išdavimu susiję teisės akt</text:span><text:span text:style-name="T88">ai.</text:span></text:p>
      <text:p text:style-name="P89"><text:span text:style-name="T90">Duomenų tvarkymas<text:s/></text:span><text:span text:style-name="T91">– kiekvienas su duomenimis atliekamas veiksmas: paieška, rinkimas, kaupimas, saugojimas, grupavimas, jungimas, papildymas ir taisymas, naudojimas, teikimas, skleidimas, paskelbimas, naikinimas ar kitoks veiksmas arba veiksmų visuma, l</text:span><text:span text:style-name="T92">oginės ir aritmetinės operacijos.</text:span></text:p>
      <text:p text:style-name="P93"><text:span text:style-name="T94">Naudotojai</text:span><text:span text:style-name="T95"><text:s/>– ALIS tvarkytojo darbuotojai, turintys teisę naudotis ALIS ištekliais nustatytoms funkcijoms atlikti.</text:span></text:p>
      <text:p text:style-name="P96"><text:span text:style-name="T97">Pareiškėjas<text:s/></text:span><text:span text:style-name="T98">– fizinis, juridinis asmuo, pateikiantis elektroninį užsakymą (toliau – Prašymas) gauti aplinkos</text:span><text:span text:style-name="T99">augos leidimą.</text:span></text:p>
      <text:p text:style-name="P100"><text:span text:style-name="T101">4</text:span><text:span text:style-name="T102">. Nuostatuose vartojamos sąvokos atitinka Valstybės informacinių sistemų steigimo, kūrimo, modernizavimo ir likvidavimo tvarkos apraše ir šių Nuostatų 6 punkte nurodytuose teisės aktuose vartojamas sąvokas.</text:span><text:s/></text:p>
      <text:p text:style-name="P103">Punkto pakeitimai:</text:p>
      <text:p text:style-name="P104"><text:span text:style-name="T105">Nr.<text:s/></text:span><text:a xlink:href="https://www.e-tar.lt/portal/legalAct.html?documentId=TAR.D7646E1EBC66" office:target-frame-name="_top" xlink:show="replace"><text:span text:style-name="T106">D1-730</text:span></text:a><text:span text:style-name="T107">, 2013-10-02, Žin., 2013, Nr. 106-5227 (2013-10-10), i. k. 113301MISAK00D1-730</text:span></text:p>
      <text:p text:style-name="Normal"/>
      <text:p text:style-name="P108"><text:span text:style-name="T109">II</text:span><text:span text:style-name="T110">.<text:s/></text:span><text:span text:style-name="T111">ALIS STEIGIMO PAGRINDAS, TIKSLAS, FUNKCIJOS IR LAUKIAMAS REZULTATAS</text:span></text:p>
      <text:p text:style-name="P112"/>
      <text:p text:style-name="P113"><text:span text:style-name="T114">5</text:span><text:span text:style-name="T115">. ALIS<text:s/></text:span><text:span text:style-name="T116">steigimo pagrindas:</text:span></text:p>
      <text:p text:style-name="P117"><text:span text:style-name="T118">5.1</text:span><text:span text:style-name="T119">. Lietuvos Respublikos Vyriausybės 2006 m. lapkričio 6 d. nutarimas Nr. 1097 „Dėl Viešojo administravimo plėtros iki 2010 metų strategijos įgyvendinimo 2007–2010 metų priemonių plano patvirtinimo“ (Žin., 2006, Nr. </text:span><text:a xlink:href="https://www.e-tar.lt/portal/lt/legalAct/TAR.25CABB666181" office:target-frame-name="_blank" xlink:show="new"><text:span text:style-name="T120">120-4568</text:span></text:a><text:span text:style-name="T121">).</text:span><text:s/></text:p>
      <text:p text:style-name="P122">Punkto pakeitimai:</text:p>
      <text:p text:style-name="P123"><text:span text:style-name="T124">Nr.<text:s/></text:span><text:a xlink:href="https://www.e-tar.lt/portal/legalAct.html?documentId=TAR.D7646E1EBC66" office:target-frame-name="_top" xlink:show="replace"><text:span text:style-name="T125">D1-730</text:span></text:a><text:span text:style-name="T126">, 2013-10-02, Žin., 2013, Nr. 106-5227 (2013-10-10), i. k. 113301</text:span><text:span text:style-name="T127">MISAK00D1-730</text:span></text:p>
      <text:p text:style-name="Normal"/>
      <text:p text:style-name="P128"><text:span text:style-name="T129">5.2</text:span><text:span text:style-name="T130">. Lietuvos Respublikos aplinkos ministerijos nuostatai, patvirtinti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131">84-2353</text:span></text:a><text:span text:style-name="T132">; 2010, Nr.<text:s/></text:span><text:a xlink:href="https://www.e-tar.lt/portal/lt/legalAct/TAR.6E988D15C499" office:target-frame-name="_blank" xlink:show="new"><text:span text:style-name="T133">125-6395</text:span></text:a><text:span text:style-name="T134">).</text:span></text:p>
      <text:p text:style-name="P135"><text:span text:style-name="T136">6</text:span><text:span text:style-name="T137">. ALIS tvarkoma vadovaujantis šiais teisės aktais:</text:span></text:p>
      <text:p text:style-name="P138"><text:span text:style-name="T139">6.1</text:span><text:span text:style-name="T140">. Europos Sąjungos teisės aktai:</text:span></text:p>
      <text:p text:style-name="P141"><text:span text:style-name="T142">6.1.1</text:span><text:span text:style-name="T143">. 1996 m. gruodžio 9 d. Tarybos reglamentas (EB) Nr. 338/97 dėl laukinės faunos ir floros rūšių apsaugos kontroliuojant jų prekybą (OL<text:s/></text:span><text:span text:style-name="T144">2004 m. specialusis leidimas,<text:s/></text:span><text:span text:style-name="T145">15 skyrius, 3 tomas, p. 136);</text:span></text:p>
      <text:p text:style-name="P146"><text:span text:style-name="T147">6.1.2</text:span><text:span text:style-name="T148">. 2006 m.<text:s/></text:span><text:span text:style-name="T149">gegužės 4 d. Komisijos reglamentas (EB) Nr. 865/2006, nustatantis išsamias Tarybos reglamento (EB) Nr. 338/97 dėl laukinės faunos ir floros rūšių apsaugos kontroliuojant jų prekybą įgyvendinimo taisykles (OL 2006 L 166, p. 1);</text:span></text:p>
      <text:p text:style-name="P150"><text:span text:style-name="T151">6.1.3</text:span><text:span text:style-name="T152">. 2008 m. vasario 25</text:span><text:span text:style-name="T153"><text:s/>d. Tarybos reglamento (EB) Nr. 199/2008 dėl Bendrijos sistemos, skirtos duomenų rinkimui, tvarkymui ir naudojimui žuvininkystės sektoriuje bei paramai mokslinėms rekomendacijoms dėl bendros žuvininkystės politikos, sukūrimo (OL 2008 L 60, p. 1) 11 straips</text:span><text:span text:style-name="T154">nis;</text:span></text:p>
      <text:p text:style-name="P155"><text:span text:style-name="T156">6.1.4</text:span><text:span text:style-name="T157">. 2009 m. lapkričio 20 d. Tarybos reglamento (EB) Nr. 1224/2009, nustatančio Bendrijos kontrolės sistemą, kuria užtikrinamas bendrosios žuvininkystės politikos taisyklių laikymasis, iš dalies keičiančio reglamentus (EB) Nr. 847/96, (EB) Nr. 2</text:span><text:span text:style-name="T158">371/2002, (EB) Nr. 811/2004, (EB) Nr. 768/2005, (EB) Nr. 2115/2005, (EB) Nr. 2166/2005, (EB) Nr. 388/2006, (EB) Nr. 509/2007, Nr. 509/2007 (EB), Nr. 676/2007, (EB) Nr. 1098/2007, (EB) Nr. 1300/2008, (EB) Nr. 1342/2008 ir panaikinančio reglamentus (EEB) Nr.</text:span><text:span text:style-name="T159"><text:s/>2847/93, (EB) Nr. 1627/94 ir (EB) Nr. 1966/2006 (OL 2009 L 343, p. 1), 55 straipsnis;</text:span></text:p>
      <text:p text:style-name="P160"><text:span text:style-name="T161">6.1.5</text:span><text:span text:style-name="T162">. 2007 m. rugsėjo 18 d. Tarybos reglamentas (EB) Nr. 1100/2007, nustatantis priemones europinių ungurių ištekliams atkurti (OL 2007 L 248, p. 17);</text:span><text:s/></text:p>
      <text:p text:style-name="P163">Punkto pakeitimai:</text:p>
      <text:p text:style-name="P164"><text:span text:style-name="T165">Nr.<text:s/></text:span><text:a xlink:href="https://www.e-tar.lt/portal/legalAct.html?documentId=TAR.D7646E1EBC66" office:target-frame-name="_top" xlink:show="replace"><text:span text:style-name="T166">D1-730</text:span></text:a><text:span text:style-name="T167">, 2013-10-02, Žin., 2013, Nr. 106-5227 (2013-10-10), i. k. 113301MISAK00D1-730</text:span></text:p>
      <text:p text:style-name="Normal"/>
      <text:p text:style-name="P168"><text:span text:style-name="T169">6.2</text:span><text:span text:style-name="T170">. Lietuvos Respublikos įstatymai:</text:span></text:p>
      <text:p text:style-name="P171"><text:span text:style-name="T172">6.2.1</text:span><text:span text:style-name="T173">. Lietuvos Respublikos apli</text:span><text:span text:style-name="T174">nkos oro apsaugos įstatymas (Žin., 1999, Nr.<text:s/></text:span><text:a xlink:href="https://www.e-tar.lt/portal/lt/legalAct/TAR.9A844F180551" office:target-frame-name="_blank" xlink:show="new"><text:span text:style-name="T175">98-2813</text:span></text:a><text:span text:style-name="T176">);</text:span></text:p>
      <text:p text:style-name="P177"><text:span text:style-name="T178">6.2.2</text:span><text:span text:style-name="T179">. Lietuvos Respublikos aplinkos monitoringo įstatymas (Žin., 1997, Nr.<text:s/></text:span><text:a xlink:href="https://www.e-tar.lt/portal/lt/legalAct/TAR.1A98CE535B1C" office:target-frame-name="_blank" xlink:show="new"><text:span text:style-name="T180">112-2824</text:span></text:a><text:span text:style-name="T181">; 2006, Nr. 57-2025);</text:span></text:p>
      <text:p text:style-name="P182"><text:span text:style-name="T183">6.2.3</text:span><text:span text:style-name="T184">. Lietuvos Respublikos vandens įstatymas (Žin., 1997, Nr.<text:s/></text:span><text:a xlink:href="https://www.e-tar.lt/portal/lt/legalAct/TAR.B3CC2C0B9BD2" office:target-frame-name="_blank" xlink:show="new"><text:span text:style-name="T185">104-2615</text:span></text:a><text:span text:style-name="T186">; 2003, Nr.<text:s/></text:span><text:span text:style-name="T187">36-1544);</text:span></text:p>
      <text:p text:style-name="P188"><text:span text:style-name="T189">6.2.4</text:span><text:span text:style-name="T190">. Lietuvos Respublikos geriamojo vandens tiekimo ir nuotekų tvarkymo įstatymas (Žin., 2006, Nr.<text:s/></text:span><text:a xlink:href="https://www.e-tar.lt/portal/lt/legalAct/TAR.0AE0464E0EDE" office:target-frame-name="_blank" xlink:show="new"><text:span text:style-name="T191">82-3260</text:span></text:a><text:span text:style-name="T192">);</text:span></text:p>
      <text:p text:style-name="P193"><text:span text:style-name="T194">6.2.5</text:span><text:span text:style-name="T195">. Lietuvos Respublikos atliekų tvarky</text:span><text:span text:style-name="T196">mo įstatymas (Žin., 1998, Nr.<text:s/></text:span><text:a xlink:href="https://www.e-tar.lt/portal/lt/legalAct/TAR.8D38517814F1" office:target-frame-name="_blank" xlink:show="new"><text:span text:style-name="T197">61-1726</text:span></text:a><text:span text:style-name="T198">; 2002, Nr.<text:s/></text:span><text:a xlink:href="https://www.e-tar.lt/portal/lt/legalAct/TAR.4D5E88FF9E5A" office:target-frame-name="_blank" xlink:show="new"><text:span text:style-name="T199">72-3016</text:span></text:a><text:span text:style-name="T200">);</text:span></text:p>
      <text:p text:style-name="P201"><text:span text:style-name="T202">6.2.6</text:span><text:span text:style-name="T203">. Lietuvos Respubl</text:span><text:span text:style-name="T204">ikos žuvininkystės įstatymas (Žin., 2000, Nr. </text:span><text:a xlink:href="https://www.e-tar.lt/portal/lt/legalAct/TAR.D22016A0EC70" office:target-frame-name="_blank" xlink:show="new"><text:span text:style-name="T205">56-1648</text:span></text:a><text:span text:style-name="T206">; 2013, Nr. </text:span><text:a xlink:href="https://www.e-tar.lt/portal/lt/legalAct/TAR.0238AFC84097" office:target-frame-name="_blank" xlink:show="new"><text:span text:style-name="T207">71-3579</text:span></text:a><text:span text:style-name="T208">);</text:span><text:s/></text:p>
      <text:p text:style-name="P209">Punkto pakeitimai:</text:p>
      <text:p text:style-name="P210"><text:span text:style-name="T211">Nr.<text:s/></text:span><text:a xlink:href="https://www.e-tar.lt/portal/legalAct.html?documentId=TAR.D7646E1EBC66" office:target-frame-name="_top" xlink:show="replace"><text:span text:style-name="T212">D1-730</text:span></text:a><text:span text:style-name="T213">, 2013-10-02, Žin., 2013, Nr. 106-5227 (2013-10-10), i. k. 113301MISAK00D1-730</text:span></text:p>
      <text:p text:style-name="Normal"/>
      <text:p text:style-name="P214"><text:span text:style-name="T215">6.2.7</text:span><text:span text:style-name="T216">. Lietuvos Respublikos mėgėjų žvejybos įstatymas (Žin., 2004, Nr. </text:span><text:a xlink:href="https://www.e-tar.lt/portal/lt/legalAct/TAR.11BAD851321B" office:target-frame-name="_blank" xlink:show="new"><text:span text:style-name="T217">118-4395</text:span></text:a><text:span text:style-name="T218">; 2012, Nr. </text:span><text:a xlink:href="https://www.e-tar.lt/portal/lt/legalAct/TAR.C295ED415ACB" office:target-frame-name="_blank" xlink:show="new"><text:span text:style-name="T219">108-5463</text:span></text:a><text:span text:style-name="T220">);</text:span><text:s/></text:p>
      <text:p text:style-name="P221">Punkto pakeitimai:</text:p>
      <text:p text:style-name="P222"><text:span text:style-name="T223">Nr.<text:s/></text:span><text:a xlink:href="https://www.e-tar.lt/portal/legalAct.html?documentId=TAR.D7646E1EBC66" office:target-frame-name="_top" xlink:show="replace"><text:span text:style-name="T224">D1-730</text:span></text:a><text:span text:style-name="T225">, 2013-10-02, Žin., 2013, Nr. 106-5227 (2013-10-10), i. k. 113301MISAK00D1-730</text:span></text:p>
      <text:p text:style-name="Normal"/>
      <text:p text:style-name="P226"><text:span text:style-name="T227">6.2.8</text:span><text:span text:style-name="T228">. Lietuvos Respublikos saugomų teritorijų įstatymas (Žin., 1993, Nr.<text:s/></text:span><text:a xlink:href="https://www.e-tar.lt/portal/lt/legalAct/TAR.FF1083B528B7" office:target-frame-name="_blank" xlink:show="new"><text:span text:style-name="T229">63-1188</text:span></text:a><text:span text:style-name="T230">; 2001, Nr.<text:s/></text:span><text:a xlink:href="https://www.e-tar.lt/portal/lt/legalAct/TAR.BB29FCA04DF2" office:target-frame-name="_blank" xlink:show="new"><text:span text:style-name="T231">108-3902</text:span></text:a><text:span text:style-name="T232">);</text:span></text:p>
      <text:p text:style-name="P233"><text:span text:style-name="T234">6.2.9</text:span><text:span text:style-name="T235">. Lietuvos Respublikos laukinės augalijos įstatymas (Žin., 1999, Nr.<text:s/></text:span><text:a xlink:href="https://www.e-tar.lt/portal/lt/legalAct/TAR.B810DCE56C74" office:target-frame-name="_blank" xlink:show="new"><text:span text:style-name="T236">60-1944</text:span></text:a><text:span text:style-name="T237">);</text:span></text:p>
      <text:p text:style-name="P238"><text:span text:style-name="T239">6.2.10</text:span><text:span text:style-name="T240">. Lietuvos Respublikos laukinės gyvūnijos įstatymas (Žin., 1997, Nr. </text:span><text:a xlink:href="https://www.e-tar.lt/portal/lt/legalAct/TAR.08F2F39FF20B" office:target-frame-name="_blank" xlink:show="new"><text:span text:style-name="T241">108-2726</text:span></text:a><text:span text:style-name="T242">; 2010,<text:s/></text:span><text:span text:style-name="T243">Nr. </text:span><text:a xlink:href="https://www.e-tar.lt/portal/lt/legalAct/TAR.6F08892C89ED" office:target-frame-name="_blank" xlink:show="new"><text:span text:style-name="T244">81-4218</text:span></text:a><text:span text:style-name="T245">);</text:span><text:s/></text:p>
      <text:p text:style-name="P246">Punkto pakeitimai:</text:p>
      <text:p text:style-name="P247"><text:span text:style-name="T248">Nr.<text:s/></text:span><text:a xlink:href="https://www.e-tar.lt/portal/legalAct.html?documentId=TAR.D7646E1EBC66" office:target-frame-name="_top" xlink:show="replace"><text:span text:style-name="T249">D1-730</text:span></text:a><text:span text:style-name="T250">, 2013-10-02, Žin., 2013, Nr. 106-5227<text:s/></text:span><text:span text:style-name="T251">(2013-10-10), i. k. 113301MISAK00D1-730</text:span></text:p>
      <text:p text:style-name="Normal"/>
      <text:p text:style-name="P252"><text:span text:style-name="T253">6.2.11</text:span><text:span text:style-name="T254">. Lietuvos Respublikos miškų įstatymas (Žin., 1994, Nr.<text:s/></text:span><text:a xlink:href="https://www.e-tar.lt/portal/lt/legalAct/TAR.5D6D055CC00C" office:target-frame-name="_blank" xlink:show="new"><text:span text:style-name="T255">96-1872</text:span></text:a><text:span text:style-name="T256">; 2001, Nr.<text:s/></text:span><text:a xlink:href="https://www.e-tar.lt/portal/lt/legalAct/TAR.960DBFBF5981" office:target-frame-name="_blank" xlink:show="new"><text:span text:style-name="T257">35-1161</text:span></text:a><text:span text:style-name="T258">);</text:span></text:p>
      <text:p text:style-name="P259"><text:span text:style-name="T260">6.2.12</text:span><text:span text:style-name="T261">. Lietuvos Respublikos žemės gelmių įstatymas (Žin., 1995, Nr.<text:s/></text:span><text:a xlink:href="https://www.e-tar.lt/portal/lt/legalAct/TAR.13E108ED3981" office:target-frame-name="_blank" xlink:show="new"><text:span text:style-name="T262">63-1582</text:span></text:a><text:span text:style-name="T263">; 2001, Nr.<text:s/></text:span><text:a xlink:href="https://www.e-tar.lt/portal/lt/legalAct/TAR.FC99661E0C1C" office:target-frame-name="_blank" xlink:show="new"><text:span text:style-name="T264">35-1164</text:span></text:a><text:span text:style-name="T265">);</text:span></text:p>
      <text:p text:style-name="P266"><text:span text:style-name="T267">6.2.13</text:span><text:span text:style-name="T268">. Lietuvos Respublikos asmens duomenų teisinės apsaugos įstatymas (Žin., 1996, Nr.<text:s/></text:span><text:a xlink:href="https://www.e-tar.lt/portal/lt/legalAct/TAR.5368B592234C" office:target-frame-name="_blank" xlink:show="new"><text:span text:style-name="T269">63-1479</text:span></text:a><text:span text:style-name="T270">; 2008, Nr.<text:s/></text:span><text:a xlink:href="https://www.e-tar.lt/portal/lt/legalAct/TAR.C90729CAD468" office:target-frame-name="_blank" xlink:show="new"><text:span text:style-name="T271">22-804</text:span></text:a><text:span text:style-name="T272">);</text:span></text:p>
      <text:p text:style-name="P273"><text:span text:style-name="T274">6.2.14</text:span><text:span text:style-name="T275">. Lietuvos Respublikos valstybės informacinių išteklių valdymo įstatymas (Žin., 2011, Nr.<text:s/></text:span><text:a xlink:href="https://www.e-tar.lt/portal/lt/legalAct/TAR.85C510BA700A" office:target-frame-name="_blank" xlink:show="new"><text:span text:style-name="T276">163-7739</text:span></text:a><text:span text:style-name="T277">);</text:span></text:p>
      <text:p text:style-name="P278"><text:span text:style-name="T279">6.3</text:span><text:span text:style-name="T280">. kiti teisės aktai:</text:span></text:p>
      <text:p text:style-name="P281"><text:span text:style-name="T282">6.3.1</text:span><text:span text:style-name="T283">. Lietuvos Respublikos aplinkos ministro 2013 m. sausio 2 d. įsakymas Nr. D1-1 „Dėl Leidimų naudoti žvejybos plotus išdavimo ir panaikinimo tvarkos aprašo patvirtinimo ir le</text:span><text:span text:style-name="T284">idimų naudoti žvejybos plotus sąlygų vykdymo kontrolės“ (Žin., 2013, Nr. </text:span><text:a xlink:href="https://www.e-tar.lt/portal/lt/legalAct/TAR.6964AF700679" office:target-frame-name="_blank" xlink:show="new"><text:span text:style-name="T285">2-49</text:span></text:a><text:span text:style-name="T286">);</text:span><text:s/></text:p>
      <text:p text:style-name="P287">Punkto pakeitimai:</text:p>
      <text:p text:style-name="P288"><text:span text:style-name="T289">Nr.<text:s/></text:span><text:a xlink:href="https://www.e-tar.lt/portal/legalAct.html?documentId=TAR.D7646E1EBC66" office:target-frame-name="_top" xlink:show="replace"><text:span text:style-name="T290">D1-730</text:span></text:a><text:span text:style-name="T291">, 2013-10-02, Žin., 2013, Nr. 106-5227 (2013-10-10), i. k. 113301MISAK00D1-730</text:span></text:p>
      <text:p text:style-name="Normal"/>
      <text:p text:style-name="P292"><text:span text:style-name="T293">6.3.2</text:span><text:span text:style-name="T294">. Lietuvos Respublikos Vyriausybės 2013 m. sausio 16 d. nutarimas Nr. 69 „Dėl Aukcionų, kuriuose suteikiama teisė naudoti žvejybos plotą valstybin</text:span><text:span text:style-name="T295">iuose žuvininkystės vandens telkiniuose, rengimo nuostatų patvirtinimo“ (Žin., 2013, Nr. </text:span><text:a xlink:href="https://www.e-tar.lt/portal/lt/legalAct/TAR.9CF627584DD3" office:target-frame-name="_blank" xlink:show="new"><text:span text:style-name="T296">13-606</text:span></text:a><text:span text:style-name="T297">);</text:span><text:s/></text:p>
      <text:p text:style-name="P298">Punkto pakeitimai:</text:p>
      <text:p text:style-name="P299"><text:span text:style-name="T300">Nr.<text:s/></text:span><text:a xlink:href="https://www.e-tar.lt/portal/legalAct.html?documentId=TAR.D7646E1EBC66" office:target-frame-name="_top" xlink:show="replace"><text:span text:style-name="T301">D1-730</text:span></text:a><text:span text:style-name="T302">, 2013-10-02, Žin., 2013, Nr. 106-5227 (2013-10-10), i. k. 113301MISAK00D1-730</text:span></text:p>
      <text:p text:style-name="Normal"/>
      <text:p text:style-name="P303"><text:span text:style-name="T304">6.3.3</text:span><text:span text:style-name="T305">. Lietuvos Respublikos Vyriausybės 2013 m. sausio 16 d. nutarimas Nr. 39 „Dėl Mok</text:span><text:span text:style-name="T306">esčio, kai be aukciono suteikta teisė naudoti žvejybos plotą, mokėjimo tvarkos aprašo patvirtinimo“ (Žin., 2013, Nr. </text:span><text:a xlink:href="https://www.e-tar.lt/portal/lt/legalAct/TAR.0773A4B7AA53" office:target-frame-name="_blank" xlink:show="new"><text:span text:style-name="T307">7-280</text:span></text:a><text:span text:style-name="T308">);</text:span><text:s/></text:p>
      <text:p text:style-name="P309">Punkto pakeitimai:</text:p>
      <text:p text:style-name="P310"><text:span text:style-name="T311">Nr.<text:s/></text:span><text:a xlink:href="https://www.e-tar.lt/portal/legalAct.html?documentId=TAR.D7646E1EBC66" office:target-frame-name="_top" xlink:show="replace"><text:span text:style-name="T312">D1-730</text:span></text:a><text:span text:style-name="T313">, 2013-10-02, Žin., 2013, Nr. 106-5227 (2013-10-10), i. k. 113301MISAK00D1-730</text:span></text:p>
      <text:p text:style-name="Normal"/>
      <text:p text:style-name="P314"><text:span text:style-name="T315">6.3.4</text:span><text:span text:style-name="T316">. Lietuvos Respublikos aplinkos ministro 2009 m. rugsėjo 17 d. įsakymas Nr. D1-550 „Dėl Duomenų apie<text:s/></text:span><text:span text:style-name="T317">žvejybą vidaus vandenyse teikimo tvarkos aprašo patvirtinimo“ (Žin., 2009, Nr.<text:s/></text:span><text:a xlink:href="https://www.e-tar.lt/portal/lt/legalAct/TAR.CAA9C8666C57" office:target-frame-name="_blank" xlink:show="new"><text:span text:style-name="T318">112-4802</text:span></text:a><text:span text:style-name="T319">);</text:span></text:p>
      <text:p text:style-name="P320"><text:span text:style-name="T321">6.3.5</text:span><text:span text:style-name="T322">. Lietuvos Respublikos aplinkos ministro 2012 m. gruodžio 31 d. įsakymas</text:span><text:span text:style-name="T323"><text:s/>Nr. D1-1128 „Dėl Limituotos žvejybos vidaus vandenyse organizavimo ir vykdymo, limituotos žvejybos reguliavimo priemonių ir sąlygų nustatymo, paskelbimo ir atšaukimo tvarkos aprašo patvirtinimo“ (Žin., 2013, Nr. </text:span><text:a xlink:href="https://www.e-tar.lt/portal/lt/legalAct/TAR.7471BC0A7964" office:target-frame-name="_blank" xlink:show="new"><text:span text:style-name="T324">2-48</text:span></text:a><text:span text:style-name="T325">);</text:span><text:s/></text:p>
      <text:p text:style-name="P326">Punkto pakeitimai:</text:p>
      <text:p text:style-name="P327"><text:span text:style-name="T328">Nr.<text:s/></text:span><text:a xlink:href="https://www.e-tar.lt/portal/legalAct.html?documentId=TAR.D7646E1EBC66" office:target-frame-name="_top" xlink:show="replace"><text:span text:style-name="T329">D1-730</text:span></text:a><text:span text:style-name="T330">, 2013-10-02, Žin., 2013, Nr. 106-5227 (2013-10-10), i. k. 113301MISAK00D1-730</text:span></text:p>
      <text:p text:style-name="Normal"/>
      <text:p text:style-name="P331"><text:span text:style-name="T332">6.3.6</text:span><text:span text:style-name="T333">.<text:s/></text:span><text:span text:style-name="T334">Lietuvos Respublikos aplinkos ministro 2013 m. sausio 4 d. įsakymas Nr. D1-14 „Dėl Mėgėjų žvejybos vidaus vandenyse taisyklių patvirtinimo“ (Žin., 2013, Nr. </text:span><text:a xlink:href="https://www.e-tar.lt/portal/lt/legalAct/TAR.FEC90E6937D4" office:target-frame-name="_blank" xlink:show="new"><text:span text:style-name="T335">4-127</text:span></text:a><text:span text:style-name="T336">);</text:span><text:s/></text:p>
      <text:p text:style-name="P337">Punkto pakeitimai:</text:p>
      <text:p text:style-name="P338"><text:span text:style-name="T339">Nr.<text:s/></text:span><text:a xlink:href="https://www.e-tar.lt/portal/legalAct.html?documentId=TAR.D7646E1EBC66" office:target-frame-name="_top" xlink:show="replace"><text:span text:style-name="T340">D1-730</text:span></text:a><text:span text:style-name="T341">, 2013-10-02, Žin., 2013, Nr. 106-5227 (2013-10-10), i. k. 113301MISAK00D1-730</text:span></text:p>
      <text:p text:style-name="Normal"/>
      <text:p text:style-name="P342"><text:span text:style-name="T343">6.3.7</text:span><text:span text:style-name="T344">. Lietuvos Respublikos aplinkos ministro 2013 m. sausio 4 d.<text:s/></text:span><text:span text:style-name="T345">įsakymas Nr. D1-12 „Dėl Mėgėjų žvejybos leidimų išdavimo tvarkos aprašo patvirtinimo (Žin., 2013, Nr. </text:span><text:a xlink:href="https://www.e-tar.lt/portal/lt/legalAct/TAR.4569E9FCE23E" office:target-frame-name="_blank" xlink:show="new"><text:span text:style-name="T346">4-126</text:span></text:a><text:span text:style-name="T347">);“;<text:s/></text:span></text:p>
      <text:p text:style-name="P348">Punkto pakeitimai:</text:p>
      <text:p text:style-name="P349"><text:span text:style-name="T350">Nr.<text:s/></text:span><text:a xlink:href="https://www.e-tar.lt/portal/legalAct.html?documentId=TAR.D7646E1EBC66" office:target-frame-name="_top" xlink:show="replace"><text:span text:style-name="T351">D1-730</text:span></text:a><text:span text:style-name="T352">, 2013-10-02, Žin., 2013, Nr. 106-5227 (2013-10-10), i. k. 113301MISAK00D1-730</text:span></text:p>
      <text:p text:style-name="Normal"/>
      <text:p text:style-name="P353"><text:span text:style-name="T354">6.3.8</text:span><text:span text:style-name="T355">. Lietuvos Respublikos aplinkos ministro 2005 m. gegužės 30 d. įsakymas Nr. D1-267 „Dėl Verslinės žvejybos Lietuvo</text:span><text:span text:style-name="T356">s žuvininkystės vidaus vandens telkiniuose taisyklių patvirtinimo“ (Žin., 2005, Nr.<text:s/></text:span><text:a xlink:href="https://www.e-tar.lt/portal/lt/legalAct/TAR.3E642AC06354" office:target-frame-name="_blank" xlink:show="new"><text:span text:style-name="T357">69-2484</text:span></text:a><text:span text:style-name="T358">; 2007, Nr.<text:s/></text:span><text:a xlink:href="https://www.e-tar.lt/portal/lt/legalAct/TAR.51CF6924030C" office:target-frame-name="_blank" xlink:show="new"><text:span text:style-name="T359">74-2950</text:span></text:a><text:span text:style-name="T360">);</text:span></text:p>
      <text:p text:style-name="P361"><text:span text:style-name="T362">6.3.9</text:span><text:span text:style-name="T363">. Lietuvos Respublikos aplinkos ministro 2009 m. birželio 15 d. įsakymas Nr. D1-331 „Dėl Specialiosios žvejybos vidaus vandenyse tvarkos aprašo patvirtinimo“ (Žin., 2009, Nr.<text:s/></text:span><text:a xlink:href="https://www.e-tar.lt/portal/lt/legalAct/TAR.9C29E5A61A40" office:target-frame-name="_blank" xlink:show="new"><text:span text:style-name="T364">74-3031</text:span></text:a><text:span text:style-name="T365">);</text:span></text:p>
      <text:p text:style-name="P366"><text:span text:style-name="T367">6.3.10</text:span><text:span text:style-name="T368">. Lietuvos Respublikos aplinkos ministro 2006 m. balandžio 26 d. įsakymas Nr. D1-205 „Dėl Verslinės žvejybos leidimų vidaus vandens telkiniuose išdavimo tvarkos aprašo,<text:s/></text:span><text:soft-page-break/><text:span text:style-name="T369">Verslinės žvejybos leidimo blanko formos ir Reikalavimų verslinės žvejybos leidimų blan</text:span><text:span text:style-name="T370">kų spausdinimui patvirtinimo“ (Žin., 2006, Nr.<text:s/></text:span><text:a xlink:href="https://www.e-tar.lt/portal/lt/legalAct/TAR.3EB85A66DA3C" office:target-frame-name="_blank" xlink:show="new"><text:span text:style-name="T371">49-1782</text:span></text:a><text:span text:style-name="T372">);</text:span></text:p>
      <text:p text:style-name="P373"><text:span text:style-name="T374">6.3.11</text:span><text:span text:style-name="T375">. Lietuvos Respublikos aplinkos ministro, Muitinės departamento prie Finansų ministerijos direktoriaus i</text:span><text:span text:style-name="T376">r Valstybinės maisto ir veterinarijos tarnybos direktoriaus 2002 m. gruodžio 21 d. įsakymas Nr. 658/831/743 „Dėl Prekybos laukiniais gyvūnais taisyklių patvirtinimo“ (Žin., 2002, Nr.<text:s/></text:span><text:a xlink:href="https://www.e-tar.lt/portal/lt/legalAct/TAR.1ED611C260D6" office:target-frame-name="_blank" xlink:show="new"><text:span text:style-name="T377">125-5690</text:span></text:a><text:span text:style-name="T378">; 2004, Nr.<text:s/></text:span><text:a xlink:href="https://www.e-tar.lt/portal/lt/legalAct/TAR.27075C09CAB9" office:target-frame-name="_blank" xlink:show="new"><text:span text:style-name="T379">85-3097</text:span></text:a><text:span text:style-name="T380">);</text:span></text:p>
      <text:p text:style-name="P381"><text:span text:style-name="T382">6.3.12</text:span><text:span text:style-name="T383">. Lietuvos Respublikos aplinkos ministro 2006 m. gegužės 25 d. įsakymas Nr. D1-260 „Dėl prekybos saugomų rūšių laukinia</text:span><text:span text:style-name="T384">is augalais ir grybais taisyklių patvirtinimo“ (Žin., 2006, Nr. </text:span><text:a xlink:href="https://www.e-tar.lt/portal/lt/legalAct/TAR.2ACF699DE401" office:target-frame-name="_blank" xlink:show="new"><text:span text:style-name="T385">61-2215</text:span></text:a><text:span text:style-name="T386">; 2010, Nr. </text:span><text:a xlink:href="https://www.e-tar.lt/portal/lt/legalAct/TAR.6AD0CD6837BC" office:target-frame-name="_blank" xlink:show="new"><text:span text:style-name="T387">66-</text:span><text:span text:style-name="T388">3298</text:span></text:a><text:span text:style-name="T389">);“; “<text:s/></text:span></text:p>
      <text:p text:style-name="P390">Punkto pakeitimai:</text:p>
      <text:p text:style-name="P391"><text:span text:style-name="T392">Nr.<text:s/></text:span><text:a xlink:href="https://www.e-tar.lt/portal/legalAct.html?documentId=TAR.D7646E1EBC66" office:target-frame-name="_top" xlink:show="replace"><text:span text:style-name="T393">D1-730</text:span></text:a><text:span text:style-name="T394">, 2013-10-02, Žin., 2013, Nr. 106-5227 (2013-10-10), i. k. 113301MISAK00D1-730</text:span></text:p>
      <text:p text:style-name="Normal"/>
      <text:p text:style-name="P395"><text:span text:style-name="T396">6.3.13</text:span><text:span text:style-name="T397">. Lietuvos Respublikos aplinkos ministro 20</text:span><text:span text:style-name="T398">02 m. vasario 27 d. įsakymas Nr. 80 „Dėl Taršos integruotos prevencijos ir kontrolės leidimų išdavimo, atnaujinimo ir panaikinimo taisyklių patvirtinimo“ (Žin., 2002, Nr.<text:s/></text:span><text:a xlink:href="https://www.e-tar.lt/portal/lt/legalAct/TAR.5C8F10257E92" office:target-frame-name="_blank" xlink:show="new"><text:span text:style-name="T399">85-3684</text:span></text:a><text:span text:style-name="T400">; 2005, Nr.<text:s/></text:span><text:a xlink:href="https://www.e-tar.lt/portal/lt/legalAct/TAR.E12CE39182E0" office:target-frame-name="_blank" xlink:show="new"><text:span text:style-name="T401">103-3829</text:span></text:a><text:span text:style-name="T402">);</text:span></text:p>
      <text:p text:style-name="P403"><text:span text:style-name="T404">6.3.14</text:span><text:span text:style-name="T405">. Lietuvos Respublikos aplinkos ministro 2004 m. gruodžio 30 d. įsakymas Nr. D1-711 „Dėl Leidimų atlikti taršos šaltinių išmetamų į</text:span><text:span text:style-name="T406"><text:s/>aplinką teršalų ir teršalų aplinkos elementuose matavimus ir tyrimus išdavimo tvarkos aprašo patvirtinimo“ (Žin., 2005, Nr.<text:s/></text:span><text:a xlink:href="https://www.e-tar.lt/portal/lt/legalAct/TAR.F255BFB25450" office:target-frame-name="_blank" xlink:show="new"><text:span text:style-name="T407">4-81</text:span></text:a><text:span text:style-name="T408">; 2007, Nr. 108-4444);</text:span></text:p>
      <text:p text:style-name="P409"><text:span text:style-name="T410">6.3.15</text:span><text:span text:style-name="T411">. Lietuvo</text:span><text:span text:style-name="T412">s Respublikos aplinkos ministro 2003 m. gruodžio 19 d. įsakymas Nr. 684 „Dėl Pavojingų atliekų tvarkymo licencijavimo taisyklių patvirtinimo“ (Žin., 2004, Nr. </text:span><text:a xlink:href="https://www.e-tar.lt/portal/lt/legalAct/TAR.B3844E0BF0BD" office:target-frame-name="_blank" xlink:show="new"><text:span text:style-name="T413">18-552</text:span></text:a><text:span text:style-name="T414">; 2012</text:span><text:span text:style-name="T415">, Nr.</text:span><text:a xlink:href="https://www.e-tar.lt/portal/lt/legalAct/TAR.F1ADF6F6DA56" office:target-frame-name="_blank" xlink:show="new"><text:span text:style-name="T416">75-3910</text:span></text:a><text:span text:style-name="T417">);</text:span><text:s/></text:p>
      <text:p text:style-name="P418">Punkto pakeitimai:</text:p>
      <text:p text:style-name="P419"><text:span text:style-name="T420">Nr.<text:s/></text:span><text:a xlink:href="https://www.e-tar.lt/portal/legalAct.html?documentId=TAR.D7646E1EBC66" office:target-frame-name="_top" xlink:show="replace"><text:span text:style-name="T421">D1-730</text:span></text:a><text:span text:style-name="T422">, 2013-10-02, Žin., 2013, Nr. 106-5227 (2013</text:span><text:span text:style-name="T423">-10-10), i. k. 113301MISAK00D1-730</text:span></text:p>
      <text:p text:style-name="Normal"/>
      <text:p text:style-name="P424"><text:span text:style-name="T425">6.3.16</text:span><text:span text:style-name="T426">. Lietuvos Respublikos Vyriausybės 2001 m. lapkričio 29 d. nutarimas Nr. 1433 „Dėl Leidimų tirti žemės gelmes išdavimo taisyklių patvirtinimo“ (Žin., 2001, Nr. </text:span><text:a xlink:href="https://www.e-tar.lt/portal/lt/legalAct/TAR.633F92FEFFC9" office:target-frame-name="_blank" xlink:show="new"><text:span text:style-name="T427">102-3634</text:span></text:a><text:span text:style-name="T428">; 2005, Nr. 45-1448);</text:span><text:s/></text:p>
      <text:p text:style-name="P429">Punkto pakeitimai:</text:p>
      <text:p text:style-name="P430"><text:span text:style-name="T431">Nr.<text:s/></text:span><text:a xlink:href="https://www.e-tar.lt/portal/legalAct.html?documentId=TAR.D7646E1EBC66" office:target-frame-name="_top" xlink:show="replace"><text:span text:style-name="T432">D1-730</text:span></text:a><text:span text:style-name="T433">, 2013-10-02, Žin., 2013, Nr. 106-5227 (2013-10-10), i. k. 113301MISAK00D1-730</text:span></text:p>
      <text:p text:style-name="Normal"/>
      <text:p text:style-name="P434"><text:span text:style-name="T435">6.3.17</text:span><text:span text:style-name="T436">. Lietuvos Respublikos Vyriausybės 2002 m. vasario 11 d. nutarimas Nr. 198 „Dėl Leidimų naudoti naudingųjų iškasenų (išskyrus angliavandenilius), požeminio pramoninio bei mineralinio vandens išteklius ir žemės gelmių ertmes išdavimo taisyklių pa</text:span><text:span text:style-name="T437">tvirtinimo“ (Žin., 2002, Nr.<text:s/></text:span><text:a xlink:href="https://www.e-tar.lt/portal/lt/legalAct/TAR.CA43F3AA2033" office:target-frame-name="_blank" xlink:show="new"><text:span text:style-name="T438">16-607</text:span></text:a><text:span text:style-name="T439">; 2005, Nr.<text:s/></text:span><text:a xlink:href="https://www.e-tar.lt/portal/lt/legalAct/TAR.00D5CF4AEBF4" office:target-frame-name="_blank" xlink:show="new"><text:span text:style-name="T440">72-2607</text:span></text:a><text:span text:style-name="T441">);</text:span></text:p>
      <text:p text:style-name="P442"><text:span text:style-name="T443">6.3.18</text:span><text:span text:style-name="T444">. Lietuvos Respubli</text:span><text:span text:style-name="T445">kos aplinkos ministro 2010 m. gruodžio 30 d. įsakymas Nr. D1-1055 „Dėl Leidimų kirsti mišką išdavimo tvarkos aprašo patvirtinimo“ (Žin., 2011, Nr. </text:span><text:a xlink:href="https://www.e-tar.lt/portal/lt/legalAct/TAR.4E51708F364F" office:target-frame-name="_blank" xlink:show="new"><text:span text:style-name="T446">1-7</text:span></text:a><text:span text:style-name="T447">);</text:span><text:s/></text:p>
      <text:p text:style-name="P448">Punkto pakeitimai:</text:p>
      <text:p text:style-name="P449"><text:span text:style-name="T450">Nr.<text:s/></text:span><text:a xlink:href="https://www.e-tar.lt/portal/legalAct.html?documentId=TAR.D7646E1EBC66" office:target-frame-name="_top" xlink:show="replace"><text:span text:style-name="T451">D1-730</text:span></text:a><text:span text:style-name="T452">, 2013-10-02, Žin., 2013, Nr. 106-5227 (2013-10-10), i. k. 113301MISAK00D1-730</text:span></text:p>
      <text:p text:style-name="Normal"/>
      <text:p text:style-name="P453"><text:span text:style-name="T454">6.4</text:span><text:span text:style-name="T455">. šie Nuostatai ir kiti teisės aktai.</text:span></text:p>
      <text:p text:style-name="P456"><text:span text:style-name="T457">7</text:span><text:span text:style-name="T458">. ALIS tikslas – su<text:s/></text:span><text:span text:style-name="T459">aplinkosaugos leidimais susijusios informacijos centralizuotas valdymas ir aplinkosaugos leidimų išdavimo procedūrų optimizavimas, teikiant leidimų išdavimo elektronines paslaugas (toliau – Elektroninės paslaugos).</text:span></text:p>
      <text:p text:style-name="P460"><text:span text:style-name="T461">8</text:span><text:span text:style-name="T462">. ALIS asmens duomenų tvarkymo tiksl</text:span><text:span text:style-name="T463">as – sudaryti fiziniams asmenims galimybę pateikti ir gauti elektroniniu būdu savo ir (arba) juridinio asmens aplinkosaugos leidimo gavėjo duomenis, Prašymus, dokumentus ir atlikti su teikiamais duomenimis susijusius veiksmus.</text:span></text:p>
      <text:p text:style-name="P464"><text:span text:style-name="T465">9</text:span><text:span text:style-name="T466">. Pagrindinės ALIS funkc</text:span><text:span text:style-name="T467">ijos yra:</text:span></text:p>
      <text:p text:style-name="P468"><text:span text:style-name="T469">9.1</text:span><text:span text:style-name="T470">. priimti iš Pareiškėjų Prašymus, užpildytus ALIS interneto svetainėje realiu laiku;</text:span></text:p>
      <text:p text:style-name="P471"><text:span text:style-name="T472">9.2</text:span><text:span text:style-name="T473">. derinti Prašymą ir aplinkosaugos leidimo projektą interaktyviu būdu;</text:span></text:p>
      <text:p text:style-name="P474"><text:span text:style-name="T475">9.3</text:span><text:span text:style-name="T476">. išduoti, atsisakyti išduoti, atnaujinti aplinkosaugos leidimą,<text:s/></text:span><text:span text:style-name="T477">sustabdyti ar panaikinti aplinkosaugos leidimo galiojimą ir atlikti kitus su aplinkosaugos leidimais susijusius<text:s/></text:span><text:soft-page-break/><text:span text:style-name="T478">veiksmus interaktyviu būdu;</text:span></text:p>
      <text:p text:style-name="P479"><text:span text:style-name="T480">9.4</text:span><text:span text:style-name="T481">. užtikrinti autentifikavimą, duomenų apsikeitimą su susijusiomis informacinėmis sistemomis ir elektroninį ap</text:span><text:span text:style-name="T482">mokėjimą už išduotus aplinkosaugos leidimus (už kurių išdavimą mokama valstybės ar kita rinkliava) per Valstybės informacinių išteklių sąveikumo platforma (toliau – VIISP);</text:span><text:s/></text:p>
      <text:p text:style-name="P483">Punkto pakeitimai:</text:p>
      <text:p text:style-name="P484"><text:span text:style-name="T485">Nr.<text:s/></text:span><text:a xlink:href="https://www.e-tar.lt/portal/legalAct.html?documentId=TAR.D7646E1EBC66" office:target-frame-name="_top" xlink:show="replace"><text:span text:style-name="T486">D1-730</text:span></text:a><text:span text:style-name="T487">, 2013-10-02, Žin., 2013, Nr. 106-5227 (2013-10-10), i. k. 113301MISAK00D1-730</text:span></text:p>
      <text:p text:style-name="Normal"/>
      <text:p text:style-name="P488"><text:span text:style-name="T489">9.5</text:span><text:span text:style-name="T490">. užtikrinti prieigą prie erdvinių duomenų rinkinių per Lietuvos erdvinės informacijos portalą;</text:span></text:p>
      <text:p text:style-name="P491"><text:span text:style-name="T492">9.6</text:span><text:span text:style-name="T493">. teikti fiziniams ir juridiniams asm</text:span><text:span text:style-name="T494">enims informaciją apie išduodamus aplinkosaugos leidimus, jų išdavimo tvarką ir sąlygas;</text:span></text:p>
      <text:p text:style-name="P495"><text:span text:style-name="T496">9.7</text:span><text:span text:style-name="T497">. suteikti galimybes aplinkosaugos leidimo savininkams teikti ataskaitas, susijusias su aplinkosaugos leidimais.</text:span></text:p>
      <text:p text:style-name="P498"><text:span text:style-name="T499">10</text:span><text:span text:style-name="T500">. Laukiami ALIS rezultatai:</text:span></text:p>
      <text:p text:style-name="P501"><text:span text:style-name="T502">10.1</text:span><text:span text:style-name="T503">. įdi</text:span><text:span text:style-name="T504">egtos aplinkosaugos leidimų išdavimo elektroninės paslaugos optimizuos aplinkosaugos leidimų išdavimo procedūras, sumažins aplinkosaugos leidimų išdavimo ir administravimo sąnaudas;</text:span></text:p>
      <text:p text:style-name="P505"><text:span text:style-name="T506">10.2</text:span><text:span text:style-name="T507">. centralizuotas informacijos teikimas apie aplinkosaugos leidimus</text:span><text:span text:style-name="T508">, jų išdavimo tvarką ir sąlygas padidins informacijos apie išduodamus aplinkosaugos leidimus prieinamumą ir viešojo administravimo procedūrų skaidrumą;</text:span></text:p>
      <text:p text:style-name="P509"><text:span text:style-name="T510">10.3</text:span><text:span text:style-name="T511">. sistemingas duomenų kaupimas leis gerinti ir efektyvinti viešojo administravimo paslaugas ir u</text:span><text:span text:style-name="T512">žtikrinti tinkamą sprendimų priėmimo efektyvumą.</text:span></text:p>
      <text:p text:style-name="P513"/>
      <text:p text:style-name="P514"><text:span text:style-name="T515">III</text:span><text:span text:style-name="T516">.<text:s/></text:span><text:span text:style-name="T517">ORGANIZACINĖ ALIS STRUKTŪRA</text:span></text:p>
      <text:p text:style-name="P518"/>
      <text:p text:style-name="P519"><text:span text:style-name="T520">11</text:span><text:span text:style-name="T521">. ALIS organizacinę struktūrą sudaro ALIS valdytojas, ALIS tvarkytojai, ALIS duomenų teikėjai ir gavėjai.</text:span></text:p>
      <text:p text:style-name="P522"><text:span text:style-name="T523">12</text:span><text:span text:style-name="T524">. ALIS valdytojas yra Lietuvos Respublikos<text:s/></text:span><text:span text:style-name="T525">aplinkos ministerija (toliau – ALIS valdytojas).</text:span></text:p>
      <text:p text:style-name="P526"><text:span text:style-name="T527">13</text:span><text:span text:style-name="T528">. ALIS valdytojas vykdo šias funkcijas:</text:span></text:p>
      <text:p text:style-name="P529"><text:span text:style-name="T530">13.1</text:span><text:span text:style-name="T531">. organizuoja ALIS kūrimą;</text:span></text:p>
      <text:p text:style-name="P532"><text:span text:style-name="T533">13.2</text:span><text:span text:style-name="T534">. tvirtina ALIS kūrimo ir plėtros planus, kontroliuoja jų vykdymą;</text:span></text:p>
      <text:p text:style-name="P535"><text:span text:style-name="T536">13.3</text:span><text:span text:style-name="T537">. koordinuoja ALIS tvarkytojų veiklą,<text:s/></text:span><text:span text:style-name="T538">susijusią su ALIS tvarkymu, ir vykdo šios veiklos priežiūrą;</text:span></text:p>
      <text:p text:style-name="P539"><text:span text:style-name="T540">13.4</text:span><text:span text:style-name="T541">. tvirtina teisės aktus, susijusius su ALIS funkcionavimu;</text:span></text:p>
      <text:p text:style-name="P542"><text:span text:style-name="T543">13.5</text:span><text:span text:style-name="T544">. užtikrina ALIS duomenų saugą;</text:span></text:p>
      <text:p text:style-name="P545"><text:span text:style-name="T546">13.6</text:span><text:span text:style-name="T547">. vykdo ALIS duomenų saugos reikalavimų laikymosi priežiūrą ir skiria ALIS saugo</text:span><text:span text:style-name="T548">s įgaliotinį;</text:span></text:p>
      <text:p text:style-name="P549"><text:span text:style-name="T550">13.7</text:span><text:span text:style-name="T551">. nagrinėja ALIS tvarkytojų pasiūlymus dėl ALIS tobulinimo, juos apibendrina, priima sprendimus dėl ALIS tobulinimo ir modernizavimo;</text:span></text:p>
      <text:p text:style-name="P552"><text:span text:style-name="T553">13.8</text:span><text:span text:style-name="T554">. organizuoja ALIS reikalingų duomenų gavimą iš valstybės registrų ir informacinių sistemų;</text:span></text:p>
      <text:p text:style-name="P555"><text:span text:style-name="T556">13.9</text:span><text:span text:style-name="T557">. sudaro duomenų teikimo sutartis;</text:span></text:p>
      <text:p text:style-name="P558"><text:span text:style-name="T559">13.10</text:span><text:span text:style-name="T560">. užtikrina ALIS techninės ir programinės įrangos funkcionavimą;</text:span></text:p>
      <text:p text:style-name="P561"><text:span text:style-name="T562">13.11</text:span><text:span text:style-name="T563">. vykdo kitas Lietuvos Respublikos valstybės informacinių išteklių valdymo įstatyme nurodytas funkcijas.</text:span></text:p>
      <text:p text:style-name="P564"><text:span text:style-name="T565">14</text:span><text:span text:style-name="T566">. ALIS tvarkytoja</text:span><text:span text:style-name="T567">i:</text:span></text:p>
      <text:p text:style-name="P568"><text:span text:style-name="T569">14.1</text:span><text:span text:style-name="T570">. Lietuvos Respublikos aplinkos ministerija;</text:span></text:p>
      <text:p text:style-name="P571"><text:span text:style-name="T572">14.2</text:span><text:span text:style-name="T573">. Aplinkos apsaugos agentūra;</text:span></text:p>
      <text:p text:style-name="P574"><text:span text:style-name="T575">14.3</text:span><text:span text:style-name="T576">. Aplinkos apsaugos departamentas prie Aplinkos ministerijos;</text:span><text:s/></text:p>
      <text:p text:style-name="P577">Punkto pakeitimai:</text:p>
      <text:p text:style-name="P578"><text:span text:style-name="T579">Nr.<text:s/></text:span><text:a xlink:href="https://www.e-tar.lt/portal/legalAct.html?documentId=ec6683e08fc911e8b93ad15b34c9248c" office:target-frame-name="_top" xlink:show="replace"><text:span text:style-name="T580">D1-704</text:span></text:a><text:span text:style-name="T581">, 2018-07-24, paskelbta TAR 2018-07-25, i. k. 2018-12366</text:span></text:p>
      <text:p text:style-name="Normal"/>
      <text:p text:style-name="P582"><text:span text:style-name="T583">14.4</text:span><text:span text:style-name="T584">. Valstybinė miškų tarnyba;</text:span></text:p>
      <text:p text:style-name="P585"><text:span text:style-name="T586">14.5</text:span><text:span text:style-name="T587">. Lietuvos geologijos tarnyba prie Aplinkos minister</text:span><text:span text:style-name="T588">ijos;</text:span></text:p>
      <text:p text:style-name="P589"><text:span text:style-name="T590">15</text:span><text:span text:style-name="T591">. ALIS tvarkytojai atlieka šias funkcijas:</text:span></text:p>
      <text:p text:style-name="P592"><text:span text:style-name="T593">15.1</text:span><text:span text:style-name="T594">. tvarko ALIS duomenis ir teikia juos duomenų gavėjams;</text:span></text:p>
      <text:p text:style-name="P595"><text:span text:style-name="T596">15.2</text:span><text:span text:style-name="T597">. teikia ALIS valdytojui pasiūlymus dėl ALIS tobulinimo;</text:span></text:p>
      <text:p text:style-name="P598"><text:span text:style-name="T599">15.3</text:span><text:span text:style-name="T600">. užtikrina tvarkomų duomenų saugą;</text:span></text:p>
      <text:p text:style-name="P601"><text:span text:style-name="T602">15.4</text:span><text:span text:style-name="T603">. vykdo kitas Lietuv</text:span><text:span text:style-name="T604">os Respublikos valstybės informacinių išteklių valdymo įstatyme nurodytas funkcijas.</text:span></text:p>
      <text:p text:style-name="P605"><text:span text:style-name="T606">16</text:span><text:span text:style-name="T607">. ALIS duomenų teikėjai:</text:span></text:p>
      <text:p text:style-name="P608"><text:span text:style-name="T609">16.1</text:span><text:span text:style-name="T610">. valstybės įmonė Registrų centras teikia Juridinių asmenų registro ir Nekilnojamojo turto registro ir kadastro duomenis;</text:span></text:p>
      <text:p text:style-name="P611"><text:span text:style-name="T612">16.2</text:span><text:span text:style-name="T613">.<text:s/></text:span><text:span text:style-name="T614">Gyventojų registro tarnyba prie Lietuvos Respublikos vidaus reikalų ministerijos teikia Gyventojų registro duomenis;</text:span></text:p>
      <text:p text:style-name="P615"><text:span text:style-name="T616">16.3</text:span><text:span text:style-name="T617">. Aplinkos apsaugos agentūra teikia Lietuvos Respublikos upių, ežerų ir tvenkinių kadastro duomenis;</text:span></text:p>
      <text:p text:style-name="P618"><text:span text:style-name="T619">16.4</text:span><text:span text:style-name="T620">. Valstybinė miškų<text:s/></text:span><text:span text:style-name="T621">tarnyba teikia Lietuvos Respublikos miškų valstybės kadastro duomenis;</text:span></text:p>
      <text:p text:style-name="P622"><text:span text:style-name="T623">16.5</text:span><text:span text:style-name="T624">. Lietuvos geologijos tarnyba prie Aplinkos ministerijos teikia Žemės gelmių registro duomenis;</text:span></text:p>
      <text:p text:style-name="P625"><text:span text:style-name="T626">16.6</text:span><text:span text:style-name="T627">. Nacionalinė žemės tarnyba prie Žemės ūkio ministerijos teikia Georefere</text:span><text:span text:style-name="T628">ncinio pagrindo duomenis;</text:span></text:p>
      <text:p text:style-name="P629"><text:span text:style-name="T630">16.7</text:span><text:span text:style-name="T631">. Informacinės visuomenės plėtros komitetas prie Susisiekimo ministerijos teikia VIISP duomenis;</text:span><text:s/></text:p>
      <text:p text:style-name="P632">Punkto pakeitimai:</text:p>
      <text:p text:style-name="P633"><text:span text:style-name="T634">Nr.<text:s/></text:span><text:a xlink:href="https://www.e-tar.lt/portal/legalAct.html?documentId=TAR.D7646E1EBC66" office:target-frame-name="_top" xlink:show="replace"><text:span text:style-name="T635">D1-730</text:span></text:a><text:span text:style-name="T636">, 2013-10-02,</text:span><text:span text:style-name="T637"><text:s/>Žin., 2013, Nr. 106-5227 (2013-10-10), i. k. 113301MISAK00D1-730</text:span></text:p>
      <text:p text:style-name="Normal"/>
      <text:p text:style-name="P638"><text:span text:style-name="T639">16.8</text:span><text:span text:style-name="T640">. Valstybinė saugomų teritorijų tarnyba prie Aplinkos ministerijos teikia Saugomų teritorijų valstybės kadastro duomenis;</text:span></text:p>
      <text:p text:style-name="P641"><text:span text:style-name="T642">16.9</text:span><text:span text:style-name="T643">. Neįgalumo ir darbingumo nustatymo tarnyba prie So</text:span><text:span text:style-name="T644">cialinės apsaugos ir darbo ministerijos teikia Neįgalumo ir darbingumo nustatymo informacinės sistemos duomenis.</text:span></text:p>
      <text:p text:style-name="P645"><text:span text:style-name="T646">17</text:span><text:span text:style-name="T647">. ALIS duomenų gavėjai:</text:span></text:p>
      <text:p text:style-name="P648"><text:span text:style-name="T649">17.1</text:span><text:span text:style-name="T650">. Lietuvos geologijos tarnyba prie Aplinkos ministerijos;</text:span></text:p>
      <text:p text:style-name="P651"><text:span text:style-name="T652">17.2</text:span><text:span text:style-name="T653">. Valstybinė miškų tarnyba;</text:span></text:p>
      <text:p text:style-name="P654"><text:span text:style-name="T655">17.3</text:span><text:span text:style-name="T656">.<text:s/></text:span><text:span text:style-name="T657">kiti fiziniai ir juridiniai asmenys.</text:span></text:p>
      <text:p text:style-name="P658"/>
      <text:p text:style-name="P659"><text:span text:style-name="T660">IV</text:span><text:span text:style-name="T661">.<text:s/></text:span><text:span text:style-name="T662">INFORMACINĖ ALIS STRUKTŪRA</text:span></text:p>
      <text:p text:style-name="P663"/>
      <text:p text:style-name="P664"><text:span text:style-name="T665">18</text:span><text:span text:style-name="T666">. ALIS informacinę struktūrą sudaro ALIS duomenų bazė, duomenų srautai tarp ALIS viešojo portalo ir ALIS vidinės sistemos dalies, kiti duomenų srautai tarp ALIS ir kitų su<text:s/></text:span><text:span text:style-name="T667">ALIS susijusių informacinių sistemų ir registrų, duomenų apdorojimo procesų rezultatai.</text:span></text:p>
      <text:p text:style-name="P668"><text:span text:style-name="T669">19</text:span><text:span text:style-name="T670">. ALIS duomenų bazėje saugoma:</text:span></text:p>
      <text:p text:style-name="P671"><text:span text:style-name="T672">19.1</text:span><text:span text:style-name="T673">. Naudotojų duomenys: prisijungimo vardas, prieigos prie ALIS duomenų teisės, kiti Naudotojų duomenys (vardas, pavardė, parei</text:span><text:span text:style-name="T674">gos, telefono numeris, elektroninio pašto adresas);</text:span></text:p>
      <text:p text:style-name="P675"><text:span text:style-name="T676">19.2</text:span><text:span text:style-name="T677">. duomenys apie pateiktus Prašymus: Pareiškėjas (juridinio asmens pavadinimas, teisinė forma, įmonės kodas, buveinė arba fizinio asmens vardas, pavardė, asmens kodas, gyvenamoji vieta), prašomo ap</text:span><text:span text:style-name="T678">linkosaugos leidimo tipas, Prašymo pateikimo data, Prašymo patvirtinimo duomenys (patvirtinimo data, už patvirtinimą atsakingi asmenys), su Prašymu susiję dokumentai, kiti Prašymo duomenys;</text:span></text:p>
      <text:p text:style-name="P679"><text:span text:style-name="T680">19.3</text:span><text:span text:style-name="T681">. duomenys apie išduotus aplinkosaugos leidimus ir jų proj</text:span><text:span text:style-name="T682">ektus: aplinkosaugos leidimo išdavimo data, aplinkosaugos leidimą išdavusi institucija ir atsakingas asmuo, aplinkosaugos leidimo projekto suderinimo duomenys (suderinimo data, derinusios<text:s/></text:span><text:soft-page-break/><text:span text:style-name="T683">institucijos ir atsakingi asmenys), aplinkosaugos leidimo gavėjas (f</text:span><text:span text:style-name="T684">izinis arba juridinis asmuo), aplinkosaugos leidimo galiojimo datos, su aplinkosaugos leidimu susiję dokumentai;</text:span></text:p>
      <text:p text:style-name="P685"><text:span text:style-name="T686">19.4</text:span><text:span text:style-name="T687">. apmokėjimo duomenys (jei už aplinkosaugos leidimo išdavimą mokama valstybės ar kita rinkliava);</text:span></text:p>
      <text:p text:style-name="P688"><text:span text:style-name="T689">19.5</text:span><text:span text:style-name="T690">. Pareiškėjų teikiamų periodi</text:span><text:span text:style-name="T691">nių ataskaitų duomenys, susiję su išduotų aplinkosaugos leidimų naudojimu;</text:span></text:p>
      <text:p text:style-name="P692"><text:span text:style-name="T693">19.6</text:span><text:span text:style-name="T694">. ALIS klasifikatoriai:</text:span></text:p>
      <text:p text:style-name="P695"><text:span text:style-name="T696">19.6.1</text:span><text:span text:style-name="T697">. aplinkosaugos leidimų tipai;</text:span></text:p>
      <text:p text:style-name="P698"><text:span text:style-name="T699">19.6.2</text:span><text:span text:style-name="T700">. aplinkosaugos leidimų kainodara;</text:span></text:p>
      <text:p text:style-name="P701"><text:span text:style-name="T702">19.6.3.</text:span><text:span text:style-name="T703"><text:s/>Neteko galios nuo 2018-07-26</text:span></text:p>
      <text:p text:style-name="P704">Punkto naikinimas:</text:p>
      <text:p text:style-name="P705"><text:span text:style-name="T706">Nr.<text:s/></text:span><text:a xlink:href="https://www.e-tar.lt/portal/legalAct.html?documentId=ec6683e08fc911e8b93ad15b34c9248c" office:target-frame-name="_top" xlink:show="replace"><text:span text:style-name="T707">D1-704</text:span></text:a><text:span text:style-name="T708">, 2018-07-24, paskelbta TAR 2018-07-25, i. k. 2018-12366</text:span></text:p>
      <text:p text:style-name="Normal"/>
      <text:p text:style-name="P709"><text:span text:style-name="T710">19.6.4</text:span><text:span text:style-name="T711">. Lietuvos savivaldybės;</text:span></text:p>
      <text:p text:style-name="P712"><text:span text:style-name="T713">19.6.5</text:span><text:span text:style-name="T714">. užsienio šalys;</text:span></text:p>
      <text:p text:style-name="P715"><text:span text:style-name="T716">19.6.6</text:span><text:span text:style-name="T717">. prašymų ir aplinkosau</text:span><text:span text:style-name="T718">gos leidimų būsenos;</text:span></text:p>
      <text:p text:style-name="P719"><text:span text:style-name="T720">19.6.7</text:span><text:span text:style-name="T721">. aplinkosaugos leidimų panaikinimo priežasčių klasifikatorius;</text:span></text:p>
      <text:p text:style-name="P722"><text:span text:style-name="T723">19.6.8</text:span><text:span text:style-name="T724">. kiti ALIS aplinkosaugos leidimams reikalingi klasifikatoriai.</text:span></text:p>
      <text:p text:style-name="P725"><text:span text:style-name="T726">20</text:span><text:span text:style-name="T727">. ALIS duomenų tvarkymui naudojami kitų valstybės registrų, kadastrų ir infor</text:span><text:span text:style-name="T728">macinių sistemų duomenys:</text:span></text:p>
      <text:p text:style-name="P729"><text:span text:style-name="T730">20.1</text:span><text:span text:style-name="T731">. Lietuvos Respublikos juridinių asmenų registro duomenys: juridinio asmens kodas, pavadinimas, teisinis statusas, buveinė (adresas), įregistravimo data, išregistravimo data, juridinio asmens kontaktiniai duomenys;</text:span></text:p>
      <text:p text:style-name="P732"><text:span text:style-name="T733">20.2</text:span><text:span text:style-name="T734">.</text:span><text:span text:style-name="T735"><text:s/>Lietuvos Respublikos nekilnojamojo turto registro ir kadastro duomenys: unikalus žemės sklypo numeris, adresas, daiktinės teisės, jų suvaržymai ir šių teisių turėtojai (fizinio arba juridinio asmens kodas);</text:span></text:p>
      <text:p text:style-name="P736"><text:span text:style-name="T737">20.3</text:span><text:span text:style-name="T738">. Lietuvos Respublikos gyventojų registr</text:span><text:span text:style-name="T739">o duomenys: asmens kodas, vardas, pavardė, gyvenamoji vieta;</text:span></text:p>
      <text:p text:style-name="P740"><text:span text:style-name="T741">20.4</text:span><text:span text:style-name="T742">. Lietuvos Respublikos upių, ežerų ir tvenkinių kadastro duomenys:</text:span></text:p>
      <text:p text:style-name="P743"><text:span text:style-name="T744">20.4.1</text:span><text:span text:style-name="T745">. upių ir kanalų duomenys: identifikavimo kodas, pavadinimas, kategorija, įregistravimo data, duomenų įrašymo da</text:span><text:span text:style-name="T746">ta, duomenų keitimo data;</text:span></text:p>
      <text:p text:style-name="P747"><text:span text:style-name="T748">20.4.2</text:span><text:span text:style-name="T749">. ežerų, tvenkinių ir dirbtinių nepratekamų paviršinio vandens telkinių duomenys: identifikavimo kodas, pavadinimas, kategorija, įregistravimo data, duomenų įrašymo data, duomenų keitimo data;</text:span></text:p>
      <text:p text:style-name="P750"><text:span text:style-name="T751">20.5</text:span><text:span text:style-name="T752">. Lietuvos Respub</text:span><text:span text:style-name="T753">likos žemės gelmių registro duomenys: bendrieji ir specifiniai registro objektų (gręžinių, naudingųjų iškasenų telkinių, požeminio vandens telkinių, vandenviečių, žemės gelmių šiluminės energijos telkinių, žemės gelmių ertmių) duomenys. Iš Lietuvos Respubl</text:span><text:span text:style-name="T754">ikos žemės gelmių registro asmens duomenys nebus gaunami;</text:span></text:p>
      <text:p text:style-name="P755"><text:span text:style-name="T756">20.6</text:span><text:span text:style-name="T757">. Lietuvos Respublikos miškų valstybės kadastro duomenys: miško masyvą, miško kvartalą, taksacinį miško žemės sklypą ir jame esantį medyną apibūdinantys duomenys;</text:span></text:p>
      <text:p text:style-name="P758"><text:span text:style-name="T759">20.7</text:span><text:span text:style-name="T760">.<text:s/></text:span><text:span text:style-name="T761">VIISP<text:s/></text:span><text:span text:style-name="T762">duomenys:</text:span></text:p>
      <text:p text:style-name="P763"><text:span text:style-name="T764">20.7.1</text:span><text:span text:style-name="T765">. Pareiškėjų duomenys: juridinio asmens pavadinimas, kodas arba fizinio asmens vardas, pavardė, asmens kodas;</text:span></text:p>
      <text:p text:style-name="P766"><text:span text:style-name="T767">20.7.2</text:span><text:span text:style-name="T768">. atliktų mokėjimų duomenys: apmokėjimo suma, gavėjo sąskaita, mokėtojo sąskaita, apmokėjimo data;</text:span></text:p>
      <text:p text:style-name="P769">Punkto pakeitimai:</text:p>
      <text:p text:style-name="P770"><text:span text:style-name="T771">Nr.<text:s/></text:span><text:a xlink:href="https://www.e-tar.lt/portal/legalAct.html?documentId=TAR.D7646E1EBC66" office:target-frame-name="_top" xlink:show="replace"><text:span text:style-name="T772">D1-730</text:span></text:a><text:span text:style-name="T773">, 2013-10-02, Žin., 2013, Nr. 106-5227 (2013-10-10), i. k. 113301MISAK00D1-730</text:span></text:p>
      <text:p text:style-name="Normal"/>
      <text:p text:style-name="P774"><text:span text:style-name="T775">20.8</text:span><text:span text:style-name="T776">. Lietuvos Respublikos saugomų teritorijų valstybės kadastro duomenys: ribos LKS-94<text:s/></text:span><text:span text:style-name="T777">koordinačių sistemoje;</text:span></text:p>
      <text:p text:style-name="P778"><text:span text:style-name="T779">20.9</text:span><text:span text:style-name="T780">. Neįgalumo ir darbingumo nustatymo tarnybos informacinės sistemos duomenys: asmens kodas (jei nėra, gimimo data), asmens vardas, pavardė, ar asmuo laikomas nedarbingu (iš dalies darbingu);</text:span></text:p>
      <text:p text:style-name="P781"><text:span text:style-name="T782">20.10</text:span><text:span text:style-name="T783">. Georeferencinio pagrindo</text:span><text:span text:style-name="T784"><text:s/>duomenys: Lietuvos Respublikos teritorijos M 1:10 000 skaitmeninis rastrinis ortofotografinis žemėlapis ORT10LT ir erdviniai duomenų rinkiniai.</text:span></text:p>
      <text:p text:style-name="P785"/>
      <text:p text:style-name="P786"><text:span text:style-name="T787">V</text:span><text:span text:style-name="T788">.<text:s/></text:span><text:span text:style-name="T789">FUNKCINĖ ALIS STRUKTŪRA</text:span></text:p>
      <text:p text:style-name="P790"/>
      <text:p text:style-name="P791"><text:span text:style-name="T792">21</text:span><text:span text:style-name="T793">. ALIS funkcinę struktūrą sudaro viešasis portalas, vidinė sistema<text:s/></text:span><text:span text:style-name="T794">ir juos sudarantys posistemiai.</text:span></text:p>
      <text:p text:style-name="P795"><text:span text:style-name="T796">22</text:span><text:span text:style-name="T797">. Viešąjį portalą sudaro šie posistemiai:</text:span></text:p>
      <text:p text:style-name="P798"><text:span text:style-name="T799">22.1</text:span><text:span text:style-name="T800">. Informacijos viešinimo posistemis, kurio funkcijos:</text:span></text:p>
      <text:p text:style-name="P801"><text:span text:style-name="T802">22.1.1</text:span><text:span text:style-name="T803">. teikti informaciją apie išduodamus aplinkosaugos leidimus ir jų išdavimo tvarką ir sąlygas;</text:span></text:p>
      <text:p text:style-name="P804"><text:span text:style-name="T805">22.1.2</text:span><text:span text:style-name="T806">. te</text:span><text:span text:style-name="T807">ikti statistinę ir kitą viešą informaciją apie pateiktus Prašymus, išduotus aplinkosaugos leidimus ALIS viešajame portale;</text:span></text:p>
      <text:p text:style-name="P808"><text:span text:style-name="T809">22.1.3</text:span><text:span text:style-name="T810">. teikti duomenis apie pateiktus Prašymus ir išduotus aplinkosaugos leidimus Pareiškėjams.</text:span></text:p>
      <text:p text:style-name="P811"><text:span text:style-name="T812">22.2</text:span><text:span text:style-name="T813">. Prašymų teikimo posi</text:span><text:span text:style-name="T814">stemis, kurio funkcijos:</text:span></text:p>
      <text:p text:style-name="P815"><text:span text:style-name="T816">22.2.1</text:span><text:span text:style-name="T817">. užregistruoti naują Prašymą;</text:span></text:p>
      <text:p text:style-name="P818"><text:span text:style-name="T819">22.2.2</text:span><text:span text:style-name="T820">. tvarkyti Prašymų duomenis;</text:span></text:p>
      <text:p text:style-name="P821"><text:span text:style-name="T822">22.2.3</text:span><text:span text:style-name="T823">. įkelti į ALIS kartu su Prašymu teikiamus dokumentus bylų pavidalu;</text:span></text:p>
      <text:p text:style-name="P824"><text:span text:style-name="T825">22.2.4</text:span><text:span text:style-name="T826">. peržiūrėti Prašymo derinimo eigą ir gautus su Prašymo tvirtini</text:span><text:span text:style-name="T827">mu susijusius pranešimus;</text:span></text:p>
      <text:p text:style-name="P828"><text:span text:style-name="T829">22.2.5</text:span><text:span text:style-name="T830">. atlikti elektroninį apmokėjimą už norimą gauti aplinkosaugos leidimą;</text:span></text:p>
      <text:p text:style-name="P831"><text:span text:style-name="T832">22.3</text:span><text:span text:style-name="T833">. Aplinkosaugos leidimų duomenų teikimo posistemis, kurio funkcijos:</text:span></text:p>
      <text:p text:style-name="P834"><text:span text:style-name="T835">22.3.1</text:span><text:span text:style-name="T836">. peržiūrėti išduotus aplinkosaugos leidimus;</text:span></text:p>
      <text:p text:style-name="P837"><text:span text:style-name="T838">22.3.2</text:span><text:span text:style-name="T839">. per</text:span><text:span text:style-name="T840">žiūrėti išduoto aplinkosaugos leidimo duomenis;</text:span></text:p>
      <text:p text:style-name="P841"><text:span text:style-name="T842">22.3.3</text:span><text:span text:style-name="T843">. atspausdinti aplinkosaugos leidimą;</text:span></text:p>
      <text:p text:style-name="P844"><text:span text:style-name="T845">22.3.4</text:span><text:span text:style-name="T846">. pateikti Prašymą aplinkosaugos leidimo duomenų koregavimui, aplinkosaugos leidimo sustabdymui ar atnaujinimui;</text:span></text:p>
      <text:p text:style-name="P847"><text:span text:style-name="T848">22.4</text:span><text:span text:style-name="T849">. Teikiamų ataskaitų,<text:s/></text:span><text:span text:style-name="T850">susijusių su išduotų aplinkosaugos leidimų naudojimu, duomenų priėmimo posistemis, kurio funkcijos – aplinkosaugos leidimo savininkams suteikti galimybes pateikti ataskaitas prisijungus prie ALIS viešojo portalo ar pasinaudojant mobiliaisiais įrenginiais.</text:span><text:s/></text:p>
      <text:p text:style-name="P851">Punkto pakeitimai:</text:p>
      <text:p text:style-name="P852"><text:span text:style-name="T853">Nr.<text:s/></text:span><text:a xlink:href="https://www.e-tar.lt/portal/legalAct.html?documentId=TAR.D7646E1EBC66" office:target-frame-name="_top" xlink:show="replace"><text:span text:style-name="T854">D1-730</text:span></text:a><text:span text:style-name="T855">, 2013-10-02, Žin., 2013, Nr. 106-5227 (2013-10-10), i. k. 113301MISAK00D1-730</text:span></text:p>
      <text:p text:style-name="Normal"/>
      <text:p text:style-name="P856"><text:span text:style-name="T857">22.5</text:span><text:span text:style-name="T858">. Pareiškėjų autentifikavimo posistemis, kurio funkcijos</text:span><text:span text:style-name="T859"><text:s/>identifikuoti pareiškėjus, naudojant VIISP.</text:span><text:s/></text:p>
      <text:p text:style-name="P860">Punkto pakeitimai:</text:p>
      <text:p text:style-name="P861"><text:span text:style-name="T862">Nr.<text:s/></text:span><text:a xlink:href="https://www.e-tar.lt/portal/legalAct.html?documentId=TAR.D7646E1EBC66" office:target-frame-name="_top" xlink:show="replace"><text:span text:style-name="T863">D1-730</text:span></text:a><text:span text:style-name="T864">, 2013-10-02, Žin., 2013, Nr. 106-5227 (2013-10-10), i. k. 113301MISAK00D1-730</text:span></text:p>
      <text:p text:style-name="Normal"/>
      <text:p text:style-name="P865"><text:span text:style-name="T866">23</text:span><text:span text:style-name="T867">. Vidinę<text:s/></text:span><text:span text:style-name="T868">sistemą sudaro šie posistemiai:</text:span></text:p>
      <text:p text:style-name="P869"><text:span text:style-name="T870">23.1</text:span><text:span text:style-name="T871">. Aplinkosaugos leidimų paruošimo, Prašymų ir aplinkosaugos leidimų projektų derinimo bei išdavimo posistemis, kurio funkcijos yra:</text:span></text:p>
      <text:p text:style-name="P872"><text:span text:style-name="T873">23.1.1</text:span><text:span text:style-name="T874">. peržiūrėti pateiktus Prašymus, aplinkosaugos leidimų projektus ir išduotus a</text:span><text:span text:style-name="T875">plinkosaugos leidimus;</text:span></text:p>
      <text:p text:style-name="P876"><text:span text:style-name="T877">23.1.2</text:span><text:span text:style-name="T878">. paruošti aplinkosaugos leidimo projektą;</text:span></text:p>
      <text:p text:style-name="P879"><text:span text:style-name="T880">23.1.3</text:span><text:span text:style-name="T881">. tvarkyti aplinkosaugos leidimo duomenis;</text:span></text:p>
      <text:p text:style-name="P882"><text:span text:style-name="T883">23.1.4</text:span><text:span text:style-name="T884">. įkelti su prašomu išduoti aplinkosaugos leidimu susijusius dokumentus;</text:span></text:p>
      <text:p text:style-name="P885"><text:span text:style-name="T886">23.1.5</text:span><text:span text:style-name="T887">. patvirtinti aplinkosaugos leidim</text:span><text:span text:style-name="T888">o išdavimą;</text:span></text:p>
      <text:p text:style-name="P889"><text:span text:style-name="T890">23.1.6</text:span><text:span text:style-name="T891">. atsisakyti išduoti aplinkosaugos leidimą, nurodant atsisakymo priežastis;</text:span></text:p>
      <text:p text:style-name="P892"><text:span text:style-name="T893">23.1.7</text:span><text:span text:style-name="T894">. informuoti Pareiškėją apie aplinkosaugos leidimo išdavimo eigą ir teikti kitus su aplinkosaugos leidimo išdavimu susijusius pranešimus;</text:span></text:p>
      <text:p text:style-name="P895"><text:span text:style-name="T896">23.2</text:span><text:span text:style-name="T897">. Leidimų duomenų peržiūros bei leidimų kontrolės posistemis, kurio funkcijos:</text:span></text:p>
      <text:p text:style-name="P898"><text:span text:style-name="T899">23.2.1</text:span><text:span text:style-name="T900">. peržiūrėti išduotus leidimus;</text:span></text:p>
      <text:p text:style-name="P901"><text:span text:style-name="T902">23.2.2</text:span><text:span text:style-name="T903">. peržiūrėti išduoto leidimo duomenis;</text:span></text:p>
      <text:p text:style-name="P904"><text:span text:style-name="T905">23.2.3</text:span><text:span text:style-name="T906">. atspausdinti leidimą;</text:span></text:p>
      <text:p text:style-name="P907"><text:span text:style-name="T908">23.2.4</text:span><text:span text:style-name="T909">. atlikti leidimo panaikinimą, sustabdymą, s</text:span><text:span text:style-name="T910">ustabdymo panaikinimą;</text:span></text:p>
      <text:p text:style-name="P911"><text:span text:style-name="T912">23.3</text:span><text:span text:style-name="T913">. ALIS administravimo posistemis, kurio funkcijos yra:</text:span></text:p>
      <text:p text:style-name="P914"><text:span text:style-name="T915">23.3.1</text:span><text:span text:style-name="T916">. tvarkyti Naudotojų duomenis;</text:span></text:p>
      <text:p text:style-name="P917"><text:span text:style-name="T918">23.3.2</text:span><text:span text:style-name="T919">. tvarkyti sistemos klasifikatorius;</text:span></text:p>
      <text:p text:style-name="P920"><text:span text:style-name="T921">23.3.3</text:span><text:span text:style-name="T922">. teikti išduotų leidimų duomenis kitoms informacinėms sistemoms ir gaut</text:span><text:span text:style-name="T923">i iš kitų informacinių sistemų leidimų išdavimui reikalingų klasifikatorių duomenis;</text:span></text:p>
      <text:p text:style-name="P924"><text:span text:style-name="T925">23.3.4</text:span><text:span text:style-name="T926">. tvarkyti sistemos veikimo žurnalą ir pateikti ALIS administratoriams informaciją apie sistemos veikimą;</text:span></text:p>
      <text:p text:style-name="P927"><text:span text:style-name="T928">23.4</text:span><text:span text:style-name="T929">. Aplinkosaugos leidimų kontrolės posistemis,</text:span><text:span text:style-name="T930"><text:s/>kurio funkcijos:</text:span></text:p>
      <text:p text:style-name="P931"><text:span text:style-name="T932">23.4.1</text:span><text:span text:style-name="T933">. atlikti išduoto aplinkosaugos leidimo kontrolę mobilių įrenginių pagalba;</text:span></text:p>
      <text:p text:style-name="P934"><text:span text:style-name="T935">23.4.2</text:span><text:span text:style-name="T936">. įvesti aplinkosaugos leidimuose nustatytų sąlygų patikros arba aplinkosaugos leidimų sąlygų laikymosi patikros duomenis.</text:span></text:p>
      <text:p text:style-name="P937"/>
      <text:p text:style-name="P938"><text:span text:style-name="T939">VI</text:span><text:span text:style-name="T940">.<text:s/></text:span><text:span text:style-name="T941">DUOMEN</text:span><text:span text:style-name="T942">Ų ŠALTINIAI</text:span></text:p>
      <text:p text:style-name="P943"/>
      <text:p text:style-name="P944"><text:span text:style-name="T945">24</text:span><text:span text:style-name="T946">. ALIS duomenys, nurodyti šių Nuostatų 19.2 ir 19.3 punktuose, gaunami iš šių pirminių duomenų šaltinių:</text:span></text:p>
      <text:p text:style-name="P947"><text:span text:style-name="T948">24.1</text:span><text:span text:style-name="T949">. Pareiškėjų, kurie pildydami Prašymą aplinkosaugos leidimui gauti, pateikia pirminius duomenis;</text:span></text:p>
      <text:p text:style-name="P950"><text:span text:style-name="T951">24.2</text:span><text:span text:style-name="T952">. Naudotojų,<text:s/></text:span><text:span text:style-name="T953">atliekančių aplinkosaugos leidimų sąlygų laikymosi kontrolę.</text:span></text:p>
      <text:p text:style-name="P954"/>
      <text:p text:style-name="P955"><text:span text:style-name="T956">VII</text:span><text:span text:style-name="T957">.<text:s/></text:span><text:span text:style-name="T958">DUOMENŲ SAUGA</text:span></text:p>
      <text:p text:style-name="P959"/>
      <text:p text:style-name="P960"><text:span text:style-name="T961">25</text:span><text:span text:style-name="T962">. ALIS duomenų sauga užtikrinama organizacinėmis, techninėmis, technologinėmis, metodinėmis ir kitomis priemonėmis, vadovaujantis Bendrųjų elektroninės informac</text:span><text:span text:style-name="T963">ijos saugos reikalavimų aprašu, patvirtintu Lietuvos Respublikos Vyriausybės 2013 m. liepos 24 d. nutarimu Nr. 716 (Žin., 2013, Nr. </text:span><text:a xlink:href="https://www.e-tar.lt/portal/lt/legalAct/TAR.FC952AC6A109" office:target-frame-name="_blank" xlink:show="new"><text:span text:style-name="T964">86-4310</text:span></text:a><text:span text:style-name="T965">), Lietuvos standartais LST ISO/</text:span><text:span text:style-name="T966">IEC 27002:2009, LST ISO/IEC 27001:2006 bei kitais Lietuvos ir tarptautiniais „Informacijos technologija. Saugumo metodai“ grupės standartais, apibūdinančiais saugų informacinės sistemos duomenų tvarkymą, Valstybės institucijų ir įstaigų informacinių sistem</text:span><text:span text:style-name="T967">ų elektroninės informacijos techniniais saugos reikalavimais, patvirtintais Lietuvos Respublikos vidaus reikalų ministro 2008 m. spalio 27 d. įsakymu Nr. 1V-384 (Žin., 2008, Nr. </text:span><text:a xlink:href="https://www.e-tar.lt/portal/lt/legalAct/TAR.6633A199BA2D" office:target-frame-name="_blank" xlink:show="new"><text:span text:style-name="T968">127-4866</text:span></text:a><text:span text:style-name="T969">),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970">135-5298</text:span></text:a><text:span text:style-name="T971">).</text:span></text:p>
      <text:p text:style-name="P972">Punkto pakeitimai:</text:p>
      <text:p text:style-name="P973"><text:span text:style-name="T974">Nr.<text:s/></text:span><text:a xlink:href="https://www.e-tar.lt/portal/legalAct.html?documentId=TAR.D7646E1EBC66" office:target-frame-name="_top" xlink:show="replace"><text:span text:style-name="T975">D1-730</text:span></text:a><text:span text:style-name="T976">, 2013-10-02, Žin., 2013, Nr. 106-5227 (2013-10-10), i. k. 113301MISAK</text:span><text:span text:style-name="T977">00D1-730</text:span></text:p>
      <text:p text:style-name="Normal"/>
      <text:p text:style-name="P978"><text:span text:style-name="T979">26</text:span><text:span text:style-name="T980">. ALIS duomenų sauga organizuojama vadovaujantis Lietuvos Respublikos aplinkos ministerijos duomenų centro duomenų saugos nuostatais, patvirtintais Lietuvos Respublikos aplinkos ministro 2007 m. lapkričio 13 d. įsakymu Nr. D1-604 „Dėl Lietu</text:span><text:span text:style-name="T981">vos Respublikos aplinkos ministerijos duomenų centro duomenų saugos nuostatų patvirtinimo“, ir kitais saugos politiką įgyvendinančiais dokumentais.</text:span></text:p>
      <text:p text:style-name="P982"><text:span text:style-name="T983">27</text:span><text:span text:style-name="T984">. Už ALIS duomenų saugą atsako ALIS valdytojas ir tvarkytojai.</text:span></text:p>
      <text:p text:style-name="P985"><text:span text:style-name="T986">28</text:span><text:span text:style-name="T987">. Naudotojai, kurie tvarko asmens</text:span><text:span text:style-name="T988"><text:s/>duomenis, privalo saugoti asmens duomenų paslaptį, jeigu šie asmens duomenys neskirti skelbti viešai. Ši pareiga galioja pasitraukus iš valstybės tarnybos, perėjus dirbti į kitas pareigas arba pasibaigus darbo ar sutartiniams santykiams.</text:span></text:p>
      <text:p text:style-name="P989"><text:span text:style-name="T990">29</text:span><text:span text:style-name="T991">. ALIS duom</text:span><text:span text:style-name="T992">enys tvarkomi, naudojami ir teikiami vadovaujantis Lietuvos<text:s/></text:span><text:soft-page-break/><text:span text:style-name="T993">Respublikos asmens duomenų teisinės apsaugos įstatymo ir kitų teisės aktų nuostatomis.</text:span></text:p>
      <text:p text:style-name="P994"><text:span text:style-name="T995">30</text:span><text:span text:style-name="T996">. Asmens duomenys viešai neskelbiami.</text:span></text:p>
      <text:p text:style-name="P997"><text:span text:style-name="T998">31</text:span><text:span text:style-name="T999">. Fizinis asmuo, kurio asmens duomenys įrašyti ALIS, turi t</text:span><text:span text:style-name="T1000">eisę:</text:span></text:p>
      <text:p text:style-name="P1001"><text:span text:style-name="T1002">31.1</text:span><text:span text:style-name="T1003">. pateikęs ALIS duomenų tvarkytojui asmens tapatybę patvirtinantį dokumentą, gauti informaciją, iš kokių šaltinių ir kokie jo asmens duomenys surinkti, kokiu tikslu jie tvarkomi, kam teikiami ir buvo teikti bent per paskutinius vienerius metus;</text:span></text:p>
      <text:p text:style-name="P1004"><text:span text:style-name="T1005">31.2</text:span><text:span text:style-name="T1006">. pateikęs ALIS duomenų tvarkytojui rašytinį Prašymą dėl jo asmens duomenų tvarkymo, gauti informaciją, ar su juo susiję asmens duomenys yra tvarkomi, taip pat gauti prašomus duomenis ne vėliau kaip per 30 kalendorinių dienų;</text:span></text:p>
      <text:p text:style-name="P1007"><text:span text:style-name="T1008">31.3</text:span><text:span text:style-name="T1009">. susipažinęs</text:span><text:span text:style-name="T1010"><text:s/>su ALIS tvarkomais savo asmens duomenimis, reikalauti, kad būtų ištaisyti neteisingi, netikslūs, papildyti neišsamūs, pašalinti nereikalingi arba neteisėtai surinkti duomenys;</text:span></text:p>
      <text:p text:style-name="P1011"><text:span text:style-name="T1012">31.4</text:span><text:span text:style-name="T1013">. turi kitas Lietuvos Respublikos asmens duomenų teisinės apsaugos įsta</text:span><text:span text:style-name="T1014">tyme numatytas teises.</text:span></text:p>
      <text:p text:style-name="P1015"><text:span text:style-name="T1016">32</text:span><text:span text:style-name="T1017">. Visi ALIS duomenys, išskyrus įstatymų ir kitų teisės aktų nustatytus atvejus, yra vieši ir teikiami neatlygintinai.</text:span></text:p>
      <text:p text:style-name="P1018"/>
      <text:p text:style-name="P1019"><text:span text:style-name="T1020">VIII</text:span><text:span text:style-name="T1021">.<text:s/></text:span><text:span text:style-name="T1022">ALIS FINANSAVIMAS</text:span></text:p>
      <text:p text:style-name="P1023"/>
      <text:p text:style-name="P1024"><text:span text:style-name="T1025">33</text:span><text:span text:style-name="T1026">. ALIS finansuojama iš Lietuvos Respublikos valstybės biudžeto ir kit</text:span><text:span text:style-name="T1027">ų teisės aktuose nustatytų finansavimo šaltinių.</text:span></text:p>
      <text:p text:style-name="P1028"/>
      <text:p text:style-name="P1029"><text:span text:style-name="T1030">iX</text:span><text:span text:style-name="T1031">.<text:s/></text:span><text:span text:style-name="T1032">BAIGIAMOSIOS NUOSTATOS</text:span></text:p>
      <text:p text:style-name="P1033"/>
      <text:p text:style-name="P1034"><text:span text:style-name="T1035">34</text:span><text:span text:style-name="T1036">. ALIS modernizuojama arba likviduojama teisės aktų nustatyta tvarka.</text:span></text:p>
      <text:p text:style-name="P1037"><text:span text:style-name="T1038">35</text:span><text:span text:style-name="T1039">. Tais atvejais, kai kyla ginčų dėl leidimų išdavimo fakto nustatymo ar kitų ginčų,<text:s/></text:span><text:span text:style-name="T1040">susijusių su leidimų išdavimu naudojant ALIS, ALIS tvarkytojai turi teisę išduoti pažymą, patvirtinančią leidimo išdavimo faktą, ar pateikti kitą informaciją, susijusią su leidimo išdavimu, nepažeidžiant asmens duomenų saugos reikalavimų.</text:span></text:p>
      <text:p text:style-name="P1041"/>
      <text:p text:style-name="P1042"><text:span text:style-name="T1043">____________</text:span><text:span text:style-name="T1044">_____</text:span></text:p>
      <text:p text:style-name="P1045">Priedo pakeitimai:</text:p>
      <text:p text:style-name="P1046"><text:span text:style-name="T1047">Nr.<text:s/></text:span><text:a xlink:href="https://www.e-tar.lt/portal/legalAct.html?documentId=TAR.B0F3B3AC1B6F" office:target-frame-name="_top" xlink:show="replace"><text:span text:style-name="T1048">D1-224</text:span></text:a><text:span text:style-name="T1049">, 2012-03-13, Žin., 2012, Nr. 33-1570 (2012-03-17), i. k. 112301MISAK00D1-224</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aplinkos<text:s/></text:span><text:span text:style-name="T1059">ministerija, Įsakymas</text:span></text:p>
      <text:p text:style-name="P1060"><text:span text:style-name="T1061">Nr.<text:s/></text:span><text:a xlink:href="https://www.e-tar.lt/portal/legalAct.html?documentId=TAR.9C6F3B288A4B" office:target-frame-name="_top" xlink:show="replace"><text:span text:style-name="T1062">D1-898</text:span></text:a><text:span text:style-name="T1063">, 2011-11-22, Žin., 2011, Nr. 142-6681 (2011-11-24), i. k. 111301MISAK00D1-898</text:span></text:p>
      <text:p text:style-name="P1064"><text:span text:style-name="T1065">Dėl aplinkos ministro 2010 m. gruodžio 1 d. įsakymo Nr. D1-963<text:s/></text:span><text:span text:style-name="T1066">"Dėl Aplinkosaugos leidimų informacinės sistemos (alis) nuostatų patvirtinimo" pakeitimo</text:span></text:p>
      <text:p text:style-name="P1067"/>
      <text:p text:style-name="P1068"><text:span text:style-name="T1069">2.</text:span></text:p>
      <text:p text:style-name="P1070"><text:span text:style-name="T1071">Lietuvos Respublikos aplinkos ministerija, Įsakymas</text:span></text:p>
      <text:p text:style-name="P1072"><text:span text:style-name="T1073">Nr.<text:s/></text:span><text:a xlink:href="https://www.e-tar.lt/portal/legalAct.html?documentId=TAR.B0F3B3AC1B6F" office:target-frame-name="_top" xlink:show="replace"><text:span text:style-name="T1074">D1-224</text:span></text:a><text:span text:style-name="T1075">, 2012-03-13, Žin.,</text:span><text:span text:style-name="T1076"><text:s/>2012, Nr. 33-1570 (2012-03-17), i. k. 112301MISAK00D1-224</text:span></text:p>
      <text:p text:style-name="P1077"><text:span text:style-name="T1078">Dėl Lietuvos Respublikos aplinkos ministro 2010 m. gruodžio 1 d. įsakymo Nr. D1-963 "Dėl Aplinkosaugos leidimų informacinės sistemos (ALIS) nuostatų patvirtinimo" pakeitimo</text:span></text:p>
      <text:p text:style-name="P1079"/>
      <text:p text:style-name="P1080"><text:span text:style-name="T1081">3.</text:span></text:p>
      <text:p text:style-name="P1082"><text:span text:style-name="T1083">Lietuvos Respublikos</text:span><text:span text:style-name="T1084"><text:s/>aplinkos ministerija, Įsakymas</text:span></text:p>
      <text:p text:style-name="P1085"><text:span text:style-name="T1086">Nr.<text:s/></text:span><text:a xlink:href="https://www.e-tar.lt/portal/legalAct.html?documentId=TAR.D7646E1EBC66" office:target-frame-name="_top" xlink:show="replace"><text:span text:style-name="T1087">D1-730</text:span></text:a><text:span text:style-name="T1088">, 2013-10-02, Žin., 2013, Nr. 106-5227 (2013-10-10), i. k. 113301MISAK00D1-730</text:span></text:p>
      <text:p text:style-name="P1089"><text:span text:style-name="T1090">Dėl Lietuvos Respublikos aplinkos ministro 2010 m. gr</text:span><text:span text:style-name="T1091">uodžio 1 d. įsakymo Nr. D1-963 "Dėl Aplinkosaugos leidimų informacinės sistemos (alis) nuostatų patvirtinimo" pakeitimo</text:span></text:p>
      <text:p text:style-name="P1092"/>
      <text:soft-page-break/>
      <text:p text:style-name="P1093"><text:span text:style-name="T1094">4.</text:span></text:p>
      <text:p text:style-name="P1095"><text:span text:style-name="T1096">Lietuvos Respublikos aplinkos ministerija, Įsakymas</text:span></text:p>
      <text:p text:style-name="P1097"><text:span text:style-name="T1098">Nr.<text:s/></text:span><text:a xlink:href="https://www.e-tar.lt/portal/legalAct.html?documentId=ec6683e08fc911e8b93ad15b34c9248c" office:target-frame-name="_top" xlink:show="replace"><text:span text:style-name="T1099">D1-704</text:span></text:a><text:span text:style-name="T1100">, 2018-07-24, paskelbta TAR 2018-07-25, i. k. 2018-12366</text:span></text:p>
      <text:p text:style-name="P1101"><text:span text:style-name="T1102">Dėl Lietuvos Respublikos aplinkos ministro 2010 m. gruodžio 1 d. įsakymo Nr. D1-963 „Dėl Aplinkos</text:span><text:span text:style-name="T1103">augos leidimų informacinės sistemos (ALIS) nuostatų patvirtinimo“ pakeitimo</text:span></text:p>
      <text:p text:style-name="P1104"/>
      <text:p text:style-name="P1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1</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11-23T11:21:00Z</meta:creation-date>
    <dc:date>2018-11-23T11:21:00Z</dc:date>
    <meta:template xlink:href="Normal.dotm" xlink:type="simple"/>
    <meta:editing-cycles>2</meta:editing-cycles>
    <meta:editing-duration>PT0S</meta:editing-duration>
    <meta:document-statistic meta:page-count="12" meta:paragraph-count="228" meta:word-count="4849" meta:character-count="39099" meta:row-count="783" meta:non-whitespace-character-count="34478"/>
  </office:meta>
</office:document-meta>
</file>