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in" fo:text-indent="0.0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break-before="page" fo:margin-left="3.5in" fo:text-indent="0.0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fo:letter-spacing="0.0416in"/>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fo:text-align="center">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style:tab-stops>
          <style:tab-stop style:type="right" style:leader-style="solid" style:leader-text="_" style:position="6.3in"/>
        </style:tab-stops>
      </style:paragraph-properties>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0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02"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03" style:parent-style-name="Normal" style:family="paragraph">
      <style:paragraph-properties>
        <style:tab-stops>
          <style:tab-stop style:type="right" style:leader-style="solid" style:leader-text="_" style:position="6.3in"/>
        </style:tab-stops>
      </style:paragraph-properties>
    </style:style>
    <style:style style:name="P204" style:parent-style-name="Normal" style:family="paragraph">
      <style:paragraph-properties>
        <style:tab-stops>
          <style:tab-stop style:type="center" style:position="3.0833in"/>
          <style:tab-stop style:type="center" style:position="5.0833in"/>
        </style:tab-stops>
      </style:paragraph-properties>
    </style:style>
    <style:style style:name="P205"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P20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09" style:parent-style-name="Normal" style:family="paragraph">
      <style:paragraph-properties fo:text-indent="3.543in">
        <style:tab-stops>
          <style:tab-stop style:type="right" style:leader-style="solid" style:leader-text="_" style:position="6.3in"/>
        </style:tab-stops>
      </style:paragraph-properties>
    </style:style>
    <style:style style:name="P210" style:parent-style-name="Normal" style:family="paragraph">
      <style:paragraph-properties fo:text-indent="3.543in">
        <style:tab-stops>
          <style:tab-stop style:type="right" style:leader-style="solid" style:leader-text="_" style:position="6.3in"/>
        </style:tab-stops>
      </style:paragraph-properties>
    </style:style>
    <style:style style:name="P211" style:parent-style-name="Normal" style:family="paragraph">
      <style:paragraph-properties fo:text-indent="3.543in">
        <style:tab-stops>
          <style:tab-stop style:type="right" style:leader-style="solid" style:leader-text="_" style:position="6.3in"/>
        </style:tab-stops>
      </style:paragraph-properties>
    </style:style>
    <style:style style:name="P212" style:parent-style-name="Normal" style:family="paragraph">
      <style:paragraph-properties fo:text-indent="3.543in">
        <style:tab-stops>
          <style:tab-stop style:type="right" style:leader-style="solid" style:leader-text="_" style:position="6.3in"/>
        </style:tab-stops>
      </style:paragraph-properties>
    </style:style>
    <style:style style:name="P213" style:parent-style-name="Normal" style:family="paragraph">
      <style:paragraph-properties fo:text-indent="3.543in">
        <style:tab-stops>
          <style:tab-stop style:type="right" style:leader-style="solid" style:leader-text="_" style:position="6.3in"/>
        </style:tab-stops>
      </style:paragraph-properties>
    </style:style>
    <style:style style:name="P214" style:parent-style-name="Normal" style:family="paragraph">
      <style:paragraph-properties fo:text-indent="3.543in">
        <style:tab-stops>
          <style:tab-stop style:type="right" style:leader-style="solid" style:leader-text="_" style:position="6.3in"/>
        </style:tab-stops>
      </style:paragraph-properties>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fo:text-align="center">
        <style:tab-stops>
          <style:tab-stop style:type="right" style:leader-style="solid" style:leader-text="_" style:position="6.3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fo:text-align="center">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center">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center">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42"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45" style:parent-style-name="Normal" style:family="paragraph">
      <style:paragraph-properties fo:margin-left="1.8333in">
        <style:tab-stops>
          <style:tab-stop style:type="right" style:leader-style="solid" style:leader-text="_" style:position="4.4666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style:tab-stops>
          <style:tab-stop style:type="center" style:position="3.0833in"/>
          <style:tab-stop style:type="center" style:position="5.0833in"/>
        </style:tab-stops>
      </style:paragraph-properties>
    </style:style>
    <style:style style:name="P249"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50" style:parent-style-name="Normal" style:family="paragraph">
      <style:paragraph-properties fo:text-align="center"/>
    </style:style>
  </office:automatic-styles>
  <office:body>
    <office:text text:use-soft-page-breaks="true">
      <text:p text:style-name="P1"><text:span text:style-name="T9">Suvestinė redakcija nuo 2014-09-03 iki 2015-01-29</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text:s/>šią Leidimo vartoti Lietuvos Respublikos oficialųjį ar tradicinį (trumpąjį) valstybės pavadinimą, herbą, vėliavą ar kitus valstybės heraldikos objektus ar juos mėgdžiojantį žymenį, taip pat garantinius ir prabos ženklus, antspaudus, pasižymėjimo<text:s/></text:span><text:span text:style-name="T41">ar apdovanojimo ženklus prekių ženkluose ir dizaine suteikimo komisiją:</text:span></text:p>
      <text:p text:style-name="P42">Žilvinas Danys – Valstybinio patentų biuro direktoriaus pavaduotojas (komisijos pirmininkas);</text:p>
      <text:p text:style-name="P43">Eglė Nemeikštytė – Teisingumo ministerijos Teisinių institucijų departamento Teisinės pagalbos skyriaus vyriausioji specialistė (komisijos pirmininko pavaduotoja);</text:p>
      <text:p text:style-name="P44">Antanas Andrijauskas – Lietuvos mokslų akademijos narys ekspertas;</text:p>
      <text:p text:style-name="P45">Damyras Asanavičius – Užsienio reikalų ministerijos Valstybinio ir diplomatinio protokolo departamento Darbo su diplomatiniu korpusu skyriaus vedėjas;<text:s/></text:p>
      <text:p text:style-name="P46">Saulius Baliukynas – Lietuvos prekybos, pramonės ir amatų rūmų asociacijos mokymų projekto vadovas;</text:p>
      <text:p text:style-name="P47">Stela Ivanova – Valstybinio patentų biuro Prekių ženklų ir dizaino skyriaus vedėjo pavaduotoja;</text:p>
      <text:soft-page-break/>
      <text:p text:style-name="P48">Aurimas Jankauskas –<text:s/>Konkurencijos tarybos Nesąžiningos komercinės veiklos skyriaus vyriausiasis specialistas;</text:p>
      <text:p text:style-name="P49">Vaida Junevičienė – Ūkio ministerijos Inovacijų ir žinių visuomenės departamento Inovacijų politikos skyriaus vyriausioji specialistė;</text:p>
      <text:p text:style-name="P50">Antanas Makaveckas – Finansų ministerijos Biudžeto departamento Ūkio sektorių skyriaus vedėjas;</text:p>
      <text:p text:style-name="P51">Margarita Malakauskienė – Statistikos departamento prie Lietuvos Respublikos Vyriausybės Statistinės informacijos platinimo skyriaus vedėjo pavaduotoja;</text:p>
      <text:p text:style-name="P52">Jūratė Palionytė – Valstybinės lietuvių kalbos komisijos pirmininko pavaduotoja;</text:p>
      <text:p text:style-name="P53">Mindaugas Puidokas – Lietuvos pramonininkų konfederacijos Informacijos ir ryšių su visuomene departamento direktorius;</text:p>
      <text:p text:style-name="P54">Agnė Railaitė – Lietuvos Respublikos Prezidento kanceliarijos specialistė Lietuvos heraldikos<text:s/>klausimais;</text:p>
      <text:p text:style-name="P55"><text:span text:style-name="T56">Elena Vilkienė – Kultūros ministerijos Profesionalaus meno skyriaus vedėja.</text:span><text:s/></text:p>
      <text:p text:style-name="P57">Punkto pakeitimai:</text:p>
      <text:p text:style-name="P58"><text:span text:style-name="T59">Nr.<text:s/></text:span><text:a xlink:href="https://www.e-tar.lt/portal/legalAct.html?documentId=TAR.355C2E6ECBBA" office:target-frame-name="_top" xlink:show="replace"><text:span text:style-name="T60">1R-69</text:span></text:a><text:span text:style-name="T61">, 2009-03-10, Žin., 2009, Nr. 28-1114 (2009-03-13), i. k.</text:span><text:span text:style-name="T62"><text:s/>1092270ISAK0001R-69</text:span></text:p>
      <text:p text:style-name="P63"><text:span text:style-name="T64">Nr.<text:s/></text:span><text:a xlink:href="https://www.e-tar.lt/portal/legalAct.html?documentId=TAR.A6BACE19CDFD" office:target-frame-name="_top" xlink:show="replace"><text:span text:style-name="T65">1R-274</text:span></text:a><text:span text:style-name="T66">, 2009-08-31, Žin., 2009, Nr. 105-4403 (2009-09-03), i. k. 1092270ISAK001R-274</text:span></text:p>
      <text:p text:style-name="P67"><text:span text:style-name="T68">Nr.<text:s/></text:span><text:a xlink:href="https://www.e-tar.lt/portal/legalAct.html?documentId=TAR.A65B04B603DA" office:target-frame-name="_top" xlink:show="replace"><text:span text:style-name="T69">1R-376</text:span></text:a><text:span text:style-name="T70">, 2009-11-30, Žin., 2009, Nr. 143-6307 (2009-12-02), i. k. 1092270ISAK001R-376</text:span></text:p>
      <text:p text:style-name="P71"><text:span text:style-name="T72">Nr.<text:s/></text:span><text:a xlink:href="https://www.e-tar.lt/portal/legalAct.html?documentId=TAR.25AA16971FE3" office:target-frame-name="_top" xlink:show="replace"><text:span text:style-name="T73">1R-83</text:span></text:a><text:span text:style-name="T74">, 2010-04-23, Žin., 2010, Nr. 49-2407 (2010-04-29), i. k.<text:s/></text:span><text:span text:style-name="T75">1102270ISAK0001R-83</text:span></text:p>
      <text:p text:style-name="P76"><text:span text:style-name="T77">Nr.<text:s/></text:span><text:a xlink:href="https://www.e-tar.lt/portal/legalAct.html?documentId=TAR.036CEE7C9E24" office:target-frame-name="_top" xlink:show="replace"><text:span text:style-name="T78">1R-229</text:span></text:a><text:span text:style-name="T79">, 2010-10-21, Žin., 2010, Nr. 126-6469 (2010-10-26), i. k. 1102270ISAK001R-229</text:span></text:p>
      <text:p text:style-name="P80"><text:span text:style-name="T81">Nr.<text:s/></text:span><text:a xlink:href="https://www.e-tar.lt/portal/legalAct.html?documentId=TAR.9385B625B104" office:target-frame-name="_top" xlink:show="replace"><text:span text:style-name="T82">1R-274</text:span></text:a><text:span text:style-name="T83">, 2010-12-13, Žin., 2010, Nr. 148-7607 (2010-12-18), i. k. 1102270ISAK001R-274</text:span></text:p>
      <text:p text:style-name="P84"><text:span text:style-name="T85">Nr.<text:s/></text:span><text:a xlink:href="https://www.e-tar.lt/portal/legalAct.html?documentId=TAR.50006C338F50" office:target-frame-name="_top" xlink:show="replace"><text:span text:style-name="T86">1R-32</text:span></text:a><text:span text:style-name="T87">, 2011-01-31, Žin., 2011, Nr. 14-622 (2011-02-03), i. k. 11</text:span><text:span text:style-name="T88">12270ISAK0001R-32</text:span></text:p>
      <text:p text:style-name="P89"><text:span text:style-name="T90">Nr.<text:s/></text:span><text:a xlink:href="https://www.e-tar.lt/portal/legalAct.html?documentId=TAR.8994651D6797" office:target-frame-name="_top" xlink:show="replace"><text:span text:style-name="T91">1R-85</text:span></text:a><text:span text:style-name="T92">, 2011-03-23, Žin., 2011, Nr. 36-1752 (2011-03-26), i. k. 1112270ISAK0001R-85</text:span></text:p>
      <text:p text:style-name="P93"><text:span text:style-name="T94">Nr.<text:s/></text:span><text:a xlink:href="https://www.e-tar.lt/portal/legalAct.html?documentId=TAR.5DD2B10E5CF8" office:target-frame-name="_top" xlink:show="replace"><text:span text:style-name="T95">1R-187</text:span></text:a><text:span text:style-name="T96">, 2011-07-26, Žin., 2011, Nr. 98-4647 (2011-07-30), i. k. 1112270ISAK001R-187</text:span></text:p>
      <text:p text:style-name="P97"><text:span text:style-name="T98">Nr.<text:s/></text:span><text:a xlink:href="https://www.e-tar.lt/portal/legalAct.html?documentId=TAR.8BB8DEF60C80" office:target-frame-name="_top" xlink:show="replace"><text:span text:style-name="T99">1R-207</text:span></text:a><text:span text:style-name="T100">, 2012-07-30, Žin., 2012, Nr. 91-4758 (2012-07-31), i. k. 11222</text:span><text:span text:style-name="T101">70ISAK001R-207</text:span></text:p>
      <text:p text:style-name="P102"><text:span text:style-name="T103">Nr.<text:s/></text:span><text:a xlink:href="https://www.e-tar.lt/portal/legalAct.html?documentId=TAR.4691ED62B92E" office:target-frame-name="_top" xlink:show="replace"><text:span text:style-name="T104">1R-217</text:span></text:a><text:span text:style-name="T105">, 2012-08-21, Žin., 2012, Nr. 98-4993 (2012-08-23), i. k. 1122270ISAK001R-217</text:span></text:p>
      <text:p text:style-name="P106"><text:span text:style-name="T107">Nr.<text:s/></text:span><text:a xlink:href="https://www.e-tar.lt/portal/legalAct.html?documentId=TAR.F288084C4F67" office:target-frame-name="_top" xlink:show="replace"><text:span text:style-name="T108">1R-248</text:span></text:a><text:span text:style-name="T109">, 2013-10-24, Žin., 2013, Nr. 112-5616 (2013-10-26), i. k. 1132270ISAK001R-248</text:span></text:p>
      <text:p text:style-name="P110"><text:span text:style-name="T111">Nr.<text:s/></text:span><text:a xlink:href="https://www.e-tar.lt/portal/legalAct.html?documentId=b8e04600326c11e4a83cb4f588d2ac1a" office:target-frame-name="_top" xlink:show="replace"><text:span text:style-name="T112">1R-283</text:span></text:a><text:span text:style-name="T113">, 2014-09-02, paskelbta TAR 2014-09-02, i. k. 20</text:span><text:span text:style-name="T114">14-11609</text:span></text:p>
      <text:p text:style-name="Normal"/>
      <text:p text:style-name="P115"/>
      <text:p text:style-name="P116"/>
      <text:p text:style-name="P117"/>
      <text:p text:style-name="P118"><text:span text:style-name="T119">TEISINGUMO MINISTRAS</text:span><text:span text:style-name="T120"><text:tab/>GINTAUTAS BARTKUS</text:span></text:p>
      <text:p text:style-name="Normal"/>
      <text:soft-page-break/>
      <text:p text:style-name="P121">PATVIRTINTA</text:p>
      <text:p text:style-name="P122">Lietuvos Respublikos teisingumo<text:s/></text:p>
      <text:p text:style-name="P123">ministro 2001 m. balandžio 10 d.<text:s/></text:p>
      <text:p text:style-name="P124">įsakymu Nr. 65<text:s/></text:p>
      <text:p text:style-name="P125">(Lietuvos Respublikos teisingumo<text:s/></text:p>
      <text:p text:style-name="P126">ministro 2008 m. lapkričio 25 d.<text:s/></text:p>
      <text:p text:style-name="P127">įsakymo Nr. 1R-449 redakcija)</text:p>
      <text:p text:style-name="Normal"/>
      <text:p text:style-name="P128"><text:span text:style-name="T129">LEIDIMO VARTOTI LIETUVOS RESPUBLIKOS OFICIALŲJĮ AR TRADICINĮ (TRUMPĄJĮ) VALSTYBĖS PAVADINIMĄ, HERBĄ, VĖLIAVĄ AR KITUS VALSTYBĖS HERALDIKOS OBJEKTUS AR JUOS MĖGDŽIOJANTĮ ŽYMENĮ, TAIP PAT GARANTINIUS IR PRABOS ŽENKLUS, ANTSPAUDUS, PASIŽYMĖJIMO AR APDOVANOJIM</text:span><text:span text:style-name="T130">O ŽENKLUS PREKIŲ ŽENKLUOSE IR DIZAINE SUTEIKIMO TVARKOS APRAŠAS</text:span></text:p>
      <text:p text:style-name="Normal"/>
      <text:p text:style-name="P13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32">2. Prekių ženklas ar dizainas su Lietuvos valstybės simbolika registruojamas gavus Lietuvos Respublikos teisingumo ministro (toliau vadinama – teisingumo ministras) leidimą.</text:p>
      <text:p text:style-name="P133">3. Lietuvos valstybės simbolikos vartojimas prekių ženkle ar dizaine turi būti pagarbus, nežeminti Lietuvos valstybės vardo, neprieštarauti viešajai tvarkai, moralei ir dorovei.</text:p>
      <text:p text:style-name="P134">4. Leidimas vartoti Lietuvos valstybės simboliką prekių ženkle ar dizaine suteikiamas, jeigu laikomasi šio Aprašo 3 punkte nustatyto reikalavimo ir pareiškėjas įrodo, kad jis atitinka bent vieną iš šių reikalavimų:</text:p>
      <text:p text:style-name="P135">4.1. atstovauja ar atstovaus Lietuvos valstybės ir visuomenės interesams kitose valstybėse ar tarptautinėse organizacijose, kurių veikla neprieštarauja Lietuvos Respublikos teisės aktams;</text:p>
      <text:p text:style-name="P136">4.2. vykdo ar vykdys veiklą arba gamina ar gamins produkciją, svarbią Lietuvos valstybės politikai, ekonomikai, mokslui ar kultūrai;</text:p>
      <text:p text:style-name="P137">4.3. jo gaminamos prekės ar teikiamos paslaugos yra būdingos Lietuvai, reprezentuoja ar reprezentuos jos kultūrą ar gamybos tradicijas;</text:p>
      <text:p text:style-name="P138">4.4. prekių ženklą ar dizainą naudoja ar naudos, pristatydamas Lietuvos kultūrą, mokslą, istorinį ar kultūrinį paveldą, gamybos tradicijas, taip pat siekdamas populiarinti Lietuvos įvaizdį.</text:p>
      <text:p text:style-name="P139">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40">6. Prašyme turi būti nurodyta:</text:p>
      <text:p text:style-name="P141">6.1. pareiškėjo vardas ir pavardė (pavadinimas), adresas (buveinė);</text:p>
      <text:p text:style-name="P142">6.2. pareiškėjo veiklos pobūdis;</text:p>
      <text:p text:style-name="P143">6.3. Lietuvos valstybės simbolikos vartojimo prekių ženkle ar dizaine poreikio, tikslingumo argumentai.</text:p>
      <text:p text:style-name="P144">7. Kartu su prašymu pateikiami šie dokumentai:</text:p>
      <text:p text:style-name="P145">7.1. registravimo pažymėjimo kopija, jeigu pareiškėjas yra Lietuvos Respublikos juridinis asmuo;</text:p>
      <text:p text:style-name="P146">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147">(Apostille),<text:s/></text:span>išskyrus įstatymų ar tarptautinių sutarčių numatytus atvejus. Dokumentai pateikiami išversti į lietuvių kalbą, o vertimas turi būti patvirtintas asmens, išvertusio dokumentus, parašu;</text:p>
      <text:p text:style-name="P148">7.3. įgaliojimas, jei prašymą paduoda pareiškėjo atstovas;</text:p>
      <text:p text:style-name="P149">7.4. prekių ženklo ar dizaino praktinio vartojimo pavyzdžiai dokumentų forma, jeigu tokių turima;</text:p>
      <text:p text:style-name="P150">7.5. prekių ženklo ar dizaino vaizdo pavyzdys.</text:p>
      <text:p text:style-name="P151">8. Pareiškėjas gali pateikti ir kitų dokumentų, įrodančių pareiškėjo atitiktį šio Aprašo 4 punkte nurodytiems reikalavimams.</text:p>
      <text:p text:style-name="P152">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153">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text:s/>su Komisijos pirmininku.</text:p>
      <text:p text:style-name="P154">11. Valstybinis patentų biuras, gavęs prašymą ir kitus šio Aprašo 7 punkte nurodytus dokumentus, perduoda juos Komisijos sekretoriui, kuris minėtų dokumentų kopijas perduoda Komisijos nariams.</text:p>
      <text:p text:style-name="P155">12. Komisija turi išnagrinėti<text:s/>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156">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text:s/>nagrinėti Komisijos posėdyje.</text:p>
      <text:p text:style-name="P157">14. Komisijos posėdžiui vadovauja Komisijos pirmininkas. Komisijos posėdžiai protokoluojami. Protokolą surašo Komisijos sekretorius, pasirašo Komisijos pirmininkas ir Komisijos sekretorius.</text:p>
      <text:p text:style-name="P158">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159">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160">17. Įvertinusi, kad<text:s/>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161">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162">19. Teisingumo ministras, įvertinęs Komisijos siūlymą, priima vieną iš šių sprendimų:</text:p>
      <text:p text:style-name="P163">19.1. suteikti leidimą vartoti Lietuvos valstybės simboliką prekių ženkle ar dizaine;</text:p>
      <text:p text:style-name="P164">19.2. atsisakyti suteikti leidimą vartoti Lietuvos valstybės simboliką.</text:p>
      <text:p text:style-name="P165">20. Pareiškėjui, turinčiam leidimą vartoti Lietuvos vardą juridinio asmens<text:s/>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166">21. Išduotas leidimas vartoti Lietuvos valstybės simboliką prekių ženkle ar dizaine atitinka Lietuvos kompetentingos institucijos leidimą registruojant tą patį prekių ženklą ar dizainą užsienio valstybėse.</text:p>
      <text:p text:style-name="P167">22. Ginčai dėl leidimo vartoti Lietuvos valstybės simboliką prekių ženkle ar dizaine arba atsisakymo jį suteikti sprendžiami Lietuvos Respublikos įstatymų nustatyta tvarka.</text:p>
      <text:p text:style-name="Normal"/>
      <text:p text:style-name="P168">_________________</text:p>
      <text:soft-page-break/>
      <text:p text:style-name="P169">Forma patvirtinta</text:p>
      <text:p text:style-name="P170">Lietuvos Respublikos teisingumo<text:s/></text:p>
      <text:p text:style-name="P171">ministro 2001 m. balandžio 10 d.<text:s/></text:p>
      <text:p text:style-name="P172">įsakymu Nr.<text:s/>65</text:p>
      <text:p text:style-name="P173">(Lietuvos Respublikos teisingumo<text:s/></text:p>
      <text:p text:style-name="P174">ministro 2008 m. lapkričio 25 d.<text:s/></text:p>
      <text:p text:style-name="P175">įsakymo Nr. 1R-449 redakcija)</text:p>
      <text:p text:style-name="Normal"/>
      <text:p text:style-name="P176"><text:span text:style-name="T177">LIETUVOS RESPUBLIKOS TEISINGUMO MINISTRAS</text:span></text:p>
      <text:p text:style-name="P178"/>
      <text:p text:style-name="P179">LEIDIMAS</text:p>
      <text:p text:style-name="P180"/>
      <text:p text:style-name="P181">______________ Nr. ______</text:p>
      <text:p text:style-name="P182">(data)</text:p>
      <text:p text:style-name="P183">Vilnius</text:p>
      <text:p text:style-name="Normal"/>
      <text:p text:style-name="P184">Vadovaudamasis Lietuvos Respublikos valstybės ir savivaldybių turto valdymo, naudojimo ir disponavimo juo įstatymo (Žin., 1998, Nr.<text:s/><text:span text:style-name="T185">54-1492</text:span>; 2002, Nr.<text:s/><text:span text:style-name="T186">60-2412</text:span>; 2006, Nr.<text:s/><text:span text:style-name="T187">87-3397</text:span>) 3 straipsnio 3 dalies 1 ir 2 punktais, 12 straipsniu ir Lietuvos Respublikos prekių ženklų įstatymo (Žin., 2000, Nr.<text:s/><text:span text:style-name="T188">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89">14-441</text:span>; 2004, Nr.<text:s/><text:span text:style-name="T190">82-2944</text:span>), leidžiu</text:p>
      <text:p text:style-name="P191">_<text:tab/>,</text:p>
      <text:p text:style-name="P192">(pareiškėjo vardas ir pavardė arba pavadinimas)</text:p>
      <text:p text:style-name="P193">_<text:tab/>,</text:p>
      <text:p text:style-name="P194">(gyvenamosios vietos arba buveinės adresas)</text:p>
      <text:p text:style-name="P195">vartoti<text:s/><text:tab/></text:p>
      <text:p text:style-name="P196">(valstybės simbolikos pavadinimas)</text:p>
      <text:p text:style-name="P197">prekių ženkle, registruojamame<text:s/><text:tab/></text:p>
      <text:p text:style-name="P198">klasės pagal tarptautinę prekių ir paslaugų Nicos kvalifikaciją.</text:p>
      <text:p text:style-name="P199"/>
      <text:p text:style-name="P200">Paraiška Nr. _______________ įregistruoti ženklą ir išduoti prekių ženklo liudijimą Lietuvos Respublikos valstybiniam patentų biurui paduota<text:s/><text:tab/></text:p>
      <text:p text:style-name="P201">(paraiškos padavimo data)</text:p>
      <text:p text:style-name="P202">PRIDEDAMA. Ženklo vaizdas.</text:p>
      <text:p text:style-name="P203"/>
      <text:p text:style-name="P204">Teisingumo ministras<text:s/><text:tab/>_____________<text:tab/>______________________</text:p>
      <text:p text:style-name="P205">A.V.<text:s/><text:tab/>(parašas)<text:tab/>(vardas, pavardė)</text:p>
      <text:p text:style-name="P206"/>
      <text:p text:style-name="P207">_________________</text:p>
      <text:soft-page-break/>
      <text:p text:style-name="P208">Forma patvirtinta</text:p>
      <text:p text:style-name="P209">Lietuvos Respublikos teisingumo<text:s/></text:p>
      <text:p text:style-name="P210">ministro 2001 m. balandžio 10 d.<text:s/></text:p>
      <text:p text:style-name="P211">įsakymu Nr. 65</text:p>
      <text:p text:style-name="P212">(Lietuvos Respublikos teisingumo<text:s/></text:p>
      <text:p text:style-name="P213">ministro 2008 m. lapkričio 25 d.<text:s/></text:p>
      <text:p text:style-name="P214">įsakymo Nr. 1R-449 redakcija)</text:p>
      <text:p text:style-name="P215"/>
      <text:p text:style-name="P216"><text:span text:style-name="T217">LIETUVOS RESPUBLIKOS TEISINGUMO MINISTRAS</text:span></text:p>
      <text:p text:style-name="P218"/>
      <text:p text:style-name="P219">LEIDIMAS</text:p>
      <text:p text:style-name="P220"/>
      <text:p text:style-name="P221">______________ Nr. ______</text:p>
      <text:p text:style-name="P222">(data)</text:p>
      <text:p text:style-name="P223">Vilnius</text:p>
      <text:p text:style-name="P224"/>
      <text:p text:style-name="P225">Vadovaudamasis Lietuvos Respublikos valstybės ir savivaldybių turto valdymo, naudojimo ir disponavimo juo įstatymo (Žin., 1998, Nr.<text:s/><text:span text:style-name="T226">54-1492</text:span>; 2002, Nr.<text:s/><text:span text:style-name="T227">60-2412</text:span>; 2006, Nr.<text:s/><text:span text:style-name="T228">87-3397</text:span>) 3 straipsnio 3 dalies 1 ir 2 punktais, 12 straipsniu ir Lietuvos Respublikos dizaino įstatymo (Žin., 2002, Nr.<text:s/><text:span text:style-name="T229">112-4980</text:span>; 2004, Nr.<text:s/><text:span text:style-name="T230">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31">14-441</text:span>; 2004, Nr.<text:s/><text:span text:style-name="T232">82-2944</text:span>), leidžiu</text:p>
      <text:p text:style-name="P233">_<text:tab/>,</text:p>
      <text:p text:style-name="P234">(pareiškėjo vardas ir pavardė arba pavadinimas)</text:p>
      <text:p text:style-name="P235">_<text:tab/>,</text:p>
      <text:p text:style-name="P236">(gyvenamosios vietos arba buveinės adresas)</text:p>
      <text:p text:style-name="P237">vartoti<text:s/><text:tab/></text:p>
      <text:p text:style-name="P238">(valstybės simbolikos pavadinimas)</text:p>
      <text:p text:style-name="P239">dizaine<text:s/><text:tab/></text:p>
      <text:p text:style-name="P240">(pavadinimas)</text:p>
      <text:p text:style-name="P241">Paraiška Nr. _________________ įregistruoti dizainą ir išduoti dizaino liudijimą Lietuvos Respublikos valstybiniam patentų biurui paduota<text:s/><text:tab/>.</text:p>
      <text:p text:style-name="P242">(paraiškos padavimo data)<text:s/></text:p>
      <text:p text:style-name="P243"/>
      <text:p text:style-name="P244">PRIDEDAMA.<text:s/><text:tab/>, lapas (-ų).</text:p>
      <text:p text:style-name="P245">(dizaino fotografija ar grafinis vaizdas – reikiamą įrašyti)</text:p>
      <text:p text:style-name="P246"/>
      <text:p text:style-name="P247"/>
      <text:p text:style-name="P248">Teisingumo ministras<text:s/><text:tab/>_____________<text:tab/>______________________</text:p>
      <text:p text:style-name="P249">A.V.<text:s/><text:tab/>(parašas)<text:tab/>(vardas, pavardė)</text:p>
      <text:p text:style-name="Normal"/>
      <text:p text:style-name="P2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94" meta:word-count="2267" meta:character-count="18238" meta:row-count="489" meta:non-whitespace-character-count="16165"/>
  </office:meta>
</office:document-meta>
</file>