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style:text-properties fo:font-style="italic" style:font-style-asian="italic" style:font-style-complex="italic" fo:color="#000000" fo:font-size="10pt" style:font-size-asian="10pt"/>
    </style:style>
    <style:style style:name="P26" style:parent-style-name="Normal" style:family="paragraph">
      <style:paragraph-properties fo:text-align="justify"/>
      <style:text-properties fo:font-style="italic" style:font-style-asian="italic" style:font-style-complex="italic" fo:color="#000000" fo:font-size="10pt" style:font-size-asian="10pt"/>
    </style:style>
    <style:style style:name="P27" style:parent-style-name="Normal" style:family="paragraph">
      <style:paragraph-properties fo:text-align="justify"/>
    </style:style>
    <style:style style:name="T28" style:parent-style-name="DefaultParagraphFont" style:family="text">
      <style:text-properties fo:font-style="italic" style:font-style-asian="italic" fo:color="#000000" fo:font-size="10pt" style:font-size-asian="10pt"/>
    </style:style>
    <style:style style:name="T29" style:parent-style-name="Hyperlink" style:family="text">
      <style:text-properties fo:font-style="italic" style:font-style-asian="italic" style:font-style-complex="italic" fo:font-size="10pt" style:font-size-asian="10pt"/>
    </style:style>
    <style:style style:name="T30" style:parent-style-name="DefaultParagraphFont" style:family="text">
      <style:text-properties fo:font-style="italic" style:font-style-asian="italic" fo:color="#000000" fo:font-size="10pt" style:font-size-asian="10pt"/>
    </style:style>
    <style:style style:name="T31" style:parent-style-name="DefaultParagraphFont" style:family="text">
      <style:text-properties fo:font-style="italic" style:font-style-asian="italic" style:font-style-complex="italic" fo:color="#000000" fo:font-size="10pt" style:font-size-asian="10pt"/>
    </style:style>
    <style:style style:name="T32" style:parent-style-name="DefaultParagraphFont" style:family="text">
      <style:text-properties fo:font-style="italic" style:font-style-asian="italic" fo:color="#000000" fo:font-size="10pt" style:font-size-asian="10pt"/>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style:style>
    <style:style style:name="TableColumn83" style:family="table-column">
      <style:table-column-properties style:column-width="2.2104in" style:use-optimal-column-width="false"/>
    </style:style>
    <style:style style:name="TableColumn84" style:family="table-column">
      <style:table-column-properties style:column-width="0.3562in" style:use-optimal-column-width="false"/>
    </style:style>
    <style:style style:name="TableColumn85" style:family="table-column">
      <style:table-column-properties style:column-width="4.1208in" style:use-optimal-column-width="false"/>
    </style:style>
    <style:style style:name="Table82" style:family="table">
      <style:table-properties style:width="6.6875in" fo:margin-left="0in" table:align="left"/>
    </style:style>
    <style:style style:name="TableRow86" style:family="table-row">
      <style:table-row-properties style:use-optimal-row-height="false"/>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widows="0" fo:orphans="0" fo:text-indent="0.4923in"/>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widows="0" fo:orphans="0"/>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widows="0" fo:orphans="0"/>
    </style:style>
    <style:style style:name="TableRow93" style:family="table-row">
      <style:table-row-properties style:use-optimal-row-height="false"/>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widows="0" fo:orphans="0" fo:text-indent="0.4923in"/>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widows="0" fo:orphans="0"/>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widows="0" fo:orphans="0"/>
    </style:style>
    <style:style style:name="TableRow100" style:family="table-row">
      <style:table-row-properties style:use-optimal-row-height="false"/>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widows="0" fo:orphans="0" fo:text-indent="0.4923in"/>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widows="0" fo:orphans="0"/>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widows="0" fo:orphans="0"/>
    </style:style>
    <style:style style:name="TableRow107" style:family="table-row">
      <style:table-row-properties style:use-optimal-row-height="false"/>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widows="0" fo:orphans="0" fo:text-indent="0.4923in"/>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widows="0" fo:orphans="0"/>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widows="0" fo:orphans="0"/>
    </style:style>
    <style:style style:name="TableRow114" style:family="table-row">
      <style:table-row-properties style:use-optimal-row-height="false"/>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widows="0" fo:orphans="0" fo:text-indent="0.4923in"/>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widows="0" fo:orphans="0"/>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widows="0" fo:orphans="0"/>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widows="0" fo:orphans="0" fo:text-indent="0.4923in"/>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widows="0" fo:orphans="0"/>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widows="0" fo:orphans="0"/>
    </style:style>
    <style:style style:name="TableRow128" style:family="table-row">
      <style:table-row-properties style:use-optimal-row-height="false"/>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widows="0" fo:orphans="0" fo:text-indent="0.4923in"/>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widows="0" fo:orphans="0"/>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widows="0" fo:orphans="0"/>
    </style:style>
    <style:style style:name="TableRow135" style:family="table-row">
      <style:table-row-properties style:use-optimal-row-height="false"/>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widows="0" fo:orphans="0" fo:text-indent="0.4923in"/>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widows="0" fo:orphans="0"/>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widows="0" fo:orphans="0"/>
    </style:style>
    <style:style style:name="TableRow142" style:family="table-row">
      <style:table-row-properties style:use-optimal-row-height="false"/>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widows="0" fo:orphans="0" fo:text-indent="0.4923in"/>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widows="0" fo:orphans="0"/>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widows="0" fo:orphans="0"/>
    </style:style>
    <style:style style:name="TableRow149" style:family="table-row">
      <style:table-row-properties style:use-optimal-row-height="false"/>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widows="0" fo:orphans="0" fo:text-indent="0.4923in"/>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widows="0" fo:orphans="0"/>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widows="0" fo:orphans="0"/>
    </style:style>
    <style:style style:name="TableRow156" style:family="table-row">
      <style:table-row-properties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widows="0" fo:orphans="0" fo:text-indent="0.4923in"/>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widows="0" fo:orphans="0"/>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widows="0" fo:orphans="0"/>
    </style:style>
    <style:style style:name="TableRow163" style:family="table-row">
      <style:table-row-properties style:use-optimal-row-height="false"/>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widows="0" fo:orphans="0" fo:text-indent="0.4923in"/>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widows="0" fo:orphans="0"/>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widows="0" fo:orphans="0"/>
    </style:style>
    <style:style style:name="TableRow170" style:family="table-row">
      <style:table-row-properties style:use-optimal-row-height="false"/>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widows="0" fo:orphans="0" fo:text-indent="0.4923in"/>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widows="0" fo:orphans="0"/>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widows="0" fo:orphans="0"/>
    </style:style>
    <style:style style:name="P177" style:parent-style-name="Normal" style:family="paragraph">
      <style:paragraph-properties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style:tab-stops>
          <style:tab-stop style:type="right" style:position="6.6937in"/>
        </style:tab-stops>
      </style:paragraph-properties>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T196" style:parent-style-name="DefaultParagraphFont" style:family="text">
      <style:text-properties fo:text-transform="uppercase"/>
    </style:style>
    <style:style style:name="T197" style:parent-style-name="DefaultParagraphFont" style:family="text">
      <style:text-properties fo:text-transform="uppercase"/>
    </style:style>
    <style:style style:name="P198" style:parent-style-name="Normal" style:family="paragraph">
      <style:paragraph-properties fo:break-before="page" fo:margin-left="3.543in">
        <style:tab-stops/>
      </style:paragraph-properties>
    </style:style>
    <style:style style:name="P199" style:parent-style-name="Normal" style:family="paragraph">
      <style:paragraph-properties fo:text-indent="3.543in"/>
    </style:style>
    <style:style style:name="P200" style:parent-style-name="Normal" style:family="paragraph">
      <style:paragraph-properties fo:text-indent="3.543in"/>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align="center"/>
      <style:text-properties fo:font-weight="bold" style:font-weight-asian="bold" fo:text-transform="uppercase" fo:color="#000000"/>
    </style:style>
    <style:style style:name="P206" style:parent-style-name="Normal" style:family="paragraph">
      <style:text-properties fo:font-style="italic" style:font-style-asian="italic" style:font-style-complex="italic" fo:color="#000000" fo:font-size="10pt" style:font-size-asian="10pt"/>
    </style:style>
    <style:style style:name="T207" style:parent-style-name="DefaultParagraphFont" style:family="text">
      <style:text-properties fo:font-style="italic" style:font-style-asian="italic" fo:color="#000000" fo:font-size="10pt" style:font-size-asian="10pt"/>
    </style:style>
    <style:style style:name="T208" style:parent-style-name="Hyperlink" style:family="text">
      <style:text-properties fo:font-style="italic" style:font-style-asian="italic" style:font-style-complex="italic" fo:font-size="10pt" style:font-size-asian="10pt"/>
    </style:style>
    <style:style style:name="T209" style:parent-style-name="DefaultParagraphFont" style:family="text">
      <style:text-properties fo:font-style="italic" style:font-style-asian="italic" fo:color="#000000" fo:font-size="10pt" style:font-size-asian="10pt"/>
    </style:style>
    <style:style style:name="T210" style:parent-style-name="DefaultParagraphFont" style:family="text">
      <style:text-properties fo:font-style="italic" style:font-style-asian="italic" style:font-style-complex="italic" fo:color="#000000" fo:font-size="10pt" style:font-size-asian="10pt"/>
    </style:style>
    <style:style style:name="T211" style:parent-style-name="DefaultParagraphFont" style:family="text">
      <style:text-properties fo:font-style="italic" style:font-style-asian="italic" fo:color="#000000" fo:font-size="10pt" style:font-size-asian="10pt"/>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center"/>
    </style:style>
    <style:style style:name="T366" style:parent-style-name="DefaultParagraphFont" style:family="text">
      <style:text-properties fo:color="#000000"/>
    </style:style>
    <style:style style:name="P367" style:parent-style-name="Normal" style:family="paragraph">
      <style:paragraph-properties fo:break-before="page" fo:margin-left="3.543in">
        <style:tab-stops/>
      </style:paragraph-properties>
    </style:style>
    <style:style style:name="P368" style:parent-style-name="Normal" style:family="paragraph">
      <style:paragraph-properties fo:text-indent="3.543in"/>
    </style:style>
    <style:style style:name="P369" style:parent-style-name="Normal" style:family="paragraph">
      <style:paragraph-properties fo:text-indent="3.543in"/>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fo:letter-spacing="0.0416in"/>
    </style:style>
    <style:style style:name="P375" style:parent-style-name="Normal" style:family="paragraph">
      <style:paragraph-properties fo:text-align="center"/>
      <style:text-properties fo:color="#000000"/>
    </style:style>
    <style:style style:name="P376" style:parent-style-name="Normal" style:family="paragraph">
      <style:paragraph-properties fo:text-align="center"/>
      <style:text-properties fo:color="#000000"/>
    </style:style>
    <style:style style:name="P377" style:parent-style-name="Normal" style:family="paragraph">
      <style:paragraph-properties fo:text-align="center"/>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fo:letter-spacing="0.0416in"/>
    </style:style>
    <style:style style:name="P388" style:parent-style-name="Normal" style:family="paragraph">
      <style:paragraph-properties>
        <style:tab-stops>
          <style:tab-stop style:type="right" style:leader-style="solid" style:leader-text="_" style:position="6.6937in"/>
        </style:tab-stops>
      </style:paragraph-properties>
    </style:style>
    <style:style style:name="P389" style:parent-style-name="Normal" style:family="paragraph">
      <style:paragraph-properties>
        <style:tab-stops>
          <style:tab-stop style:type="right" style:leader-style="solid" style:leader-text="_" style:position="6.6937in"/>
        </style:tab-stops>
      </style:paragraph-properties>
    </style:style>
    <style:style style:name="P390" style:parent-style-name="Normal" style:family="paragraph">
      <style:paragraph-properties fo:text-align="center"/>
      <style:text-properties fo:font-size="10pt" style:font-size-asian="10pt"/>
    </style:style>
    <style:style style:name="P391" style:parent-style-name="Normal" style:family="paragraph">
      <style:paragraph-properties>
        <style:tab-stops>
          <style:tab-stop style:type="right" style:leader-style="solid" style:leader-text="_" style:position="6.6937in"/>
        </style:tab-stops>
      </style:paragraph-properties>
    </style:style>
    <style:style style:name="P392" style:parent-style-name="Normal" style:family="paragraph">
      <style:paragraph-properties fo:text-align="center"/>
      <style:text-properties fo:font-size="10pt" style:font-size-asian="10pt"/>
    </style:style>
    <style:style style:name="P393" style:parent-style-name="Normal" style:family="paragraph">
      <style:paragraph-properties>
        <style:tab-stops>
          <style:tab-stop style:type="right" style:leader-style="solid" style:leader-text="_" style:position="6.6937in"/>
        </style:tab-stops>
      </style:paragraph-properties>
    </style:style>
    <style:style style:name="P394" style:parent-style-name="Normal" style:family="paragraph">
      <style:paragraph-properties>
        <style:tab-stops>
          <style:tab-stop style:type="right" style:leader-style="solid" style:leader-text="_" style:position="6.6937in"/>
        </style:tab-stops>
      </style:paragraph-properties>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style:tab-stops>
          <style:tab-stop style:type="left" style:position="0.7875in"/>
          <style:tab-stop style:type="left" style:leader-style="solid" style:leader-text="_" style:position="1.9687in"/>
          <style:tab-stop style:type="left" style:position="3.2486in"/>
          <style:tab-stop style:type="right" style:leader-style="solid" style:leader-text="_" style:position="5.6111in"/>
        </style:tab-stops>
      </style:paragraph-properties>
    </style:style>
    <style:style style:name="P397" style:parent-style-name="Normal" style:family="paragraph">
      <style:paragraph-properties>
        <style:tab-stops>
          <style:tab-stop style:type="center" style:position="1.5041in"/>
          <style:tab-stop style:type="center" style:position="4.0361in"/>
        </style:tab-stops>
      </style:paragraph-properties>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center"/>
    </style:style>
    <style:style style:name="T401" style:parent-style-name="DefaultParagraphFont" style:family="text">
      <style:text-properties fo:color="#000000"/>
    </style:style>
    <style:style style:name="P402" style:parent-style-name="Normal" style:family="paragraph">
      <style:paragraph-properties fo:break-before="page" style:snap-to-layout-grid="false" fo:margin-left="3.543in">
        <style:tab-stops/>
      </style:paragraph-properties>
    </style:style>
    <style:style style:name="T403" style:parent-style-name="DefaultParagraphFont" style:family="text">
      <style:text-properties style:font-name="TimesLT" style:font-size-complex="12pt" fo:language="en" fo:country="US"/>
    </style:style>
    <style:style style:name="P404" style:parent-style-name="Normal" style:family="paragraph">
      <style:paragraph-properties style:snap-to-layout-grid="false" fo:text-indent="3.543in"/>
      <style:text-properties fo:color="#000000" style:font-size-complex="12pt"/>
    </style:style>
    <style:style style:name="P405" style:parent-style-name="Normal" style:family="paragraph">
      <style:paragraph-properties style:snap-to-layout-grid="false" fo:text-indent="3.543in"/>
      <style:text-properties fo:color="#000000" style:font-size-complex="12pt"/>
    </style:style>
    <style:style style:name="P406" style:parent-style-name="Normal" style:family="paragraph">
      <style:paragraph-properties style:snap-to-layout-grid="false" fo:text-align="justify" fo:text-indent="0.4923in"/>
      <style:text-properties fo:color="#000000"/>
    </style:style>
    <style:style style:name="P407" style:parent-style-name="Normal" style:family="paragraph">
      <style:paragraph-properties style:snap-to-layout-grid="false" fo:text-align="center"/>
    </style:style>
    <style:style style:name="T408" style:parent-style-name="DefaultParagraphFont" style:family="text">
      <style:text-properties fo:font-weight="bold" style:font-weight-asian="bold" style:font-weight-complex="bold" fo:color="#000000" style:font-size-complex="11pt"/>
    </style:style>
    <style:style style:name="P409" style:parent-style-name="Normal" style:family="paragraph">
      <style:paragraph-properties style:snap-to-layout-grid="false" fo:text-align="center"/>
      <style:text-properties fo:font-weight="bold" style:font-weight-asian="bold" style:font-weight-complex="bold" fo:color="#000000"/>
    </style:style>
    <style:style style:name="P410" style:parent-style-name="Normal" style:family="paragraph">
      <style:paragraph-properties style:snap-to-layout-grid="false" fo:text-align="center"/>
    </style:style>
    <style:style style:name="T411" style:parent-style-name="DefaultParagraphFont" style:family="text">
      <style:text-properties fo:font-weight="bold" style:font-weight-asian="bold" style:font-weight-complex="bold" fo:color="#000000" style:font-size-complex="11pt"/>
    </style:style>
    <style:style style:name="P412" style:parent-style-name="Normal" style:family="paragraph">
      <style:paragraph-properties style:snap-to-layout-grid="false" fo:text-align="center"/>
      <style:text-properties fo:font-weight="bold" style:font-weight-asian="bold" style:font-weight-complex="bold" fo:color="#000000"/>
    </style:style>
    <style:style style:name="P413" style:parent-style-name="Normal" style:family="paragraph">
      <style:paragraph-properties fo:text-align="center">
        <style:tab-stops>
          <style:tab-stop style:type="center" style:position="3.15in"/>
        </style:tab-stops>
      </style:paragraph-properties>
      <style:text-properties fo:font-size="10pt" style:font-size-asian="10pt"/>
    </style:style>
    <style:style style:name="P414" style:parent-style-name="Normal" style:family="paragraph">
      <style:paragraph-properties fo:text-align="center">
        <style:tab-stops>
          <style:tab-stop style:type="center" style:position="3.15in"/>
        </style:tab-stops>
      </style:paragraph-properties>
    </style:style>
    <style:style style:name="T415" style:parent-style-name="DefaultParagraphFont" style:family="text">
      <style:text-properties fo:font-size="10pt" style:font-size-asian="10pt"/>
    </style:style>
    <style:style style:name="T416" style:parent-style-name="DefaultParagraphFont" style:family="text">
      <style:text-properties style:font-size-complex="12pt"/>
    </style:style>
    <style:style style:name="T417" style:parent-style-name="DefaultParagraphFont" style:family="text">
      <style:text-properties fo:font-size="10pt" style:font-size-asian="10pt"/>
    </style:style>
    <style:style style:name="P418" style:parent-style-name="Normal" style:family="paragraph">
      <style:paragraph-properties fo:text-align="center">
        <style:tab-stops>
          <style:tab-stop style:type="center" style:position="3.15in"/>
        </style:tab-stops>
      </style:paragraph-properties>
      <style:text-properties fo:font-size="10pt" style:font-size-asian="10pt"/>
    </style:style>
    <style:style style:name="P419" style:parent-style-name="Normal" style:family="paragraph">
      <style:paragraph-properties fo:text-align="center">
        <style:tab-stops>
          <style:tab-stop style:type="left" style:position="3.2486in"/>
          <style:tab-stop style:type="center" style:position="3.5437in"/>
        </style:tab-stops>
      </style:paragraph-properties>
      <style:text-properties fo:font-size="10pt" style:font-size-asian="10pt"/>
    </style:style>
    <style:style style:name="P420" style:parent-style-name="Normal" style:family="paragraph">
      <style:paragraph-properties fo:text-align="center">
        <style:tab-stops>
          <style:tab-stop style:type="left" style:position="3.2486in"/>
          <style:tab-stop style:type="center" style:position="3.5437in"/>
        </style:tab-stops>
      </style:paragraph-properties>
      <style:text-properties fo:font-size="10pt" style:font-size-asian="10pt"/>
    </style:style>
    <style:style style:name="P421" style:parent-style-name="Normal" style:family="paragraph">
      <style:text-properties fo:font-size="10pt" style:font-size-asian="10p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fo:letter-spacing="0.0416in" style:font-size-complex="11pt"/>
    </style:style>
    <style:style style:name="P43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38" style:parent-style-name="DefaultParagraphFont" style:family="text">
      <style:text-properties fo:color="#000000" style:font-size-complex="11pt"/>
    </style:style>
    <style:style style:name="P439" style:parent-style-name="Normal" style:family="paragraph">
      <style:paragraph-properties fo:text-align="center"/>
      <style:text-properties fo:font-size="10pt" style:font-size-asian="10pt"/>
    </style:style>
    <style:style style:name="P44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41" style:parent-style-name="DefaultParagraphFont" style:family="text">
      <style:text-properties fo:color="#000000" style:font-size-complex="11pt"/>
    </style:style>
    <style:style style:name="P442" style:parent-style-name="Normal" style:family="paragraph">
      <style:paragraph-properties fo:text-align="center"/>
      <style:text-properties fo:font-size="10pt" style:font-size-asian="10pt"/>
    </style:style>
    <style:style style:name="P44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center"/>
      <style:text-properties fo:font-size="10pt" style:font-size-asian="10pt"/>
    </style:style>
    <style:style style:name="P44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center"/>
      <style:text-properties fo:font-size="10pt" style:font-size-asian="10pt"/>
    </style:style>
    <style:style style:name="P451" style:parent-style-name="Normal" style:family="paragraph">
      <style:paragraph-properties style:snap-to-layout-grid="false" fo:text-align="justify" fo:text-indent="0.4923in"/>
      <style:text-properties fo:color="#000000"/>
    </style:style>
    <style:style style:name="P452"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text-properties fo:font-size="10pt" style:font-size-asian="10pt"/>
    </style:style>
    <style:style style:name="P457" style:parent-style-name="Normal" style:family="paragraph">
      <style:paragraph-properties style:snap-to-layout-grid="false" fo:text-align="justify" fo:text-indent="0.4923in">
        <style:tab-stops>
          <style:tab-stop style:type="right" style:leader-style="solid" style:leader-text="_" style:position="5.1277in"/>
        </style:tab-stops>
      </style:paragraph-properties>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style:snap-to-layout-grid="false" fo:text-align="justify" fo:text-indent="0.4923in"/>
      <style:text-properties fo:color="#000000"/>
    </style:style>
    <style:style style:name="P461" style:parent-style-name="Normal" style:family="paragraph">
      <style:paragraph-properties style:snap-to-layout-grid="false" fo:text-indent="0.4923in">
        <style:tab-stops>
          <style:tab-stop style:type="left" style:position="0.4923in"/>
          <style:tab-stop style:type="left" style:leader-style="solid" style:leader-text="_" style:position="3.8395in"/>
          <style:tab-stop style:type="left" style:position="5.0437in"/>
        </style:tab-stops>
      </style:paragraph-properties>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style:tab-stops>
          <style:tab-stop style:type="center" style:position="2.4611in"/>
          <style:tab-stop style:type="center" style:position="5.5125in"/>
        </style:tab-stops>
      </style:paragraph-properties>
      <style:text-properties fo:font-size="10pt" style:font-size-asian="10pt"/>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font-size-complex="11pt"/>
    </style:style>
    <style:style style:name="P468" style:parent-style-name="Normal" style:family="paragraph">
      <style:paragraph-properties style:snap-to-layout-grid="false" fo:text-align="center"/>
    </style:style>
    <style:style style:name="T469" style:parent-style-name="DefaultParagraphFont" style:family="text">
      <style:text-properties fo:color="#000000" style:font-size-complex="11pt"/>
    </style:style>
    <style:style style:name="P470" style:parent-style-name="Normal" style:family="paragraph">
      <style:paragraph-properties fo:text-align="center"/>
    </style:style>
    <style:style style:name="P471" style:parent-style-name="Normal" style:family="paragraph">
      <style:paragraph-properties fo:break-before="page" style:snap-to-layout-grid="false" fo:margin-left="3.543in">
        <style:tab-stops/>
      </style:paragraph-properties>
    </style:style>
    <style:style style:name="T472" style:parent-style-name="DefaultParagraphFont" style:family="text">
      <style:text-properties style:font-name="TimesLT" style:font-size-complex="12pt" fo:language="en" fo:country="US"/>
    </style:style>
    <style:style style:name="P473" style:parent-style-name="Normal" style:family="paragraph">
      <style:paragraph-properties style:snap-to-layout-grid="false" fo:text-indent="3.543in"/>
      <style:text-properties fo:color="#000000" style:font-size-complex="12pt"/>
    </style:style>
    <style:style style:name="P474" style:parent-style-name="Normal" style:family="paragraph">
      <style:paragraph-properties style:snap-to-layout-grid="false" fo:text-indent="3.543in"/>
      <style:text-properties fo:color="#000000" style:font-size-complex="12pt"/>
    </style:style>
    <style:style style:name="P475" style:parent-style-name="Normal" style:family="paragraph">
      <style:paragraph-properties style:snap-to-layout-grid="false" fo:text-align="justify" fo:text-indent="0.4923in"/>
      <style:text-properties fo:color="#000000"/>
    </style:style>
    <style:style style:name="P476" style:parent-style-name="Normal" style:family="paragraph">
      <style:paragraph-properties style:snap-to-layout-grid="false" fo:text-align="center"/>
    </style:style>
    <style:style style:name="T477" style:parent-style-name="DefaultParagraphFont" style:family="text">
      <style:text-properties fo:font-weight="bold" style:font-weight-asian="bold" style:font-weight-complex="bold" fo:color="#000000" style:font-size-complex="11pt"/>
    </style:style>
    <style:style style:name="P478" style:parent-style-name="Normal" style:family="paragraph">
      <style:paragraph-properties style:snap-to-layout-grid="false" fo:text-align="center"/>
      <style:text-properties fo:font-weight="bold" style:font-weight-asian="bold" style:font-weight-complex="bold" fo:color="#000000"/>
    </style:style>
    <style:style style:name="P479" style:parent-style-name="Normal" style:family="paragraph">
      <style:paragraph-properties style:snap-to-layout-grid="false" fo:text-align="center"/>
    </style:style>
    <style:style style:name="T480" style:parent-style-name="DefaultParagraphFont" style:family="text">
      <style:text-properties fo:font-weight="bold" style:font-weight-asian="bold" style:font-weight-complex="bold" fo:color="#000000" style:font-size-complex="11pt"/>
    </style:style>
    <style:style style:name="P481" style:parent-style-name="Normal" style:family="paragraph">
      <style:paragraph-properties style:snap-to-layout-grid="false" fo:text-align="center"/>
      <style:text-properties fo:font-weight="bold" style:font-weight-asian="bold" style:font-weight-complex="bold" fo:color="#000000"/>
    </style:style>
    <style:style style:name="P482" style:parent-style-name="Normal" style:family="paragraph">
      <style:paragraph-properties fo:text-align="center">
        <style:tab-stops>
          <style:tab-stop style:type="center" style:position="3.15in"/>
        </style:tab-stops>
      </style:paragraph-properties>
      <style:text-properties fo:font-size="10pt" style:font-size-asian="10pt"/>
    </style:style>
    <style:style style:name="P483" style:parent-style-name="Normal" style:family="paragraph">
      <style:paragraph-properties fo:text-align="center">
        <style:tab-stops>
          <style:tab-stop style:type="center" style:position="3.15in"/>
        </style:tab-stops>
      </style:paragraph-properties>
    </style:style>
    <style:style style:name="T484" style:parent-style-name="DefaultParagraphFont" style:family="text">
      <style:text-properties fo:font-size="10pt" style:font-size-asian="10pt"/>
    </style:style>
    <style:style style:name="T485" style:parent-style-name="DefaultParagraphFont" style:family="text">
      <style:text-properties style:font-size-complex="12pt"/>
    </style:style>
    <style:style style:name="T486" style:parent-style-name="DefaultParagraphFont" style:family="text">
      <style:text-properties fo:font-size="10pt" style:font-size-asian="10pt"/>
    </style:style>
    <style:style style:name="P487" style:parent-style-name="Normal" style:family="paragraph">
      <style:paragraph-properties fo:text-align="center">
        <style:tab-stops>
          <style:tab-stop style:type="center" style:position="3.15in"/>
        </style:tab-stops>
      </style:paragraph-properties>
      <style:text-properties fo:font-size="10pt" style:font-size-asian="10pt"/>
    </style:style>
    <style:style style:name="P488" style:parent-style-name="Normal" style:family="paragraph">
      <style:paragraph-properties fo:text-align="center">
        <style:tab-stops>
          <style:tab-stop style:type="left" style:position="3.2486in"/>
          <style:tab-stop style:type="center" style:position="3.5437in"/>
        </style:tab-stops>
      </style:paragraph-properties>
      <style:text-properties fo:font-size="10pt" style:font-size-asian="10pt"/>
    </style:style>
    <style:style style:name="P489" style:parent-style-name="Normal" style:family="paragraph">
      <style:paragraph-properties fo:text-align="center">
        <style:tab-stops>
          <style:tab-stop style:type="left" style:position="3.2486in"/>
          <style:tab-stop style:type="center" style:position="3.5437in"/>
        </style:tab-stops>
      </style:paragraph-properties>
      <style:text-properties fo:font-size="10pt" style:font-size-asian="10pt"/>
    </style:style>
    <style:style style:name="P490" style:parent-style-name="Normal" style:family="paragraph">
      <style:text-properties fo:font-size="10pt" style:font-size-asian="10pt"/>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fo:letter-spacing="0.0416in" style:font-size-complex="11pt"/>
    </style:style>
    <style:style style:name="P50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08" style:parent-style-name="DefaultParagraphFont" style:family="text">
      <style:text-properties fo:color="#000000" style:font-size-complex="11pt"/>
    </style:style>
    <style:style style:name="P509" style:parent-style-name="Normal" style:family="paragraph">
      <style:paragraph-properties fo:text-align="center"/>
      <style:text-properties fo:font-size="10pt" style:font-size-asian="10pt"/>
    </style:style>
    <style:style style:name="P51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11" style:parent-style-name="DefaultParagraphFont" style:family="text">
      <style:text-properties fo:color="#000000" style:font-size-complex="11pt"/>
    </style:style>
    <style:style style:name="P512" style:parent-style-name="Normal" style:family="paragraph">
      <style:paragraph-properties fo:text-align="center"/>
      <style:text-properties fo:font-size="10pt" style:font-size-asian="10pt"/>
    </style:style>
    <style:style style:name="P51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center"/>
      <style:text-properties fo:font-size="10pt" style:font-size-asian="10pt"/>
    </style:style>
    <style:style style:name="P51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center"/>
      <style:text-properties fo:font-size="10pt" style:font-size-asian="10pt"/>
    </style:style>
    <style:style style:name="P521" style:parent-style-name="Normal" style:family="paragraph">
      <style:paragraph-properties style:snap-to-layout-grid="false" fo:text-align="justify" fo:text-indent="0.4923in"/>
      <style:text-properties fo:color="#000000"/>
    </style:style>
    <style:style style:name="P522"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text-properties fo:font-size="10pt" style:font-size-asian="10pt"/>
    </style:style>
    <style:style style:name="P527" style:parent-style-name="Normal" style:family="paragraph">
      <style:paragraph-properties style:snap-to-layout-grid="false" fo:text-align="justify" fo:text-indent="0.4923in">
        <style:tab-stops>
          <style:tab-stop style:type="right" style:leader-style="solid" style:leader-text="_" style:position="5.1277in"/>
        </style:tab-stops>
      </style:paragraph-properties>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style:snap-to-layout-grid="false" fo:text-align="justify" fo:text-indent="0.4923in"/>
      <style:text-properties fo:color="#000000"/>
    </style:style>
    <style:style style:name="P531" style:parent-style-name="Normal" style:family="paragraph">
      <style:paragraph-properties style:snap-to-layout-grid="false" fo:text-indent="0.4923in">
        <style:tab-stops>
          <style:tab-stop style:type="left" style:position="0.4923in"/>
          <style:tab-stop style:type="left" style:leader-style="solid" style:leader-text="_" style:position="3.8395in"/>
          <style:tab-stop style:type="left" style:position="5.0437in"/>
        </style:tab-stops>
      </style:paragraph-properties>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style:tab-stops>
          <style:tab-stop style:type="center" style:position="2.4611in"/>
          <style:tab-stop style:type="center" style:position="5.5125in"/>
        </style:tab-stops>
      </style:paragraph-properties>
      <style:text-properties fo:font-size="10pt" style:font-size-asian="10pt"/>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font-size-complex="11pt"/>
    </style:style>
    <style:style style:name="P538" style:parent-style-name="Normal" style:family="paragraph">
      <style:paragraph-properties style:snap-to-layout-grid="false" fo:text-align="center"/>
    </style:style>
    <style:style style:name="T539" style:parent-style-name="DefaultParagraphFont" style:family="text">
      <style:text-properties fo:color="#000000"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widows="0" fo:orphans="0"/>
    </style:style>
    <style:style style:name="P592" style:parent-style-name="Normal" style:family="paragraph">
      <style:paragraph-properties fo:background-color="#FFFFFF"/>
    </style:style>
    <style:style style:name="P593" style:parent-style-name="Normal" style:family="paragraph">
      <style:paragraph-properties fo:background-color="#FFFFFF"/>
    </style:style>
  </office:automatic-styles>
  <office:body>
    <office:text text:use-soft-page-breaks="true">
      <text:p text:style-name="P1"><text:span text:style-name="T9">Suvestinė redakcija nuo 2006-06-23 iki 2007-02-06</text:span></text:p>
      <text:p text:style-name="P10"/>
      <text:p text:style-name="P11"><text:span text:style-name="T12">Įsakymas paskelbtas: Žin. 2001, Nr.<text:s/></text:span><text:a xlink:href="https://www.e-tar.lt/portal/legalAct.html?documentId=TAR.6C4E19879C79" office:target-frame-name="_top" xlink:show="replace"><text:span text:style-name="T13">32-1075</text:span></text:a><text:span text:style-name="T14">, i. k. 1012270ISAK00000065</text:span></text:p>
      <text:p text:style-name="P15"/>
      <text:p text:style-name="P16"/>
      <text:p text:style-name="P17"><text:span text:style-name="T18"/><text:span text:style-name="T19">LIETUVOS RESPUBLIKOS TEISINGUMO MINISTRO</text:span></text:p>
      <text:p text:style-name="P20"/>
      <text:p text:style-name="P21">Į S A K Y M A S</text:p>
      <text:p text:style-name="P22"><text:span text:style-name="T23">DĖL LEIDIMO VARTOTI LIETUVOS RESPUBLIKOS OFICIALŲJĮ AR TRADICINĮ (TRUMPĄJĮ) VALSTYBĖS PAVADINIMĄ, HERBĄ, VĖLIAVĄ AR KITUS VALSTYBĖS HERALDIKOS OBJEKTUS AR JUOS MĖG</text:span><text:span text:style-name="T24">DŽIOJANTĮ ŽYMENĮ, TAIP PAT GARANTINIUS IR PRABOS ŽENKLUS, ANTSPAUDUS, PASIŽYMĖJIMO AR APDOVANOJIMO ŽENKLUS PREKIŲ ŽENKLUOSE IR DIZAINE SUTEIKIMO TVARKOS, LEIDIMO FORMOS PATVIRTINIMO IR KOMISIJOS SUDARYMO</text:span></text:p>
      <text:p text:style-name="P25"/>
      <text:p text:style-name="P26">Pakeistas pavadinimas:<text:s/></text:p>
      <text:p text:style-name="P27"><text:span text:style-name="T28">Nr.</text:span><text:s/><text:a xlink:href="https://www.e-tar.lt/portal/legalAct.html?documentId=TAR.0853E5A9E52A" office:target-frame-name="_top" xlink:show="replace"><text:span text:style-name="T29">37</text:span></text:a><text:span text:style-name="T30">, 2003-02-06,<text:s/></text:span><text:span text:style-name="T31">Žin., 2003, Nr. 15-632 (</text:span><text:span text:style-name="T32">2003-02-12), i.k. 1032270ISAK00000037<text:s/></text:span></text:p>
      <text:p text:style-name="P33"/>
      <text:p text:style-name="P34">2001 m. balandžio 10 d. Nr. 65</text:p>
      <text:p text:style-name="P35">Vilnius</text:p>
      <text:p text:style-name="P36"/>
      <text:p text:style-name="P37"><text:span text:style-name="T38">Vadovaudamasis Lietuvos Respublikos Vyriausybės 2001 m. vasario 12 d. nutarimu Nr. 155 „Dėl įgaliojimų, susijusių su leidimo vartoti Lietuvos Respublikos oficialųjį ar tradicinį (trumpąjį) valstybės pavadinimą, herbą, vėliavą ar kitus valstybės heraldikos<text:s/></text:span><text:span text:style-name="T39">objektus ar juos mėgdžiojantį žymenį, taip pat garantinius ir prabos ženklus, antspaudus, pasižymėjimo ar apdovanojimo ženklus prekių ženkluose ir dizaine bei Lietuvos Respublikos oficialųjį ar tradicinį (trumpąjį) pavadinimą firmų varduose suteikimo Teisi</text:span><text:span text:style-name="T40">ngumo ministerijai“ (Žin., 2001, Nr.<text:s/></text:span><text:span text:style-name="T41">14-441</text:span><text:span text:style-name="T42">; 2003, Nr.<text:s/></text:span><text:span text:style-name="T43">8-285</text:span><text:span text:style-name="T44">)</text:span>:</text:p>
      <text:p text:style-name="P45">Preambulės pakeitimai:</text:p>
      <text:p text:style-name="P46"><text:span text:style-name="T47">Nr.<text:s/></text:span><text:a xlink:href="https://www.e-tar.lt/portal/legalAct.html?documentId=TAR.0853E5A9E52A" office:target-frame-name="_top" xlink:show="replace"><text:span text:style-name="T48">37</text:span></text:a><text:span text:style-name="T49">, 2003-02-06, Žin., 2003, Nr. 15-632 (2003-02-12), i. k. 1032270ISAK00000037</text:span></text:p>
      <text:p text:style-name="Normal"/>
      <text:p text:style-name="P50"><text:span text:style-name="T51">1</text:span><text:span text:style-name="T52">.<text:s/></text:span><text:span text:style-name="T53">Tvirtinu</text:span><text:span text:style-name="T54"><text:s/>pridedamus:</text:span></text:p>
      <text:p text:style-name="P55"><text:span text:style-name="T56">1.1</text:span><text:span text:style-name="T57">. Leidimo vartoti Lietuvos Respublikos oficialųjį ar tradicinį (trumpąjį) valstybės pavadinimą, herbą, vėliavą ar kitus valstybės heraldikos objektus ar juos mėgdžiojantį žymenį, taip pat garantinius ir prabos ženklus, antspaud</text:span><text:span text:style-name="T58">us, pasižymėjimo ar apdovanojimo ženklus prekių ženkluose ir dizaine suteikimo tvarką;</text:span></text:p>
      <text:p text:style-name="P59">Punkto pakeitimai:</text:p>
      <text:p text:style-name="P60"><text:span text:style-name="T61">Nr.<text:s/></text:span><text:a xlink:href="https://www.e-tar.lt/portal/legalAct.html?documentId=TAR.0853E5A9E52A" office:target-frame-name="_top" xlink:show="replace"><text:span text:style-name="T62">37</text:span></text:a><text:span text:style-name="T63">, 2003-02-06, Žin., 2003, Nr. 15-632 (2003-02-12), i. k.<text:s/></text:span><text:span text:style-name="T64">1032270ISAK00000037</text:span></text:p>
      <text:p text:style-name="Normal"/>
      <text:p text:style-name="P65"><text:span text:style-name="T66">1.2</text:span><text:span text:style-name="T67">. Leidimo vartoti Lietuvos Respublikos oficialųjį ar tradicinį (trumpąjį) valstybės pavadinimą, herbą, vėliavą ar kitus valstybės heraldikos objektus ar juos mėgdžiojantį žymenį, taip pat garantinius ir prabos ženklus, antspaudu</text:span><text:span text:style-name="T68">s, pasižymėjimo ar apdovanojimo ženklus prekių ženkluose formą;</text:span></text:p>
      <text:p text:style-name="P69"><text:span text:style-name="T70">1.3</text:span><text:span text:style-name="T71">. Leidimo vartoti Lietuvos Respublikos oficialųjį ar tradicinį (trumpąjį) valstybės pavadinimą, firmų varduose formą;</text:span></text:p>
      <text:p text:style-name="P72"><text:span text:style-name="T73">1</text:span><text:span text:style-name="T74">.4. Leidimo vartoti Lietuvos Respublikos oficialųjį ar tradici</text:span><text:span text:style-name="T75">nį (trumpąjį) valstybės pavadinimą, herbą, vėliavą ar kitus heraldikos objektus ar juos mėgdžiojantį žymenį, taip pat garantinius ir prabos ženklus, antspaudus, pasižymėjimo ar apdovanojimo ženklus dizaine formą.</text:span></text:p>
      <text:p text:style-name="P76">Papildyta punktu:</text:p>
      <text:p text:style-name="P77"><text:span text:style-name="T78">Nr.<text:s/></text:span><text:a xlink:href="https://www.e-tar.lt/portal/legalAct.html?documentId=TAR.0853E5A9E52A" office:target-frame-name="_top" xlink:show="replace"><text:span text:style-name="T79">37</text:span></text:a><text:span text:style-name="T80">, 2003-02-06, Žin., 2003, Nr. 15-632 (2003-02-12), i. k. 1032270ISAK00000037</text:span></text:p>
      <text:p text:style-name="Normal"/>
      <text:p text:style-name="P81">2. Sudarau šią Leidimo vartoti Lietuvos Respublikos oficialųjį ar tradicinį (trumpąjį) valstybės pavadinimą,<text:s/>herbą, vėliavą ar kitus valstybės heraldikos objektus ar juos mėgdžiojantį žymenį, taip pat garantinius ir prabos ženklus, antspaudus, pasižymėjimo ar apdovanojimo ženklus prekių ženkluose suteikimo komisiją:</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soft-page-break/>
            <text:p text:style-name="P88">Laimonas Laukys</text:p>
          </table:table-cell>
          <table:table-cell table:style-name="TableCell89">
            <text:p text:style-name="P90">–</text:p>
          </table:table-cell>
          <table:table-cell table:style-name="TableCell91">
            <text:p text:style-name="P92">Teisingumo ministerijos Registrų departamento direktoriaus pavaduotojas (komisijos pirmininkas);</text:p>
          </table:table-cell>
        </table:table-row>
        <table:table-row table:style-name="TableRow93">
          <table:table-cell table:style-name="TableCell94">
            <text:p text:style-name="P95">Janina Ivaškienė</text:p>
          </table:table-cell>
          <table:table-cell table:style-name="TableCell96">
            <text:p text:style-name="P97">–</text:p>
          </table:table-cell>
          <table:table-cell table:style-name="TableCell98">
            <text:p text:style-name="P99">Ūkio ministerijos Pramonės ir verslo departamento Inovacijų ir technologijų skyriaus vyriausioji specialistė (komisijos pirmininko pavaduotoja);</text:p>
          </table:table-cell>
        </table:table-row>
        <table:table-row table:style-name="TableRow100">
          <table:table-cell table:style-name="TableCell101">
            <text:p text:style-name="P102">Irena Davidonienė</text:p>
          </table:table-cell>
          <table:table-cell table:style-name="TableCell103">
            <text:p text:style-name="P104">–</text:p>
          </table:table-cell>
          <table:table-cell table:style-name="TableCell105">
            <text:p text:style-name="P106">Valstybinio patentų biuro Paraiškų priėmimo ir raštvedybos skyriaus vedėja;</text:p>
          </table:table-cell>
        </table:table-row>
        <table:table-row table:style-name="TableRow107">
          <table:table-cell table:style-name="TableCell108">
            <text:p text:style-name="P109">Darius Gaidys</text:p>
          </table:table-cell>
          <table:table-cell table:style-name="TableCell110">
            <text:p text:style-name="P111">–</text:p>
          </table:table-cell>
          <table:table-cell table:style-name="TableCell112">
            <text:p text:style-name="P113">Užsienio reikalų ministerijos Valstybinio ir diplomatinio protokolo departamento direktoriaus pavaduotojas;</text:p>
          </table:table-cell>
        </table:table-row>
        <table:table-row table:style-name="TableRow114">
          <table:table-cell table:style-name="TableCell115">
            <text:p text:style-name="P116">Genovaitė Kraujelienė</text:p>
          </table:table-cell>
          <table:table-cell table:style-name="TableCell117">
            <text:p text:style-name="P118">–</text:p>
          </table:table-cell>
          <table:table-cell table:style-name="TableCell119">
            <text:p text:style-name="P120">Finansų ministerijos Biudžeto<text:s/>departamento Ūkio sektorių skyriaus vedėja;</text:p>
          </table:table-cell>
        </table:table-row>
        <table:table-row table:style-name="TableRow121">
          <table:table-cell table:style-name="TableCell122">
            <text:p text:style-name="P123">Audronė Miškinienė</text:p>
          </table:table-cell>
          <table:table-cell table:style-name="TableCell124">
            <text:p text:style-name="P125">–</text:p>
          </table:table-cell>
          <table:table-cell table:style-name="TableCell126">
            <text:p text:style-name="P127">Statistikos departamento prie Lietuvos Respublikos Vyriausybės Ryšių su visuomene skyriaus vedėja;</text:p>
          </table:table-cell>
        </table:table-row>
        <table:table-row table:style-name="TableRow128">
          <table:table-cell table:style-name="TableCell129">
            <text:p text:style-name="P130">Jūratė Palionytė</text:p>
          </table:table-cell>
          <table:table-cell table:style-name="TableCell131">
            <text:p text:style-name="P132">–</text:p>
          </table:table-cell>
          <table:table-cell table:style-name="TableCell133">
            <text:p text:style-name="P134">Valstybinės lietuvių kalbos komisijos pirmininko pavaduotoja;</text:p>
          </table:table-cell>
        </table:table-row>
        <table:table-row table:style-name="TableRow135">
          <table:table-cell table:style-name="TableCell136">
            <text:p text:style-name="P137">Darius<text:s/>Prialgauskas</text:p>
          </table:table-cell>
          <table:table-cell table:style-name="TableCell138">
            <text:p text:style-name="P139">–</text:p>
          </table:table-cell>
          <table:table-cell table:style-name="TableCell140">
            <text:p text:style-name="P141">Lietuvos prekybos, pramonės ir amatų rūmų asociacijos vyriausiasis informacijos vadybininkas;</text:p>
          </table:table-cell>
        </table:table-row>
        <table:table-row table:style-name="TableRow142">
          <table:table-cell table:style-name="TableCell143">
            <text:p text:style-name="P144">Marija Birutė Šilinienė</text:p>
          </table:table-cell>
          <table:table-cell table:style-name="TableCell145">
            <text:p text:style-name="P146">–</text:p>
          </table:table-cell>
          <table:table-cell table:style-name="TableCell147">
            <text:p text:style-name="P148">Lietuvos heraldikos komisijos atsakingoji sekretorė;</text:p>
          </table:table-cell>
        </table:table-row>
        <table:table-row table:style-name="TableRow149">
          <table:table-cell table:style-name="TableCell150">
            <text:p text:style-name="P151">Antanas Tyla</text:p>
          </table:table-cell>
          <table:table-cell table:style-name="TableCell152">
            <text:p text:style-name="P153">–</text:p>
          </table:table-cell>
          <table:table-cell table:style-name="TableCell154">
            <text:p text:style-name="P155">Lietuvos mokslų akademijos narys;</text:p>
          </table:table-cell>
        </table:table-row>
        <table:table-row table:style-name="TableRow156">
          <table:table-cell table:style-name="TableCell157">
            <text:p text:style-name="P158">Rimas Varkulevičius</text:p>
          </table:table-cell>
          <table:table-cell table:style-name="TableCell159">
            <text:p text:style-name="P160">–</text:p>
          </table:table-cell>
          <table:table-cell table:style-name="TableCell161">
            <text:p text:style-name="P162">Lietuvos pramonininkų konfederacijos ekspertas-konsultantas;</text:p>
          </table:table-cell>
        </table:table-row>
        <table:table-row table:style-name="TableRow163">
          <table:table-cell table:style-name="TableCell164">
            <text:p text:style-name="P165">Elena Vilkienė</text:p>
          </table:table-cell>
          <table:table-cell table:style-name="TableCell166">
            <text:p text:style-name="P167">–</text:p>
          </table:table-cell>
          <table:table-cell table:style-name="TableCell168">
            <text:p text:style-name="P169">Kultūros ministerijos Profesionalaus ir mėgėjų meno skyriaus vyriausioji specialistė;</text:p>
          </table:table-cell>
        </table:table-row>
        <table:table-row table:style-name="TableRow170">
          <table:table-cell table:style-name="TableCell171">
            <text:p text:style-name="P172">Vida Vorobjova</text:p>
          </table:table-cell>
          <table:table-cell table:style-name="TableCell173">
            <text:p text:style-name="P174">–</text:p>
          </table:table-cell>
          <table:table-cell table:style-name="TableCell175">
            <text:p text:style-name="P176">Konkurencijos tarybos Vartojimo prekių skyriaus vyriausioji<text:s/>specialistė.</text:p>
          </table:table-cell>
        </table:table-row>
      </table:table>
      <text:p text:style-name="P177"/>
      <text:p text:style-name="P178">Punkto pakeitimai:</text:p>
      <text:p text:style-name="P179"><text:span text:style-name="T180">Nr.<text:s/></text:span><text:a xlink:href="https://www.e-tar.lt/portal/legalAct.html?documentId=TAR.0853E5A9E52A" office:target-frame-name="_top" xlink:show="replace"><text:span text:style-name="T181">37</text:span></text:a><text:span text:style-name="T182">, 2003-02-06, Žin., 2003, Nr. 15-632 (2003-02-12), i. k. 1032270ISAK00000037</text:span></text:p>
      <text:p text:style-name="P183"><text:span text:style-name="T184">Nr.<text:s/></text:span><text:a xlink:href="https://www.e-tar.lt/portal/legalAct.html?documentId=TAR.39EDA288B868" office:target-frame-name="_top" xlink:show="replace"><text:span text:style-name="T185">1R-18</text:span></text:a><text:span text:style-name="T186">, 2005-01-19, Žin., 2005, Nr. 13-411 (2005-01-28), i. k. 1052270ISAK0001R-18</text:span></text:p>
      <text:p text:style-name="P187"><text:span text:style-name="T188">Nr.<text:s/></text:span><text:a xlink:href="https://www.e-tar.lt/portal/legalAct.html?documentId=TAR.F75BF533F1BE" office:target-frame-name="_top" xlink:show="replace"><text:span text:style-name="T189">1R-187</text:span></text:a><text:span text:style-name="T190">, 2006-06-15, Žin., 2006, Nr. 70-2588 (2006-06-22), i</text:span><text:span text:style-name="T191">. k. 1062270ISAK001R-187</text:span></text:p>
      <text:p text:style-name="Normal"/>
      <text:p text:style-name="P192"/>
      <text:p text:style-name="P193"/>
      <text:p text:style-name="P194"/>
      <text:p text:style-name="P195"><text:span text:style-name="T196">TEISINGUMO MINISTRAS</text:span><text:span text:style-name="T197"><text:tab/>GINTAUTAS BARTKUS</text:span></text:p>
      <text:soft-page-break/>
      <text:p text:style-name="P198">PATVIRTINTA</text:p>
      <text:p text:style-name="P199">Lietuvos Respublikos teisingumo ministro</text:p>
      <text:p text:style-name="P200">2001 04 10 įsakymu Nr. 65</text:p>
      <text:p text:style-name="P201"/>
      <text:p text:style-name="P202"><text:span text:style-name="T203">LEIDIMŲ VARTOTI LIETUVOS RESPUBLIKOS OFICIALŲJĮ AR TRADICINĮ (TRUMPĄJĮ) VALSTYBĖS PAVADINIMĄ, HERBĄ,<text:s/></text:span><text:span text:style-name="T204">VĖLIAVĄ AR KITUS VALSTYBĖS HERALDIKOS OBJEKTUS AR JUOS MĖGDŽIOJANTĮ ŽYMENĮ, TAIP PAT GARANTINIUS IR PRABOS ŽENKLUS, ANTSPAUDUS, PASIŽYMĖJIMO AR APDOVANOJIMO ŽENKLUS PREKIŲ ŽENKLUOSE ir dizaine SUTEIKIMO TVARKA</text:span></text:p>
      <text:p text:style-name="P205"/>
      <text:p text:style-name="P206">Pakeistas pavadinimas:</text:p>
      <text:p text:style-name="Normal"><text:span text:style-name="T207">Nr.<text:s/></text:span><text:a xlink:href="https://www.e-tar.lt/portal/legalAct.html?documentId=TAR.0853E5A9E52A" office:target-frame-name="_top" xlink:show="replace"><text:span text:style-name="T208">37</text:span></text:a><text:span text:style-name="T209">, 2003-02-06,<text:s/></text:span><text:span text:style-name="T210">Žin., 2003, Nr. 15-632 (</text:span><text:span text:style-name="T211">2003-02-12), i.k. 1032270ISAK00000037<text:s/></text:span></text:p>
      <text:p text:style-name="P212"/>
      <text:p text:style-name="P213"><text:span text:style-name="T214">1</text:span><text:span text:style-name="T215">. Ši tvarka reglamentuoja leidimo vartoti Lietuvos Respublikos oficialųjį ar tradicinį<text:s/></text:span><text:span text:style-name="T216">(trumpąjį) valstybės pavadinimą, herbą, vėliavą ar kitus valstybės heraldikos objektus ar juos mėgdžiojantį žymenį, taip pat garantinius ir prabos ženklus, antspaudus, pasižymėjimo ar apdovanojimo ženklus (toliau – Lietuvos valstybės simbolika) prekių ženk</text:span><text:span text:style-name="T217">luose ir dizaine suteikimą.</text:span></text:p>
      <text:p text:style-name="P218">Punkto pakeitimai:</text:p>
      <text:p text:style-name="P219"><text:span text:style-name="T220">Nr.<text:s/></text:span><text:a xlink:href="https://www.e-tar.lt/portal/legalAct.html?documentId=TAR.0853E5A9E52A" office:target-frame-name="_top" xlink:show="replace"><text:span text:style-name="T221">37</text:span></text:a><text:span text:style-name="T222">, 2003-02-06, Žin., 2003, Nr. 15-632 (2003-02-12), i. k. 1032270ISAK00000037</text:span></text:p>
      <text:p text:style-name="Normal"/>
      <text:p text:style-name="P223"><text:span text:style-name="T224">2</text:span><text:span text:style-name="T225">. Prekių ženklas ir dizainas su Lietuv</text:span><text:span text:style-name="T226">os valstybės simbolika registruojamas gavus teisingumo ministro leidimą. Leidimas išduodamas, jeigu pareiškėjas atitinka vieną iš šių kriterijų:</text:span></text:p>
      <text:p text:style-name="P227"><text:span text:style-name="T228">2.1</text:span><text:span text:style-name="T229">. atstovauja ar atstovaus Lietuvos valstybės interesams kitose valstybėse ar tarptautinėse organizacijose,</text:span><text:span text:style-name="T230"><text:s/>kurių veiklą Lietuvos Respublika yra pripažinusi savo teisės aktais;</text:span></text:p>
      <text:p text:style-name="P231"><text:span text:style-name="T232">2.2</text:span><text:span text:style-name="T233">. vykdo ar vykdys veiklą arba gamina ar gamins produkciją, strategiškai svarbią Lietuvos valstybės funkcionavimui ar jos ekonomikai;</text:span></text:p>
      <text:p text:style-name="P234"><text:span text:style-name="T235">2.3</text:span><text:span text:style-name="T236">. jo gaminamos prekės ar teikiamos pasl</text:span><text:span text:style-name="T237">augos yra būdingos Lietuvai, reprezentuoja ar reprezentuos jos kultūrą ar gamybos tradicijas.</text:span></text:p>
      <text:p text:style-name="P238">Punkto pakeitimai:</text:p>
      <text:p text:style-name="P239"><text:span text:style-name="T240">Nr.<text:s/></text:span><text:a xlink:href="https://www.e-tar.lt/portal/legalAct.html?documentId=TAR.0853E5A9E52A" office:target-frame-name="_top" xlink:show="replace"><text:span text:style-name="T241">37</text:span></text:a><text:span text:style-name="T242">, 2003-02-06, Žin., 2003, Nr. 15-632 (2003-02-12), i.</text:span><text:span text:style-name="T243"><text:s/>k. 1032270ISAK00000037</text:span></text:p>
      <text:p text:style-name="Normal"/>
      <text:p text:style-name="P244"><text:span text:style-name="T245">3</text:span><text:span text:style-name="T246">. Pareiškėjas, pageidaujantis įregistruoti prekių ženklą ir dizainą su Lietuvos valstybės simbolika, pateikia prašymą Lietuvos Respublikos valstybiniam patentų biurui (toliau – Valstybinis patentų biuras) teisingumo ministro v</text:span><text:span text:style-name="T247">ardu.</text:span></text:p>
      <text:p text:style-name="P248">Punkto pakeitimai:</text:p>
      <text:p text:style-name="P249"><text:span text:style-name="T250">Nr.<text:s/></text:span><text:a xlink:href="https://www.e-tar.lt/portal/legalAct.html?documentId=TAR.0853E5A9E52A" office:target-frame-name="_top" xlink:show="replace"><text:span text:style-name="T251">37</text:span></text:a><text:span text:style-name="T252">, 2003-02-06, Žin., 2003, Nr. 15-632 (2003-02-12), i. k. 1032270ISAK00000037</text:span></text:p>
      <text:p text:style-name="Normal"/>
      <text:p text:style-name="P253"><text:span text:style-name="T254">4</text:span><text:span text:style-name="T255">. Prašyme turi būti nurodyta:</text:span></text:p>
      <text:p text:style-name="P256"><text:span text:style-name="T257">4.1</text:span><text:span text:style-name="T258">. pareiškėjo vardas ir<text:s/></text:span><text:span text:style-name="T259">pavardė (pavadinimas), adresas (buveinė);</text:span></text:p>
      <text:p text:style-name="P260"><text:span text:style-name="T261">4.2</text:span><text:span text:style-name="T262">. pareiškėjo veiklos pobūdis;</text:span></text:p>
      <text:p text:style-name="P263"><text:span text:style-name="T264">4.3</text:span><text:span text:style-name="T265">. Lietuvos valstybės simbolikos vartojimo prekių ženkle ir dizaine argumentai.</text:span></text:p>
      <text:p text:style-name="P266">Punkto pakeitimai:</text:p>
      <text:p text:style-name="P267"><text:span text:style-name="T268">Nr.<text:s/></text:span><text:a xlink:href="https://www.e-tar.lt/portal/legalAct.html?documentId=TAR.0853E5A9E52A" office:target-frame-name="_top" xlink:show="replace"><text:span text:style-name="T269">37</text:span></text:a><text:span text:style-name="T270">, 2003-02-06, Žin., 2003, Nr. 15-632 (2003-02-12), i. k. 1032270ISAK00000037</text:span></text:p>
      <text:p text:style-name="Normal"/>
      <text:p text:style-name="P271"><text:span text:style-name="T272">5</text:span><text:span text:style-name="T273">. Kartu su prašymu pateikiami šie dokumentai:</text:span></text:p>
      <text:p text:style-name="P274"><text:span text:style-name="T275">5.1</text:span><text:span text:style-name="T276">. registravimo pažymėjimo kopija, jeigu pareiškėjas yra Lietuvos Respublikos juridinis asmuo;</text:span></text:p>
      <text:p text:style-name="P277"><text:span text:style-name="T278">5.2</text:span><text:span text:style-name="T279">. r</text:span><text:span text:style-name="T280">egistravimo pažymėjimo kopija arba jį atitinkantis dokumentas, įrodantis įmonės, įstaigos, organizacijos teisinį registravimą, legalizuotas nustatyta tvarka, ir dokumento vertimas, patvirtintas nustatytaja tvarka, jeigu pareiškėjas yra užsienio juridinis a</text:span><text:span text:style-name="T281">smuo ar įmonė, neturinti juridinio asmens teisių;</text:span></text:p>
      <text:p text:style-name="P282"><text:span text:style-name="T283">5.3</text:span><text:span text:style-name="T284">. prekių ženklo ir dizaino vaizdo pavyzdys.</text:span></text:p>
      <text:soft-page-break/>
      <text:p text:style-name="P285">Punkto pakeitimai:</text:p>
      <text:p text:style-name="P286"><text:span text:style-name="T287">Nr.<text:s/></text:span><text:a xlink:href="https://www.e-tar.lt/portal/legalAct.html?documentId=TAR.0853E5A9E52A" office:target-frame-name="_top" xlink:show="replace"><text:span text:style-name="T288">37</text:span></text:a><text:span text:style-name="T289">, 2003-02-06, Žin., 2003, Nr. 15-632 (2003-02-12</text:span><text:span text:style-name="T290">), i. k. 1032270ISAK00000037</text:span></text:p>
      <text:p text:style-name="Normal"/>
      <text:p text:style-name="P291"><text:span text:style-name="T292">6</text:span><text:span text:style-name="T293">. Teisingumo ministras išduoda leidimą vartoti Lietuvos Respublikos valstybės simboliką prekių ženkle ir dizaine, atsižvelgdamas į Leidimo vartoti Lietuvos Respublikos oficialųjį ar tradicinį (trumpąjį) valstybės pavadi</text:span><text:span text:style-name="T294">nimą, herbą, vėliavą ar kitus valstybės heraldikos objektus ar juos mėgdžiojantį žymenį, taip pat garantinius ir prabos ženklus, antspaudus, pasižymėjimo ar apdovanojimo ženklus prekių ženkluose ir dizaine suteikimo komisijos (toliau vadinama – komisija),<text:s/></text:span><text:span text:style-name="T295">pasiūlymą.</text:span></text:p>
      <text:p text:style-name="P296">Punkto pakeitimai:</text:p>
      <text:p text:style-name="P297"><text:span text:style-name="T298">Nr.<text:s/></text:span><text:a xlink:href="https://www.e-tar.lt/portal/legalAct.html?documentId=TAR.0853E5A9E52A" office:target-frame-name="_top" xlink:show="replace"><text:span text:style-name="T299">37</text:span></text:a><text:span text:style-name="T300">, 2003-02-06, Žin., 2003, Nr. 15-632 (2003-02-12), i. k. 1032270ISAK00000037</text:span></text:p>
      <text:p text:style-name="Normal"/>
      <text:p text:style-name="P301"><text:span text:style-name="T302">7</text:span><text:span text:style-name="T303">. Komisiją techniškai aptarnauja Lietuvos Respublikos<text:s/></text:span><text:span text:style-name="T304">valstybinis patentų biuras.</text:span></text:p>
      <text:p text:style-name="P305"><text:span text:style-name="T306">8</text:span><text:span text:style-name="T307">. Komisija turi teisę:</text:span></text:p>
      <text:p text:style-name="P308"><text:span text:style-name="T309">8.1</text:span><text:span text:style-name="T310">. reikalauti iš pareiškėjų ir kitų kompetentingų institucijų papildomų duomenų ir (ar) dokumentų;</text:span></text:p>
      <text:p text:style-name="P311"><text:span text:style-name="T312">8.2</text:span><text:span text:style-name="T313">. pasitelkti ekspertus, kurie pateiktų išvadas nagrinėjamais klausimais.</text:span></text:p>
      <text:p text:style-name="P314"><text:span text:style-name="T315">9</text:span><text:span text:style-name="T316">. Valstybi</text:span><text:span text:style-name="T317">nis patentų biuras, gavęs prašymą ir kitus šios tvarkos 5 punkte nurodytus dokumentus, perduoda jų kopijas komisijos nariams.</text:span></text:p>
      <text:p text:style-name="P318"><text:span text:style-name="T319">10</text:span><text:span text:style-name="T320">. Komisija turi išnagrinėti prašymą per vieną mėnesį nuo prašymo gavimo. Tuo atveju, kai komisija pareikalauja iš pareiškėjų</text:span><text:span text:style-name="T321"><text:s/>arba kitų kompetentingų institucijų papildomų duomenų ar dokumentų, arba pasitelkė ekspertų, kurie turėtų pateikti išvadas nagrinėjamais klausimais, šis terminas skaičiuojamas nuo atitinkamų dokumentų, duomenų ar ekspertų išvadų gavimo dienos. Komisijos p</text:span><text:span text:style-name="T322">osėdžiai rengiami prireikus, paprastai kartą per mėnesį, paskutinį mėnesio ketvirtadienį. Posėdžio metu nagrinėjami prašymai, gauti ne vėliau kaip 10 kalendorinių dienų prieš posėdžio datą. Konkrečią posėdžio datą nustato ir posėdį šaukia komisijos pirmini</text:span><text:span text:style-name="T323">nkas.</text:span></text:p>
      <text:p text:style-name="P324"><text:span text:style-name="T325">11</text:span><text:span text:style-name="T326">. Posėdžiui vadovauja komisijos pirmininkas.</text:span></text:p>
      <text:p text:style-name="P327"><text:span text:style-name="T328">12</text:span><text:span text:style-name="T329">. Komisijos posėdis yra teisėtas, jeigu jame dalyvauja ne mažiau kaip pusė komisijos narių.</text:span></text:p>
      <text:p text:style-name="P330"><text:span text:style-name="T331">13</text:span><text:span text:style-name="T332">. Komisija priima sprendimus balsų dauguma. Esant vienodam balsų skaičiui, lemia komisijos pirm</text:span><text:span text:style-name="T333">ininko balsas.</text:span></text:p>
      <text:p text:style-name="P334"><text:span text:style-name="T335">14</text:span><text:span text:style-name="T336">. Priimtas sprendimas įforminamas protokolu. Protokolą pasirašo komisijos pirmininkas ir posėdžio sekretorius. Komisijos pirmininkas teikia jį teisingumo ministrui.</text:span></text:p>
      <text:p text:style-name="P337"><text:span text:style-name="T338">15</text:span><text:span text:style-name="T339">. Pareiškėjui, turinčiam leidimą vartoti Lietuvos vardą firmos<text:s/></text:span><text:span text:style-name="T340">varde ir registruojančiam savo prekių ženklą ir dizainą su Lietuvos valstybės pavadinimu, atskiro leidimo vartoti Lietuvos vardą prekių ženkle ir dizaine nereikia.</text:span></text:p>
      <text:p text:style-name="P341">Punkto pakeitimai:</text:p>
      <text:p text:style-name="P342"><text:span text:style-name="T343">Nr.<text:s/></text:span><text:a xlink:href="https://www.e-tar.lt/portal/legalAct.html?documentId=TAR.0853E5A9E52A" office:target-frame-name="_top" xlink:show="replace"><text:span text:style-name="T344">37</text:span></text:a><text:span text:style-name="T345">, 2003-02-06, Žin., 2003, Nr. 15-632 (2003-02-12), i. k. 1032270ISAK00000037</text:span></text:p>
      <text:p text:style-name="Normal"/>
      <text:p text:style-name="P346"><text:span text:style-name="T347">16</text:span><text:span text:style-name="T348">. Išduotas leidimas vartoti Lietuvos valstybės simboliką prekių ženkle ir dizaine atitinka Lietuvos kompetentingos institucijos leidimą registruojant tą patį</text:span><text:span text:style-name="T349"><text:s/>prekių ženklą ir dizainą užsienio valstybėse.</text:span></text:p>
      <text:p text:style-name="P350">Punkto pakeitimai:</text:p>
      <text:p text:style-name="P351"><text:span text:style-name="T352">Nr.<text:s/></text:span><text:a xlink:href="https://www.e-tar.lt/portal/legalAct.html?documentId=TAR.0853E5A9E52A" office:target-frame-name="_top" xlink:show="replace"><text:span text:style-name="T353">37</text:span></text:a><text:span text:style-name="T354">, 2003-02-06, Žin., 2003, Nr. 15-632 (2003-02-12), i. k. 1032270ISAK00000037</text:span></text:p>
      <text:p text:style-name="Normal"/>
      <text:p text:style-name="P355"><text:span text:style-name="T356">17</text:span><text:span text:style-name="T357">. Ginčai dėl leidi</text:span><text:span text:style-name="T358">mo vartoti Lietuvos valstybės simboliką prekių ženkle ir dizaine sprendžiami įstatymų nustatyta tvarka.</text:span></text:p>
      <text:p text:style-name="P359">Punkto pakeitimai:</text:p>
      <text:p text:style-name="P360"><text:span text:style-name="T361">Nr.<text:s/></text:span><text:a xlink:href="https://www.e-tar.lt/portal/legalAct.html?documentId=TAR.0853E5A9E52A" office:target-frame-name="_top" xlink:show="replace"><text:span text:style-name="T362">37</text:span></text:a><text:span text:style-name="T363">, 2003-02-06, Žin., 2003, Nr. 15-632 (2003-02</text:span><text:span text:style-name="T364">-12), i. k. 1032270ISAK00000037</text:span></text:p>
      <text:p text:style-name="Normal"/>
      <text:p text:style-name="P365"><text:span text:style-name="T366">______________</text:span></text:p>
      <text:soft-page-break/>
      <text:p text:style-name="P367">PATVIRTINTA</text:p>
      <text:p text:style-name="P368">Lietuvos Respublikos teisingumo ministro</text:p>
      <text:p text:style-name="P369">2001 04 10 įsakymu Nr. 65</text:p>
      <text:p text:style-name="P370"/>
      <text:p text:style-name="P371"><text:span text:style-name="T372">LIETUVOS RESPUBLIKOS TEISINGUMO MINISTRO</text:span></text:p>
      <text:p text:style-name="P373"><text:span text:style-name="T374">LEIDIMAS</text:span></text:p>
      <text:p text:style-name="P375"/>
      <text:p text:style-name="P376">________________Nr. ____________</text:p>
      <text:p text:style-name="P377">Vilnius</text:p>
      <text:p text:style-name="P378"/>
      <text:p text:style-name="P379"><text:span text:style-name="T380">Vadovaudamasis Lietuvos Re</text:span><text:span text:style-name="T381">spublikos firmų vardų įstatymo (Žin., 1999, Nr.<text:s/></text:span><text:span text:style-name="T382">63-2060</text:span><text:span text:style-name="T383">) 4 straipsnio 6 dalimi bei vykdydamas Lietuvos Respublikos Vyriausybės 1999 m. spalio 7 d. nutarimą Nr. 1129 „Dėl Lietuvos Respublikos oficialiojo ar tradicinio (trumpojo) pavadinimo vartojimo firmų v</text:span><text:span text:style-name="T384">arduose“ (Žin., 1999, Nr.<text:s/></text:span><text:span text:style-name="T385">85-2545</text:span><text:span text:style-name="T386">; 2001, Nr. 14 – 441),<text:s/></text:span><text:span text:style-name="T387">leidžiu</text:span></text:p>
      <text:p text:style-name="P388"><text:tab/></text:p>
      <text:p text:style-name="P389"><text:tab/></text:p>
      <text:p text:style-name="P390">(pareiškėjo pavadinimas)</text:p>
      <text:p text:style-name="P391">vartoti<text:tab/></text:p>
      <text:p text:style-name="P392">(valstybės pavadinimas)</text:p>
      <text:p text:style-name="P393">firmos varde<text:tab/></text:p>
      <text:p text:style-name="P394"><text:tab/></text:p>
      <text:p text:style-name="P395">(firmos vardas)</text:p>
      <text:p text:style-name="Normal"/>
      <text:p text:style-name="P396">Ministras<text:s/><text:tab/><text:tab/><text:tab/><text:tab/></text:p>
      <text:p text:style-name="P397">A. V.<text:tab/><text:span text:style-name="T398">(parašas)</text:span><text:span text:style-name="T399"><text:tab/>(vardas, pavardė)</text:span></text:p>
      <text:p text:style-name="P400"><text:span text:style-name="T401">______________</text:span></text:p>
      <text:soft-page-break/>
      <text:p text:style-name="P402"><text:span text:style-name="T403">Forma patvirtinta</text:span></text:p>
      <text:p text:style-name="P404">Lietuvos<text:s/>Respublikos teisingumo ministro</text:p>
      <text:p text:style-name="P405">2003 m. vasario 6 d. įsakymu Nr. 37</text:p>
      <text:p text:style-name="P406"/>
      <text:p text:style-name="P407"><text:span text:style-name="T408">LIETUVOS RESPUBLIKOS TEISINGUMO MINISTRO</text:span></text:p>
      <text:p text:style-name="P409"/>
      <text:p text:style-name="P410"><text:span text:style-name="T411">L E I D I M A S</text:span></text:p>
      <text:p text:style-name="P412"/>
      <text:p text:style-name="P413"/>
      <text:p text:style-name="P414"><text:span text:style-name="T415">________________________</text:span><text:span text:style-name="T416">Nr.</text:span><text:span text:style-name="T417"><text:s/>___________</text:span></text:p>
      <text:p text:style-name="P418"><text:s/>(data)</text:p>
      <text:p text:style-name="P419">____________________________________________</text:p>
      <text:p text:style-name="P420"><text:s/>(sudarymo vieta)</text:p>
      <text:p text:style-name="P421"/>
      <text:p text:style-name="P422"><text:span text:style-name="T423">Vadovaudamasis Lietuvos Respublikos valstybės ir savivaldybių turto valdymo, naudojimo ir disponavimo juo įstatymo (Žin., 1998, Nr.<text:s/></text:span><text:span text:style-name="T424">54-1492</text:span><text:span text:style-name="T425">; 2002, Nr.<text:s/></text:span><text:span text:style-name="T426">60-2412</text:span><text:span text:style-name="T427">) 3 straipsnio 3 dalies 1 ir 2 punktais, 12 straipsniu ir Lietuvos Respublikos dizaino įstatymo (Žin., 2002, Nr.<text:s/></text:span><text:span text:style-name="T428">112-4980</text:span><text:span text:style-name="T429">) 9 straipsnio 1 dalies 5 punktu bei vykdydamas Lietuvos Respublikos Vyriausybės 2001 m. vasario 12 d. nutarimą Nr. 155 „Dėl įgaliojimų</text:span><text:span text:style-name="T430">, susijusių su leidimo vartoti Lietuvos Respublikos oficialųjį ar tradicinį (trumpąjį) valstybės pavadinimą, herbą, vėliavą ar kitus valstybės heraldikos objektus ar juos mėgdžiojantį žymenį, taip pat garantinius ir prabos ženklus, antspaudus pasižymėjimo<text:s/></text:span><text:span text:style-name="T431">ar apdovanojimo ženklus prekių ženkluose ir dizaine bei Lietuvos Respublikos oficialųjį ar tradicinį (trumpąjį) pavadinimą firmų varduose suteikimo Teisingumo ministerijai“ (Žin., 2001, Nr.<text:s/></text:span><text:span text:style-name="T432">14-441</text:span><text:span text:style-name="T433">; 2003, Nr.<text:s/></text:span><text:span text:style-name="T434">8-285</text:span><text:span text:style-name="T435">),<text:s/></text:span><text:span text:style-name="T436">leidžiu</text:span></text:p>
      <text:p text:style-name="P437"><text:span text:style-name="T438"><text:tab/></text:span></text:p>
      <text:p text:style-name="P439">(fizinio asmens vardas ir pavardė, asmens kodas arba juridinio asmens pavadinimas, registracijos kodas)</text:p>
      <text:p text:style-name="P440"><text:span text:style-name="T441"><text:tab/></text:span></text:p>
      <text:p text:style-name="P442">(gyvenamosios vietos arba buveinės adresas)</text:p>
      <text:p text:style-name="P443"><text:span text:style-name="T444">vartoti<text:s/></text:span><text:span text:style-name="T445"><text:tab/></text:span></text:p>
      <text:p text:style-name="P446">(valstybės simbolikos pavadinimas)</text:p>
      <text:p text:style-name="P447"><text:span text:style-name="T448">dizaine<text:s/></text:span><text:span text:style-name="T449"><text:tab/></text:span></text:p>
      <text:p text:style-name="P450">(pavadinimas)</text:p>
      <text:p text:style-name="P451"/>
      <text:p text:style-name="P452"><text:span text:style-name="T453">Prašymas Nr. __ įregistruoti dizainą ir išduoti dizaino liudijimą<text:s/></text:span><text:span text:style-name="T454">Lietuvos Respublikos valstybiniam patentų biurui paduotas<text:s/></text:span><text:span text:style-name="T455"><text:tab/></text:span></text:p>
      <text:p text:style-name="P456">(paraiškos padavimo data)</text:p>
      <text:p text:style-name="P457"><text:span text:style-name="T458">Dizaino fotografijos ar grafiniai vaizdai pridedami<text:s/></text:span><text:span text:style-name="T459"><text:tab/><text:s/>lapas (-ų).</text:span></text:p>
      <text:p text:style-name="P460"/>
      <text:p text:style-name="P461"><text:span text:style-name="T462">Teisingumo ministras<text:s/></text:span><text:span text:style-name="T463"><text:tab/></text:span><text:span text:style-name="T464"><text:tab/>_________________</text:span></text:p>
      <text:p text:style-name="P465"><text:tab/>(parašas)<text:tab/><text:s/>(vardas, pavardė)</text:p>
      <text:p text:style-name="P466"><text:span text:style-name="T467">A. V.</text:span></text:p>
      <text:p text:style-name="P468"><text:span text:style-name="T469">______________</text:span></text:p>
      <text:p text:style-name="Normal"/>
      <text:p text:style-name="Normal"/>
      <text:p text:style-name="P470">______________</text:p>
      <text:p text:style-name="Normal"/>
      <text:soft-page-break/>
      <text:p text:style-name="P471"><text:span text:style-name="T472">Forma patvirtinta</text:span></text:p>
      <text:p text:style-name="P473">Lietuvos Respublikos teisingumo ministro</text:p>
      <text:p text:style-name="P474">2003 m. vasario 6 d. įsakymu Nr. 37</text:p>
      <text:p text:style-name="P475"/>
      <text:p text:style-name="P476"><text:span text:style-name="T477">LIETUVOS RESPUBLIKOS TEISINGUMO MINISTRO</text:span></text:p>
      <text:p text:style-name="P478"/>
      <text:p text:style-name="P479"><text:span text:style-name="T480">L E I D I M A S</text:span></text:p>
      <text:p text:style-name="P481"/>
      <text:p text:style-name="P482"/>
      <text:p text:style-name="P483"><text:span text:style-name="T484">________________________</text:span><text:span text:style-name="T485">Nr.</text:span><text:span text:style-name="T486"><text:s/>___________</text:span></text:p>
      <text:p text:style-name="P487"><text:s/>(data)</text:p>
      <text:p text:style-name="P488">____________________________________________</text:p>
      <text:p text:style-name="P489"><text:s/>(sudarymo vieta)</text:p>
      <text:p text:style-name="P490"/>
      <text:p text:style-name="P491"><text:span text:style-name="T492">Vadovaudamasis Lietuvos Respublikos valstybės ir savivaldybių turto valdymo, naudojimo ir disponavimo juo įstatymo (Žin., 1998, Nr.<text:s/></text:span><text:span text:style-name="T493">54-1492</text:span><text:span text:style-name="T494">; 2002, Nr.<text:s/></text:span><text:span text:style-name="T495">60-2412</text:span><text:span text:style-name="T496">) 3 straipsnio 3 dalies 1 ir 2 pun</text:span><text:span text:style-name="T497">ktais, 12 straipsniu ir Lietuvos Respublikos dizaino įstatymo (Žin., 2002, Nr.<text:s/></text:span><text:span text:style-name="T498">112-4980</text:span><text:span text:style-name="T499">) 9 straipsnio 1 dalies 5 punktu bei vykdydamas Lietuvos Respublikos Vyriausybės 2001 m. vasario 12 d. nutarimą Nr. 155 „Dėl įgaliojimų, susijusių su leidimo vartoti Lie</text:span><text:span text:style-name="T500">tuvos Respublikos oficialųjį ar tradicinį (trumpąjį) valstybės pavadinimą, herbą, vėliavą ar kitus valstybės heraldikos objektus ar juos mėgdžiojantį žymenį, taip pat garantinius ir prabos ženklus, antspaudus pasižymėjimo ar apdovanojimo ženklus prekių žen</text:span><text:span text:style-name="T501">kluose ir dizaine bei Lietuvos Respublikos oficialųjį ar tradicinį (trumpąjį) pavadinimą firmų varduose suteikimo Teisingumo ministerijai“ (Žin., 2001, Nr.<text:s/></text:span><text:span text:style-name="T502">14-441</text:span><text:span text:style-name="T503">; 2003, Nr.<text:s/></text:span><text:span text:style-name="T504">8-285</text:span><text:span text:style-name="T505">),<text:s/></text:span><text:span text:style-name="T506">leidžiu</text:span></text:p>
      <text:p text:style-name="P507"><text:span text:style-name="T508"><text:tab/></text:span></text:p>
      <text:p text:style-name="P509">(fizinio asmens vardas ir pavardė, asmens kodas arba juridinio<text:s/>asmens pavadinimas, registracijos kodas)</text:p>
      <text:p text:style-name="P510"><text:span text:style-name="T511"><text:tab/></text:span></text:p>
      <text:p text:style-name="P512">(gyvenamosios vietos arba buveinės adresas)</text:p>
      <text:p text:style-name="P513"><text:span text:style-name="T514">vartoti<text:s/></text:span><text:span text:style-name="T515"><text:tab/></text:span></text:p>
      <text:p text:style-name="P516">(valstybės simbolikos pavadinimas)</text:p>
      <text:p text:style-name="P517"><text:span text:style-name="T518">dizaine<text:s/></text:span><text:span text:style-name="T519"><text:tab/></text:span></text:p>
      <text:p text:style-name="P520">(pavadinimas)</text:p>
      <text:p text:style-name="P521"/>
      <text:p text:style-name="P522"><text:span text:style-name="T523">Prašymas Nr. __ įregistruoti dizainą ir išduoti dizaino liudijimą Lietuvos Respublikos valstybiniam</text:span><text:span text:style-name="T524"><text:s/>patentų biurui paduotas<text:s/></text:span><text:span text:style-name="T525"><text:tab/></text:span></text:p>
      <text:p text:style-name="P526">(paraiškos padavimo data)</text:p>
      <text:p text:style-name="P527"><text:span text:style-name="T528">Dizaino fotografijos ar grafiniai vaizdai pridedami<text:s/></text:span><text:span text:style-name="T529"><text:tab/><text:s/>lapas (-ų).</text:span></text:p>
      <text:p text:style-name="P530"/>
      <text:p text:style-name="P531"><text:span text:style-name="T532">Teisingumo ministras<text:s/></text:span><text:span text:style-name="T533"><text:tab/></text:span><text:span text:style-name="T534"><text:tab/>_________________</text:span></text:p>
      <text:p text:style-name="P535"><text:tab/>(parašas)<text:tab/><text:s/>(vardas, pavardė)</text:p>
      <text:p text:style-name="P536"><text:span text:style-name="T537">A. V.</text:span></text:p>
      <text:p text:style-name="P538"><text:span text:style-name="T539">______________</text:span></text:p>
      <text:p text:style-name="Normal"/>
      <text:p text:style-name="P540">Papildyta forma:</text:p>
      <text:p text:style-name="P541"><text:span text:style-name="T542">Nr.<text:s/></text:span><text:a xlink:href="https://www.e-tar.lt/portal/legalAct.html?documentId=TAR.0853E5A9E52A" office:target-frame-name="_top" xlink:show="replace"><text:span text:style-name="T543">37</text:span></text:a><text:span text:style-name="T544">, 2003-02-06, Žin., 2003, Nr. 15-632 (2003-02-12), i. k. 1032270ISAK00000037</text:span></text:p>
      <text:p text:style-name="Normal"/>
      <text:p text:style-name="P545"/>
      <text:p text:style-name="P546"/>
      <text:p text:style-name="P547"><text:span text:style-name="T548">Pakeitimai:</text:span></text:p>
      <text:p text:style-name="P549"/>
      <text:p text:style-name="P550"><text:span text:style-name="T551">1.</text:span></text:p>
      <text:p text:style-name="P552"><text:span text:style-name="T553">Lietuvos Respublikos teisingumo ministerija, Įsakymas</text:span></text:p>
      <text:p text:style-name="P554"><text:span text:style-name="T555">Nr.<text:s/></text:span><text:a xlink:href="https://www.e-tar.lt/portal/legalAct.html?documentId=TAR.0853E5A9E52A" office:target-frame-name="_top" xlink:show="replace"><text:span text:style-name="T556">37</text:span></text:a><text:span text:style-name="T557">, 2003-02-06, Žin., 2003, Nr. 15-632 (2003-02-12), i. k. 1032270ISAK00000037</text:span></text:p>
      <text:p text:style-name="P558"><text:span text:style-name="T559">Dėl Lietuvos Respublikos teisingumo ministro 2001 m. balandžio 10 d. įsakymo Nr. 65 „Dėl Leidimo vartoti Lietuvos R</text:span><text:span text:style-name="T560">espublikos oficialųjį ar tradicinį (trumpąjį) valstybės pavadinimą, herbą, vėliavą ar kitus valstybės heraldikos objektus<text:s/></text:span><text:soft-page-break/><text:span text:style-name="T561">ar juos mėgdžiojantį žymenį, taip pat garantinius ir prabos ženklus, antspaudus, pasižymėjimo ar apdovanojimo ženklus prekių ženkluose</text:span><text:span text:style-name="T562"><text:s/>suteikimo tvarkos, leidimo formos patvirtinimo ir komisijos sudarymo" pakeitimo</text:span></text:p>
      <text:p text:style-name="P563"/>
      <text:p text:style-name="P564"><text:span text:style-name="T565">2.</text:span></text:p>
      <text:p text:style-name="P566"><text:span text:style-name="T567">Lietuvos Respublikos teisingumo ministerija, Įsakymas</text:span></text:p>
      <text:p text:style-name="P568"><text:span text:style-name="T569">Nr.<text:s/></text:span><text:a xlink:href="https://www.e-tar.lt/portal/legalAct.html?documentId=TAR.39EDA288B868" office:target-frame-name="_top" xlink:show="replace"><text:span text:style-name="T570">1R-18</text:span></text:a><text:span text:style-name="T571">, 2005-01-19, Žin., 2005,<text:s/></text:span><text:span text:style-name="T572">Nr. 13-411 (2005-01-28), i. k. 1052270ISAK0001R-18</text:span></text:p>
      <text:p text:style-name="P573"><text:span text:style-name="T574">Dėl teisingumo ministro 2001 m. balandžio 10 d. įsakymo Nr. 65 „Dėl Leidimo vartoti Lietuvos Respublikos oficialųjį ar tradicinį (trumpąjį) valstybės pavadinimą, herbą, vėliavą ar kitus valstybės heraldiko</text:span><text:span text:style-name="T575">s objektus ar juos mėgdžiojantį žymenį, taip pat garantinius ir prabos ženklus, antspaudus, pasižymėjimo ar apdovanojimo ženklus prekių ženkluose suteikimo tvarkos, leidimo formos patvirtinimo ir komisijos sudarymo" pakeitimo</text:span></text:p>
      <text:p text:style-name="P576"/>
      <text:p text:style-name="P577"><text:span text:style-name="T578">3.</text:span></text:p>
      <text:p text:style-name="P579"><text:span text:style-name="T580">Lietuvos Respublikos teisi</text:span><text:span text:style-name="T581">ngumo ministerija, Įsakymas</text:span></text:p>
      <text:p text:style-name="P582"><text:span text:style-name="T583">Nr.<text:s/></text:span><text:a xlink:href="https://www.e-tar.lt/portal/legalAct.html?documentId=TAR.F75BF533F1BE" office:target-frame-name="_top" xlink:show="replace"><text:span text:style-name="T584">1R-187</text:span></text:a><text:span text:style-name="T585">, 2006-06-15, Žin., 2006, Nr. 70-2588 (2006-06-22), i. k. 1062270ISAK001R-187</text:span></text:p>
      <text:p text:style-name="P586"><text:span text:style-name="T587">Dėl teisingumo ministro 2001 m. balandžio 10 d. įsakymo Nr</text:span><text:span text:style-name="T588">. 65 „Dėl leidimo vartoti Lietuvos Respublikos oficialųjį ar tradicinį (trumpąjį) valstybės pavadinimą, herbą, vėliavą ar kitus valstybės heraldikos objektus ar juos mėgdžiojantį žymenį, taip pat garantinius ir prabos ženklus, antspaudus, pasižymėjimo ar a</text:span><text:span text:style-name="T589">pdovanojimo ženklus prekių ženkluose suteikimo tvarkos, leidimo formos patvirtinimo ir komisijos sudarymo" pakeitimo</text:span></text:p>
      <text:p text:style-name="P590"/>
      <text:p text:style-name="P591"/>
      <text:p text:style-name="P592"/>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1T05:25:00Z</meta:creation-date>
    <dc:date>2017-04-21T05:25:00Z</dc:date>
    <meta:template xlink:href="Normal.dotm" xlink:type="simple"/>
    <meta:editing-cycles>2</meta:editing-cycles>
    <meta:editing-duration>PT0S</meta:editing-duration>
    <meta:document-statistic meta:page-count="8" meta:paragraph-count="202" meta:word-count="2228" meta:character-count="18248" meta:row-count="506" meta:non-whitespace-character-count="16222"/>
  </office:meta>
</office:document-meta>
</file>