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font-style="italic" style:font-style-asian="italic" style:font-style-complex="italic" fo:color="#000000" fo:font-size="10pt" style:font-size-asian="10pt"/>
    </style:style>
    <style:style style:name="P26" style:parent-style-name="Normal" style:family="paragraph">
      <style:paragraph-properties fo:text-align="justify"/>
      <style:text-properties fo:font-style="italic" style:font-style-asian="italic" style:font-style-complex="italic" fo:color="#000000"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style:font-style-complex="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style:font-style-complex="italic" fo:color="#000000" fo:font-size="10pt" style:font-size-asian="10pt"/>
    </style:style>
    <style:style style:name="T32" style:parent-style-name="DefaultParagraphFont" style:family="text">
      <style:text-properties fo:font-style="italic" style:font-style-asian="italic" fo:color="#000000" fo:font-size="10pt" style:font-size-asian="10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etter-spacing="0.0416in"/>
    </style:style>
    <style:style style:name="TableColumn84" style:family="table-column">
      <style:table-column-properties style:column-width="2.575in"/>
    </style:style>
    <style:style style:name="TableColumn85" style:family="table-column">
      <style:table-column-properties style:column-width="0.25in"/>
    </style:style>
    <style:style style:name="TableColumn86" style:family="table-column">
      <style:table-column-properties style:column-width="3.6055in"/>
    </style:style>
    <style:style style:name="Table83" style:family="table">
      <style:table-properties style:width="6.4305in" fo:margin-left="0in" table:align="left"/>
    </style:style>
    <style:style style:name="TableRow87" style:family="table-row">
      <style:table-row-properties style:min-row-height="0.0138in" fo:keep-together="alway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3937in">
        <style:tab-stops/>
      </style:paragraph-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min-row-height="0.0138in"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margin-left="0.3937in">
        <style:tab-stops/>
      </style:paragraph-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ableRow101" style:family="table-row">
      <style:table-row-properties style:min-row-height="0.0138in"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margin-left="0.3937in">
        <style:tab-stops/>
      </style:paragraph-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Row108" style:family="table-row">
      <style:table-row-properties style:min-row-height="0.0138in"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left="0.3937in">
        <style:tab-stops/>
      </style:paragraph-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Row115" style:family="table-row">
      <style:table-row-properties style:min-row-height="0.0138in"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margin-left="0.3937in">
        <style:tab-stops/>
      </style:paragraph-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center"/>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style:min-row-height="0.0138in"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left="0.3937in">
        <style:tab-stops/>
      </style:paragraph-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tyle>
    <style:style style:name="TableRow129" style:family="table-row">
      <style:table-row-properties style:min-row-height="0.0138in" fo:keep-together="alway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margin-left="0.3937in">
        <style:tab-stops/>
      </style:paragraph-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center"/>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Row136" style:family="table-row">
      <style:table-row-properties style:min-row-height="0.0138in"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left="0.3937in">
        <style:tab-stops/>
      </style:paragraph-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center"/>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min-row-height="0.0138in"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left="0.3937in">
        <style:tab-stops/>
      </style:paragraph-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center"/>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Row150" style:family="table-row">
      <style:table-row-properties style:min-row-height="0.0138in"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margin-left="0.3937in">
        <style:tab-stops/>
      </style:paragraph-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min-row-height="0.0138in"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left="0.3937in">
        <style:tab-stops/>
      </style:paragraph-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0138in"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margin-left="0.3937in">
        <style:tab-stops/>
      </style:paragraph-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38in"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margin-left="0.3937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tyle>
    <style:style style:name="TableRow178" style:family="table-row">
      <style:table-row-properties style:min-row-height="0.0138in"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left="0.3937in">
        <style:tab-stops/>
      </style:paragraph-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break-before="page" fo:margin-left="3.543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font-weight="bold" style:font-weight-asian="bold" fo:text-transform="uppercase" fo:color="#000000"/>
    </style:style>
    <style:style style:name="P222" style:parent-style-name="Normal" style:family="paragraph">
      <style:text-properties fo:font-style="italic" style:font-style-asian="italic" style:font-style-complex="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font-style="italic" style:font-style-asian="italic" style:font-style-complex="italic" fo:font-size="10pt" style:font-size-asian="10pt"/>
    </style:style>
    <style:style style:name="T225" style:parent-style-name="DefaultParagraphFont" style:family="text">
      <style:text-properties fo:font-style="italic" style:font-style-asian="italic" fo:color="#000000" fo:font-size="10pt" style:font-size-asian="10pt"/>
    </style:style>
    <style:style style:name="T226" style:parent-style-name="DefaultParagraphFont" style:family="text">
      <style:text-properties fo:font-style="italic" style:font-style-asian="italic" style:font-style-complex="italic" fo:color="#000000" fo:font-size="10pt" style:font-size-asian="10pt"/>
    </style:style>
    <style:style style:name="T227" style:parent-style-name="DefaultParagraphFont" style:family="text">
      <style:text-properties fo:font-style="italic" style:font-style-asian="italic" style:font-style-complex="italic" fo:color="#000000" fo:font-size="10pt" style:font-size-asian="10pt"/>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break-before="page" fo:margin-left="3.543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fo:letter-spacing="0.0416in"/>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416in"/>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style:tab-stops>
          <style:tab-stop style:type="right" style:leader-style="solid" style:leader-text="_" style:position="6.6937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style:tab-stops>
          <style:tab-stop style:type="right" style:leader-style="solid" style:leader-text="_" style:position="6.6937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P408" style:parent-style-name="Normal" style:family="paragraph">
      <style:paragraph-properties>
        <style:tab-stops>
          <style:tab-stop style:type="right" style:leader-style="solid" style:leader-text="_" style:position="6.6937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style:tab-stops>
          <style:tab-stop style:type="left" style:position="0.7875in"/>
          <style:tab-stop style:type="left" style:leader-style="solid" style:leader-text="_" style:position="1.9687in"/>
          <style:tab-stop style:type="left" style:position="3.2486in"/>
          <style:tab-stop style:type="right" style:leader-style="solid" style:leader-text="_" style:position="5.6111in"/>
        </style:tab-stops>
      </style:paragraph-properties>
    </style:style>
    <style:style style:name="P411" style:parent-style-name="Normal" style:family="paragraph">
      <style:paragraph-properties>
        <style:tab-stops>
          <style:tab-stop style:type="center" style:position="1.5041in"/>
          <style:tab-stop style:type="center" style:position="4.0361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style:snap-to-layout-grid="false" fo:margin-left="3.543in">
        <style:tab-stops/>
      </style:paragraph-properties>
    </style:style>
    <style:style style:name="T417" style:parent-style-name="DefaultParagraphFont" style:family="text">
      <style:text-properties style:font-name="TimesLT" style:font-size-complex="12pt" fo:language="en" fo:country="US"/>
    </style:style>
    <style:style style:name="P418" style:parent-style-name="Normal" style:family="paragraph">
      <style:paragraph-properties style:snap-to-layout-grid="false" fo:text-indent="3.543in"/>
      <style:text-properties fo:color="#000000" style:font-size-complex="12pt"/>
    </style:style>
    <style:style style:name="P419" style:parent-style-name="Normal" style:family="paragraph">
      <style:paragraph-properties style:snap-to-layout-grid="false" fo:text-indent="3.543in"/>
      <style:text-properties fo:color="#000000" style:font-size-complex="12pt"/>
    </style:style>
    <style:style style:name="P420" style:parent-style-name="Normal" style:family="paragraph">
      <style:paragraph-properties style:snap-to-layout-grid="false" fo:text-align="justify" fo:text-indent="0.4923in"/>
      <style:text-properties fo:color="#000000"/>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style>
    <style:style style:name="P426" style:parent-style-name="Normal" style:family="paragraph">
      <style:paragraph-properties style:snap-to-layout-grid="false" fo:text-align="center"/>
      <style:text-properties fo:font-weight="bold" style:font-weight-asian="bold" style:font-weight-complex="bold" fo:color="#000000"/>
    </style:style>
    <style:style style:name="P427"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28" style:parent-style-name="Normal" style:family="paragraph">
      <style:paragraph-properties fo:text-align="center">
        <style:tab-stops>
          <style:tab-stop style:type="center" style:position="3.15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fo:font-size="10pt" style:font-size-asian="10pt"/>
    </style:style>
    <style:style style:name="P432"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33"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34"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fo:letter-spacing="0.0416in" style:font-size-complex="11pt"/>
    </style:style>
    <style:style style:name="P4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3" style:parent-style-name="DefaultParagraphFont" style:family="text">
      <style:text-properties fo:color="#000000" style:font-size-complex="11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6" style:parent-style-name="DefaultParagraphFont" style:family="text">
      <style:text-properties fo:color="#000000" style:font-size-complex="11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style:snap-to-layout-grid="false" fo:text-align="justify" fo:text-indent="0.4923in"/>
      <style:text-properties fo:color="#000000"/>
    </style:style>
    <style:style style:name="P46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fo:font-size="10pt" style:font-size-asian="10pt"/>
    </style:style>
    <style:style style:name="P471"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text-properties fo:color="#000000"/>
    </style:style>
    <style:style style:name="P475"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center"/>
    </style:style>
    <style:style style:name="T483" style:parent-style-name="DefaultParagraphFont" style:family="text">
      <style:text-properties fo:color="#000000" style:font-size-complex="11pt"/>
    </style:style>
    <style:style style:name="P484" style:parent-style-name="Normal" style:family="paragraph">
      <style:paragraph-properties fo:break-before="page" style:snap-to-layout-grid="false" fo:margin-left="3.543in">
        <style:tab-stops/>
      </style:paragraph-properties>
    </style:style>
    <style:style style:name="T485" style:parent-style-name="DefaultParagraphFont" style:family="text">
      <style:text-properties style:font-name="TimesLT" style:font-size-complex="12pt" fo:language="en" fo:country="US"/>
    </style:style>
    <style:style style:name="P486" style:parent-style-name="Normal" style:family="paragraph">
      <style:paragraph-properties style:snap-to-layout-grid="false" fo:text-indent="3.543in"/>
      <style:text-properties fo:color="#000000" style:font-size-complex="12pt"/>
    </style:style>
    <style:style style:name="P487" style:parent-style-name="Normal" style:family="paragraph">
      <style:paragraph-properties style:snap-to-layout-grid="false" fo:text-indent="3.543in"/>
      <style:text-properties fo:color="#000000" style:font-size-complex="12pt"/>
    </style:style>
    <style:style style:name="P488" style:parent-style-name="Normal" style:family="paragraph">
      <style:paragraph-properties style:snap-to-layout-grid="false" fo:text-align="justify" fo:text-indent="0.4923in"/>
      <style:text-properties fo:color="#000000"/>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text-properties fo:font-weight="bold" style:font-weight-asian="bold" style:font-weight-complex="bold" fo:color="#000000"/>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style:snap-to-layout-grid="false" fo:text-align="center"/>
      <style:text-properties fo:font-weight="bold" style:font-weight-asian="bold" style:font-weight-complex="bold" fo:color="#000000"/>
    </style:style>
    <style:style style:name="P495"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96" style:parent-style-name="Normal" style:family="paragraph">
      <style:paragraph-properties fo:text-align="center">
        <style:tab-stops>
          <style:tab-stop style:type="center" style:position="3.15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style:font-size-complex="12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501"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502"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fo:letter-spacing="0.0416in" style:font-size-complex="11pt"/>
    </style:style>
    <style:style style:name="P5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font-size-complex="11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4" style:parent-style-name="DefaultParagraphFont" style:family="text">
      <style:text-properties fo:color="#000000" style:font-size-complex="11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text-properties fo:font-size="10pt" style:font-size-asian="10pt"/>
    </style:style>
    <style:style style:name="P539"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center"/>
    </style:style>
    <style:style style:name="T551" style:parent-style-name="DefaultParagraphFont" style:family="text">
      <style:text-properties fo:color="#000000"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name="P631" style:parent-style-name="Normal" style:family="paragraph">
      <style:paragraph-properties fo:background-color="#FFFFFF"/>
    </style:style>
    <style:style style:name="P632" style:parent-style-name="Normal" style:family="paragraph">
      <style:paragraph-properties fo:background-color="#FFFFFF"/>
    </style:style>
  </office:automatic-styles>
  <office:body>
    <office:text text:use-soft-page-breaks="true">
      <text:p text:style-name="P1"><text:span text:style-name="T9">Suvestinė redakcija nuo 2008-05-23 iki 2008-12-02</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
      <text:p text:style-name="P17"><text:span text:style-name="T18"/><text:span text:style-name="T19">LIETUVOS RESPUBLIKOS TEISINGUMO MINISTRO</text:span></text:p>
      <text:p text:style-name="P20"/>
      <text:p text:style-name="P21">Į S A K Y M A S</text:p>
      <text:p text:style-name="P22"><text:span text:style-name="T23">DĖL LEIDIMO VARTOTI LIETUVOS RESPUBLIKOS OFICIALŲJĮ AR TRADICINĮ (TRUMPĄJĮ) VALSTYBĖS PAVADINIMĄ, HERBĄ, VĖLIAVĄ AR KITUS VALSTYBĖS HERALDIKOS OBJEKTUS AR JUOS MĖG</text:span><text:span text:style-name="T24">DŽIOJANTĮ ŽYMENĮ, TAIP PAT GARANTINIUS IR PRABOS ŽENKLUS, ANTSPAUDUS, PASIŽYMĖJIMO AR APDOVANOJIMO ŽENKLUS PREKIŲ ŽENKLUOSE IR DIZAINE SUTEIKIMO TVARKOS, LEIDIMO FORMOS PATVIRTINIMO IR KOMISIJOS SUDARYMO</text:span></text:p>
      <text:p text:style-name="P25"/>
      <text:p text:style-name="P26">Pakeistas pavadinimas:<text:s/></text:p>
      <text:p text:style-name="P27"><text:span text:style-name="T28">Nr.</text:span><text:s/><text:a xlink:href="https://www.e-tar.lt/portal/legalAct.html?documentId=TAR.0853E5A9E52A" office:target-frame-name="_top" xlink:show="replace"><text:span text:style-name="T29">37</text:span></text:a><text:span text:style-name="T30">, 2003-02-06,<text:s/></text:span><text:span text:style-name="T31">Žin., 2003, Nr. 15-632 (</text:span><text:span text:style-name="T32">2003-02-12), i.k. 1032270ISAK00000037<text:s/></text:span></text:p>
      <text:p text:style-name="P33"/>
      <text:p text:style-name="P34">2001 m. balandžio 10 d. Nr. 65</text:p>
      <text:p text:style-name="P35">Vilnius</text:p>
      <text:p text:style-name="P36"/>
      <text:p text:style-name="P37"><text:span text:style-name="T38">Vadovaudamasis Lietuvos Respublikos Vyriausybės 2001 m. vasario 12 d. nutarimu Nr. 155 „Dėl įgaliojimų, susijusių su leidimo vartoti Lietuvos Respublikos oficialųjį ar tradicinį (trumpąjį) valstybės pavadinimą, herbą, vėliavą ar kitus valstybės heraldikos<text:s/></text:span><text:span text:style-name="T39">objektus ar juos mėgdžiojantį žymenį, taip pat garantinius ir prabos ženklus, antspaudus, pasižymėjimo ar apdovanojimo ženklus prekių ženkluose ir dizaine bei Lietuvos Respublikos oficialųjį ar tradicinį (trumpąjį) pavadinimą firmų varduose suteikimo Teisi</text:span><text:span text:style-name="T40">ngumo ministerijai“ (Žin., 2001, Nr.<text:s/></text:span><text:span text:style-name="T41">14-441</text:span><text:span text:style-name="T42">; 2003, Nr.<text:s/></text:span><text:span text:style-name="T43">8-285</text:span><text:span text:style-name="T44">)</text:span>:</text:p>
      <text:p text:style-name="P45">Preambulės pakeitimai:</text:p>
      <text:p text:style-name="P46"><text:span text:style-name="T47">Nr.<text:s/></text:span><text:a xlink:href="https://www.e-tar.lt/portal/legalAct.html?documentId=TAR.0853E5A9E52A" office:target-frame-name="_top" xlink:show="replace"><text:span text:style-name="T48">37</text:span></text:a><text:span text:style-name="T49">, 2003-02-06, Žin., 2003, Nr. 15-632 (2003-02-12), i. k. 1032270ISAK00000037</text:span></text:p>
      <text:p text:style-name="Normal"/>
      <text:p text:style-name="P50"><text:span text:style-name="T51">1</text:span><text:span text:style-name="T52">.<text:s/></text:span><text:span text:style-name="T53">Tvirtinu</text:span><text:span text:style-name="T54"><text:s/>pridedamus:</text:span></text:p>
      <text:p text:style-name="P55"><text:span text:style-name="T56">1.1</text:span><text:span text:style-name="T57">. Leidimo vartoti Lietuvos Respublikos oficialųjį ar tradicinį (trumpąjį) valstybės pavadinimą, herbą, vėliavą ar kitus valstybės heraldikos objektus ar juos mėgdžiojantį žymenį, taip pat garantinius ir prabos ženklus, antspaud</text:span><text:span text:style-name="T58">us, pasižymėjimo ar apdovanojimo ženklus prekių ženkluose ir dizaine suteikimo tvarką;</text:span></text:p>
      <text:p text:style-name="P59">Punkto pakeitimai:</text:p>
      <text:p text:style-name="P60"><text:span text:style-name="T61">Nr.<text:s/></text:span><text:a xlink:href="https://www.e-tar.lt/portal/legalAct.html?documentId=TAR.0853E5A9E52A" office:target-frame-name="_top" xlink:show="replace"><text:span text:style-name="T62">37</text:span></text:a><text:span text:style-name="T63">, 2003-02-06, Žin., 2003, Nr. 15-632 (2003-02-12), i. k.<text:s/></text:span><text:span text:style-name="T64">1032270ISAK00000037</text:span></text:p>
      <text:p text:style-name="Normal"/>
      <text:p text:style-name="P65"><text:span text:style-name="T66">1.2</text:span><text:span text:style-name="T67">. Leidimo vartoti Lietuvos Respublikos oficialųjį ar tradicinį (trumpąjį) valstybės pavadinimą, herbą, vėliavą ar kitus valstybės heraldikos objektus ar juos mėgdžiojantį žymenį, taip pat garantinius ir prabos ženklus, antspaudu</text:span><text:span text:style-name="T68">s, pasižymėjimo ar apdovanojimo ženklus prekių ženkluose formą;</text:span></text:p>
      <text:p text:style-name="P69"><text:span text:style-name="T70">1.3</text:span><text:span text:style-name="T71">. Leidimo vartoti Lietuvos Respublikos oficialųjį ar tradicinį (trumpąjį) valstybės pavadinimą, firmų varduose formą;</text:span></text:p>
      <text:p text:style-name="P72"><text:span text:style-name="T73">1</text:span><text:span text:style-name="T74">.4. Leidimo vartoti Lietuvos Respublikos oficialųjį ar tradici</text:span><text:span text:style-name="T75">nį (trumpąjį) valstybės pavadinimą, herbą, vėliavą ar kitus heraldikos objektus ar juos mėgdžiojantį žymenį, taip pat garantinius ir prabos ženklus, antspaudus, pasižymėjimo ar apdovanojimo ženklus dizaine formą.</text:span></text:p>
      <text:p text:style-name="P76">Papildyta punktu:</text:p>
      <text:p text:style-name="P77"><text:span text:style-name="T78">Nr.<text:s/></text:span><text:a xlink:href="https://www.e-tar.lt/portal/legalAct.html?documentId=TAR.0853E5A9E52A" office:target-frame-name="_top" xlink:show="replace"><text:span text:style-name="T79">37</text:span></text:a><text:span text:style-name="T80">, 2003-02-06, Žin., 2003, Nr. 15-632 (2003-02-12), i. k. 1032270ISAK00000037</text:span></text:p>
      <text:p text:style-name="Normal"/>
      <text:p text:style-name="P81">2.<text:s/><text:span text:style-name="T82">Sudar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soft-page-break/>
            <text:p text:style-name="P89">Žilvinas Danys</text:p>
          </table:table-cell>
          <table:table-cell table:style-name="TableCell90">
            <text:p text:style-name="P91">–</text:p>
          </table:table-cell>
          <table:table-cell table:style-name="TableCell92">
            <text:p text:style-name="P93">Valstybinio patentų biuro direktoriaus pavaduotojas (komisijos pirmininkas);</text:p>
          </table:table-cell>
        </table:table-row>
        <table:table-row table:style-name="TableRow94">
          <table:table-cell table:style-name="TableCell95">
            <text:p text:style-name="P96">Janina Ivaškienė</text:p>
          </table:table-cell>
          <table:table-cell table:style-name="TableCell97">
            <text:p text:style-name="P98">–</text:p>
          </table:table-cell>
          <table:table-cell table:style-name="TableCell99">
            <text:p text:style-name="P100">Ūkio ministerijos Investicijų ir inovacijų departamento Inovacijų ir<text:s/>technologijų skyriaus vyriausioji specialistė (komisijos pirmininko pavaduotoja);</text:p>
          </table:table-cell>
        </table:table-row>
        <table:table-row table:style-name="TableRow101">
          <table:table-cell table:style-name="TableCell102">
            <text:p text:style-name="P103">Domas Kaunas</text:p>
          </table:table-cell>
          <table:table-cell table:style-name="TableCell104">
            <text:p text:style-name="P105">–</text:p>
          </table:table-cell>
          <table:table-cell table:style-name="TableCell106">
            <text:p text:style-name="P107">Lietuvos mokslų akademijos narys korespondentas;</text:p>
          </table:table-cell>
        </table:table-row>
        <table:table-row table:style-name="TableRow108">
          <table:table-cell table:style-name="TableCell109">
            <text:p text:style-name="P110">Genovaitė Kraujelienė</text:p>
          </table:table-cell>
          <table:table-cell table:style-name="TableCell111">
            <text:p text:style-name="P112">–</text:p>
          </table:table-cell>
          <table:table-cell table:style-name="TableCell113">
            <text:p text:style-name="P114">Finansų ministerijos Biudžeto departamento Ūkio sektorių skyriaus vedėja;</text:p>
          </table:table-cell>
        </table:table-row>
        <table:table-row table:style-name="TableRow115">
          <table:table-cell table:style-name="TableCell116">
            <text:p text:style-name="P117">Stela Ivanova</text:p>
          </table:table-cell>
          <table:table-cell table:style-name="TableCell118">
            <text:p text:style-name="P119">–</text:p>
          </table:table-cell>
          <table:table-cell table:style-name="TableCell120">
            <text:p text:style-name="P121">Valstybinio patentų biuro Prekių ženklų ir dizaino skyriaus vedėjo pavaduotoja;</text:p>
          </table:table-cell>
        </table:table-row>
        <table:table-row table:style-name="TableRow122">
          <table:table-cell table:style-name="TableCell123">
            <text:p text:style-name="P124">Jūratė Palionytė</text:p>
          </table:table-cell>
          <table:table-cell table:style-name="TableCell125">
            <text:p text:style-name="P126">–</text:p>
          </table:table-cell>
          <table:table-cell table:style-name="TableCell127">
            <text:p text:style-name="P128">Valstybinės lietuvių kalbos komisijos pirmininko pavaduotoja;</text:p>
          </table:table-cell>
        </table:table-row>
        <table:table-row table:style-name="TableRow129">
          <table:table-cell table:style-name="TableCell130">
            <text:p text:style-name="P131">Darius Prialgauskas</text:p>
          </table:table-cell>
          <table:table-cell table:style-name="TableCell132">
            <text:p text:style-name="P133">–</text:p>
          </table:table-cell>
          <table:table-cell table:style-name="TableCell134">
            <text:p text:style-name="P135">Lietuvos prekybos, pramonės ir amatų rūmų asociacijos projektų<text:s/>vadovas;</text:p>
          </table:table-cell>
        </table:table-row>
        <table:table-row table:style-name="TableRow136">
          <table:table-cell table:style-name="TableCell137">
            <text:p text:style-name="P138">Mindaugas Puidokas</text:p>
          </table:table-cell>
          <table:table-cell table:style-name="TableCell139">
            <text:p text:style-name="P140">–</text:p>
          </table:table-cell>
          <table:table-cell table:style-name="TableCell141">
            <text:p text:style-name="P142">Lietuvos pramoninkų konfederacijos Informacijos ir ryšių su visuomene departamento direktorius;</text:p>
          </table:table-cell>
        </table:table-row>
        <table:table-row table:style-name="TableRow143">
          <table:table-cell table:style-name="TableCell144">
            <text:p text:style-name="P145">Kristina Purvinytė</text:p>
          </table:table-cell>
          <table:table-cell table:style-name="TableCell146">
            <text:p text:style-name="P147">–</text:p>
          </table:table-cell>
          <table:table-cell table:style-name="TableCell148">
            <text:p text:style-name="P149">Teisingumo ministerijos Teisinių institucijų departamento Teisinės pagalbos skyriaus vyresnioji specialistė;</text:p>
          </table:table-cell>
        </table:table-row>
        <table:table-row table:style-name="TableRow150">
          <table:table-cell table:style-name="TableCell151">
            <text:p text:style-name="P152">Ina Renčienė</text:p>
          </table:table-cell>
          <table:table-cell table:style-name="TableCell153">
            <text:p text:style-name="P154">–</text:p>
          </table:table-cell>
          <table:table-cell table:style-name="TableCell155">
            <text:p text:style-name="P156">Statistikos departamento prie Lietuvos Respublikos Vyriausybės Statistinės informacijos platinimo skyriaus Bibliotekos-knygyno poskyrio vedėja;</text:p>
          </table:table-cell>
        </table:table-row>
        <table:table-row table:style-name="TableRow157">
          <table:table-cell table:style-name="TableCell158">
            <text:p text:style-name="P159">Giedrė Stankevičiūtė</text:p>
          </table:table-cell>
          <table:table-cell table:style-name="TableCell160">
            <text:p text:style-name="P161">–</text:p>
          </table:table-cell>
          <table:table-cell table:style-name="TableCell162">
            <text:p text:style-name="P163">Kultūros ministerijos Strateginio planavimo skyriaus vyriausioji<text:s/>specialistė;</text:p>
          </table:table-cell>
        </table:table-row>
        <table:table-row table:style-name="TableRow164">
          <table:table-cell table:style-name="TableCell165">
            <text:p text:style-name="P166">Marija Birutė Milinienė</text:p>
          </table:table-cell>
          <table:table-cell table:style-name="TableCell167">
            <text:p text:style-name="P168">–</text:p>
          </table:table-cell>
          <table:table-cell table:style-name="TableCell169">
            <text:p text:style-name="P170">Lietuvos heraldikos komisijos atsakingoji sekretorė;</text:p>
          </table:table-cell>
        </table:table-row>
        <table:table-row table:style-name="TableRow171">
          <table:table-cell table:style-name="TableCell172">
            <text:p text:style-name="P173">Irena Ūsaitė</text:p>
          </table:table-cell>
          <table:table-cell table:style-name="TableCell174">
            <text:p text:style-name="P175">–</text:p>
          </table:table-cell>
          <table:table-cell table:style-name="TableCell176">
            <text:p text:style-name="P177">Užsienio reikalų ministerijos Valstybinio ir diplomatinio protokolo departamento Darbo su diplomatiniu korpusu skyriaus vedėja;</text:p>
          </table:table-cell>
        </table:table-row>
        <table:table-row table:style-name="TableRow178">
          <table:table-cell table:style-name="TableCell179">
            <text:p text:style-name="P180">Irena Vida<text:s/>Vorobjova</text:p>
          </table:table-cell>
          <table:table-cell table:style-name="TableCell181">
            <text:p text:style-name="P182">–</text:p>
          </table:table-cell>
          <table:table-cell table:style-name="TableCell183">
            <text:p text:style-name="P184">Konkurencijos tarybos Vartojimo prekių skyriaus vyriausioji specialistė.</text:p>
          </table:table-cell>
        </table:table-row>
      </table:table>
      <text:p text:style-name="Normal"/>
      <text:p text:style-name="P185">Punkto pakeitimai:</text:p>
      <text:p text:style-name="P186"><text:span text:style-name="T187">Nr.<text:s/></text:span><text:a xlink:href="https://www.e-tar.lt/portal/legalAct.html?documentId=TAR.0853E5A9E52A" office:target-frame-name="_top" xlink:show="replace"><text:span text:style-name="T188">37</text:span></text:a><text:span text:style-name="T189">, 2003-02-06, Žin., 2003, Nr. 15-632 (2003-02-12), i. k.<text:s/></text:span><text:span text:style-name="T190">1032270ISAK00000037</text:span></text:p>
      <text:p text:style-name="P191"><text:span text:style-name="T192">Nr.<text:s/></text:span><text:a xlink:href="https://www.e-tar.lt/portal/legalAct.html?documentId=TAR.39EDA288B868" office:target-frame-name="_top" xlink:show="replace"><text:span text:style-name="T193">1R-18</text:span></text:a><text:span text:style-name="T194">, 2005-01-19, Žin., 2005, Nr. 13-411 (2005-01-28), i. k. 1052270ISAK0001R-18</text:span></text:p>
      <text:p text:style-name="P195"><text:span text:style-name="T196">Nr.<text:s/></text:span><text:a xlink:href="https://www.e-tar.lt/portal/legalAct.html?documentId=TAR.F75BF533F1BE" office:target-frame-name="_top" xlink:show="replace"><text:span text:style-name="T197">1R-187</text:span></text:a><text:span text:style-name="T198">, 2006-06-15, Žin., 2006, Nr. 70-2588 (2006-06-22), i. k. 1062270ISAK001R-187</text:span></text:p>
      <text:p text:style-name="P199"><text:span text:style-name="T200">Nr.<text:s/></text:span><text:a xlink:href="https://www.e-tar.lt/portal/legalAct.html?documentId=TAR.F89678908A54" office:target-frame-name="_top" xlink:show="replace"><text:span text:style-name="T201">1R-43</text:span></text:a><text:span text:style-name="T202">, 2007-01-30, Žin., 2007, Nr. 16-608 (2007-02-06), i. k. 107227</text:span><text:span text:style-name="T203">0ISAK0001R-43</text:span></text:p>
      <text:p text:style-name="P204"><text:span text:style-name="T205">Nr.<text:s/></text:span><text:a xlink:href="https://www.e-tar.lt/portal/legalAct.html?documentId=TAR.BED374E08C08" office:target-frame-name="_top" xlink:show="replace"><text:span text:style-name="T206">1R-199</text:span></text:a><text:span text:style-name="T207">, 2008-05-15, Žin., 2008, Nr. 58-2188 (2008-05-22), i. k. 1082270ISAK001R-199</text:span></text:p>
      <text:p text:style-name="Normal"/>
      <text:p text:style-name="P208"/>
      <text:p text:style-name="P209"/>
      <text:p text:style-name="P210"/>
      <text:p text:style-name="P211"><text:span text:style-name="T212">TEISINGUMO MINISTRAS</text:span><text:span text:style-name="T213"><text:tab/>GINTAUTAS BARTKUS</text:span></text:p>
      <text:soft-page-break/>
      <text:p text:style-name="P214">PATVIRTINTA</text:p>
      <text:p text:style-name="P215">Lietuvos Respublikos teisingumo ministro</text:p>
      <text:p text:style-name="P216">2001 04 10 įsakymu Nr. 65</text:p>
      <text:p text:style-name="P217"/>
      <text:p text:style-name="P218"><text:span text:style-name="T219">LEIDIMŲ VARTOTI LIETUVOS RESPUBLIKOS OFICIALŲJĮ AR TRADICINĮ (TRUMPĄJĮ) VALSTYBĖS PAVADINIMĄ, HERBĄ, VĖLIAVĄ AR KITUS VALSTYBĖS HERALDIKOS OBJEKTUS AR JUOS MĖGDŽIOJANTĮ ŽYMENĮ, TAIP PAT GARANTINIUS<text:s/></text:span><text:span text:style-name="T220">IR PRABOS ŽENKLUS, ANTSPAUDUS, PASIŽYMĖJIMO AR APDOVANOJIMO ŽENKLUS PREKIŲ ŽENKLUOSE ir dizaine SUTEIKIMO TVARKA</text:span></text:p>
      <text:p text:style-name="P221"/>
      <text:p text:style-name="P222">Pakeistas pavadinimas:</text:p>
      <text:p text:style-name="Normal"><text:span text:style-name="T223">Nr.<text:s/></text:span><text:a xlink:href="https://www.e-tar.lt/portal/legalAct.html?documentId=TAR.0853E5A9E52A" office:target-frame-name="_top" xlink:show="replace"><text:span text:style-name="T224">37</text:span></text:a><text:span text:style-name="T225">, 2003-02-06,<text:s/></text:span><text:span text:style-name="T226">Žin., 2003, N</text:span><text:span text:style-name="T227">r. 15-632 (</text:span><text:span text:style-name="T228">2003-02-12), i.k. 1032270ISAK00000037<text:s/></text:span></text:p>
      <text:p text:style-name="P229"/>
      <text:p text:style-name="P230"><text:span text:style-name="T231">1</text:span><text:span text:style-name="T232">. Ši tvarka reglamentuoja leidimo vartoti Lietuvos Respublikos oficialųjį ar tradicinį (trumpąjį) valstybės pavadinimą, herbą, vėliavą ar kitus valstybės heraldikos objektus ar juos mėgdžiojantį žymen</text:span><text:span text:style-name="T233">į, taip pat garantinius ir prabos ženklus, antspaudus, pasižymėjimo ar apdovanojimo ženklus (toliau – Lietuvos valstybės simbolika) prekių ženkluose ir dizaine suteikimą.</text:span></text:p>
      <text:p text:style-name="P234">Punkto pakeitimai:</text:p>
      <text:p text:style-name="P235"><text:span text:style-name="T236">Nr.<text:s/></text:span><text:a xlink:href="https://www.e-tar.lt/portal/legalAct.html?documentId=TAR.0853E5A9E52A" office:target-frame-name="_top" xlink:show="replace"><text:span text:style-name="T237">37</text:span></text:a><text:span text:style-name="T238">, 2003-02-06, Žin., 2003, Nr. 15-632 (2003-02-12), i. k. 1032270ISAK00000037</text:span></text:p>
      <text:p text:style-name="Normal"/>
      <text:p text:style-name="P239"><text:span text:style-name="T240">2</text:span><text:span text:style-name="T241">. Prekių ženklas ir dizainas su Lietuvos valstybės simbolika registruojamas gavus teisingumo ministro leidimą. Leidimas išduodamas, jeigu pareiškėjas a</text:span><text:span text:style-name="T242">titinka vieną iš šių kriterijų:</text:span></text:p>
      <text:p text:style-name="P243"><text:span text:style-name="T244">2.1</text:span><text:span text:style-name="T245">. atstovauja ar atstovaus Lietuvos valstybės interesams kitose valstybėse ar tarptautinėse organizacijose, kurių veiklą Lietuvos Respublika yra pripažinusi savo teisės aktais;</text:span></text:p>
      <text:p text:style-name="P246"><text:span text:style-name="T247">2.2</text:span><text:span text:style-name="T248">. vykdo ar vykdys veiklą arba gamina</text:span><text:span text:style-name="T249"><text:s/>ar gamins produkciją, strategiškai svarbią Lietuvos valstybės funkcionavimui ar jos ekonomikai;</text:span></text:p>
      <text:p text:style-name="P250"><text:span text:style-name="T251">2.3</text:span><text:span text:style-name="T252">. jo gaminamos prekės ar teikiamos paslaugos yra būdingos Lietuvai, reprezentuoja ar reprezentuos jos kultūrą ar gamybos tradicijas.</text:span></text:p>
      <text:p text:style-name="P253">Punkto<text:s/>pakeitimai:</text:p>
      <text:p text:style-name="P254"><text:span text:style-name="T255">Nr.<text:s/></text:span><text:a xlink:href="https://www.e-tar.lt/portal/legalAct.html?documentId=TAR.0853E5A9E52A" office:target-frame-name="_top" xlink:show="replace"><text:span text:style-name="T256">37</text:span></text:a><text:span text:style-name="T257">, 2003-02-06, Žin., 2003, Nr. 15-632 (2003-02-12), i. k. 1032270ISAK00000037</text:span></text:p>
      <text:p text:style-name="Normal"/>
      <text:p text:style-name="P258"><text:span text:style-name="T259">3</text:span><text:span text:style-name="T260">. Pareiškėjas, pageidaujantis įregistruoti prekių ženklą ir dizainą su Li</text:span><text:span text:style-name="T261">etuvos valstybės simbolika, pateikia prašymą Lietuvos Respublikos valstybiniam patentų biurui (toliau – Valstybinis patentų biuras) teisingumo ministro vardu.</text:span></text:p>
      <text:p text:style-name="P262">Punkto pakeitimai:</text:p>
      <text:p text:style-name="P263"><text:span text:style-name="T264">Nr.<text:s/></text:span><text:a xlink:href="https://www.e-tar.lt/portal/legalAct.html?documentId=TAR.0853E5A9E52A" office:target-frame-name="_top" xlink:show="replace"><text:span text:style-name="T265">37</text:span></text:a><text:span text:style-name="T266">, 2003-02-06, Žin., 2003, Nr. 15-632 (2003-02-12), i. k. 1032270ISAK00000037</text:span></text:p>
      <text:p text:style-name="Normal"/>
      <text:p text:style-name="P267"><text:span text:style-name="T268">4</text:span><text:span text:style-name="T269">. Prašyme turi būti nurodyta:</text:span></text:p>
      <text:p text:style-name="P270"><text:span text:style-name="T271">4.1</text:span><text:span text:style-name="T272">. pareiškėjo vardas ir pavardė (pavadinimas), adresas (buveinė);</text:span></text:p>
      <text:p text:style-name="P273"><text:span text:style-name="T274">4.2</text:span><text:span text:style-name="T275">. pareiškėjo veiklos pobūdis;</text:span></text:p>
      <text:p text:style-name="P276"><text:span text:style-name="T277">4.3</text:span><text:span text:style-name="T278">. Lietuvos valstybė</text:span><text:span text:style-name="T279">s simbolikos vartojimo prekių ženkle ir dizaine argumentai.</text:span></text:p>
      <text:p text:style-name="P280">Punkto pakeitimai:</text:p>
      <text:p text:style-name="P281"><text:span text:style-name="T282">Nr.<text:s/></text:span><text:a xlink:href="https://www.e-tar.lt/portal/legalAct.html?documentId=TAR.0853E5A9E52A" office:target-frame-name="_top" xlink:show="replace"><text:span text:style-name="T283">37</text:span></text:a><text:span text:style-name="T284">, 2003-02-06, Žin., 2003, Nr. 15-632 (2003-02-12), i. k. 1032270ISAK00000037</text:span></text:p>
      <text:p text:style-name="Normal"/>
      <text:p text:style-name="P285"><text:span text:style-name="T286">5</text:span><text:span text:style-name="T287">. Ka</text:span><text:span text:style-name="T288">rtu su prašymu pateikiami šie dokumentai:</text:span></text:p>
      <text:p text:style-name="P289"><text:span text:style-name="T290">5.1</text:span><text:span text:style-name="T291">. registravimo pažymėjimo kopija, jeigu pareiškėjas yra Lietuvos Respublikos juridinis asmuo;</text:span></text:p>
      <text:p text:style-name="P292"><text:span text:style-name="T293">5.2</text:span><text:span text:style-name="T294">. registravimo pažymėjimo kopija arba jį atitinkantis dokumentas, įrodantis įmonės, įstaigos, organizacijos<text:s/></text:span><text:span text:style-name="T295">teisinį registravimą, legalizuotas nustatyta tvarka, ir dokumento vertimas, patvirtintas nustatytaja tvarka, jeigu pareiškėjas yra užsienio juridinis asmuo ar įmonė, neturinti juridinio asmens teisių;</text:span></text:p>
      <text:p text:style-name="P296"><text:span text:style-name="T297">5.3</text:span><text:span text:style-name="T298">. prekių ženklo ir dizaino vaizdo pavyzdys.</text:span></text:p>
      <text:soft-page-break/>
      <text:p text:style-name="P299">Punkto pakeitimai:</text:p>
      <text:p text:style-name="P300"><text:span text:style-name="T301">Nr.<text:s/></text:span><text:a xlink:href="https://www.e-tar.lt/portal/legalAct.html?documentId=TAR.0853E5A9E52A" office:target-frame-name="_top" xlink:show="replace"><text:span text:style-name="T302">37</text:span></text:a><text:span text:style-name="T303">, 2003-02-06, Žin., 2003, Nr. 15-632 (2003-02-12), i. k. 1032270ISAK00000037</text:span></text:p>
      <text:p text:style-name="Normal"/>
      <text:p text:style-name="P304"><text:span text:style-name="T305">6</text:span><text:span text:style-name="T306">. Teisingumo ministras išduoda leidimą vartoti Lietuvos Respubli</text:span><text:span text:style-name="T307">kos valstybės simboliką prekių ženkle ir dizaine, atsižvelgdamas į Leidimo vartoti Lietuvos Respublikos oficialųjį ar tradicinį (trumpąjį) valstybės pavadinimą, herbą, vėliavą ar kitus valstybės heraldikos objektus ar juos mėgdžiojantį žymenį, taip pat gar</text:span><text:span text:style-name="T308">antinius ir prabos ženklus, antspaudus, pasižymėjimo ar apdovanojimo ženklus prekių ženkluose ir dizaine suteikimo komisijos (toliau vadinama – komisija), pasiūlymą.</text:span></text:p>
      <text:p text:style-name="P309">Punkto pakeitimai:</text:p>
      <text:p text:style-name="P310"><text:span text:style-name="T311">Nr.<text:s/></text:span><text:a xlink:href="https://www.e-tar.lt/portal/legalAct.html?documentId=TAR.0853E5A9E52A" office:target-frame-name="_top" xlink:show="replace"><text:span text:style-name="T312">37</text:span></text:a><text:span text:style-name="T313">, 2003-02-06, Žin., 2003, Nr. 15-632 (2003-02-12), i. k. 1032270ISAK00000037</text:span></text:p>
      <text:p text:style-name="Normal"/>
      <text:p text:style-name="P314"><text:span text:style-name="T315">7</text:span><text:span text:style-name="T316">. Komisiją techniškai aptarnauja Lietuvos Respublikos valstybinis patentų biuras.</text:span></text:p>
      <text:p text:style-name="P317"><text:span text:style-name="T318">8</text:span><text:span text:style-name="T319">. Komisija turi teisę:</text:span></text:p>
      <text:p text:style-name="P320"><text:span text:style-name="T321">8.1</text:span><text:span text:style-name="T322">. reikalauti iš pareiškėjų ir kitų<text:s/></text:span><text:span text:style-name="T323">kompetentingų institucijų papildomų duomenų ir (ar) dokumentų;</text:span></text:p>
      <text:p text:style-name="P324"><text:span text:style-name="T325">8.2</text:span><text:span text:style-name="T326">. pasitelkti ekspertus, kurie pateiktų išvadas nagrinėjamais klausimais.</text:span></text:p>
      <text:p text:style-name="P327"><text:span text:style-name="T328">9</text:span><text:span text:style-name="T329">. Valstybinis patentų biuras, gavęs prašymą ir kitus šios tvarkos 5 punkte nurodytus dokumentus, perduoda<text:s/></text:span><text:span text:style-name="T330">jų kopijas komisijos nariams.</text:span></text:p>
      <text:p text:style-name="P331"><text:span text:style-name="T332">10</text:span><text:span text:style-name="T333">. Komisija turi išnagrinėti prašymą per vieną mėnesį nuo prašymo gavimo. Tuo atveju, kai komisija pareikalauja iš pareiškėjų arba kitų kompetentingų institucijų papildomų duomenų ar dokumentų, arba pasitelkė ekspertų, ku</text:span><text:span text:style-name="T334">rie turėtų pateikti išvadas nagrinėjamais klausimais, šis terminas skaičiuojamas nuo atitinkamų dokumentų, duomenų ar ekspertų išvadų gavimo dienos. Komisijos posėdžiai rengiami prireikus, paprastai kartą per mėnesį, paskutinį mėnesio ketvirtadienį. Posėdž</text:span><text:span text:style-name="T335">io metu nagrinėjami prašymai, gauti ne vėliau kaip 10 kalendorinių dienų prieš posėdžio datą. Konkrečią posėdžio datą nustato ir posėdį šaukia komisijos pirmininkas.</text:span></text:p>
      <text:p text:style-name="P336"><text:span text:style-name="T337">11</text:span><text:span text:style-name="T338">. Posėdžiui vadovauja komisijos pirmininkas.</text:span></text:p>
      <text:p text:style-name="P339"><text:span text:style-name="T340">12</text:span><text:span text:style-name="T341">. Komisijos posėdis yra teisėtas,</text:span><text:span text:style-name="T342"><text:s/>jeigu jame dalyvauja ne mažiau kaip pusė komisijos narių.</text:span></text:p>
      <text:p text:style-name="P343"><text:span text:style-name="T344">13. Komisija priima sprendimus posėdyje dalyvaujančių narių balsų dauguma. Esant vienodam balsų skaičiui, lemia komisijos pirmininko balsas.</text:span><text:s/></text:p>
      <text:p text:style-name="P345">Punkto pakeitimai:</text:p>
      <text:p text:style-name="P346"><text:span text:style-name="T347">Nr.<text:s/></text:span><text:a xlink:href="https://www.e-tar.lt/portal/legalAct.html?documentId=TAR.F89678908A54" office:target-frame-name="_top" xlink:show="replace"><text:span text:style-name="T348">1R-43</text:span></text:a><text:span text:style-name="T349">, 2007-01-30, Žin., 2007, Nr. 16-608 (2007-02-06), i. k. 1072270ISAK0001R-43</text:span></text:p>
      <text:p text:style-name="Normal"/>
      <text:p text:style-name="P350"><text:span text:style-name="T351">14</text:span><text:span text:style-name="T352">. Priimtas sprendimas įforminamas protokolu. Protokolą pasirašo komisijos pirmininkas i</text:span><text:span text:style-name="T353">r posėdžio sekretorius. Komisijos pirmininkas teikia jį teisingumo ministrui.</text:span></text:p>
      <text:p text:style-name="P354"><text:span text:style-name="T355">15</text:span><text:span text:style-name="T356">. Pareiškėjui, turinčiam leidimą vartoti Lietuvos vardą firmos varde ir registruojančiam savo prekių ženklą ir dizainą su Lietuvos valstybės pavadinimu, atskiro leidimo var</text:span><text:span text:style-name="T357">toti Lietuvos vardą prekių ženkle ir dizaine nereikia.</text:span></text:p>
      <text:p text:style-name="P358">Punkto pakeitimai:</text:p>
      <text:p text:style-name="P359"><text:span text:style-name="T360">Nr.<text:s/></text:span><text:a xlink:href="https://www.e-tar.lt/portal/legalAct.html?documentId=TAR.0853E5A9E52A" office:target-frame-name="_top" xlink:show="replace"><text:span text:style-name="T361">37</text:span></text:a><text:span text:style-name="T362">, 2003-02-06, Žin., 2003, Nr. 15-632 (2003-02-12), i. k. 1032270ISAK00000037</text:span></text:p>
      <text:p text:style-name="Normal"/>
      <text:p text:style-name="P363"><text:span text:style-name="T364">16</text:span><text:span text:style-name="T365">. Išduotas</text:span><text:span text:style-name="T366"><text:s/>leidimas vartoti Lietuvos valstybės simboliką prekių ženkle ir dizaine atitinka Lietuvos kompetentingos institucijos leidimą registruojant tą patį prekių ženklą ir dizainą užsienio valstybėse.</text:span></text:p>
      <text:p text:style-name="P367">Punkto pakeitimai:</text:p>
      <text:p text:style-name="P368"><text:span text:style-name="T369">Nr.<text:s/></text:span><text:a xlink:href="https://www.e-tar.lt/portal/legalAct.html?documentId=TAR.0853E5A9E52A" office:target-frame-name="_top" xlink:show="replace"><text:span text:style-name="T370">37</text:span></text:a><text:span text:style-name="T371">, 2003-02-06, Žin., 2003, Nr. 15-632 (2003-02-12), i. k. 1032270ISAK00000037</text:span></text:p>
      <text:p text:style-name="Normal"/>
      <text:p text:style-name="P372"><text:span text:style-name="T373">17</text:span><text:span text:style-name="T374">. Ginčai dėl leidimo vartoti Lietuvos valstybės simboliką prekių ženkle ir dizaine sprendžiami įstatymų nustatyta tvarka.</text:span></text:p>
      <text:p text:style-name="P375">Punkto pakeitimai:</text:p>
      <text:p text:style-name="P376"><text:span text:style-name="T377">Nr.<text:s/></text:span><text:a xlink:href="https://www.e-tar.lt/portal/legalAct.html?documentId=TAR.0853E5A9E52A" office:target-frame-name="_top" xlink:show="replace"><text:span text:style-name="T378">37</text:span></text:a><text:span text:style-name="T379">, 2003-02-06, Žin., 2003, Nr. 15-632 (2003-02-12), i. k. 1032270ISAK00000037</text:span></text:p>
      <text:p text:style-name="Normal"/>
      <text:p text:style-name="P380"><text:span text:style-name="T381">______________</text:span></text:p>
      <text:soft-page-break/>
      <text:p text:style-name="P382">PATVIRTINTA</text:p>
      <text:p text:style-name="P383">Lietuvos Respublikos teisingumo ministro</text:p>
      <text:p text:style-name="P384">2001 04 10 įsakymu Nr. 65</text:p>
      <text:p text:style-name="P385"/>
      <text:p text:style-name="P386"><text:span text:style-name="T387">LIETUVOS RESPUBLIKOS TEISINGUMO MINISTRO</text:span></text:p>
      <text:p text:style-name="P388"><text:span text:style-name="T389">LEIDIMAS</text:span></text:p>
      <text:p text:style-name="P390"/>
      <text:p text:style-name="P391">________________Nr. ____________</text:p>
      <text:p text:style-name="P392">Vilnius</text:p>
      <text:p text:style-name="P393"/>
      <text:p text:style-name="P394"><text:span text:style-name="T395">Vadovaudamasis Lietuvos Respublikos firmų vardų įstatymo (Žin., 1999, Nr.<text:s/></text:span><text:span text:style-name="T396">63-2060</text:span><text:span text:style-name="T397">) 4 straipsnio 6 dalimi bei vykdydamas Lietuvos Respublikos Vyriausybės 1999 m. spalio 7 d. nutarimą Nr. 1129 „Dėl Lietuvos Respublikos oficialiojo ar tradicinio (trumpojo) pavadinimo vartojimo firmų varduose“ (Žin., 1999, Nr.<text:s/></text:span><text:span text:style-name="T398">85-2545</text:span><text:span text:style-name="T399">; 2001, Nr. 14 – 441),</text:span><text:span text:style-name="T400"><text:s/></text:span><text:span text:style-name="T401">leidžiu</text:span></text:p>
      <text:p text:style-name="P402"><text:tab/></text:p>
      <text:p text:style-name="P403"><text:tab/></text:p>
      <text:p text:style-name="P404">(pareiškėjo pavadinimas)</text:p>
      <text:p text:style-name="P405">vartoti<text:tab/></text:p>
      <text:p text:style-name="P406">(valstybės pavadinimas)</text:p>
      <text:p text:style-name="P407">firmos varde<text:tab/></text:p>
      <text:p text:style-name="P408"><text:tab/></text:p>
      <text:p text:style-name="P409">(firmos vardas)</text:p>
      <text:p text:style-name="Normal"/>
      <text:p text:style-name="P410">Ministras<text:s/><text:tab/><text:tab/><text:tab/><text:tab/></text:p>
      <text:p text:style-name="P411">A. V.<text:tab/><text:span text:style-name="T412">(parašas)</text:span><text:span text:style-name="T413"><text:tab/>(vardas, pavardė)</text:span></text:p>
      <text:p text:style-name="P414"><text:span text:style-name="T415">______________</text:span></text:p>
      <text:soft-page-break/>
      <text:p text:style-name="P416"><text:span text:style-name="T417">Forma patvirtinta</text:span></text:p>
      <text:p text:style-name="P418">Lietuvos Respublikos teisingumo ministro</text:p>
      <text:p text:style-name="P419">2003 m. vasario 6 d.<text:s/>įsakymu Nr. 37</text:p>
      <text:p text:style-name="P420"/>
      <text:p text:style-name="P421"><text:span text:style-name="T422">LIETUVOS RESPUBLIKOS TEISINGUMO MINISTRO</text:span></text:p>
      <text:p text:style-name="P423"/>
      <text:p text:style-name="P424"><text:span text:style-name="T425">L E I D I M A S</text:span></text:p>
      <text:p text:style-name="P426"/>
      <text:p text:style-name="P427"/>
      <text:p text:style-name="P428"><text:span text:style-name="T429">________________________</text:span><text:span text:style-name="T430">Nr.</text:span><text:span text:style-name="T431"><text:s/>___________</text:span></text:p>
      <text:p text:style-name="P432"><text:s/>(data)</text:p>
      <text:p text:style-name="P433">____________________________________________</text:p>
      <text:p text:style-name="P434"><text:s/>(sudarymo vieta)</text:p>
      <text:p text:style-name="P435"/>
      <text:p text:style-name="P436"><text:span text:style-name="T437">Vadovaudamasis Lietuvos Respublikos valstybės ir savivaldybių turto valdymo, naudojimo ir disponavimo juo įstatymo (Žin., 1998, Nr.<text:s/></text:span><text:span text:style-name="T438">54-1492</text:span><text:span text:style-name="T439">; 2002, Nr.<text:s/></text:span><text:span text:style-name="T440">60-2412</text:span><text:span text:style-name="T441">) 3 straipsnio 3 dalies 1 ir 2 punktais, 12 straipsniu ir Lietuvos Respublikos dizaino įstatymo (Ž</text:span><text:span text:style-name="T442">in., 2002, Nr.<text:s/></text:span><text:span text:style-name="T443">112-4980</text:span><text:span text:style-name="T444">) 9 straipsnio 1 dalies 5 punktu bei vykdydamas Lietuvos Respublikos Vyriausybės 2001 m. vasario 12 d. nutarimą Nr. 155 „Dėl įgaliojimų, susijusių su leidimo vartoti Lietuvos Respublikos oficialųjį ar tradicinį (trumpąjį) valstybės p</text:span><text:span text:style-name="T445">avadinimą, herbą, vėliavą ar kitus valstybės heraldikos objektus ar juos mėgdžiojantį žymenį, taip pat garantinius ir prabos ženklus, antspaudus pasižymėjimo ar apdovanojimo ženklus prekių ženkluose ir dizaine bei Lietuvos Respublikos oficialųjį ar tradici</text:span><text:span text:style-name="T446">nį (trumpąjį) pavadinimą firmų varduose suteikimo Teisingumo ministerijai“ (Žin., 2001, Nr.<text:s/></text:span><text:span text:style-name="T447">14-441</text:span><text:span text:style-name="T448">; 2003, Nr.<text:s/></text:span><text:span text:style-name="T449">8-285</text:span><text:span text:style-name="T450">),<text:s/></text:span><text:span text:style-name="T451">leidžiu</text:span></text:p>
      <text:p text:style-name="P452"><text:span text:style-name="T453"><text:tab/></text:span></text:p>
      <text:p text:style-name="P454">(fizinio asmens vardas ir pavardė, asmens kodas arba juridinio asmens pavadinimas, registracijos kodas)</text:p>
      <text:p text:style-name="P455"><text:span text:style-name="T456"><text:tab/></text:span></text:p>
      <text:p text:style-name="P457">(gyvenamosios vietos arba buveinės adresas)</text:p>
      <text:p text:style-name="P458"><text:span text:style-name="T459">vartoti<text:s/></text:span><text:span text:style-name="T460"><text:tab/></text:span></text:p>
      <text:p text:style-name="P461">(valstybės simbolikos pavadinimas)</text:p>
      <text:p text:style-name="P462"><text:span text:style-name="T463">dizaine<text:s/></text:span><text:span text:style-name="T464"><text:tab/></text:span></text:p>
      <text:p text:style-name="P465">(pavadinimas)</text:p>
      <text:p text:style-name="P466"/>
      <text:p text:style-name="P467"><text:span text:style-name="T468">Prašymas Nr. __ įregistruoti dizainą ir išduoti dizaino liudijimą Lietuvos Respublikos valstybiniam patentų biurui paduotas<text:s/></text:span><text:span text:style-name="T469"><text:tab/></text:span></text:p>
      <text:p text:style-name="P470">(paraiškos padavimo data)</text:p>
      <text:p text:style-name="P471"><text:span text:style-name="T472">Dizaino fotografijos ar grafiniai vaizdai pridedami<text:s/></text:span><text:span text:style-name="T473"><text:tab/><text:s/>lapas (-ų).</text:span></text:p>
      <text:p text:style-name="P474"/>
      <text:p text:style-name="P475"><text:span text:style-name="T476">Teisingumo ministras<text:s/></text:span><text:span text:style-name="T477"><text:tab/></text:span><text:span text:style-name="T478"><text:tab/>_________________</text:span></text:p>
      <text:p text:style-name="P479"><text:tab/>(parašas)<text:tab/><text:s/>(vardas, pavardė)</text:p>
      <text:p text:style-name="P480"><text:span text:style-name="T481">A. V.</text:span></text:p>
      <text:p text:style-name="P482"><text:span text:style-name="T483">______________</text:span></text:p>
      <text:p text:style-name="Normal"/>
      <text:p text:style-name="Normal"/>
      <text:soft-page-break/>
      <text:p text:style-name="P484"><text:span text:style-name="T485">Forma patvirtinta</text:span></text:p>
      <text:p text:style-name="P486">Lietuvos Respublikos teisingumo ministro</text:p>
      <text:p text:style-name="P487">2003 m. vasario 6 d. įsakymu Nr.<text:s/>37</text:p>
      <text:p text:style-name="P488"/>
      <text:p text:style-name="P489"><text:span text:style-name="T490">LIETUVOS RESPUBLIKOS TEISINGUMO MINISTRO</text:span></text:p>
      <text:p text:style-name="P491"/>
      <text:p text:style-name="P492"><text:span text:style-name="T493">L E I D I M A S</text:span></text:p>
      <text:p text:style-name="P494"/>
      <text:p text:style-name="P495"/>
      <text:p text:style-name="P496"><text:span text:style-name="T497">________________________</text:span><text:span text:style-name="T498">Nr.</text:span><text:span text:style-name="T499"><text:s/>___________</text:span></text:p>
      <text:p text:style-name="P500"><text:s/>(data)</text:p>
      <text:p text:style-name="P501">____________________________________________</text:p>
      <text:p text:style-name="P502"><text:s/>(sudarymo vieta)</text:p>
      <text:p text:style-name="P503"/>
      <text:p text:style-name="P504"><text:span text:style-name="T505">Vadovaudamasis Lietuvos Respublikos valstybės ir savivaldybių turto valdymo, naudojimo ir disponavimo juo įstatymo (Žin., 1998, Nr.<text:s/></text:span><text:span text:style-name="T506">54-1492</text:span><text:span text:style-name="T507">; 2002, Nr.<text:s/></text:span><text:span text:style-name="T508">60-2412</text:span><text:span text:style-name="T509">) 3 straipsnio 3 dalies 1 ir 2 punktais, 12 straipsniu ir Lietuvos Respublikos dizaino įstatymo (Ž</text:span><text:span text:style-name="T510">in., 2002, Nr.<text:s/></text:span><text:span text:style-name="T511">112-4980</text:span><text:span text:style-name="T512">) 9 straipsnio 1 dalies 5 punktu bei vykdydamas Lietuvos Respublikos Vyriausybės 2001 m. vasario 12 d. nutarimą Nr. 155 „Dėl įgaliojimų, susijusių su leidimo vartoti Lietuvos Respublikos oficialųjį ar tradicinį (trumpąjį) valstybės p</text:span><text:span text:style-name="T513">avadinimą, herbą, vėliavą ar kitus valstybės heraldikos objektus ar juos mėgdžiojantį žymenį, taip pat garantinius ir prabos ženklus, antspaudus pasižymėjimo ar apdovanojimo ženklus prekių ženkluose ir dizaine bei Lietuvos Respublikos oficialųjį ar tradici</text:span><text:span text:style-name="T514">nį (trumpąjį) pavadinimą firmų varduose suteikimo Teisingumo ministerijai“ (Žin., 2001, Nr.<text:s/></text:span><text:span text:style-name="T515">14-441</text:span><text:span text:style-name="T516">; 2003, Nr.<text:s/></text:span><text:span text:style-name="T517">8-285</text:span><text:span text:style-name="T518">),<text:s/></text:span><text:span text:style-name="T519">leidžiu</text:span></text:p>
      <text:p text:style-name="P520"><text:span text:style-name="T521"><text:tab/></text:span></text:p>
      <text:p text:style-name="P522">(fizinio asmens vardas ir pavardė, asmens kodas arba juridinio asmens pavadinimas, registracijos kodas)</text:p>
      <text:p text:style-name="P523"><text:span text:style-name="T524"><text:tab/></text:span></text:p>
      <text:p text:style-name="P525">(gyvenamosios vietos arba buveinės adresas)</text:p>
      <text:p text:style-name="P526"><text:span text:style-name="T527">vartoti<text:s/></text:span><text:span text:style-name="T528"><text:tab/></text:span></text:p>
      <text:p text:style-name="P529">(valstybės simbolikos pavadinimas)</text:p>
      <text:p text:style-name="P530"><text:span text:style-name="T531">dizaine<text:s/></text:span><text:span text:style-name="T532"><text:tab/></text:span></text:p>
      <text:p text:style-name="P533">(pavadinimas)</text:p>
      <text:p text:style-name="P534"/>
      <text:p text:style-name="P535"><text:span text:style-name="T536">Prašymas Nr. __ įregistruoti dizainą ir išduoti dizaino liudijimą Lietuvos Respublikos valstybiniam patentų biurui paduotas<text:s/></text:span><text:span text:style-name="T537"><text:tab/></text:span></text:p>
      <text:p text:style-name="P538">(paraiškos padavimo data)</text:p>
      <text:p text:style-name="P539"><text:span text:style-name="T540">Dizaino fotografijos ar grafiniai vaizdai pridedami<text:s/></text:span><text:span text:style-name="T541"><text:tab/><text:s/>lapas (-ų).</text:span></text:p>
      <text:p text:style-name="P542"/>
      <text:p text:style-name="P543"><text:span text:style-name="T544">Teisingumo ministras<text:s/></text:span><text:span text:style-name="T545"><text:tab/></text:span><text:span text:style-name="T546"><text:tab/>_________________</text:span></text:p>
      <text:p text:style-name="P547"><text:tab/>(parašas)<text:tab/><text:s/>(vardas, pavardė)</text:p>
      <text:p text:style-name="P548"><text:span text:style-name="T549">A. V.</text:span></text:p>
      <text:p text:style-name="P550"><text:span text:style-name="T551">______________</text:span></text:p>
      <text:p text:style-name="Normal"/>
      <text:p text:style-name="P552">Papildyta forma:</text:p>
      <text:p text:style-name="P553"><text:span text:style-name="T554">Nr.<text:s/></text:span><text:a xlink:href="https://www.e-tar.lt/portal/legalAct.html?documentId=TAR.0853E5A9E52A" office:target-frame-name="_top" xlink:show="replace"><text:span text:style-name="T555">37</text:span></text:a><text:span text:style-name="T556">, 2003-02-06, Žin., 2003, Nr. 15-632 (2003-02-12), i. k. 1032270ISAK00000037</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teisingumo ministerija, Įsakymas</text:span></text:p>
      <text:p text:style-name="P566"><text:span text:style-name="T567">Nr.<text:s/></text:span><text:a xlink:href="https://www.e-tar.lt/portal/legalAct.html?documentId=TAR.0853E5A9E52A" office:target-frame-name="_top" xlink:show="replace"><text:span text:style-name="T568">37</text:span></text:a><text:span text:style-name="T569">, 2003-02</text:span><text:span text:style-name="T570">-06, Žin., 2003, Nr. 15-632 (2003-02-12), i. k. 1032270ISAK00000037</text:span></text:p>
      <text:p text:style-name="P571"><text:span text:style-name="T572">Dėl Lietuvos Respublikos teisingumo ministro 2001 m. balandžio 10 d. įsakymo Nr. 65 „Dėl Leidimo vartoti Lietuvos Respublikos oficialųjį ar tradicinį (trumpąjį) valstybės pavadinimą, herbą</text:span><text:span text:style-name="T573">, vėliavą ar kitus valstybės heraldikos objektus<text:s/></text:span><text:soft-page-break/><text:span text:style-name="T574">ar juos mėgdžiojantį žymenį, taip pat garantinius ir prabos ženklus, antspaudus, pasižymėjimo ar apdovanojimo ženklus prekių ženkluose suteikimo tvarkos, leidimo formos patvirtinimo ir komisijos sudarymo" pa</text:span><text:span text:style-name="T575">keitimo</text:span></text:p>
      <text:p text:style-name="P576"/>
      <text:p text:style-name="P577"><text:span text:style-name="T578">2.</text:span></text:p>
      <text:p text:style-name="P579"><text:span text:style-name="T580">Lietuvos Respublikos teisingumo ministerija, Įsakymas</text:span></text:p>
      <text:p text:style-name="P581"><text:span text:style-name="T582">Nr.<text:s/></text:span><text:a xlink:href="https://www.e-tar.lt/portal/legalAct.html?documentId=TAR.39EDA288B868" office:target-frame-name="_top" xlink:show="replace"><text:span text:style-name="T583">1R-18</text:span></text:a><text:span text:style-name="T584">, 2005-01-19, Žin., 2005, Nr. 13-411 (2005-01-28), i. k. 1052270ISAK0001R-18</text:span></text:p>
      <text:p text:style-name="P585"><text:span text:style-name="T586">Dėl teisingumo<text:s/></text:span><text:span text:style-name="T587">ministro 2001 m. balandžio 10 d. įsakymo Nr. 65 „Dėl Leidimo vartoti Lietuvos Respublikos oficialųjį ar tradicinį (trumpąjį) valstybės pavadinimą, herbą, vėliavą ar kitus valstybės heraldikos objektus ar juos mėgdžiojantį žymenį, taip pat garantinius ir pr</text:span><text:span text:style-name="T588">abos ženklus, antspaudus, pasižymėjimo ar apdovanojimo ženklus prekių ženkluose suteikimo tvarkos, leidimo formos patvirtinimo ir komisijos sudarymo" pakeitimo</text:span></text:p>
      <text:p text:style-name="P589"/>
      <text:p text:style-name="P590"><text:span text:style-name="T591">3.</text:span></text:p>
      <text:p text:style-name="P592"><text:span text:style-name="T593">Lietuvos Respublikos teisingumo ministerija, Įsakymas</text:span></text:p>
      <text:p text:style-name="P594"><text:span text:style-name="T595">Nr.<text:s/></text:span><text:a xlink:href="https://www.e-tar.lt/portal/legalAct.html?documentId=TAR.F75BF533F1BE" office:target-frame-name="_top" xlink:show="replace"><text:span text:style-name="T596">1R-187</text:span></text:a><text:span text:style-name="T597">, 2006-06-15, Žin., 2006, Nr. 70-2588 (2006-06-22), i. k. 1062270ISAK001R-187</text:span></text:p>
      <text:p text:style-name="P598"><text:span text:style-name="T599">Dėl teisingumo ministro 2001 m. balandžio 10 d. įsakymo Nr. 65 „Dėl leidimo vartoti Lietuvos Respublikos oficialųjį ar tradi</text:span><text:span text:style-name="T600">cinį (trumpąjį) valstybės pavadinimą, herbą, vėliavą ar kitus valstybės heraldikos objektus ar juos mėgdžiojantį žymenį, taip pat garantinius ir prabos ženklus, antspaudus, pasižymėjimo ar apdovanojimo ženklus prekių ženkluose suteikimo tvarkos, leidimo fo</text:span><text:span text:style-name="T601">rmos patvirtinimo ir komisijos sudarymo" pakeitimo</text:span></text:p>
      <text:p text:style-name="P602"/>
      <text:p text:style-name="P603"><text:span text:style-name="T604">4.</text:span></text:p>
      <text:p text:style-name="P605"><text:span text:style-name="T606">Lietuvos Respublikos teisingumo ministerija, Įsakymas</text:span></text:p>
      <text:p text:style-name="P607"><text:span text:style-name="T608">Nr.<text:s/></text:span><text:a xlink:href="https://www.e-tar.lt/portal/legalAct.html?documentId=TAR.F89678908A54" office:target-frame-name="_top" xlink:show="replace"><text:span text:style-name="T609">1R-43</text:span></text:a><text:span text:style-name="T610">, 2007-01-30, Žin., 2007, Nr. 16-608 (2007-02-06), i. k.</text:span><text:span text:style-name="T611"><text:s/>1072270ISAK0001R-43</text:span></text:p>
      <text:p text:style-name="P612"><text:span text:style-name="T613">Dėl teisingumo ministro 2001 m. balandžio 10 d. įsakymo Nr. 65 „Dėl Leidimo vartoti Lietuvos Respublikos oficialųjį ar tradicinį (trumpąjį) valstybės pavadinimą, herbą, vėliavą ar kitus valstybės heraldikos objektus ar juos mėgdžiojant</text:span><text:span text:style-name="T614">į žymenį, taip pat garantinius ir prabos ženklus, antspaudus, pasižymėjimo ar apdovanojimo ženklus prekių ženkluose suteikimo tvarkos, leidimo formos patvirtinimo ir komisijos sudarymo" pakeitimo</text:span></text:p>
      <text:p text:style-name="P615"/>
      <text:p text:style-name="P616"><text:span text:style-name="T617">5.</text:span></text:p>
      <text:p text:style-name="P618"><text:span text:style-name="T619">Lietuvos Respublikos teisingumo ministerija, Įsakymas</text:span></text:p>
      <text:p text:style-name="P620"><text:span text:style-name="T621">Nr</text:span><text:span text:style-name="T622">.<text:s/></text:span><text:a xlink:href="https://www.e-tar.lt/portal/legalAct.html?documentId=TAR.BED374E08C08" office:target-frame-name="_top" xlink:show="replace"><text:span text:style-name="T623">1R-199</text:span></text:a><text:span text:style-name="T624">, 2008-05-15, Žin., 2008, Nr. 58-2188 (2008-05-22), i. k. 1082270ISAK001R-199</text:span></text:p>
      <text:p text:style-name="P625"><text:span text:style-name="T626">Dėl teisingumo ministro 2001 m. balandžio 10 d. įsakymo Nr. 65 „Dėl Leidimo vartoti Liet</text:span><text:span text:style-name="T627">uvos Respublikos oficialųjį ar tradicinį (trumpąjį) valstybės pavadinimą, herbą, vėliavą ar kitus valstybės heraldikos objektus ar juos mėgdžiojantį žymenį, taip pat garantinius ir prabos ženklus, antspaudus, pasižymėjimo ar apdovanojimo ženklus prekių žen</text:span><text:span text:style-name="T628">kluose ir dizaine suteikimo tvarkos, leidimo formos patvirtinimo ir komisijos sudarymo" pakeitimo</text:span></text:p>
      <text:p text:style-name="P629"/>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9" meta:paragraph-count="216" meta:word-count="2525" meta:character-count="20313" meta:row-count="545" meta:non-whitespace-character-count="18004"/>
  </office:meta>
</office:document-meta>
</file>