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1.9687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47in" style:use-optimal-column-width="false"/>
    </style:style>
    <style:style style:name="Table55" style:family="table">
      <style:table-properties style:width="6.3in" fo:margin-left="0.5673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master-page-name="MPF1" style:family="paragraph">
      <style:paragraph-properties fo:break-before="page" fo:margin-left="3.5in" fo:text-indent="0.043in" style:page-number="1">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rial" style:font-name-asian="Calibri" style:font-name-complex="Arial" fo:color="#000000" fo:font-size="11pt" style:font-size-asian="11pt" style:font-size-complex="11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master-page-name="MPF2" style:family="paragraph">
      <style:paragraph-properties fo:break-before="page" fo:margin-left="3.5in" fo:text-indent="0.043in" style:page-number="1">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fo:letter-spacing="0.0416in"/>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9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center" style:position="3.0833in"/>
          <style:tab-stop style:type="center" style:position="5.0833in"/>
        </style:tab-stops>
      </style:paragraph-properties>
    </style:style>
    <style:style style:name="P30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P304" style:parent-style-name="Normal" style:master-page-name="MPF3" style:family="paragraph">
      <style:paragraph-properties fo:break-before="page" fo:margin-left="3.543in" style:page-number="1">
        <style:tab-stops>
          <style:tab-stop style:type="right" style:leader-style="solid" style:leader-text="_" style:position="2.7569in"/>
        </style:tab-stops>
      </style:paragraph-properties>
    </style:style>
    <style:style style:name="P312" style:parent-style-name="Normal" style:family="paragraph">
      <style:paragraph-properties fo:text-indent="3.543in">
        <style:tab-stops>
          <style:tab-stop style:type="right" style:leader-style="solid" style:leader-text="_" style:position="6.3in"/>
        </style:tab-stops>
      </style:paragraph-properties>
    </style:style>
    <style:style style:name="P313" style:parent-style-name="Normal" style:family="paragraph">
      <style:paragraph-properties fo:text-indent="3.543in">
        <style:tab-stops>
          <style:tab-stop style:type="right" style:leader-style="solid" style:leader-text="_" style:position="6.3in"/>
        </style:tab-stops>
      </style:paragraph-properties>
    </style:style>
    <style:style style:name="P314" style:parent-style-name="Normal" style:family="paragraph">
      <style:paragraph-properties fo:text-indent="3.543in">
        <style:tab-stops>
          <style:tab-stop style:type="right" style:leader-style="solid" style:leader-text="_" style:position="6.3in"/>
        </style:tab-stops>
      </style:paragraph-properties>
    </style:style>
    <style:style style:name="P315" style:parent-style-name="Normal" style:family="paragraph">
      <style:paragraph-properties fo:text-indent="3.543in">
        <style:tab-stops>
          <style:tab-stop style:type="right" style:leader-style="solid" style:leader-text="_" style:position="6.3in"/>
        </style:tab-stops>
      </style:paragraph-properties>
    </style:style>
    <style:style style:name="P316" style:parent-style-name="Normal" style:family="paragraph">
      <style:paragraph-properties fo:text-indent="3.543in">
        <style:tab-stops>
          <style:tab-stop style:type="right" style:leader-style="solid" style:leader-text="_" style:position="6.3in"/>
        </style:tab-stops>
      </style:paragraph-properties>
    </style:style>
    <style:style style:name="P317" style:parent-style-name="Normal" style:family="paragraph">
      <style:paragraph-properties fo:text-indent="3.543in">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3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4"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center">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center">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center">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45"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48" style:parent-style-name="Normal" style:family="paragraph">
      <style:paragraph-properties fo:margin-left="1.8333in">
        <style:tab-stops>
          <style:tab-stop style:type="right" style:leader-style="solid" style:leader-text="_" style:position="4.4666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center" style:position="3.0833in"/>
          <style:tab-stop style:type="center" style:position="5.0833in"/>
        </style:tab-stops>
      </style:paragraph-properties>
    </style:style>
    <style:style style:name="P352"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18-08-07 iki 2018-11-02</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15-01-30:</text:p>
      <text:p text:style-name="Normal"><text:span text:style-name="T17">Nr.<text:s/></text:span><text:a xlink:href="https://www.e-tar.lt/portal/legalAct.html?documentId=2dd85ea0a70411e4a82d9548fb36f682" office:target-frame-name="_top" xlink:show="replace"><text:span text:style-name="T18">1R-25</text:span></text:a><text:span text:style-name="T19">, 2015-01-28, paskelbta TAR 2015-01-29, i. k. 2015-01268</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text:span text:style-name="T27">2001 m. balandžio 10 d. Nr. 65</text:span></text:p>
      <text:p text:style-name="P28">Vilnius</text:p>
      <text:p text:style-name="P29"/>
      <text:p text:style-name="P30"><text:span text:style-name="T31">Vadovaudamasis Lietuvos Respublikоs Vyriausybės 2001 m. vasario 12 d. nutarimu Nr. 155 „Dėl įgaliojimų, susijusių su leidimo vartoti Lietuvos<text:s/></text:span><text:span text:style-name="T32">Respublikо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33">e ir dizaine suteikimu“:</text:span></text:p>
      <text:p text:style-name="P34"><text:span text:style-name="T35">1</text:span><text:span text:style-name="T36">. Tvirtinu pridedamus:</text:span></text:p>
      <text:p text:style-name="P37"><text:span text:style-name="T38">1.1</text:span><text:span text:style-name="T39">. Leidimo vartoti Lietuvos Respublikоs oficialųjį ar tradicinį (trumpąjį) valstybės pavadinimą, herbą, vėliavą ar kitus valstybės heraldikos objektus ar juos mėgdžiojantį žymenį, taip pat<text:s/></text:span><text:span text:style-name="T40">garantinius ir prabos ženklus, antspaudus, pasižymėjimo ar apdovanojimo ženklus prekių ženkluose ir dizaine suteikimo tvarkos aprašą;</text:span></text:p>
      <text:p text:style-name="P41"><text:span text:style-name="T42">1.2</text:span><text:span text:style-name="T43">. Leidimo vartoti Lietuvos Respublikоs oficialųjį ar tradicinį (trumpąjį) valstybės pavadinimą, herbą, vėliavą ar k</text:span><text:span text:style-name="T44">itus valstybės heraldikos objektus ar juos mėgdžiojantį žymenį, taip pat garantinius ir prabos ženklus, antspaudus, pasižymėjimo ar apdovanojimo ženklus prekių ženkluose formą;</text:span></text:p>
      <text:p text:style-name="P45"><text:span text:style-name="T46">1.3</text:span><text:span text:style-name="T47">. Leidimo vartoti Lietuvos Respublikоs oficialųjį ar tradicinį (trumpąjį</text:span><text:span text:style-name="T48">) valstybės pavadinimą, herbą, vėliavą ar kitus heraldikos objektus ar juos mėgdžiojantį žymenį, taip pat garantinius ir prabos ženklus, antspaudus, pasižymėjimo ar apdovanojimo ženklus dizaine formą.</text:span></text:p>
      <text:p text:style-name="P49"><text:span text:style-name="T50">2</text:span><text:span text:style-name="T51">. S u d a r a u <text:s/>šią Leidimo vartoti Lietuvos Re</text:span><text:span text:style-name="T52">spublikos oficialųjį ar tradicinį (trumpąjį) valstybės pavadinimą, herbą, vėliavą ar kitus valstybės heraldikos objektus ar juos mėgdžiojantį žymenį, taip pat garantinius ir prabos ženklus, antspaudus, pasižymėjimo ar apdovanojimo ženklus prekių ženkluose<text:s/></text:span><text:span text:style-name="T53">ir dizaine suteikimo komisiją (toliau – komisij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Žilvinas Danys</text:p>
          </table:table-cell>
          <table:table-cell table:style-name="TableCell62">
            <text:p text:style-name="P63">–</text:p>
          </table:table-cell>
          <table:table-cell table:style-name="TableCell64">
            <text:p text:style-name="P65">Valstybinio patentų biuro direktoriaus pavaduotojas (komisijos pirmininkas);</text:p>
          </table:table-cell>
        </table:table-row>
        <table:table-row table:style-name="TableRow66">
          <table:table-cell table:style-name="TableCell67">
            <text:p text:style-name="P68">Algis Baležentis</text:p>
          </table:table-cell>
          <table:table-cell table:style-name="TableCell69">
            <text:p text:style-name="P70">–</text:p>
          </table:table-cell>
          <table:table-cell table:style-name="TableCell71">
            <text:p text:style-name="P72">Lietuvos Respublikos teisingumo ministerijos Teisinių institucijų departamento patarėjas<text:s/>(komisijos pirmininko pavaduotojas);</text:p>
          </table:table-cell>
        </table:table-row>
        <table:table-row table:style-name="TableRow73">
          <table:table-cell table:style-name="TableCell74">
            <text:p text:style-name="P75">Neringa Dambrauskaitė</text:p>
          </table:table-cell>
          <table:table-cell table:style-name="TableCell76">
            <text:p text:style-name="P77">–</text:p>
          </table:table-cell>
          <table:table-cell table:style-name="TableCell78">
            <text:p text:style-name="P79">Lietuvos Respublikos Prezidento kanceliarijos specialistė Lietuvos heraldikos klausimais;</text:p>
          </table:table-cell>
        </table:table-row>
        <table:table-row table:style-name="TableRow80">
          <table:table-cell table:style-name="TableCell81">
            <text:p text:style-name="P82">Aurelija Dvylytė</text:p>
          </table:table-cell>
          <table:table-cell table:style-name="TableCell83">
            <text:p text:style-name="P84">–</text:p>
          </table:table-cell>
          <table:table-cell table:style-name="TableCell85">
            <text:p text:style-name="P86">Valstybinės lietuvių kalbos komisijos Bendrojo skyriaus vedėja;</text:p>
          </table:table-cell>
        </table:table-row>
        <table:table-row table:style-name="TableRow87">
          <table:table-cell table:style-name="TableCell88">
            <text:p text:style-name="P89">Stela Ivanova</text:p>
          </table:table-cell>
          <table:table-cell table:style-name="TableCell90">
            <text:p text:style-name="P91">–</text:p>
          </table:table-cell>
          <table:table-cell table:style-name="TableCell92">
            <text:p text:style-name="P93">Valstybinio patentų biuro Prekių ženklų ir dizaino skyriaus Registrų administravimo poskyrio vedėja;</text:p>
          </table:table-cell>
        </table:table-row>
        <text:soft-page-break/>
        <table:table-row table:style-name="TableRow94">
          <table:table-cell table:style-name="TableCell95">
            <text:p text:style-name="P96">Aurimas Jankauskas</text:p>
          </table:table-cell>
          <table:table-cell table:style-name="TableCell97">
            <text:p text:style-name="P98">–</text:p>
          </table:table-cell>
          <table:table-cell table:style-name="TableCell99">
            <text:p text:style-name="P100">Konkurencijos tarybos Nesąžiningos komercinės veiklos skyriaus vyriausiasis specialistas;</text:p>
          </table:table-cell>
        </table:table-row>
        <table:table-row table:style-name="TableRow101">
          <table:table-cell table:style-name="TableCell102">
            <text:p text:style-name="P103">Romualdas Karazija</text:p>
          </table:table-cell>
          <table:table-cell table:style-name="TableCell104">
            <text:p text:style-name="P105">–</text:p>
          </table:table-cell>
          <table:table-cell table:style-name="TableCell106">
            <text:p text:style-name="P107">Lietuvos mokslų<text:s/>akademijos narys, profesorius;</text:p>
          </table:table-cell>
        </table:table-row>
        <table:table-row table:style-name="TableRow108">
          <table:table-cell table:style-name="TableCell109">
            <text:p text:style-name="P110">Antanas Makaveckas</text:p>
          </table:table-cell>
          <table:table-cell table:style-name="TableCell111">
            <text:p text:style-name="P112">–</text:p>
          </table:table-cell>
          <table:table-cell table:style-name="TableCell113">
            <text:p text:style-name="P114">Lietuvos Respublikos finansų ministerijos Biudžeto departamento Ūkio sektorių skyriaus vedėjas;</text:p>
          </table:table-cell>
        </table:table-row>
        <table:table-row table:style-name="TableRow115">
          <table:table-cell table:style-name="TableCell116">
            <text:p text:style-name="P117">Margarita Malakauskienė</text:p>
          </table:table-cell>
          <table:table-cell table:style-name="TableCell118">
            <text:p text:style-name="P119">–</text:p>
          </table:table-cell>
          <table:table-cell table:style-name="TableCell120">
            <text:p text:style-name="P121">Statistikos departamento prie Lietuvos Respublikos Vyriausybės Statistinės<text:s/>informacijos platinimo skyriaus vedėjo pavaduotoja;</text:p>
          </table:table-cell>
        </table:table-row>
        <table:table-row table:style-name="TableRow122">
          <table:table-cell table:style-name="TableCell123">
            <text:p text:style-name="P124">Andrius Martinonis</text:p>
          </table:table-cell>
          <table:table-cell table:style-name="TableCell125">
            <text:p text:style-name="P126">–</text:p>
          </table:table-cell>
          <table:table-cell table:style-name="TableCell127">
            <text:p text:style-name="P128">Lietuvos prekybos, pramonės ir amatų rūmų asociacijos projektų vadovas;</text:p>
          </table:table-cell>
        </table:table-row>
        <table:table-row table:style-name="TableRow129">
          <table:table-cell table:style-name="TableCell130">
            <text:p text:style-name="P131">Ieva Petuškaitė</text:p>
          </table:table-cell>
          <table:table-cell table:style-name="TableCell132">
            <text:p text:style-name="P133">–</text:p>
          </table:table-cell>
          <table:table-cell table:style-name="TableCell134">
            <text:p text:style-name="P135">Lietuvos pramonininkų konfederacijos Komunikacijos departamento vyriausioji projektų vadybininkė;</text:p>
          </table:table-cell>
        </table:table-row>
        <table:table-row table:style-name="TableRow136">
          <table:table-cell table:style-name="TableCell137">
            <text:p text:style-name="P138">Pavel Ragozin</text:p>
          </table:table-cell>
          <table:table-cell table:style-name="TableCell139">
            <text:p text:style-name="P140">–</text:p>
          </table:table-cell>
          <table:table-cell table:style-name="TableCell141">
            <text:p text:style-name="P142">Lietuvos Respublikos ūkio ministerijos Inovacijų departamento Inovacijų politikos skyriaus vyriausiasis specialistas;</text:p>
          </table:table-cell>
        </table:table-row>
        <table:table-row table:style-name="TableRow143">
          <table:table-cell table:style-name="TableCell144">
            <text:p text:style-name="P145">Dalia Šalkauskienė</text:p>
          </table:table-cell>
          <table:table-cell table:style-name="TableCell146">
            <text:p text:style-name="P147">–</text:p>
          </table:table-cell>
          <table:table-cell table:style-name="TableCell148">
            <text:p text:style-name="P149">Lietuvos Respublikos užsienio reikalų ministerijos Valstybinio ir diplomatinio protokolo<text:s/>departamento direktoriaus pavaduotoja;</text:p>
          </table:table-cell>
        </table:table-row>
        <table:table-row table:style-name="TableRow150">
          <table:table-cell table:style-name="TableCell151">
            <text:p text:style-name="P152">Elė Ona Vilkienė</text:p>
          </table:table-cell>
          <table:table-cell table:style-name="TableCell153">
            <text:p text:style-name="P154">–</text:p>
          </table:table-cell>
          <table:table-cell table:style-name="TableCell155">
            <text:p text:style-name="P156">Lietuvos Respublikos kultūros ministerijos Profesionalaus meno skyriaus vedėja.</text:p>
          </table:table-cell>
        </table:table-row>
      </table:table>
      <text:p text:style-name="Normal"/>
      <text:p text:style-name="P157">Punkto pakeitimai:</text:p>
      <text:p text:style-name="P158"><text:span text:style-name="T159">Nr.<text:s/></text:span><text:a xlink:href="https://www.e-tar.lt/portal/legalAct.html?documentId=939454d06db811e5906bc3a96c765ff4" office:target-frame-name="_top" xlink:show="replace"><text:span text:style-name="T160">1R-288</text:span></text:a><text:span text:style-name="T161">, 2015-10-08, paskelbta TAR 2015-10-08, i. k. 2015-14935</text:span></text:p>
      <text:p text:style-name="P162"><text:span text:style-name="T163">Nr.<text:s/></text:span><text:a xlink:href="https://www.e-tar.lt/portal/legalAct.html?documentId=4b8bcdf0ca8611e583a295d9366c7ab3" office:target-frame-name="_top" xlink:show="replace"><text:span text:style-name="T164">1R-41</text:span></text:a><text:span text:style-name="T165">, 2016-02-03, paskelbta TAR 2016-02-04, i. k. 2016-02272</text:span></text:p>
      <text:p text:style-name="P166"><text:span text:style-name="T167">Nr.<text:s/></text:span><text:a xlink:href="https://www.e-tar.lt/portal/legalAct.html?documentId=f1f22ae0b53611e6aae49c0b9525cbbb" office:target-frame-name="_top" xlink:show="replace"><text:span text:style-name="T168">1R-297</text:span></text:a><text:span text:style-name="T169">, 2016-11-28, paskelbta TAR 2016-11-28, i. k. 2016-27559</text:span></text:p>
      <text:p text:style-name="P170"><text:span text:style-name="T171">Nr.<text:s/></text:span><text:a xlink:href="https://www.e-tar.lt/portal/legalAct.html?documentId=5025583025c111e78397ae072f58c508" office:target-frame-name="_top" xlink:show="replace"><text:span text:style-name="T172">1R-106</text:span></text:a><text:span text:style-name="T173">,<text:s/></text:span><text:span text:style-name="T174">2017-04-20, paskelbta TAR 2017-04-20, i. k. 2017-06663</text:span></text:p>
      <text:p text:style-name="Normal"/>
      <text:p text:style-name="P175"/>
      <text:p text:style-name="P176"/>
      <text:p text:style-name="P177"/>
      <text:p text:style-name="P178"><text:span text:style-name="T179">TEISINGUMO MINISTRAS</text:span><text:span text:style-name="T180"><text:tab/>GINTAUTAS BARTKUS</text:span></text:p>
      <text:p text:style-name="Normal"/>
      <text:soft-page-break/>
      <text:p text:style-name="P181">PATVIRTINTA</text:p>
      <text:p text:style-name="P189">Lietuvos Respublikos teisingumo<text:s/></text:p>
      <text:p text:style-name="P190">ministro 2001 m. balandžio 10 d.<text:s/></text:p>
      <text:p text:style-name="P191">įsakymu Nr. 65<text:s/></text:p>
      <text:p text:style-name="P192">(Lietuvos Respublikos teisingumo<text:s/></text:p>
      <text:p text:style-name="P193">ministro 2008 m. lapkričio 25 d.<text:s/></text:p>
      <text:p text:style-name="P194">įsakymo Nr. 1R-449 redakcija)</text:p>
      <text:p text:style-name="Normal"/>
      <text:p text:style-name="P195"><text:span text:style-name="T196">LEIDIMO VARTOTI LIETUVOS RESPUBLIKOS OFICIALŲJĮ AR TRADICINĮ (TRUMPĄJĮ)<text:s/></text:span><text:span text:style-name="T197">VALSTYBĖS PAVADINIMĄ, HERBĄ, VĖLIAVĄ AR KITUS VALSTYBĖS HERALDIKOS OBJEKTUS AR JUOS MĖGDŽIOJANTĮ ŽYMENĮ, TAIP PAT GARANTINIUS IR PRABOS ŽENKLUS, ANTSPAUDUS, PASIŽYMĖJIMO AR APDOVANOJIMO ŽENKLUS PREKIŲ ŽENKLUOSE IR DIZAINE SUTEIKIMO TVARKOS APRAŠAS</text:span></text:p>
      <text:p text:style-name="Normal"/>
      <text:p text:style-name="P198">1.<text:s/>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99">2. Prekių ženklas ar dizainas su Lietuvos valstybės simbolika registruojamas gavus Lietuvos Respublikos teisingumo ministro (toliau vadinama – teisingumo ministras) leidimą.</text:p>
      <text:p text:style-name="P200">3. Lietuvos valstybės simbolikos vartojimas prekių ženkle ar dizaine turi būti pagarbus, nežeminti Lietuvos valstybės vardo,<text:s/>neprieštarauti viešajai tvarkai, moralei ir dorovei.</text:p>
      <text:p text:style-name="P201">4. Leidimas vartoti Lietuvos valstybės simboliką prekių ženkle ar dizaine suteikiamas, jeigu laikomasi šio Aprašo 3 punkte nustatyto reikalavimo ir pareiškėjas įrodo, kad jis atitinka bent vieną iš šių reikalavimų:</text:p>
      <text:p text:style-name="P202">4.1. atstovauja ar atstovaus Lietuvos valstybės ir visuomenės interesams kitose valstybėse ar tarptautinėse organizacijose, kurių veikla neprieštarauja Lietuvos Respublikos teisės aktams;</text:p>
      <text:p text:style-name="P203">4.2. vykdo ar vykdys veiklą arba gamina ar gamins produkciją, svarbią Lietuvos valstybės politikai, ekonomikai, mokslui ar kultūrai;</text:p>
      <text:p text:style-name="P204">4.3. jo gaminamos prekės ar teikiamos paslaugos yra būdingos Lietuvai, reprezentuoja ar reprezentuos jos kultūrą ar gamybos tradicijas;</text:p>
      <text:p text:style-name="P205">4.4. prekių ženklą ar dizainą naudoja ar naudos, pristatydamas Lietuvos kultūrą, mokslą, istorinį ar kultūrinį paveldą, gamybos tradicijas, taip pat siekdamas populiarinti Lietuvos įvaizdį.</text:p>
      <text:p text:style-name="P206">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07">6. Prašyme turi būti nurodyta:</text:p>
      <text:p text:style-name="P208">6.1. pareiškėjo vardas ir pavardė (pavadinimas), adresas<text:s/>(buveinė);</text:p>
      <text:p text:style-name="P209">6.2. pareiškėjo veiklos pobūdis;</text:p>
      <text:p text:style-name="P210">6.3. Lietuvos valstybės simbolikos vartojimo prekių ženkle ar dizaine poreikio, tikslingumo argumentai.</text:p>
      <text:p text:style-name="P211">7. Kartu su prašymu pateikiami šie dokumentai:</text:p>
      <text:p text:style-name="P212">7.1. registravimo pažymėjimo kopija, jeigu pareiškėjas yra Lietuvos Respublikos juridinis asmuo;</text:p>
      <text:p text:style-name="P213">7.2. registravimo pažymėjimo kopija arba jį atitinkantis dokumentas, įrodantis įmonės, įstaigos, organizacijos teisinį registravimą, jeigu pareiškėjas yra užsienio juridinis asmuo arba įmonė, įstaiga<text:s/>ar organizacija, neturinti juridinio asmens teisių. Užsienio valstybėse išduoti<text:s/><text:soft-page-break/>dokumentai turi būti legalizuoti ar patvirtinti pažyma<text:s/><text:span text:style-name="T214">(Apostille),<text:s/></text:span>išskyrus įstatymų ar tarptautinių sutarčių numatytus atvejus. Dokumentai pateikiami išversti į lietuvių kalbą, o vertimas turi būti patvirtintas asmens, išvertusio dokumentus, parašu;</text:p>
      <text:p text:style-name="P215">7.3. įgaliojimas, jei prašymą paduoda pareiškėjo atstovas;</text:p>
      <text:p text:style-name="P216">7.4. prekių ženklo ar dizaino praktinio vartojimo pavyzdžiai dokumentų forma, jeigu tokių turima;</text:p>
      <text:p text:style-name="P217">7.5. prekių ženklo ar dizaino vaizdo pavyzdys.</text:p>
      <text:p text:style-name="P218">8. Pareiškėjas gali pateikti ir kitų dokumentų, įrodančių pareiškėjo atitiktį šio Aprašo 4 punkte nurodytiems reikalavimams.</text:p>
      <text:p text:style-name="P219">9. Teisingumo ministras suteikia leidimą vartoti Lietuvos valstybės simboliką prekių<text:s/>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20">10. Komisiją techniškai aptarnauja Valstybinis patentų biuras; jis paskiria Komisijos sekretorių, kuris nėra<text:s/>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21">11. Valstybinis patentų biuras, gavęs prašymą ir kitus šio Aprašo 7 punkte nurodytus dokumentus, perduoda juos Komisijos sekretoriui, kuris minėtų dokumentų kopijas<text:s/>perduoda Komisijos nariams.</text:p>
      <text:p text:style-name="P222">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23">13. Komisijos posėdžiai rengiami prireikus, paprastai kartą per mėnesį. Komisijos posėdžio datą nustato ir<text:s/>Komisijos posėdį šaukia Komisijos pirmininkas. Komisijos posėdžio metu nagrinėjami prašymai, gauti ne vėliau kaip prieš 5 darbo dienas iki posėdžio. Gali būti nagrinėjamas ir vėliau gautas prašymas, jeigu jis yra parengtas pagal šio Aprašo 6 ir 7 punktuose<text:s/>nustatytus reikalavimus ir Komisija bendru sutarimu sutinka jį nagrinėti Komisijos posėdyje.</text:p>
      <text:p text:style-name="P224">14. Komisijos posėdžiui vadovauja Komisijos pirmininkas. Komisijos posėdžiai protokoluojami. Protokolą surašo Komisijos sekretorius, pasirašo Komisijos pirmininkas ir Komisijos sekretorius.</text:p>
      <text:p text:style-name="P225">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26"><text:span text:style-name="T227">16</text:span><text:span text:style-name="T228">. Komisijos posėdis yra teisėtas, jeigu jame dalyvauja ne mažiau kaip pusė Komisijos narių.<text:s/></text:span><text:span text:style-name="T229">Komisijos narys posėdyje gali dalyvauti asmeniškai arba nuotoliniu b</text:span><text:span text:style-name="T230">ūdu. Kai Komisijos narys dalyvauja posėdyje nuotoliniu būdu, jis savo motyvuotą nuomonę ir (ar) balsą turi pateikti Komisijos sekretoriui elektroninėmis ryšio priemonėmis iki Komisijos posėdžio pradžios.</text:span></text:p>
      <text:p text:style-name="P231">Punkto pakeitimai:</text:p>
      <text:p text:style-name="P232"><text:span text:style-name="T233">Nr.<text:s/></text:span><text:a xlink:href="https://www.e-tar.lt/portal/legalAct.html?documentId=d8b1e980992811e8b93ad15b34c9248c" office:target-frame-name="_top" xlink:show="replace"><text:span text:style-name="T234">1R-140</text:span></text:a><text:span text:style-name="T235">, 2018-08-06, paskelbta TAR 2018-08-06, i. k. 2018-12847</text:span></text:p>
      <text:p text:style-name="Normal"/>
      <text:p text:style-name="P236"><text:span text:style-name="T237">17</text:span><text:span text:style-name="T238">. Įvertinusi, kad<text:s/></text:span><text:span text:style-name="T239">Lietuvos valstybės simbolikos vartojimas prekių ženkle ar dizaine atitinka šio Aprašo 3 punkte nust</text:span><text:span text:style-name="T240">atytus reikalavimus ir</text:span><text:span text:style-name="T241"><text:s/></text:span><text:span text:style-name="T242">pareiškėjas atitinka bent vieną iš šio Aprašo 4 punkte nurodytų reikalavimų, Komisija priima sprendimą posėdyje dalyvaujančių narių balsų dauguma. Esant vienodam balsų skaičiui, lemia Komisijos pirmininko balsas.</text:span></text:p>
      <text:p text:style-name="P243">Punkto pakeitimai:</text:p>
      <text:p text:style-name="P244"><text:span text:style-name="T245">N</text:span><text:span text:style-name="T246">r.<text:s/></text:span><text:a xlink:href="https://www.e-tar.lt/portal/legalAct.html?documentId=d8b1e980992811e8b93ad15b34c9248c" office:target-frame-name="_top" xlink:show="replace"><text:span text:style-name="T247">1R-140</text:span></text:a><text:span text:style-name="T248">, 2018-08-06, paskelbta TAR 2018-08-06, i. k. 2018-12847</text:span></text:p>
      <text:p text:style-name="Normal"/>
      <text:p text:style-name="P249">18. Priimtas sprendimas įforminamas protokolu. Komisijos sprendime turi būti nurodyti<text:s/>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50">19. Teisingumo ministras, įvertinęs Komisijos siūlymą, priima vieną iš šių sprendimų:</text:p>
      <text:p text:style-name="P251">19.1. suteikti leidimą vartoti Lietuvos valstybės simboliką prekių ženkle ar dizaine;</text:p>
      <text:p text:style-name="P252">19.2. atsisakyti suteikti leidimą vartoti Lietuvos valstybės simboliką.</text:p>
      <text:p text:style-name="P253">20. Pareiškėjui, turinčiam leidimą vartoti Lietuvos vardą juridinio asmens pavadinime ir registruojančiam savo prekės ženklą ar dizainą, kuriame Lietuvos valstybės pavadinimas vartojamas išimtinai kaip sudėtinė registruoto juridinio<text:s/>asmens pavadinimo dalis, atskiro leidimo vartoti Lietuvos vardą prekių ženkle ar dizaine nereikia.</text:p>
      <text:p text:style-name="P254">21. Išduotas leidimas vartoti Lietuvos valstybės simboliką prekių ženkle ar dizaine atitinka Lietuvos kompetentingos institucijos leidimą registruojant<text:s/>tą patį prekių ženklą ar dizainą užsienio valstybėse.</text:p>
      <text:p text:style-name="P255">22. Ginčai dėl leidimo vartoti Lietuvos valstybės simboliką prekių ženkle ar dizaine arba atsisakymo jį suteikti sprendžiami Lietuvos Respublikos įstatymų nustatyta tvarka.</text:p>
      <text:p text:style-name="Normal"/>
      <text:p text:style-name="P256">_________________</text:p>
      <text:soft-page-break/>
      <text:p text:style-name="P257">Forma patvirtinta</text:p>
      <text:p text:style-name="P265">Lietuvos Respublikos teisingumo<text:s/></text:p>
      <text:p text:style-name="P266">ministro 2001 m. balandžio 10 d.<text:s/></text:p>
      <text:p text:style-name="P267">įsakymu Nr. 65</text:p>
      <text:p text:style-name="P268">(Lietuvos Respublikos teisingumo<text:s/></text:p>
      <text:p text:style-name="P269">ministro 2008 m. lapkričio 25 d.<text:s/></text:p>
      <text:p text:style-name="P270">įsakymo Nr. 1R-449 redakcija)</text:p>
      <text:p text:style-name="Normal"/>
      <text:p text:style-name="P271"><text:span text:style-name="T272">LIETUVOS RESPUBLIKOS TEISINGUMO<text:s/></text:span><text:span text:style-name="T273">MINISTRAS</text:span></text:p>
      <text:p text:style-name="P274"/>
      <text:p text:style-name="P275">LEIDIMAS</text:p>
      <text:p text:style-name="P276"/>
      <text:p text:style-name="P277">______________ Nr. ______</text:p>
      <text:p text:style-name="P278">(data)</text:p>
      <text:p text:style-name="P279">Vilnius</text:p>
      <text:p text:style-name="Normal"/>
      <text:p text:style-name="P280">Vadovaudamasis Lietuvos Respublikos valstybės ir savivaldybių turto valdymo, naudojimo ir disponavimo juo įstatymo (Žin., 1998, Nr.<text:s/><text:span text:style-name="T281">54-1492</text:span>; 2002, Nr.<text:s/><text:span text:style-name="T282">60-2412</text:span>; 2006, Nr.<text:s/><text:span text:style-name="T283">87-3397</text:span>) 3 straipsnio<text:s/>3 dalies 1 ir 2 punktais, 12 straipsniu ir Lietuvos Respublikos prekių ženklų įstatymo (Žin., 2000, Nr.<text:s/><text:span text:style-name="T284">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85">14-441</text:span>; 2004, Nr.<text:s/><text:span text:style-name="T286">82-2944</text:span>), leidžiu</text:p>
      <text:p text:style-name="P287">_<text:tab/>,</text:p>
      <text:p text:style-name="P288">(pareiškėjo vardas ir pavardė arba pavadinimas)</text:p>
      <text:p text:style-name="P289">_<text:tab/>,</text:p>
      <text:p text:style-name="P290">(gyvenamosios vietos arba buveinės adresas)</text:p>
      <text:p text:style-name="P291">vartoti<text:s/><text:tab/></text:p>
      <text:p text:style-name="P292">(valstybės simbolikos pavadinimas)</text:p>
      <text:p text:style-name="P293">prekių ženkle, registruojamame<text:s/><text:tab/></text:p>
      <text:p text:style-name="P294">klasės pagal tarptautinę prekių ir paslaugų Nicos kvalifikaciją.</text:p>
      <text:p text:style-name="P295"/>
      <text:p text:style-name="P296">Paraiška Nr. _______________ įregistruoti ženklą ir išduoti prekių ženklo liudijimą Lietuvos Respublikos valstybiniam patentų biurui paduota<text:s/><text:tab/></text:p>
      <text:p text:style-name="P297">(paraiškos<text:s/>padavimo data)</text:p>
      <text:p text:style-name="P298">PRIDEDAMA. Ženklo vaizdas.</text:p>
      <text:p text:style-name="P299"/>
      <text:p text:style-name="P300">Teisingumo ministras<text:s/><text:tab/>_____________<text:tab/>______________________</text:p>
      <text:p text:style-name="P301">A.V.<text:s/><text:tab/>(parašas)<text:tab/>(vardas, pavardė)</text:p>
      <text:p text:style-name="P302"/>
      <text:p text:style-name="P303">_________________</text:p>
      <text:soft-page-break/>
      <text:p text:style-name="P304">Forma patvirtinta</text:p>
      <text:p text:style-name="P312">Lietuvos Respublikos teisingumo<text:s/></text:p>
      <text:p text:style-name="P313">ministro 2001 m. balandžio 10 d.<text:s/></text:p>
      <text:p text:style-name="P314">įsakymu Nr. 65</text:p>
      <text:p text:style-name="P315">(Lietuvos Respublikos teisingumo<text:s/></text:p>
      <text:p text:style-name="P316">ministro 2008 m. lapkričio 25 d.<text:s/></text:p>
      <text:p text:style-name="P317">įsakymo Nr. 1R-449 redakcija)</text:p>
      <text:p text:style-name="P318"/>
      <text:p text:style-name="P319"><text:span text:style-name="T320">LIETUVOS RESPUBLIKOS TEISINGUMO MINISTRAS</text:span></text:p>
      <text:p text:style-name="P321"/>
      <text:p text:style-name="P322">LEIDIMAS</text:p>
      <text:p text:style-name="P323"/>
      <text:p text:style-name="P324">______________ Nr. ______</text:p>
      <text:p text:style-name="P325">(data)</text:p>
      <text:p text:style-name="P326">Vilnius</text:p>
      <text:p text:style-name="P327"/>
      <text:p text:style-name="P328">Vadovaudamasis Lietuvos Respublikos valstybės ir savivaldybių turto valdymo, naudojimo ir disponavimo juo įstatymo (Žin., 1998, Nr.<text:s/><text:span text:style-name="T329">54-1492</text:span>; 2002, Nr.<text:s/><text:span text:style-name="T330">60-2412</text:span>; 2006, Nr.<text:s/><text:span text:style-name="T331">87-3397</text:span>) 3 straipsnio 3 dalies 1 ir 2 punktais, 12 straipsniu ir Lietuvos Respublikos<text:s/>dizaino įstatymo (Žin., 2002, Nr.<text:s/><text:span text:style-name="T332">112-4980</text:span>; 2004, Nr.<text:s/><text:span text:style-name="T333">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334">14-441</text:span>; 2004, Nr.<text:s/><text:span text:style-name="T335">82-2944</text:span>), leidžiu</text:p>
      <text:p text:style-name="P336">_<text:tab/>,</text:p>
      <text:p text:style-name="P337">(pareiškėjo vardas ir pavardė arba pavadinimas)</text:p>
      <text:p text:style-name="P338">_<text:tab/>,</text:p>
      <text:p text:style-name="P339">(gyvenamosios vietos arba buveinės adresas)</text:p>
      <text:p text:style-name="P340">vartoti<text:s/><text:tab/></text:p>
      <text:p text:style-name="P341">(valstybės simbolikos pavadinimas)</text:p>
      <text:p text:style-name="P342">dizaine<text:s/><text:tab/></text:p>
      <text:p text:style-name="P343">(pavadinimas)</text:p>
      <text:p text:style-name="P344">Paraiška Nr. _________________ įregistruoti dizainą ir išduoti dizaino liudijimą Lietuvos Respublikos valstybiniam patentų biurui paduota<text:s/><text:tab/>.</text:p>
      <text:p text:style-name="P345">(paraiškos padavimo data)<text:s/></text:p>
      <text:p text:style-name="P346"/>
      <text:p text:style-name="P347">PRIDEDAMA.<text:s/><text:tab/>, lapas (-ų).</text:p>
      <text:p text:style-name="P348">(dizaino fotografija ar grafinis vaizdas – reikiamą įrašyti)</text:p>
      <text:p text:style-name="P349"/>
      <text:p text:style-name="P350"/>
      <text:p text:style-name="P351">Teisingumo ministras<text:s/><text:tab/>_____________<text:tab/>______________________</text:p>
      <text:p text:style-name="P352">A.V.<text:s/><text:tab/>(parašas)<text:tab/>(vardas, pavardė)</text:p>
      <text:p text:style-name="Normal"/>
      <text:p text:style-name="P353">______________</text:p>
      <text:p text:style-name="P354"><text:s text:c="5"/></text:p>
      <text:p text:style-name="Normal"><text:span text:style-name="T355">Papildyta forma:</text:span></text:p>
      <text:p text:style-name="P356"><text:span text:style-name="T357">Nr.<text:s/></text:span><text:a xlink:href="https://www.e-tar.lt/portal/legalAct.html?documentId=TAR.0853E5A9E52A" office:target-frame-name="_top" xlink:show="replace"><text:span text:style-name="T358">37</text:span></text:a><text:span text:style-name="T359">, 2003-02-06, Žin., 2003, Nr</text:span><text:span text:style-name="T360">. 15-632 (2003-02-12), i. k. 1032270ISAK00000037</text:span></text:p>
      <text:p text:style-name="Normal"/>
      <text:p text:style-name="P361"/>
      <text:p text:style-name="P362"/>
      <text:p text:style-name="P363"><text:span text:style-name="T364">Pakeitimai:</text:span></text:p>
      <text:p text:style-name="P365"/>
      <text:soft-page-break/>
      <text:p text:style-name="P366"><text:span text:style-name="T367">1.</text:span></text:p>
      <text:p text:style-name="P368"><text:span text:style-name="T369">Lietuvos Respublikos teisingumo ministerija, Įsakymas</text:span></text:p>
      <text:p text:style-name="P370"><text:span text:style-name="T371">Nr.<text:s/></text:span><text:a xlink:href="https://www.e-tar.lt/portal/legalAct.html?documentId=TAR.0853E5A9E52A" office:target-frame-name="_top" xlink:show="replace"><text:span text:style-name="T372">37</text:span></text:a><text:span text:style-name="T373">, 2003-02-06, Žin., 2003, Nr. 15-632 (2003-02-</text:span><text:span text:style-name="T374">12), i. k. 1032270ISAK00000037</text:span></text:p>
      <text:p text:style-name="P375"><text:span text:style-name="T376">Dėl Lietuvos Respublikos teisingumo ministro 2001 m. balandžio 10 d. įsakymo Nr. 65 „Dėl Leidimo vartoti Lietuvos Respublikos oficialųjį ar tradicinį (trumpąjį) valstybės pavadinimą, herbą, vėliavą ar kitus valstybės heraldik</text:span><text:span text:style-name="T377">os objektus ar juos mėgdžiojantį žymenį, taip pat garantinius ir prabos ženklus, antspaudus, pasižymėjimo ar apdovanojimo ženklus prekių ženkluose suteikimo tvarkos, leidimo formos patvirtinimo ir komisijos sudarymo" pakeitimo</text:span></text:p>
      <text:p text:style-name="P378"/>
      <text:p text:style-name="P379"><text:span text:style-name="T380">2.</text:span></text:p>
      <text:p text:style-name="P381"><text:span text:style-name="T382">Lietuvos Respublikos<text:s/></text:span><text:span text:style-name="T383">teisingumo ministerija, Įsakymas</text:span></text:p>
      <text:p text:style-name="P384"><text:span text:style-name="T385">Nr.<text:s/></text:span><text:a xlink:href="https://www.e-tar.lt/portal/legalAct.html?documentId=TAR.39EDA288B868" office:target-frame-name="_top" xlink:show="replace"><text:span text:style-name="T386">1R-18</text:span></text:a><text:span text:style-name="T387">, 2005-01-19, Žin., 2005, Nr. 13-411 (2005-01-28), i. k. 1052270ISAK0001R-18</text:span></text:p>
      <text:p text:style-name="P388"><text:span text:style-name="T389">Dėl teisingumo ministro 2001 m. balandžio 10 d. įsakymo</text:span><text:span text:style-name="T390"><text:s/>Nr. 65 „Dėl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391">r apdovanojimo ženklus prekių ženkluose suteikimo tvarkos, leidimo formos patvirtinimo ir komisijos sudarymo" pakeitimo</text:span></text:p>
      <text:p text:style-name="P392"/>
      <text:p text:style-name="P393"><text:span text:style-name="T394">3.</text:span></text:p>
      <text:p text:style-name="P395"><text:span text:style-name="T396">Lietuvos Respublikos teisingumo ministerija, Įsakymas</text:span></text:p>
      <text:p text:style-name="P397"><text:span text:style-name="T398">Nr.<text:s/></text:span><text:a xlink:href="https://www.e-tar.lt/portal/legalAct.html?documentId=TAR.F75BF533F1BE" office:target-frame-name="_top" xlink:show="replace"><text:span text:style-name="T399">1R-187</text:span></text:a><text:span text:style-name="T400">, 2006-06-15, Žin., 2006, Nr. 70-2588 (2006-06-22), i. k. 1062270ISAK001R-187</text:span></text:p>
      <text:p text:style-name="P401"><text:span text:style-name="T402">Dėl teisingumo ministro 2001 m. balandžio 10 d. įsakymo Nr. 65 „Dėl leidimo vartoti Lietuvos</text:span><text:span text:style-name="T403"><text:s/>Respublikos oficialųjį ar tradicinį (trumpąjį) valstybės pavadinimą, herbą, vėliavą ar kitus valstybės heraldikos objektus ar juos mėgdžiojantį žymenį, taip pat garantinius ir prabos ženklus, antspaudus, pasižymėjimo ar apdovanojimo ženklus prekių ženkluo</text:span><text:span text:style-name="T404">se suteikimo tvarkos, leidimo formos patvirtinimo ir komisijos sudarymo" pakeitimo</text:span></text:p>
      <text:p text:style-name="P405"/>
      <text:p text:style-name="P406"><text:span text:style-name="T407">4.</text:span></text:p>
      <text:p text:style-name="P408"><text:span text:style-name="T409">Lietuvos Respublikos teisingumo ministerija, Įsakymas</text:span></text:p>
      <text:p text:style-name="P410"><text:span text:style-name="T411">Nr.<text:s/></text:span><text:a xlink:href="https://www.e-tar.lt/portal/legalAct.html?documentId=TAR.F89678908A54" office:target-frame-name="_top" xlink:show="replace"><text:span text:style-name="T412">1R-43</text:span></text:a><text:span text:style-name="T413">, 2007-01-30, Žin., 2007</text:span><text:span text:style-name="T414">, Nr. 16-608 (2007-02-06), i. k. 1072270ISAK0001R-43</text:span></text:p>
      <text:p text:style-name="P415"><text:span text:style-name="T416">Dėl teisingumo ministro 2001 m. balandžio 10 d. įsakymo Nr. 65 „Dėl Leidimo vartoti Lietuvos Respublikos oficialųjį ar tradicinį (trumpąjį) valstybės pavadinimą, herbą, vėliavą ar kitus valstybės heraldi</text:span><text:span text:style-name="T417">kos objektus ar juos mėgdžiojantį žymenį, taip pat garantinius ir prabos ženklus, antspaudus, pasižymėjimo ar apdovanojimo ženklus prekių ženkluose suteikimo tvarkos, leidimo formos patvirtinimo ir komisijos sudarymo" pakeitimo</text:span></text:p>
      <text:p text:style-name="P418"/>
      <text:p text:style-name="P419"><text:span text:style-name="T420">5.</text:span></text:p>
      <text:p text:style-name="P421"><text:span text:style-name="T422">Lietuvos Respublikos tei</text:span><text:span text:style-name="T423">singumo ministerija, Įsakymas</text:span></text:p>
      <text:p text:style-name="P424"><text:span text:style-name="T425">Nr.<text:s/></text:span><text:a xlink:href="https://www.e-tar.lt/portal/legalAct.html?documentId=TAR.BED374E08C08" office:target-frame-name="_top" xlink:show="replace"><text:span text:style-name="T426">1R-199</text:span></text:a><text:span text:style-name="T427">, 2008-05-15, Žin., 2008, Nr. 58-2188 (2008-05-22), i. k. 1082270ISAK001R-199</text:span></text:p>
      <text:p text:style-name="P428"><text:span text:style-name="T429">Dėl teisingumo ministro 2001 m. balandžio 10 d. įsakymo<text:s/></text:span><text:span text:style-name="T430">Nr. 65 „Dėl Leidimo vartoti Lietuvos Respublikos oficialųjį ar tradicinį (trumpąjį) valstybės pavadinimą, herbą, vėliavą ar kitus valstybės heraldikos objektus ar juos mėgdžiojantį žymenį, taip pat garantinius ir prabos ženklus, antspaudus, pasižymėjimo ar</text:span><text:span text:style-name="T431"><text:s/>apdovanojimo ženklus prekių ženkluose ir dizaine suteikimo tvarkos, leidimo formos patvirtinimo ir komisijos sudarymo" pakeitimo</text:span></text:p>
      <text:p text:style-name="P432"/>
      <text:p text:style-name="P433"><text:span text:style-name="T434">6.</text:span></text:p>
      <text:p text:style-name="P435"><text:span text:style-name="T436">Lietuvos Respublikos teisingumo ministerija, Įsakymas</text:span></text:p>
      <text:p text:style-name="P437"><text:span text:style-name="T438">Nr.<text:s/></text:span><text:a xlink:href="https://www.e-tar.lt/portal/legalAct.html?documentId=TAR.7F73593808AF" office:target-frame-name="_top" xlink:show="replace"><text:span text:style-name="T439">1R-449</text:span></text:a><text:span text:style-name="T440">, 2008-11-25, Žin., 2008, Nr. 138-5466 (2008-12-02), i. k. 1082270ISAK001R-449</text:span></text:p>
      <text:p text:style-name="P441"><text:span text:style-name="T442">Dėl teisingumo ministro 2001 m. balandžio 10 d. įsakymo Nr. 65 „Dėl Leidimo vartoti Lietuvos Respublikos oficialųjį ar tradicinį (trumpąjį) valstybės pav</text:span><text:span text:style-name="T443">adinimą, herbą, vėliavą ar kitus valstybės heraldikos objektus ar juos mėgdžiojantį žymenį, taip pat garantinius ir prabos ženklus, antspaudus, pasižymėjimo ar apdovanojimo ženklus prekių ženkluose ir dizaine suteikimo tvarkos, leidimo formos patvirtinimo<text:s/></text:span><text:span text:style-name="T444">ir komisijos sudarymo" pakeitimo</text:span></text:p>
      <text:p text:style-name="P445"/>
      <text:p text:style-name="P446"><text:span text:style-name="T447">7.</text:span></text:p>
      <text:p text:style-name="P448"><text:span text:style-name="T449">Lietuvos Respublikos teisingumo ministerija, Įsakymas</text:span></text:p>
      <text:p text:style-name="P450"><text:span text:style-name="T451">Nr.<text:s/></text:span><text:a xlink:href="https://www.e-tar.lt/portal/legalAct.html?documentId=TAR.355C2E6ECBBA" office:target-frame-name="_top" xlink:show="replace"><text:span text:style-name="T452">1R-69</text:span></text:a><text:span text:style-name="T453">, 2009-03-10, Žin., 2009, Nr. 28-1114 (2009-03-13), i. k. 1092270ISAK0001R</text:span><text:span text:style-name="T454">-69</text:span></text:p>
      <text:p text:style-name="P455"><text:span text:style-name="T456">Dėl teisingumo ministro 2001 m. balandžio 10 d. įsakymo Nr. 65 „Dėl Leidimo vartoti Lietuvos Respublikos oficialųjį ar tradicinį (trumpąjį) valstybės pavadinimą, herbą, vėliavą ar kitus valstybės heraldikos objektus ar juos mėgdžiojantį žymenį, taip<text:s/></text:span><text:span text:style-name="T457">pat garantinius ir prabos ženklus, antspaudus, pasižymėjimo ar apdovanojimo ženklus prekių ženkluose ir dizaine suteikimo tvarkos, leidimo formos patvirtinimo ir komisijos sudarymo" pakeitimo</text:span></text:p>
      <text:p text:style-name="P458"/>
      <text:p text:style-name="P459"><text:span text:style-name="T460">8.</text:span></text:p>
      <text:p text:style-name="P461"><text:span text:style-name="T462">Lietuvos Respublikos teisingumo ministerija, Įsakymas</text:span></text:p>
      <text:p text:style-name="P463"><text:span text:style-name="T464">Nr.<text:s/></text:span><text:a xlink:href="https://www.e-tar.lt/portal/legalAct.html?documentId=TAR.A6BACE19CDFD" office:target-frame-name="_top" xlink:show="replace"><text:span text:style-name="T465">1R-274</text:span></text:a><text:span text:style-name="T466">, 2009-08-31, Žin., 2009, Nr. 105-4403 (2009-09-03), i. k. 1092270ISAK001R-274</text:span></text:p>
      <text:p text:style-name="P467"><text:span text:style-name="T468">Dėl teisingumo ministro 2001 m. balandžio 10 d. įsakymo Nr. 65 „Dėl Leidimo vartoti<text:s/></text:span><text:span text:style-name="T469">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470"><text:s/>ženkluose ir dizaine suteikimo tvarkos aprašo, leidimo formos patvirtinimo ir komisijos sudarymo" pakeitimo</text:span></text:p>
      <text:p text:style-name="P471"/>
      <text:p text:style-name="P472"><text:span text:style-name="T473">9.</text:span></text:p>
      <text:p text:style-name="P474"><text:span text:style-name="T475">Lietuvos Respublikos teisingumo ministerija, Įsakymas</text:span></text:p>
      <text:p text:style-name="P476"><text:span text:style-name="T477">Nr.<text:s/></text:span><text:a xlink:href="https://www.e-tar.lt/portal/legalAct.html?documentId=TAR.A65B04B603DA" office:target-frame-name="_top" xlink:show="replace"><text:span text:style-name="T478">1R-</text:span><text:span text:style-name="T479">376</text:span></text:a><text:span text:style-name="T480">, 2009-11-30, Žin., 2009, Nr. 143-6307 (2009-12-02), i. k. 1092270ISAK001R-376</text:span></text:p>
      <text:p text:style-name="P481"><text:span text:style-name="T482">Dėl teisingumo ministro 2001 m. balandžio 10 d. įsakymo Nr. 65 „Dėl Leidimo vartoti Lietuvos Respublikos oficialųjį ar tradicinį (trumpąjį) valstybės pavadinimą, herbą, vėlia</text:span><text:span text:style-name="T483">vą ar kitus valstybės heraldikos objektus ar juos mėgdžiojantį žymenį, taip pat garantinius ir prabos ženklus, antspaudus, pasižymėjimo ar apdovanojimo ženklus prekių ženkluose ir dizaine suteikimo tvarkos, leidimo formos patvirtinimo ir komisijos sudarymo</text:span><text:span text:style-name="T484">" pakeitimo</text:span></text:p>
      <text:p text:style-name="P485"/>
      <text:p text:style-name="P486"><text:span text:style-name="T487">10.</text:span></text:p>
      <text:p text:style-name="P488"><text:span text:style-name="T489">Lietuvos Respublikos teisingumo ministerija, Įsakymas</text:span></text:p>
      <text:p text:style-name="P490"><text:span text:style-name="T491">Nr.<text:s/></text:span><text:a xlink:href="https://www.e-tar.lt/portal/legalAct.html?documentId=TAR.25AA16971FE3" office:target-frame-name="_top" xlink:show="replace"><text:span text:style-name="T492">1R-83</text:span></text:a><text:span text:style-name="T493">, 2010-04-23, Žin., 2010, Nr. 49-2407 (2010-04-29), i. k. 1102270ISAK0001R-83</text:span></text:p>
      <text:p text:style-name="P494"><text:span text:style-name="T495">Dėl teisingumo m</text:span><text:span text:style-name="T496">inistro 2001 m. balandžio 10 d. įsakymo Nr. 65 „Dėl Leidimo vartoti Lietuvos Respublikos oficialųjį ar tradicinį (trumpąjį) valstybės pavadinimą, herbą, vėliavą ar kitus valstybės heraldikos objektus ar juos mėgdžiojantį žymenį, taip pat garantinius ir pra</text:span><text:span text:style-name="T497">bos ženklus, antspaudus, pasižymėjimo ar apdovanojimo ženklus prekių ženkluose ir dizaine suteikimo tvarkos aprašo, leidimo formos patvirtinimo ir komisijos sudarymo" pakeitimo</text:span></text:p>
      <text:p text:style-name="P498"/>
      <text:p text:style-name="P499"><text:span text:style-name="T500">11.</text:span></text:p>
      <text:p text:style-name="P501"><text:span text:style-name="T502">Lietuvos Respublikos teisingumo ministerija, Įsakymas</text:span></text:p>
      <text:p text:style-name="P503"><text:span text:style-name="T504">Nr.<text:s/></text:span><text:a xlink:href="https://www.e-tar.lt/portal/legalAct.html?documentId=TAR.036CEE7C9E24" office:target-frame-name="_top" xlink:show="replace"><text:span text:style-name="T505">1R-229</text:span></text:a><text:span text:style-name="T506">, 2010-10-21, Žin., 2010, Nr. 126-6469 (2010-10-26), i. k. 1102270ISAK001R-229</text:span></text:p>
      <text:p text:style-name="P507"><text:span text:style-name="T508">Dėl teisingumo ministro 2001 m. balandžio 10 d. įsakymo Nr. 65 „Dėl Leidimo vartoti Lietuvos Respublikos<text:s/></text:span><text:span text:style-name="T509">oficialųjį ar tradicinį (trumpąjį) valstybės pavadinimą, herbą, vėliavą ar kitus valstybės heraldikos objektus ar juos mėgdžiojantį žymenį, taip pat garantinius ir prabos ženklus, antspaudus, pasižymėjimo ar apdovanojimo ženklus prekių ženkluose ir dizaine</text:span><text:span text:style-name="T510"><text:s/>suteikimo tvarkos aprašo, leidimo formos patvirtinimo ir komisijos sudarymo" pakeitimo</text:span></text:p>
      <text:p text:style-name="P511"/>
      <text:p text:style-name="P512"><text:span text:style-name="T513">12.</text:span></text:p>
      <text:p text:style-name="P514"><text:span text:style-name="T515">Lietuvos Respublikos teisingumo ministerija, Įsakymas</text:span></text:p>
      <text:p text:style-name="P516"><text:span text:style-name="T517">Nr.<text:s/></text:span><text:a xlink:href="https://www.e-tar.lt/portal/legalAct.html?documentId=TAR.9385B625B104" office:target-frame-name="_top" xlink:show="replace"><text:span text:style-name="T518">1R-274</text:span></text:a><text:span text:style-name="T519">, 2010-12-13, Žin</text:span><text:span text:style-name="T520">., 2010, Nr. 148-7607 (2010-12-18), i. k. 1102270ISAK001R-274</text:span></text:p>
      <text:p text:style-name="P521"><text:span text:style-name="T522">Dėl teisingumo ministro 2001 m. balandžio 10 d. įsakymo Nr. 65 „Dėl Leidimo vartoti Lietuvos Respublikos oficialųjį ar tradicinį (trumpąjį) valstybės pavadinimą, herbą, vėliavą ar kitus valstybė</text:span><text:span text:style-name="T523">s 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524"/>
      <text:p text:style-name="P525"><text:span text:style-name="T526">13.</text:span></text:p>
      <text:p text:style-name="P527"><text:span text:style-name="T528">Lietuvos Respublikos teisingumo ministerija, Įsakymas</text:span></text:p>
      <text:p text:style-name="P529"><text:span text:style-name="T530">Nr.<text:s/></text:span><text:a xlink:href="https://www.e-tar.lt/portal/legalAct.html?documentId=TAR.50006C338F50" office:target-frame-name="_top" xlink:show="replace"><text:span text:style-name="T531">1R-32</text:span></text:a><text:span text:style-name="T532">, 2011-01-31, Žin., 2011, Nr. 14-622 (2011-02-03), i. k. 1112270ISAK0001R-32</text:span></text:p>
      <text:p text:style-name="P533"><text:span text:style-name="T534">Dėl teisingumo ministro 2001<text:s/></text:span><text:span text:style-name="T535">m. balandžio 10 d. įsakymo Nr. 65 „Dėl Leidimo vartoti Lietuvos Respublikos oficialųjį ar tradicinį (trumpąjį) valstybės pavadinimą, herbą, vėliavą ar kitus valstybės heraldikos objektus ar juos mėgdžiojantį žymenį, taip pat garantinius ir prabos ženklus,<text:s/></text:span><text:span text:style-name="T536">antspaudus, pasižymėjimo ar apdovanojimo ženklus prekių ženkluose ir dizaine suteikimo tvarkos aprašo, leidimo formos patvirtinimo ir komisijos sudarymo" pakeitimo</text:span></text:p>
      <text:p text:style-name="P537"/>
      <text:p text:style-name="P538"><text:span text:style-name="T539">14.</text:span></text:p>
      <text:p text:style-name="P540"><text:span text:style-name="T541">Lietuvos Respublikos teisingumo ministerija, Įsakymas</text:span></text:p>
      <text:p text:style-name="P542"><text:span text:style-name="T543">Nr.<text:s/></text:span><text:a xlink:href="https://www.e-tar.lt/portal/legalAct.html?documentId=TAR.8994651D6797" office:target-frame-name="_top" xlink:show="replace"><text:span text:style-name="T544">1R-85</text:span></text:a><text:span text:style-name="T545">, 2011-03-23, Žin., 2011, Nr. 36-1752 (2011-03-26), i. k. 1112270ISAK0001R-85</text:span></text:p>
      <text:p text:style-name="P546"><text:span text:style-name="T547">Dėl teisingumo ministro 2001 m. balandžio 10 d. įsakymo Nr. 65 „Dėl Leidimo vartoti Lietuvos<text:s/></text:span><text:span text:style-name="T548">Respubliko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549">e ir dizaine suteikimo tvarkos aprašo, leidimo formos patvirtinimo ir komisijos sudarymo" pakeitimo</text:span></text:p>
      <text:p text:style-name="P550"/>
      <text:p text:style-name="P551"><text:span text:style-name="T552">15.</text:span></text:p>
      <text:p text:style-name="P553"><text:span text:style-name="T554">Lietuvos Respublikos teisingumo ministerija, Įsakymas</text:span></text:p>
      <text:p text:style-name="P555"><text:span text:style-name="T556">Nr.<text:s/></text:span><text:a xlink:href="https://www.e-tar.lt/portal/legalAct.html?documentId=TAR.5DD2B10E5CF8" office:target-frame-name="_top" xlink:show="replace"><text:span text:style-name="T557">1R-187</text:span></text:a><text:span text:style-name="T558">, 201</text:span><text:span text:style-name="T559">1-07-26, Žin., 2011, Nr. 98-4647 (2011-07-30), i. k. 1112270ISAK001R-187</text:span></text:p>
      <text:p text:style-name="P560"><text:span text:style-name="T561">Dėl teisingumo ministro 2001 m. balandžio 10 d. įsakymo Nr. 65 „Dėl Leidimo vartoti Lietuvos Respublikos oficialųjį ar tradicinį (trumpąjį) valstybės pavadinimą, herbą, vėliavą ar kit</text:span><text:span text:style-name="T562">us valstybės heraldikos objektus ar juos mėgdžiojantį žymenį, taip pat garantinius ir prabos ženklus, antspaudus, pasižymėjimo ar apdovanojimo ženklus prekių ženkluose ir dizaine suteikimo tvarkos aprašo, leidimo formos patvirtinimo ir komisijos sudarymo"<text:s/></text:span><text:span text:style-name="T563">pakeitimo</text:span></text:p>
      <text:p text:style-name="P564"/>
      <text:p text:style-name="P565"><text:span text:style-name="T566">16.</text:span></text:p>
      <text:p text:style-name="P567"><text:span text:style-name="T568">Lietuvos Respublikos teisingumo ministerija, Įsakymas</text:span></text:p>
      <text:p text:style-name="P569"><text:span text:style-name="T570">Nr.<text:s/></text:span><text:a xlink:href="https://www.e-tar.lt/portal/legalAct.html?documentId=TAR.8BB8DEF60C80" office:target-frame-name="_top" xlink:show="replace"><text:span text:style-name="T571">1R-207</text:span></text:a><text:span text:style-name="T572">, 2012-07-30, Žin., 2012, Nr. 91-4758 (2012-07-31), i. k. 1122270ISAK001R-207</text:span></text:p>
      <text:p text:style-name="P573"><text:span text:style-name="T574">Dėl teisingumo mi</text:span><text:span text:style-name="T575">nistro 2001 m. balandžio 10 d. įsakymo Nr. 65 „Dėl Leidimo vartoti Lietuvos Respublikos oficialųjį ar tradicinį (trumpąjį) valstybės pavadinimą, herbą, vėliavą ar kitus valstybės heraldikos objektus ar juos mėgdžiojantį<text:s/></text:span><text:soft-page-break/><text:span text:style-name="T576">žymenį, taip pat garantinius ir prab</text:span><text:span text:style-name="T577">os ženklus, antspaudus, pasižymėjimo ar apdovanojimo ženklus prekių ženkluose ir dizaine suteikimo tvarkos aprašo, leidimo formos patvirtinimo ir komisijos sudarymo" pakeitimo</text:span></text:p>
      <text:p text:style-name="P578"/>
      <text:p text:style-name="P579"><text:span text:style-name="T580">17.</text:span></text:p>
      <text:p text:style-name="P581"><text:span text:style-name="T582">Lietuvos Respublikos teisingumo ministerija, Įsakymas</text:span></text:p>
      <text:p text:style-name="P583"><text:span text:style-name="T584">Nr.<text:s/></text:span><text:a xlink:href="https://www.e-tar.lt/portal/legalAct.html?documentId=TAR.4691ED62B92E" office:target-frame-name="_top" xlink:show="replace"><text:span text:style-name="T585">1R-217</text:span></text:a><text:span text:style-name="T586">, 2012-08-21, Žin., 2012, Nr. 98-4993 (2012-08-23), i. k. 1122270ISAK001R-217</text:span></text:p>
      <text:p text:style-name="P587"><text:span text:style-name="T588">Dėl teisingumo ministro 2001 m. balandžio 10 d. įsakymo Nr. 65 „Dėl Leidimo vartoti Lietuvos Respublikos of</text:span><text:span text:style-name="T589">icialųjį ar tradicinį (trumpąjį) valstybės pavadinimą, herbą, vėliavą ar kitus valstybės heraldikos objektus ar juos mėgdžiojantį žymenį, taip pat garantinius ir prabos ženklus, antspaudus, pasižymėjimo ar apdovanojimo ženklus prekių ženkluose ir dizaine s</text:span><text:span text:style-name="T590">uteikimo tvarkos aprašo, leidimo formos patvirtinimo ir komisijos sudarymo" pakeitimo</text:span></text:p>
      <text:p text:style-name="P591"/>
      <text:p text:style-name="P592"><text:span text:style-name="T593">18.</text:span></text:p>
      <text:p text:style-name="P594"><text:span text:style-name="T595">Lietuvos Respublikos teisingumo ministerija, Įsakymas</text:span></text:p>
      <text:p text:style-name="P596"><text:span text:style-name="T597">Nr.<text:s/></text:span><text:a xlink:href="https://www.e-tar.lt/portal/legalAct.html?documentId=TAR.F288084C4F67" office:target-frame-name="_top" xlink:show="replace"><text:span text:style-name="T598">1R-248</text:span></text:a><text:span text:style-name="T599">, 2013-10-24, Žin.,</text:span><text:span text:style-name="T600"><text:s/>2013, Nr. 112-5616 (2013-10-26), i. k. 1132270ISAK001R-248</text:span></text:p>
      <text:p text:style-name="P601"><text:span text:style-name="T602">Dėl teisingumo ministro 2001 m. balandžio 10 d. įsakymo Nr. 65 „Dėl Leidimo vartoti Lietuvos Respublikos oficialųjį ar tradicinį (trumpąjį) valstybės pavadinimą, herbą, vėliavą ar kitus valstybės<text:s/></text:span><text:span text:style-name="T603">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604"/>
      <text:p text:style-name="P605"><text:span text:style-name="T606">19</text:span><text:span text:style-name="T607">.</text:span></text:p>
      <text:p text:style-name="P608"><text:span text:style-name="T609">Lietuvos Respublikos teisingumo ministerija, Įsakymas</text:span></text:p>
      <text:p text:style-name="P610"><text:span text:style-name="T611">Nr.<text:s/></text:span><text:a xlink:href="https://www.e-tar.lt/portal/legalAct.html?documentId=b8e04600326c11e4a83cb4f588d2ac1a" office:target-frame-name="_top" xlink:show="replace"><text:span text:style-name="T612">1R-283</text:span></text:a><text:span text:style-name="T613">, 2014-09-02, paskelbta TAR 2014-09-02, i. k. 2014-11609</text:span></text:p>
      <text:p text:style-name="P614"><text:span text:style-name="T615">Dėl teisingumo ministro 2001 m.<text:s/></text:span><text:span text:style-name="T616">balandžio 10 d. įsakymo Nr. 65 „Dėl Leidimo vartoti Lietuvos Respublikos oficialųjį ar tradicinį (trumpąjį) valstybės pavadinimą, herbą, vėliavą ar kitus valstybės heraldikos objektus ar juos mėgdžiojantį žymenį, taip pat garantinius ir prabos ženklus, ant</text:span><text:span text:style-name="T617">spaudus, pasižymėjimo ar apdovanojimo ženklus prekių ženkluose ir dizaine suteikimo tvarkos aprašo, leidimo formos patvirtinimo ir komisijos sudarymo“ pakeitimo</text:span></text:p>
      <text:p text:style-name="P618"/>
      <text:p text:style-name="P619"><text:span text:style-name="T620">20.</text:span></text:p>
      <text:p text:style-name="P621"><text:span text:style-name="T622">Lietuvos Respublikos teisingumo ministerija, Įsakymas</text:span></text:p>
      <text:p text:style-name="P623"><text:span text:style-name="T624">Nr.<text:s/></text:span><text:a xlink:href="https://www.e-tar.lt/portal/legalAct.html?documentId=2dd85ea0a70411e4a82d9548fb36f682" office:target-frame-name="_top" xlink:show="replace"><text:span text:style-name="T625">1R-25</text:span></text:a><text:span text:style-name="T626">, 2015-01-28, paskelbta TAR 2015-01-29, i. k. 2015-01268</text:span></text:p>
      <text:p text:style-name="P627"><text:span text:style-name="T628">Dėl teisingumo ministro 2001 m. balandžio 10 d. įsakymo Nr. 65 „Dėl Leidimo vartoti Lietuvos Respu</text:span><text:span text:style-name="T629">blikos oficialųjį ar tradicinį (trumpąjį) valstybės pavadinimą, herbą, vėliavą ar kitus valstybės heraldikos objektus ar juos mėgdžiojantį žymenį, taip pat garantinius ir prabos ženklus, antspaudus, pasižymėjimo ar apdovanojimo ženklus prekių ženkluose ir<text:s/></text:span><text:span text:style-name="T630">dizaine suteikimo tvarkos aprašo, leidimo formos patvirtinimo ir komisijos sudarymo“ pakeitimo</text:span></text:p>
      <text:p text:style-name="P631"/>
      <text:p text:style-name="P632"><text:span text:style-name="T633">21.</text:span></text:p>
      <text:p text:style-name="P634"><text:span text:style-name="T635">Lietuvos Respublikos teisingumo ministerija, Įsakymas</text:span></text:p>
      <text:p text:style-name="P636"><text:span text:style-name="T637">Nr.<text:s/></text:span><text:a xlink:href="https://www.e-tar.lt/portal/legalAct.html?documentId=939454d06db811e5906bc3a96c765ff4" office:target-frame-name="_top" xlink:show="replace"><text:span text:style-name="T638">1R-288</text:span></text:a><text:span text:style-name="T639">, 2015-10-08, paskelbta TAR 2015-10-08, i. k. 2015-14935</text:span></text:p>
      <text:p text:style-name="P640"><text:span text:style-name="T641">Dėl Teisingumo ministro 2001 m. balandžio 10 d. įsakymo Nr. 65 „Dėl Leidimo vartoti Lietuvos Respublikos oficialųjį ar tradicinį (trumpąjį) valstybės pavadinimą, herbą, vėliavą ar kitus valstyb</text:span><text:span text:style-name="T642">ės 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643"/>
      <text:p text:style-name="P644"><text:span text:style-name="T645">22.</text:span></text:p>
      <text:p text:style-name="P646"><text:span text:style-name="T647">Lietuvos Respublikos teisingumo ministerija, Įsakymas</text:span></text:p>
      <text:p text:style-name="P648"><text:span text:style-name="T649">Nr.<text:s/></text:span><text:a xlink:href="https://www.e-tar.lt/portal/legalAct.html?documentId=4b8bcdf0ca8611e583a295d9366c7ab3" office:target-frame-name="_top" xlink:show="replace"><text:span text:style-name="T650">1R-41</text:span></text:a><text:span text:style-name="T651">, 2016-02-03, paskelbta TAR 2016-02-04, i. k. 2016-02272</text:span></text:p>
      <text:p text:style-name="P652"><text:span text:style-name="T653">Dėl teisingumo ministro 2001 m. b</text:span><text:span text:style-name="T654">alandžio 10 d. įsakymo Nr. 65 „Dėl Leidimo vartoti Lietuvos Respublikos oficialųjį ar tradicinį (trumpąjį) valstybės pavadinimą, herbą, vėliavą ar kitus valstybės heraldikos objektus ar juos mėgdžiojantį žymenį, taip pat garantinius ir prabos ženklus, ants</text:span><text:span text:style-name="T655">paudus, pasižymėjimo ar apdovanojimo ženklus prekių ženkluose ir dizaine suteikimo tvarkos aprašo, leidimo formos patvirtinimo ir komisijos sudarymo“ pakeitimo</text:span></text:p>
      <text:p text:style-name="P656"/>
      <text:p text:style-name="P657"><text:span text:style-name="T658">23.</text:span></text:p>
      <text:p text:style-name="P659"><text:span text:style-name="T660">Lietuvos Respublikos teisingumo ministerija, Įsakymas</text:span></text:p>
      <text:p text:style-name="P661"><text:span text:style-name="T662">Nr.<text:s/></text:span><text:a xlink:href="https://www.e-tar.lt/portal/legalAct.html?documentId=f1f22ae0b53611e6aae49c0b9525cbbb" office:target-frame-name="_top" xlink:show="replace"><text:span text:style-name="T663">1R-297</text:span></text:a><text:span text:style-name="T664">, 2016-11-28, paskelbta TAR 2016-11-28, i. k. 2016-27559</text:span></text:p>
      <text:p text:style-name="P665"><text:span text:style-name="T666">Dėl teisingumo ministro 2001 m. balandžio 10 d. įsakymo Nr. 65 „Dėl Leidimo vartoti Lietuvos Respublikos oficialųjį ar tradicinį</text:span><text:span text:style-name="T667"><text:s/>(trumpąjį) valstybės pavadinimą, herbą, vėliavą ar kitus valstybės heraldikos objektus ar juos mėgdžiojantį žymenį, taip pat garantinius ir prabos ženklus, antspaudus, pasižymėjimo ar apdovanojimo ženklus prekių ženkluose ir dizaine suteikimo tvarkos apra</text:span><text:span text:style-name="T668">šo, leidimo formos patvirtinimo ir komisijos sudarymo“ pakeitimo</text:span></text:p>
      <text:p text:style-name="P669"/>
      <text:p text:style-name="P670"><text:span text:style-name="T671">24.</text:span></text:p>
      <text:p text:style-name="P672"><text:span text:style-name="T673">Lietuvos Respublikos teisingumo ministerija, Įsakymas</text:span></text:p>
      <text:p text:style-name="P674"><text:span text:style-name="T675">Nr.<text:s/></text:span><text:a xlink:href="https://www.e-tar.lt/portal/legalAct.html?documentId=5025583025c111e78397ae072f58c508" office:target-frame-name="_top" xlink:show="replace"><text:span text:style-name="T676">1R-106</text:span></text:a><text:span text:style-name="T677">, 2017-04-20, paskelbta<text:s/></text:span><text:span text:style-name="T678">TAR 2017-04-20, i. k. 2017-06663</text:span></text:p>
      <text:soft-page-break/>
      <text:p text:style-name="P679"><text:span text:style-name="T680">Dėl teisingumo ministro 2001 m. balandžio 10 d. įsakymo Nr. 65 „Dėl Leidimo vartoti Lietuvos Respublikos oficialųjį ar tradicinį (trumpąjį) valstybės pavadinimą, herbą, vėliavą ar kitus valstybės heraldikos objektus ar juos</text:span><text:span text:style-name="T681"><text:s/>mėgdžiojantį žymenį, taip pat garantinius ir prabos ženklus, antspaudus, pasižymėjimo ar apdovanojimo ženklus prekių ženkluose ir dizaine suteikimo tvarkos aprašo, leidimo formos patvirtinimo ir komisijos sudarymo“ pakeitimo</text:span></text:p>
      <text:p text:style-name="P682"/>
      <text:p text:style-name="P683"><text:span text:style-name="T684">25.</text:span></text:p>
      <text:p text:style-name="P685"><text:span text:style-name="T686">Lietuvos Respublikos<text:s/></text:span><text:span text:style-name="T687">teisingumo ministerija, Įsakymas</text:span></text:p>
      <text:p text:style-name="P688"><text:span text:style-name="T689">Nr.<text:s/></text:span><text:a xlink:href="https://www.e-tar.lt/portal/legalAct.html?documentId=d8b1e980992811e8b93ad15b34c9248c" office:target-frame-name="_top" xlink:show="replace"><text:span text:style-name="T690">1R-140</text:span></text:a><text:span text:style-name="T691">, 2018-08-06, paskelbta TAR 2018-08-06, i. k. 2018-12847</text:span></text:p>
      <text:p text:style-name="P692"><text:span text:style-name="T693">Dėl teisingumo ministro 2001 m. balandžio 10 d. įsakymo Nr</text:span><text:span text:style-name="T694">. 65 „Dėl Leidimo vartoti Lietuvos Respublikos oficialųjį ar tradicinį (trumpąjį) valstybės pavadinimą, herbą, vėliavą ar kitus valstybės heraldikos objektus ar juos mėgdžiojantį žymenį, taip pat garantinius ir prabos ženklus, antspaudus, pasižymėjimo ar a</text:span><text:span text:style-name="T695">pdovanojimo ženklus prekių ženkluose ir dizaine suteikimo tvarkos aprašo, leidimo formos patvirtinimo ir komisijos sudary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5</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259"><draw:frame draw:style-name="F260" text:anchor-type="paragraph" svg:y="0.0006in" draw:z-index="0"><draw:text-box fo:min-height="0in" fo:min-width="0in"><text:p text:style-name="P258"><text:span text:style-name="T261"><text:page-number text:fixed="false">5</text:page-number></text:span></text:p></draw:text-box></draw:frame></text:p>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5</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5T06:28:00Z</meta:creation-date>
    <dc:date>2018-11-05T06:28:00Z</dc:date>
    <meta:template xlink:href="Normal.dotm" xlink:type="simple"/>
    <meta:editing-cycles>2</meta:editing-cycles>
    <meta:editing-duration>PT0S</meta:editing-duration>
    <meta:document-statistic meta:page-count="11" meta:paragraph-count="1629" meta:word-count="4405" meta:character-count="32600" meta:row-count="2485" meta:non-whitespace-character-count="29824"/>
  </office:meta>
</office:document-meta>
</file>