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weight-complex="bold"/>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909in"/>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fo:font-size="5pt" style:font-size-asian="5pt" style:font-size-complex="5pt"/>
    </style:style>
    <style:style style:name="TableColumn56" style:family="table-column">
      <style:table-column-properties style:column-width="1.8701in" style:use-optimal-column-width="false"/>
    </style:style>
    <style:style style:name="TableColumn57" style:family="table-column">
      <style:table-column-properties style:column-width="0.1965in" style:use-optimal-column-width="false"/>
    </style:style>
    <style:style style:name="TableColumn58" style:family="table-column">
      <style:table-column-properties style:column-width="4.1347in" style:use-optimal-column-width="false"/>
    </style:style>
    <style:style style:name="Table55" style:family="table">
      <style:table-properties style:width="6.2013in" fo:margin-left="0.5673in" table:align="left"/>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style:font-name-asian="Calibri" fo:color="#000000"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style:font-name-asian="Calibri" fo:color="#000000"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style:font-name-asian="Calibri" fo:color="#000000" style:font-size-complex="12p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style:font-name-asian="Calibri" fo:color="#000000"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style:font-name-asian="Calibri" fo:color="#000000"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style:font-name-asian="Calibri" fo:color="#000000" style:font-size-complex="12p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style:font-name-asian="Calibri" fo:color="#000000"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style:font-name-asian="Calibri" fo:color="#000000"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style:font-name-asian="Calibri" fo:color="#000000" style:font-size-complex="12p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style:font-name-asian="Calibri" fo:color="#000000"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style:font-name-asian="Calibri" fo:color="#000000"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style:font-name-asian="Calibri" fo:color="#000000" style:font-size-complex="12p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style:font-name-asian="Calibri" fo:color="#000000"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style:font-name-asian="Calibri" fo:color="#000000"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style:font-name-asian="Calibri" fo:color="#000000" style:font-size-complex="12p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style:font-name-asian="Calibri" fo:color="#000000"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style:font-name-asian="Calibri" fo:color="#000000"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style:font-name-asian="Calibri" fo:color="#000000" style:font-size-complex="12p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style:font-name-asian="Calibri" fo:color="#000000"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style:font-name-asian="Calibri" fo:color="#000000"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style:font-name-asian="Calibri" fo:color="#000000" style:font-size-complex="12pt"/>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style:font-name-asian="Calibri" fo:color="#000000" style:font-size-complex="12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style:font-name-asian="Calibri" fo:color="#000000"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style:font-name-asian="Calibri" fo:color="#000000" style:font-size-complex="12pt"/>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style:font-name-asian="Calibri" fo:color="#000000" style:font-size-complex="12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style:font-name-asian="Calibri" fo:color="#000000"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style:font-name-asian="Calibri" fo:color="#000000" style:font-size-complex="12pt"/>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style:font-name-asian="Calibri" fo:color="#000000" style:font-size-complex="12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style:font-name-asian="Calibri" fo:color="#000000" style:font-size-complex="12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style:font-name-asian="Calibri" fo:color="#000000" style:font-size-complex="12p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style:font-name-asian="Calibri" fo:color="#000000"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style:font-name-asian="Calibri" fo:color="#000000"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style:font-name-asian="Calibri" fo:color="#000000" style:font-size-complex="12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style:font-name-asian="Calibri" fo:color="#000000"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style:font-name-asian="Calibri" fo:color="#000000" style:font-size-complex="12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style:font-name-asian="Calibri" fo:color="#000000" style:font-size-complex="12pt"/>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style:font-name-asian="Calibri" fo:color="#000000"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style:font-name-asian="Calibri" fo:color="#000000" style:font-size-complex="12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style:font-name-asian="Calibri" fo:color="#000000" style:font-size-complex="12pt"/>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style:font-name-asian="Calibri" fo:color="#000000"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style:font-name-asian="Calibri" fo:color="#000000"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style:font-name-asian="Calibri"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T167" style:parent-style-name="DefaultParagraphFont" style:family="text">
      <style:text-properties fo:text-transform="uppercase"/>
    </style:style>
    <style:style style:name="T168" style:parent-style-name="DefaultParagraphFont" style:family="text">
      <style:text-properties fo:text-transform="uppercase"/>
    </style:style>
    <style:style style:name="P169" style:parent-style-name="Normal" style:family="paragraph">
      <style:paragraph-properties fo:break-before="page" fo:margin-left="3.5in" fo:text-indent="0.043in">
        <style:tab-stops/>
      </style:paragraph-properties>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indent="3.543in"/>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indent="3.54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P217" style:parent-style-name="Normal" style:family="paragraph">
      <style:paragraph-properties fo:break-before="page" fo:margin-left="3.5in" fo:text-indent="0.043in">
        <style:tab-stops/>
      </style:paragraph-properties>
    </style:style>
    <style:style style:name="P218" style:parent-style-name="Normal" style:family="paragraph">
      <style:paragraph-properties fo:text-indent="3.543in"/>
    </style:style>
    <style:style style:name="P219" style:parent-style-name="Normal" style:family="paragraph">
      <style:paragraph-properties fo:text-indent="3.543in"/>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indent="3.54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center"/>
      <style:text-properties fo:font-weight="bold" style:font-weight-asian="bold" style:font-weight-complex="bold"/>
    </style:style>
    <style:style style:name="P227" style:parent-style-name="Normal" style:family="paragraph">
      <style:paragraph-properties fo:text-align="center"/>
      <style:text-properties fo:font-weight="bold" style:font-weight-asian="bold" style:font-weight-complex="bold" fo:letter-spacing="0.0416in"/>
    </style:style>
    <style:style style:name="P228" style:parent-style-name="Normal" style:family="paragraph">
      <style:paragraph-properties fo:text-align="center"/>
      <style:text-properties fo:font-weight="bold" style:font-weight-asian="bold" style:font-weight-complex="bold"/>
    </style:style>
    <style:style style:name="P229"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tab-stops>
          <style:tab-stop style:type="right" style:leader-style="solid" style:leader-text="_" style:position="6.3in"/>
        </style:tab-stops>
      </style:paragraph-properties>
    </style:style>
    <style:style style:name="P240" style:parent-style-name="Normal" style:family="paragraph">
      <style:paragraph-properties fo:text-align="center">
        <style:tab-stops>
          <style:tab-stop style:type="right" style:leader-style="solid" style:leader-text="_" style:position="6.3in"/>
        </style:tab-stops>
      </style:paragraph-properties>
    </style:style>
    <style:style style:name="P241" style:parent-style-name="Normal" style:family="paragraph">
      <style:paragraph-properties>
        <style:tab-stops>
          <style:tab-stop style:type="right" style:leader-style="solid" style:leader-text="_" style:position="6.3in"/>
        </style:tab-stops>
      </style:paragraph-properties>
    </style:style>
    <style:style style:name="P242" style:parent-style-name="Normal" style:family="paragraph">
      <style:paragraph-properties fo:text-align="center">
        <style:tab-stops>
          <style:tab-stop style:type="right" style:leader-style="solid" style:leader-text="_" style:position="6.3in"/>
        </style:tab-stops>
      </style:paragraph-properties>
    </style:style>
    <style:style style:name="P243" style:parent-style-name="Normal" style:family="paragraph">
      <style:paragraph-properties fo:text-align="justify">
        <style:tab-stops>
          <style:tab-stop style:type="right" style:leader-style="solid" style:leader-text="_" style:position="6.3in"/>
        </style:tab-stops>
      </style:paragraph-properties>
    </style:style>
    <style:style style:name="P244" style:parent-style-name="Normal" style:family="paragraph">
      <style:paragraph-properties fo:text-align="center">
        <style:tab-stops>
          <style:tab-stop style:type="right" style:leader-style="solid" style:leader-text="_" style:position="6.3in"/>
        </style:tab-stops>
      </style:paragraph-properties>
    </style:style>
    <style:style style:name="P245" style:parent-style-name="Normal" style:family="paragraph">
      <style:paragraph-properties fo:text-align="justify">
        <style:tab-stops>
          <style:tab-stop style:type="right" style:leader-style="solid" style:leader-text="_" style:position="6.3in"/>
        </style:tab-stops>
      </style:paragraph-properties>
    </style:style>
    <style:style style:name="P246" style:parent-style-name="Normal" style:family="paragraph">
      <style:paragraph-properties>
        <style:tab-stops>
          <style:tab-stop style:type="right" style:leader-style="solid" style:leader-text="_" style:position="6.3in"/>
        </style:tab-stops>
      </style:paragraph-properties>
    </style:style>
    <style:style style:name="P247" style:parent-style-name="Normal" style:family="paragraph">
      <style:paragraph-properties>
        <style:tab-stops>
          <style:tab-stop style:type="right" style:leader-style="solid" style:leader-text="_" style:position="6.3in"/>
        </style:tab-stops>
      </style:paragraph-properties>
    </style:style>
    <style:style style:name="P248" style:parent-style-name="Normal" style:family="paragraph">
      <style:paragraph-properties fo:text-align="justify">
        <style:tab-stops>
          <style:tab-stop style:type="left" style:leader-style="solid" style:leader-text="_" style:position="1.5868in"/>
          <style:tab-stop style:type="right" style:leader-style="solid" style:leader-text="_" style:position="6.3in"/>
        </style:tab-stops>
      </style:paragraph-properties>
    </style:style>
    <style:style style:name="P249"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250"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251" style:parent-style-name="Normal" style:family="paragraph">
      <style:paragraph-properties>
        <style:tab-stops>
          <style:tab-stop style:type="right" style:leader-style="solid" style:leader-text="_" style:position="6.3in"/>
        </style:tab-stops>
      </style:paragraph-properties>
    </style:style>
    <style:style style:name="P252" style:parent-style-name="Normal" style:family="paragraph">
      <style:paragraph-properties>
        <style:tab-stops>
          <style:tab-stop style:type="center" style:position="3.0833in"/>
          <style:tab-stop style:type="center" style:position="5.0833in"/>
        </style:tab-stops>
      </style:paragraph-properties>
    </style:style>
    <style:style style:name="P253"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254" style:parent-style-name="Normal" style:family="paragraph">
      <style:paragraph-properties>
        <style:tab-stops>
          <style:tab-stop style:type="right" style:leader-style="solid" style:leader-text="_" style:position="6.3in"/>
        </style:tab-stops>
      </style:paragraph-properties>
    </style:style>
    <style:style style:name="P255" style:parent-style-name="Normal" style:family="paragraph">
      <style:paragraph-properties fo:text-align="center">
        <style:tab-stops>
          <style:tab-stop style:type="right" style:leader-style="solid" style:leader-text="_" style:position="6.3in"/>
        </style:tab-stops>
      </style:paragraph-properties>
    </style:style>
    <style:style style:name="P256"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257" style:parent-style-name="Normal" style:family="paragraph">
      <style:paragraph-properties fo:text-indent="3.543in">
        <style:tab-stops>
          <style:tab-stop style:type="right" style:leader-style="solid" style:leader-text="_" style:position="6.3in"/>
        </style:tab-stops>
      </style:paragraph-properties>
    </style:style>
    <style:style style:name="P258" style:parent-style-name="Normal" style:family="paragraph">
      <style:paragraph-properties fo:text-indent="3.543in">
        <style:tab-stops>
          <style:tab-stop style:type="right" style:leader-style="solid" style:leader-text="_" style:position="6.3in"/>
        </style:tab-stops>
      </style:paragraph-properties>
    </style:style>
    <style:style style:name="P259" style:parent-style-name="Normal" style:family="paragraph">
      <style:paragraph-properties fo:text-indent="3.543in">
        <style:tab-stops>
          <style:tab-stop style:type="right" style:leader-style="solid" style:leader-text="_" style:position="6.3in"/>
        </style:tab-stops>
      </style:paragraph-properties>
    </style:style>
    <style:style style:name="P260" style:parent-style-name="Normal" style:family="paragraph">
      <style:paragraph-properties fo:text-indent="3.543in">
        <style:tab-stops>
          <style:tab-stop style:type="right" style:leader-style="solid" style:leader-text="_" style:position="6.3in"/>
        </style:tab-stops>
      </style:paragraph-properties>
    </style:style>
    <style:style style:name="P261" style:parent-style-name="Normal" style:family="paragraph">
      <style:paragraph-properties fo:text-indent="3.543in">
        <style:tab-stops>
          <style:tab-stop style:type="right" style:leader-style="solid" style:leader-text="_" style:position="6.3in"/>
        </style:tab-stops>
      </style:paragraph-properties>
    </style:style>
    <style:style style:name="P262" style:parent-style-name="Normal" style:family="paragraph">
      <style:paragraph-properties fo:text-indent="3.543in">
        <style:tab-stops>
          <style:tab-stop style:type="right" style:leader-style="solid" style:leader-text="_" style:position="6.3in"/>
        </style:tab-stops>
      </style:paragraph-properties>
    </style:style>
    <style:style style:name="P263" style:parent-style-name="Normal" style:family="paragraph">
      <style:paragraph-properties>
        <style:tab-stops>
          <style:tab-stop style:type="right" style:leader-style="solid" style:leader-text="_" style:position="6.3in"/>
        </style:tab-stops>
      </style:paragraph-properties>
    </style:style>
    <style:style style:name="P264" style:parent-style-name="Normal" style:family="paragraph">
      <style:paragraph-properties fo:text-align="center">
        <style:tab-stops>
          <style:tab-stop style:type="right" style:leader-style="solid" style:leader-text="_" style:position="6.3in"/>
        </style:tab-stops>
      </style:paragraph-properties>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letter-spacing="0.0416in"/>
    </style:style>
    <style:style style:name="P2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69"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style:tab-stops>
          <style:tab-stop style:type="right" style:leader-style="solid" style:leader-text="_" style:position="6.3in"/>
        </style:tab-stops>
      </style:paragraph-properties>
    </style:style>
    <style:style style:name="P2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tab-stops>
          <style:tab-stop style:type="right" style:leader-style="solid" style:leader-text="_" style:position="6.3in"/>
        </style:tab-stops>
      </style:paragraph-properties>
    </style:style>
    <style:style style:name="P282" style:parent-style-name="Normal" style:family="paragraph">
      <style:paragraph-properties fo:text-align="center">
        <style:tab-stops>
          <style:tab-stop style:type="right" style:leader-style="solid" style:leader-text="_" style:position="6.3in"/>
        </style:tab-stops>
      </style:paragraph-properties>
    </style:style>
    <style:style style:name="P283" style:parent-style-name="Normal" style:family="paragraph">
      <style:paragraph-properties>
        <style:tab-stops>
          <style:tab-stop style:type="right" style:leader-style="solid" style:leader-text="_" style:position="6.3in"/>
        </style:tab-stops>
      </style:paragraph-properties>
    </style:style>
    <style:style style:name="P284" style:parent-style-name="Normal" style:family="paragraph">
      <style:paragraph-properties fo:text-align="center">
        <style:tab-stops>
          <style:tab-stop style:type="right" style:leader-style="solid" style:leader-text="_" style:position="6.3in"/>
        </style:tab-stops>
      </style:paragraph-properties>
    </style:style>
    <style:style style:name="P285" style:parent-style-name="Normal" style:family="paragraph">
      <style:paragraph-properties fo:text-align="justify">
        <style:tab-stops>
          <style:tab-stop style:type="right" style:leader-style="solid" style:leader-text="_" style:position="6.3in"/>
        </style:tab-stops>
      </style:paragraph-properties>
    </style:style>
    <style:style style:name="P286" style:parent-style-name="Normal" style:family="paragraph">
      <style:paragraph-properties fo:text-align="center">
        <style:tab-stops>
          <style:tab-stop style:type="right" style:leader-style="solid" style:leader-text="_" style:position="6.3in"/>
        </style:tab-stops>
      </style:paragraph-properties>
    </style:style>
    <style:style style:name="P287" style:parent-style-name="Normal" style:family="paragraph">
      <style:paragraph-properties fo:text-align="justify">
        <style:tab-stops>
          <style:tab-stop style:type="right" style:leader-style="solid" style:leader-text="_" style:position="6.3in"/>
        </style:tab-stops>
      </style:paragraph-properties>
    </style:style>
    <style:style style:name="P288" style:parent-style-name="Normal" style:family="paragraph">
      <style:paragraph-properties fo:text-align="center">
        <style:tab-stops>
          <style:tab-stop style:type="right" style:leader-style="solid" style:leader-text="_" style:position="6.3in"/>
        </style:tab-stops>
      </style:paragraph-properties>
    </style:style>
    <style:style style:name="P289" style:parent-style-name="Normal" style:family="paragraph">
      <style:paragraph-properties fo:text-align="justify">
        <style:tab-stops>
          <style:tab-stop style:type="left" style:leader-style="solid" style:leader-text="_" style:position="2.3597in"/>
          <style:tab-stop style:type="right" style:leader-style="solid" style:leader-text="_" style:position="6.3in"/>
        </style:tab-stops>
      </style:paragraph-properties>
    </style:style>
    <style:style style:name="P290"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291" style:parent-style-name="Normal" style:family="paragraph">
      <style:paragraph-properties>
        <style:tab-stops>
          <style:tab-stop style:type="right" style:leader-style="solid" style:leader-text="_" style:position="6.3in"/>
        </style:tab-stops>
      </style:paragraph-properties>
    </style:style>
    <style:style style:name="P292"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293" style:parent-style-name="Normal" style:family="paragraph">
      <style:paragraph-properties fo:margin-left="1.8333in">
        <style:tab-stops>
          <style:tab-stop style:type="right" style:leader-style="solid" style:leader-text="_" style:position="4.4666in"/>
        </style:tab-stops>
      </style:paragraph-properties>
    </style:style>
    <style:style style:name="P294" style:parent-style-name="Normal" style:family="paragraph">
      <style:paragraph-properties>
        <style:tab-stops>
          <style:tab-stop style:type="right" style:leader-style="solid" style:leader-text="_" style:position="6.3in"/>
        </style:tab-stops>
      </style:paragraph-properties>
    </style:style>
    <style:style style:name="P295" style:parent-style-name="Normal" style:family="paragraph">
      <style:paragraph-properties>
        <style:tab-stops>
          <style:tab-stop style:type="right" style:leader-style="solid" style:leader-text="_" style:position="6.3in"/>
        </style:tab-stops>
      </style:paragraph-properties>
    </style:style>
    <style:style style:name="P296" style:parent-style-name="Normal" style:family="paragraph">
      <style:paragraph-properties>
        <style:tab-stops>
          <style:tab-stop style:type="center" style:position="3.0833in"/>
          <style:tab-stop style:type="center" style:position="5.0833in"/>
        </style:tab-stops>
      </style:paragraph-properties>
    </style:style>
    <style:style style:name="P297"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office:automatic-styles>
  <office:body>
    <office:text text:use-soft-page-breaks="true">
      <text:p text:style-name="P1"><text:span text:style-name="T9">Suvestinė redakcija nuo 2015-10-09 iki 2016-02-04</text:span></text:p>
      <text:p text:style-name="P10"/>
      <text:p text:style-name="P11"><text:span text:style-name="T12">Įsakymas paskelbtas: Žin. 2001, Nr.<text:s/></text:span><text:a xlink:href="https://www.e-tar.lt/portal/legalAct.html?documentId=TAR.6C4E19879C79" office:target-frame-name="_top" xlink:show="replace"><text:span text:style-name="T13">32-1075</text:span></text:a><text:span text:style-name="T14">, i. k. 1012270ISAK00000065</text:span></text:p>
      <text:p text:style-name="P15"/>
      <text:p text:style-name="P16">Nauja redakcija nuo 2015-01-30:</text:p>
      <text:p text:style-name="Normal"><text:span text:style-name="T17">Nr.<text:s/></text:span><text:a xlink:href="https://www.e-tar.lt/portal/legalAct.html?documentId=2dd85ea0a70411e4a82d9548fb36f682" office:target-frame-name="_top" xlink:show="replace"><text:span text:style-name="T18">1R-25</text:span></text:a><text:span text:style-name="T19">, 2015-01-28, paskelbta TAR 2015-01-29, i. k. 2015-01268</text:span></text:p>
      <text:p text:style-name="P20"/>
      <text:p text:style-name="P21">LIETUVOS RESPUBLIKOS TEISINGUMO MINISTRAS</text:p>
      <text:p text:style-name="P22"/>
      <text:p text:style-name="P23">ĮSAKYMAS</text:p>
      <text:p text:style-name="P24">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text:p>
      <text:p text:style-name="P25"/>
      <text:p text:style-name="P26"><text:span text:style-name="T27">2001 m. balandžio 10 d. Nr. 65</text:span></text:p>
      <text:p text:style-name="P28">Vilnius</text:p>
      <text:p text:style-name="P29"/>
      <text:p text:style-name="P30"><text:span text:style-name="T31">Vadovaudamasis Lietuvos Respublikоs Vyriausybės 2001 m. vasario 12 d. nutarimu Nr. 155 „Dėl įgaliojimų, susijusių su leidimo vartoti Lietuvos<text:s/></text:span><text:span text:style-name="T32">Respublikоs oficialųjį ar tradicinį (trumpąjį) valstybės pavadinimą, herbą, vėliavą ar kitus valstybės heraldikos objektus ar juos mėgdžiojantį žymenį, taip pat garantinius ir prabos ženklus, antspaudus, pasižymėjimo ar apdovanojimo ženklus prekių ženkluos</text:span><text:span text:style-name="T33">e ir dizaine suteikimu“:</text:span></text:p>
      <text:p text:style-name="P34"><text:span text:style-name="T35">1</text:span><text:span text:style-name="T36">. Tvirtinu pridedamus:</text:span></text:p>
      <text:p text:style-name="P37"><text:span text:style-name="T38">1.1</text:span><text:span text:style-name="T39">. Leidimo vartoti Lietuvos Respublikоs oficialųjį ar tradicinį (trumpąjį) valstybės pavadinimą, herbą, vėliavą ar kitus valstybės heraldikos objektus ar juos mėgdžiojantį žymenį, taip pat<text:s/></text:span><text:span text:style-name="T40">garantinius ir prabos ženklus, antspaudus, pasižymėjimo ar apdovanojimo ženklus prekių ženkluose ir dizaine suteikimo tvarkos aprašą;</text:span></text:p>
      <text:p text:style-name="P41"><text:span text:style-name="T42">1.2</text:span><text:span text:style-name="T43">. Leidimo vartoti Lietuvos Respublikоs oficialųjį ar tradicinį (trumpąjį) valstybės pavadinimą, herbą, vėliavą ar k</text:span><text:span text:style-name="T44">itus valstybės heraldikos objektus ar juos mėgdžiojantį žymenį, taip pat garantinius ir prabos ženklus, antspaudus, pasižymėjimo ar apdovanojimo ženklus prekių ženkluose formą;</text:span></text:p>
      <text:p text:style-name="P45"><text:span text:style-name="T46">1.3</text:span><text:span text:style-name="T47">. Leidimo vartoti Lietuvos Respublikоs oficialųjį ar tradicinį (trumpąjį</text:span><text:span text:style-name="T48">) valstybės pavadinimą, herbą, vėliavą ar kitus heraldikos objektus ar juos mėgdžiojantį žymenį, taip pat garantinius ir prabos ženklus, antspaudus, pasižymėjimo ar apdovanojimo ženklus dizaine formą.</text:span></text:p>
      <text:p text:style-name="P49"><text:span text:style-name="T50">2</text:span><text:span text:style-name="T51">. S u d a r a u  šią Leidimo vartoti Lietuvos Re</text:span><text:span text:style-name="T52">spublikos oficialųjį ar tradicinį (trumpąjį) valstybės pavadinimą, herbą, vėliavą ar kitus valstybės heraldikos objektus ar juos mėgdžiojantį žymenį, taip pat garantinius ir prabos ženklus, antspaudus, pasižymėjimo ar apdovanojimo ženklus prekių ženkluose<text:s/></text:span><text:span text:style-name="T53">ir dizaine suteikimo komisiją (toliau – komisija):</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Žilvinas Danys</text:p>
          </table:table-cell>
          <table:table-cell table:style-name="TableCell62">
            <text:p text:style-name="P63">–</text:p>
          </table:table-cell>
          <table:table-cell table:style-name="TableCell64">
            <text:p text:style-name="P65">Valstybinio patentų biuro direktoriaus pavaduotojas (komisijos pirmininkas);</text:p>
          </table:table-cell>
        </table:table-row>
        <table:table-row table:style-name="TableRow66">
          <table:table-cell table:style-name="TableCell67">
            <text:p text:style-name="P68">Algis Baležentis</text:p>
          </table:table-cell>
          <table:table-cell table:style-name="TableCell69">
            <text:p text:style-name="P70">–</text:p>
          </table:table-cell>
          <table:table-cell table:style-name="TableCell71">
            <text:p text:style-name="P72">Lietuvos Respublikos teisingumo ministerijos Teisinių institucijų departamento patarėjas<text:s/>(komisijos pirmininko pavaduotojas);</text:p>
          </table:table-cell>
        </table:table-row>
        <table:table-row table:style-name="TableRow73">
          <table:table-cell table:style-name="TableCell74">
            <text:p text:style-name="P75">Antanas Andrijauskas</text:p>
          </table:table-cell>
          <table:table-cell table:style-name="TableCell76">
            <text:p text:style-name="P77">–</text:p>
          </table:table-cell>
          <table:table-cell table:style-name="TableCell78">
            <text:p text:style-name="P79">Lietuvos mokslų akademijos narys ekspertas;</text:p>
          </table:table-cell>
        </table:table-row>
        <table:table-row table:style-name="TableRow80">
          <table:table-cell table:style-name="TableCell81">
            <text:p text:style-name="P82">Damyras Asanavičius</text:p>
          </table:table-cell>
          <table:table-cell table:style-name="TableCell83">
            <text:p text:style-name="P84">–</text:p>
          </table:table-cell>
          <table:table-cell table:style-name="TableCell85">
            <text:p text:style-name="P86">Lietuvos Respublikos užsienio reikalų ministerijos Valstybinio ir diplomatinio protokolo departamento Darbo su diplomatiniu korpusu skyriaus vedėjas;</text:p>
          </table:table-cell>
        </table:table-row>
        <table:table-row table:style-name="TableRow87">
          <table:table-cell table:style-name="TableCell88">
            <text:p text:style-name="P89">Neringa Dambrauskaitė</text:p>
          </table:table-cell>
          <table:table-cell table:style-name="TableCell90">
            <text:p text:style-name="P91">–</text:p>
          </table:table-cell>
          <table:table-cell table:style-name="TableCell92">
            <text:p text:style-name="P93">Lietuvos Respublikos Prezidento kanceliarijos specialistė Lietuvos heraldikos klausimais;</text:p>
          </table:table-cell>
        </table:table-row>
        <text:soft-page-break/>
        <table:table-row table:style-name="TableRow94">
          <table:table-cell table:style-name="TableCell95">
            <text:p text:style-name="P96">Stela Ivanova</text:p>
          </table:table-cell>
          <table:table-cell table:style-name="TableCell97">
            <text:p text:style-name="P98">–</text:p>
          </table:table-cell>
          <table:table-cell table:style-name="TableCell99">
            <text:p text:style-name="P100">Valstybinio patentų biuro Prekių ženklų ir dizaino skyriaus Registrų administravimo poskyrio vedėja;</text:p>
          </table:table-cell>
        </table:table-row>
        <table:table-row table:style-name="TableRow101">
          <table:table-cell table:style-name="TableCell102">
            <text:p text:style-name="P103">Aurimas Jankauskas</text:p>
          </table:table-cell>
          <table:table-cell table:style-name="TableCell104">
            <text:p text:style-name="P105">–</text:p>
          </table:table-cell>
          <table:table-cell table:style-name="TableCell106">
            <text:p text:style-name="P107">Konkurencijos tarybos Nesąžiningos komercinės veiklos skyriaus vyriausiasis specialistas;</text:p>
          </table:table-cell>
        </table:table-row>
        <table:table-row table:style-name="TableRow108">
          <table:table-cell table:style-name="TableCell109">
            <text:p text:style-name="P110">Aurelija Kazlauskienė</text:p>
          </table:table-cell>
          <table:table-cell table:style-name="TableCell111">
            <text:p text:style-name="P112">–</text:p>
          </table:table-cell>
          <table:table-cell table:style-name="TableCell113">
            <text:p text:style-name="P114">Lietuvos Respublikos ūkio ministerijos Inovacijų departamento Inovacijų politikos skyriaus vyriausioji specialistė;</text:p>
          </table:table-cell>
        </table:table-row>
        <table:table-row table:style-name="TableRow115">
          <table:table-cell table:style-name="TableCell116">
            <text:p text:style-name="P117">Antanas Makaveckas</text:p>
          </table:table-cell>
          <table:table-cell table:style-name="TableCell118">
            <text:p text:style-name="P119">–</text:p>
          </table:table-cell>
          <table:table-cell table:style-name="TableCell120">
            <text:p text:style-name="P121">Lietuvos Respublikos finansų ministerijos Biudžeto departamento Ūkio sektorių skyriaus vedėjas;</text:p>
          </table:table-cell>
        </table:table-row>
        <table:table-row table:style-name="TableRow122">
          <table:table-cell table:style-name="TableCell123">
            <text:p text:style-name="P124">Margarita Malakauskienė</text:p>
          </table:table-cell>
          <table:table-cell table:style-name="TableCell125">
            <text:p text:style-name="P126">–</text:p>
          </table:table-cell>
          <table:table-cell table:style-name="TableCell127">
            <text:p text:style-name="P128">Statistikos departamento prie Lietuvos Respublikos Vyriausybės Statistinės informacijos platinimo skyriaus vedėjo pavaduotoja;</text:p>
          </table:table-cell>
        </table:table-row>
        <table:table-row table:style-name="TableRow129">
          <table:table-cell table:style-name="TableCell130">
            <text:p text:style-name="P131">Jūratė Palionytė</text:p>
          </table:table-cell>
          <table:table-cell table:style-name="TableCell132">
            <text:p text:style-name="P133">–</text:p>
          </table:table-cell>
          <table:table-cell table:style-name="TableCell134">
            <text:p text:style-name="P135">Valstybinės lietuvių kalbos komisijos pirmininko pavaduotoja;</text:p>
          </table:table-cell>
        </table:table-row>
        <table:table-row table:style-name="TableRow136">
          <table:table-cell table:style-name="TableCell137">
            <text:p text:style-name="P138">Mindaugas Puidokas</text:p>
          </table:table-cell>
          <table:table-cell table:style-name="TableCell139">
            <text:p text:style-name="P140">–</text:p>
          </table:table-cell>
          <table:table-cell table:style-name="TableCell141">
            <text:p text:style-name="P142">Lietuvos pramonininkų Komunikacijos departamento direktorius;</text:p>
          </table:table-cell>
        </table:table-row>
        <table:table-row table:style-name="TableRow143">
          <table:table-cell table:style-name="TableCell144">
            <text:p text:style-name="P145">Giedrė Ražinskienė</text:p>
          </table:table-cell>
          <table:table-cell table:style-name="TableCell146">
            <text:p text:style-name="P147">–</text:p>
          </table:table-cell>
          <table:table-cell table:style-name="TableCell148">
            <text:p text:style-name="P149">Lietuvos prekybos, pramonės ir amatų rūmų asociacijos<text:s/>vyriausioji konsultantė;</text:p>
          </table:table-cell>
        </table:table-row>
        <table:table-row table:style-name="TableRow150">
          <table:table-cell table:style-name="TableCell151">
            <text:p text:style-name="P152">Elė Ona Vilkienė</text:p>
          </table:table-cell>
          <table:table-cell table:style-name="TableCell153">
            <text:p text:style-name="P154">–</text:p>
          </table:table-cell>
          <table:table-cell table:style-name="TableCell155">
            <text:p text:style-name="P156">Lietuvos Respublikos kultūros ministerijos Profesionalaus meno skyriaus vedėja.</text:p>
          </table:table-cell>
        </table:table-row>
      </table:table>
      <text:p text:style-name="Normal"/>
      <text:p text:style-name="P157">Punkto pakeitimai:</text:p>
      <text:p text:style-name="P158"><text:span text:style-name="T159">Nr.<text:s/></text:span><text:a xlink:href="https://www.e-tar.lt/portal/legalAct.html?documentId=939454d06db811e5906bc3a96c765ff4" office:target-frame-name="_top" xlink:show="replace"><text:span text:style-name="T160">1R-288</text:span></text:a><text:span text:style-name="T161">,</text:span><text:span text:style-name="T162"><text:s/>2015-10-08, paskelbta TAR 2015-10-08, i. k. 2015-14935</text:span></text:p>
      <text:p text:style-name="Normal"/>
      <text:p text:style-name="P163"/>
      <text:p text:style-name="P164"/>
      <text:p text:style-name="P165"/>
      <text:p text:style-name="P166"><text:span text:style-name="T167">TEISINGUMO MINISTRAS</text:span><text:span text:style-name="T168"><text:tab/>GINTAUTAS BARTKUS</text:span></text:p>
      <text:p text:style-name="Normal"/>
      <text:soft-page-break/>
      <text:p text:style-name="P169">PATVIRTINTA</text:p>
      <text:p text:style-name="P170">Lietuvos Respublikos teisingumo<text:s/></text:p>
      <text:p text:style-name="P171">ministro 2001 m. balandžio 10 d.<text:s/></text:p>
      <text:p text:style-name="P172">įsakymu Nr. 65<text:s/></text:p>
      <text:p text:style-name="P173">(Lietuvos Respublikos teisingumo<text:s/></text:p>
      <text:p text:style-name="P174">ministro 2008 m. lapkričio 25 d.<text:s/></text:p>
      <text:p text:style-name="P175">įsakymo Nr. 1R-449 redakcija)</text:p>
      <text:p text:style-name="Normal"/>
      <text:p text:style-name="P176"><text:span text:style-name="T177">LEIDIMO VARTOTI LIETUVOS RESPUBLIKOS OFICIALŲJĮ AR TRADICINĮ (TRUMPĄJĮ) VALSTYBĖS PAVADINIMĄ, HERBĄ, VĖLIAVĄ AR KITUS VALSTYBĖS HERALDIKOS OBJEKTUS AR JUOS MĖGDŽIOJANTĮ ŽYMENĮ, TAIP PAT GARAN</text:span><text:span text:style-name="T178">TINIUS IR PRABOS ŽENKLUS, ANTSPAUDUS, PASIŽYMĖJIMO AR APDOVANOJIMO ŽENKLUS PREKIŲ ŽENKLUOSE IR DIZAINE SUTEIKIMO TVARKOS APRAŠAS</text:span></text:p>
      <text:p text:style-name="Normal"/>
      <text:p text:style-name="P179">1.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as (toliau vadinama – šis Aprašas) reguliuoja leidimų vartoti Lietuvos Respublikos oficialųjį ar tradicinį (trumpąjį) valstybės pavadinimą, herbą, vėliavą ar kitus valstybės heraldikos objektus ar juos mėgdžiojantį žymenį, taip pat garantinius ir prabos ženklus, antspaudus, pasižymėjimo ar apdovanojimo ženklus (toliau vadinama – Lietuvos valstybės simbolika) prekių ženkluose ir dizaine suteikimą.</text:p>
      <text:p text:style-name="P180">2. Prekių ženklas ar dizainas su Lietuvos valstybės simbolika registruojamas gavus Lietuvos Respublikos teisingumo ministro (toliau vadinama – teisingumo ministras) leidimą.</text:p>
      <text:p text:style-name="P181">3. Lietuvos valstybės simbolikos vartojimas prekių ženkle ar dizaine turi būti pagarbus, nežeminti Lietuvos valstybės vardo, neprieštarauti viešajai tvarkai, moralei ir dorovei.</text:p>
      <text:p text:style-name="P182">4. Leidimas vartoti Lietuvos valstybės simboliką prekių ženkle<text:s/>ar dizaine suteikiamas, jeigu laikomasi šio Aprašo 3 punkte nustatyto reikalavimo ir pareiškėjas įrodo, kad jis atitinka bent vieną iš šių reikalavimų:</text:p>
      <text:p text:style-name="P183">4.1. atstovauja ar atstovaus Lietuvos valstybės ir visuomenės interesams kitose valstybėse ar tarptautinėse organizacijose, kurių veikla neprieštarauja Lietuvos Respublikos teisės aktams;</text:p>
      <text:p text:style-name="P184">4.2. vykdo ar vykdys veiklą arba gamina ar gamins produkciją, svarbią Lietuvos valstybės politikai, ekonomikai, mokslui ar kultūrai;</text:p>
      <text:p text:style-name="P185">4.3. jo gaminamos prekės ar<text:s/>teikiamos paslaugos yra būdingos Lietuvai, reprezentuoja ar reprezentuos jos kultūrą ar gamybos tradicijas;</text:p>
      <text:p text:style-name="P186">4.4. prekių ženklą ar dizainą naudoja ar naudos, pristatydamas Lietuvos kultūrą, mokslą, istorinį ar kultūrinį paveldą, gamybos tradicijas, taip<text:s/>pat siekdamas populiarinti Lietuvos įvaizdį.</text:p>
      <text:p text:style-name="P187">5. Pareiškėjas, pageidaujantis įregistruoti prekių ženklą ar dizainą su Lietuvos valstybės simbolika, per Lietuvos Respublikos valstybinį patentų biurą (toliau vadinama – Valstybinis patentų biuras) pateikia teisingumo ministrui adresuotą prašymą.</text:p>
      <text:p text:style-name="P188">6. Prašyme turi būti nurodyta:</text:p>
      <text:p text:style-name="P189">6.1. pareiškėjo vardas ir pavardė (pavadinimas), adresas (buveinė);</text:p>
      <text:p text:style-name="P190">6.2. pareiškėjo veiklos pobūdis;</text:p>
      <text:p text:style-name="P191">6.3. Lietuvos valstybės simbolikos vartojimo prekių ženkle ar dizaine poreikio, tikslingumo argumentai.</text:p>
      <text:p text:style-name="P192">7. Kartu su prašymu pateikiami šie dokumentai:</text:p>
      <text:p text:style-name="P193">7.1. registravimo pažymėjimo kopija, jeigu pareiškėjas yra Lietuvos Respublikos juridinis asmuo;</text:p>
      <text:p text:style-name="P194">7.2. registravimo pažymėjimo kopija arba jį atitinkantis dokumentas, įrodantis įmonės, įstaigos, organizacijos teisinį registravimą, jeigu pareiškėjas yra užsienio juridinis asmuo arba įmonė, įstaiga ar organizacija, neturinti juridinio asmens teisių. Užsienio valstybėse išduoti<text:s/><text:soft-page-break/>dokumentai turi būti legalizuoti ar patvirtinti pažyma<text:s/><text:span text:style-name="T195">(Apostille),<text:s/></text:span>išskyrus įstatymų ar tarptautinių sutarčių numatytus atvejus. Dokumentai pateikiami išversti į lietuvių kalbą, o vertimas turi būti patvirtintas asmens, išvertusio dokumentus, parašu;</text:p>
      <text:p text:style-name="P196">7.3. įgaliojimas, jei prašymą paduoda pareiškėjo atstovas;</text:p>
      <text:p text:style-name="P197">7.4. prekių ženklo ar dizaino praktinio vartojimo pavyzdžiai dokumentų forma, jeigu tokių turima;</text:p>
      <text:p text:style-name="P198">7.5. prekių ženklo ar dizaino vaizdo pavyzdys.</text:p>
      <text:p text:style-name="P199">8. Pareiškėjas<text:s/>gali pateikti ir kitų dokumentų, įrodančių pareiškėjo atitiktį šio Aprašo 4 punkte nurodytiems reikalavimams.</text:p>
      <text:p text:style-name="P200">9. Teisingumo ministras suteikia leidimą vartoti Lietuvos valstybės simboliką prekių ženkle ir dizaine, atsižvelgdamas į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komisijos (toliau vadinama – Komisija) motyvuotą siūlymą.</text:p>
      <text:p text:style-name="P201">10. Komisiją techniškai aptarnauja Valstybinis patentų biuras; jis paskiria Komisijos sekretorių, kuris nėra Komisijos narys. Komisijai santykiuose su pareiškėjais ir<text:s/>trečiaisiais asmenimis prašymo nagrinėjimo metu atstovauja Komisijos pirmininkas, o jam negalint – Komisijos pirmininko pavaduotojas (toliau vadinama – Komisijos pirmininkas). Prašymui nagrinėti reikalingą medžiagą rengia Komisijos sekretorius, suderinęs ją su Komisijos pirmininku.</text:p>
      <text:p text:style-name="P202">11. Valstybinis patentų biuras, gavęs prašymą ir kitus šio Aprašo 7 punkte nurodytus dokumentus, perduoda juos Komisijos sekretoriui, kuris minėtų dokumentų kopijas perduoda Komisijos nariams.</text:p>
      <text:p text:style-name="P203">12. Komisija turi išnagrinėti prašymą per vieną mėnesį nuo prašymo gavimo Valstybiniame patentų biure dienos. Jei Komisija iš pareiškėjo arba kitų kompetentingų institucijų pareikalauja papildomų duomenų ar dokumentų arba paprašo ekspertų išvadų nagrinėjamais klausimais, šis terminas<text:s/>skaičiuojamas nuo atitinkamų dokumentų, duomenų ar ekspertų išvadų gavimo dienos.</text:p>
      <text:p text:style-name="P204">13. Komisijos posėdžiai rengiami prireikus, paprastai kartą per mėnesį. Komisijos posėdžio datą nustato ir Komisijos posėdį šaukia Komisijos pirmininkas. Komisijos posėdžio metu nagrinėjami prašymai, gauti ne vėliau kaip prieš 5 darbo dienas iki posėdžio. Gali būti nagrinėjamas ir vėliau gautas prašymas, jeigu jis yra parengtas pagal šio Aprašo 6 ir 7 punktuose nustatytus reikalavimus ir Komisija bendru sutarimu sutinka jį nagrinėti Komisijos posėdyje.</text:p>
      <text:p text:style-name="P205">14. Komisijos posėdžiui vadovauja Komisijos pirmininkas. Komisijos posėdžiai protokoluojami. Protokolą surašo Komisijos sekretorius, pasirašo Komisijos pirmininkas ir Komisijos sekretorius.</text:p>
      <text:p text:style-name="P206">15. Komisija turi teisę reikalauti iš pareiškėjų ir kitų kompetentingų institucijų papildomų duomenų ir (ar) dokumentų ir paprašyti ekspertų išvadų nagrinėjamais klausimais, jeigu posėdžio metu nagrinėjant prašymus iškiltų tokių duomenų, dokumentų ar išvadų poreikis. Apie tai pareiškėjas informuojamas raštu.</text:p>
      <text:p text:style-name="P207">16. Komisijos posėdis yra teisėtas, jeigu jame dalyvauja ne mažiau kaip vienas trečdalis Komisijos narių. Išimtiniais atvejais dėl svarbių priežasčių negalintis dalyvauti Komisijos narys privalo savo argumentuotą nuomonę dėl<text:s/>nagrinėjamo prašymo ir balsą priimant sprendimą dėl konkretaus prašymo pateikti raštu Komisijos pirmininkui ne vėliau kaip vieną dieną iki posėdžio datos. Toks raštu gautas pranešimas yra sudėtinė Komisijos posėdžio protokolo dalis.</text:p>
      <text:p text:style-name="P208">17. Įvertinusi, kad pareiškėjas ir jo pateiktas prekių ženklas ar dizainas atitinka šio Aprašo 3 punkte ir bent vieną iš šio Aprašo 4 punkte nurodytų reikalavimų, Komisija priima sprendimą posėdyje dalyvaujančių, išimtiniais atvejais – raštu balsavusių, narių balsų dauguma.<text:s/>Esant vienodam balsų skaičiui, lemia Komisijos pirmininko balsas.</text:p>
      <text:p text:style-name="P209">18. Priimtas sprendimas įforminamas protokolu. Komisijos sprendime turi būti nurodyti motyvai, kuriais remiantis teisingumo ministrui siūloma suteikti leidimą vartoti Lietuvos valstybės<text:s/>simboliką prekių ženkle ar dizaine arba atsisakyti suteikti tokį leidimą. Pasirašytas ir teisės aktų nustatyta tvarka užregistruotas protokolas teikiamas teisingumo ministrui.</text:p>
      <text:p text:style-name="P210">19. Teisingumo ministras, įvertinęs Komisijos siūlymą, priima vieną iš šių<text:s/>sprendimų:</text:p>
      <text:p text:style-name="P211">19.1. suteikti leidimą vartoti Lietuvos valstybės simboliką prekių ženkle ar dizaine;</text:p>
      <text:p text:style-name="P212">19.2. atsisakyti suteikti leidimą vartoti Lietuvos valstybės simboliką.</text:p>
      <text:p text:style-name="P213">20. Pareiškėjui, turinčiam leidimą vartoti Lietuvos vardą juridinio asmens<text:s/>pavadinime ir registruojančiam savo prekės ženklą ar dizainą, kuriame Lietuvos valstybės pavadinimas vartojamas išimtinai kaip sudėtinė registruoto juridinio asmens pavadinimo dalis, atskiro leidimo vartoti Lietuvos vardą prekių ženkle ar dizaine nereikia.</text:p>
      <text:p text:style-name="P214">21. Išduotas leidimas vartoti Lietuvos valstybės simboliką prekių ženkle ar dizaine atitinka Lietuvos kompetentingos institucijos leidimą registruojant tą patį prekių ženklą ar dizainą užsienio valstybėse.</text:p>
      <text:p text:style-name="P215">22. Ginčai dėl leidimo vartoti Lietuvos valstybės simboliką prekių ženkle ar dizaine arba atsisakymo jį suteikti sprendžiami Lietuvos Respublikos įstatymų nustatyta tvarka.</text:p>
      <text:p text:style-name="Normal"/>
      <text:p text:style-name="P216">_________________</text:p>
      <text:soft-page-break/>
      <text:p text:style-name="P217">Forma patvirtinta</text:p>
      <text:p text:style-name="P218">Lietuvos Respublikos teisingumo<text:s/></text:p>
      <text:p text:style-name="P219">ministro 2001 m. balandžio 10 d.<text:s/></text:p>
      <text:p text:style-name="P220">įsakymu Nr. 65</text:p>
      <text:p text:style-name="P221">(Lietuvos Respublikos teisingumo<text:s/></text:p>
      <text:p text:style-name="P222">ministro 2008 m. lapkričio 25 d.<text:s/></text:p>
      <text:p text:style-name="P223">įsakymo Nr. 1R-449 redakcija)</text:p>
      <text:p text:style-name="Normal"/>
      <text:p text:style-name="P224"><text:span text:style-name="T225">LIETUVOS RESPUBLIKOS TEISINGUMO MINISTRAS</text:span></text:p>
      <text:p text:style-name="P226"/>
      <text:p text:style-name="P227">LEIDIMAS</text:p>
      <text:p text:style-name="P228"/>
      <text:p text:style-name="P229">______________ Nr. ______</text:p>
      <text:p text:style-name="P230">(data)</text:p>
      <text:p text:style-name="P231">Vilnius</text:p>
      <text:p text:style-name="Normal"/>
      <text:p text:style-name="P232">Vadovaudamasis Lietuvos Respublikos valstybės ir savivaldybių turto valdymo, naudojimo ir disponavimo juo įstatymo (Žin., 1998, Nr.<text:s/><text:span text:style-name="T233">54-1492</text:span>; 2002, Nr.<text:s/><text:span text:style-name="T234">60-2412</text:span>; 2006, Nr.<text:s/><text:span text:style-name="T235">87-3397</text:span>) 3 straipsnio 3 dalies 1 ir 2 punktais, 12 straipsniu ir Lietuvos Respublikos<text:s/>prekių ženklų įstatymo (Žin., 2000, Nr.<text:s/><text:span text:style-name="T236">92-2844</text:span>) 6 straipsnio 1 dalies 8 punktu bei vykdydamas Lietuvos Respublikos Vyriausybės 2001 m. vasario 12 d. nutarimą Nr. 155 „Dėl įgaliojimų susijusių su leidimo vartoti Lietuvos Respublikos oficialųjį ar tradicinį<text:s/>(trumpąjį) valstybės pavadinimą herbą vėliavą ar kitus valstybės heraldikos objektus ar juos mėgdžiojantį žymenį taip pat garantinius ir prabos ženklus, antspaudus, pasižymėjimo ar apdovanojimo ženklus prekių ženkluose ir dizaine suteikimu“ (Žin., 2001, Nr.<text:s/><text:span text:style-name="T237">14-441</text:span>; 2004, Nr.<text:s/><text:span text:style-name="T238">82-2944</text:span>), leidžiu</text:p>
      <text:p text:style-name="P239">_<text:tab/>,</text:p>
      <text:p text:style-name="P240">(pareiškėjo vardas ir pavardė arba pavadinimas)</text:p>
      <text:p text:style-name="P241">_<text:tab/>,</text:p>
      <text:p text:style-name="P242">(gyvenamosios vietos arba buveinės adresas)</text:p>
      <text:p text:style-name="P243">vartoti<text:s/><text:tab/></text:p>
      <text:p text:style-name="P244">(valstybės simbolikos pavadinimas)</text:p>
      <text:p text:style-name="P245">prekių ženkle, registruojamame<text:s/><text:tab/></text:p>
      <text:p text:style-name="P246">klasės pagal tarptautinę prekių ir paslaugų Nicos kvalifikaciją.</text:p>
      <text:p text:style-name="P247"/>
      <text:p text:style-name="P248">Paraiška Nr. _______________ įregistruoti ženklą ir išduoti prekių ženklo liudijimą Lietuvos Respublikos valstybiniam patentų biurui paduota<text:s/><text:tab/></text:p>
      <text:p text:style-name="P249">(paraiškos padavimo data)</text:p>
      <text:p text:style-name="P250">PRIDEDAMA. Ženklo vaizdas.</text:p>
      <text:p text:style-name="P251"/>
      <text:p text:style-name="P252">Teisingumo ministras<text:s/><text:tab/>_____________<text:tab/>______________________</text:p>
      <text:p text:style-name="P253">A.V.<text:s/><text:tab/>(parašas)<text:tab/>(vardas, pavardė)</text:p>
      <text:p text:style-name="P254"/>
      <text:p text:style-name="P255">_________________</text:p>
      <text:soft-page-break/>
      <text:p text:style-name="P256">Forma patvirtinta</text:p>
      <text:p text:style-name="P257">Lietuvos Respublikos teisingumo<text:s/></text:p>
      <text:p text:style-name="P258">ministro 2001 m. balandžio 10 d.<text:s/></text:p>
      <text:p text:style-name="P259">įsakymu Nr. 65</text:p>
      <text:p text:style-name="P260">(Lietuvos Respublikos teisingumo<text:s/></text:p>
      <text:p text:style-name="P261">ministro 2008 m. lapkričio<text:s/>25 d.<text:s/></text:p>
      <text:p text:style-name="P262">įsakymo Nr. 1R-449 redakcija)</text:p>
      <text:p text:style-name="P263"/>
      <text:p text:style-name="P264"><text:span text:style-name="T265">LIETUVOS RESPUBLIKOS TEISINGUMO MINISTRAS</text:span></text:p>
      <text:p text:style-name="P266"/>
      <text:p text:style-name="P267">LEIDIMAS</text:p>
      <text:p text:style-name="P268"/>
      <text:p text:style-name="P269">______________ Nr. ______</text:p>
      <text:p text:style-name="P270">(data)</text:p>
      <text:p text:style-name="P271">Vilnius</text:p>
      <text:p text:style-name="P272"/>
      <text:p text:style-name="P273">Vadovaudamasis Lietuvos Respublikos valstybės ir savivaldybių turto valdymo, naudojimo ir disponavimo juo įstatymo (Žin., 1998, Nr.<text:s/><text:span text:style-name="T274">54-1492</text:span>; 2002, Nr.<text:s/><text:span text:style-name="T275">60-2412</text:span>; 2006, Nr.<text:s/><text:span text:style-name="T276">87-3397</text:span>) 3 straipsnio 3 dalies 1 ir 2 punktais, 12 straipsniu ir Lietuvos Respublikos<text:s/>dizaino įstatymo (Žin., 2002, Nr.<text:s/><text:span text:style-name="T277">112-4980</text:span>; 2004, Nr.<text:s/><text:span text:style-name="T278">73-2538</text:span>) 9 straipsnio 3 punktu bei vykdydamas Lietuvos Respublikos Vyriausybės 2001 m. vasario 12 d. nutarimą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text:s/>2001, Nr.<text:s/><text:span text:style-name="T279">14-441</text:span>; 2004, Nr.<text:s/><text:span text:style-name="T280">82-2944</text:span>), leidžiu</text:p>
      <text:p text:style-name="P281">_<text:tab/>,</text:p>
      <text:p text:style-name="P282">(pareiškėjo vardas ir pavardė arba pavadinimas)</text:p>
      <text:p text:style-name="P283">_<text:tab/>,</text:p>
      <text:p text:style-name="P284">(gyvenamosios vietos arba buveinės adresas)</text:p>
      <text:p text:style-name="P285">vartoti<text:s/><text:tab/></text:p>
      <text:p text:style-name="P286">(valstybės simbolikos pavadinimas)</text:p>
      <text:p text:style-name="P287">dizaine<text:s/><text:tab/></text:p>
      <text:p text:style-name="P288">(pavadinimas)</text:p>
      <text:p text:style-name="P289">Paraiška Nr. _________________ įregistruoti dizainą ir išduoti dizaino liudijimą Lietuvos Respublikos valstybiniam patentų biurui paduota<text:s/><text:tab/>.</text:p>
      <text:p text:style-name="P290">(paraiškos padavimo data)<text:s/></text:p>
      <text:p text:style-name="P291"/>
      <text:p text:style-name="P292">PRIDEDAMA.<text:s/><text:tab/>, lapas (-ų).</text:p>
      <text:p text:style-name="P293">(dizaino fotografija ar grafinis vaizdas – reikiamą įrašyti)</text:p>
      <text:p text:style-name="P294"/>
      <text:p text:style-name="P295"/>
      <text:p text:style-name="P296">Teisingumo ministras<text:s/><text:tab/>_____________<text:tab/>______________________</text:p>
      <text:p text:style-name="P297">A.V.<text:s/><text:tab/>(parašas)<text:tab/>(vardas, pavardė)</text:p>
      <text:p text:style-name="Normal"/>
      <text:p text:style-name="P298">______________</text:p>
      <text:p text:style-name="Normal"/>
      <text:p text:style-name="P299">_________________</text:p>
      <text:p text:style-name="Normal"><text:span text:style-name="T300">Papildyta forma:</text:span></text:p>
      <text:p text:style-name="P301"><text:span text:style-name="T302">Nr.<text:s/></text:span><text:a xlink:href="https://www.e-tar.lt/portal/legalAct.html?documentId=TAR.0853E5A9E52A" office:target-frame-name="_top" xlink:show="replace"><text:span text:style-name="T303">37</text:span></text:a><text:span text:style-name="T304">, 2003-02-06, Žin., 2003, Nr. 15-632 (2003-02-12), i.</text:span><text:span text:style-name="T305"><text:s/>k. 1032270ISAK00000037</text:span></text:p>
      <text:p text:style-name="Normal"/>
      <text:p text:style-name="P306"/>
      <text:p text:style-name="P307"/>
      <text:p text:style-name="P308"><text:span text:style-name="T309">Pakeitimai:</text:span></text:p>
      <text:p text:style-name="P310"/>
      <text:p text:style-name="P311"><text:span text:style-name="T312">1.</text:span></text:p>
      <text:p text:style-name="P313"><text:span text:style-name="T314">Lietuvos Respublikos teisingumo ministerija, Įsakymas</text:span></text:p>
      <text:p text:style-name="P315"><text:span text:style-name="T316">Nr.<text:s/></text:span><text:a xlink:href="https://www.e-tar.lt/portal/legalAct.html?documentId=TAR.0853E5A9E52A" office:target-frame-name="_top" xlink:show="replace"><text:span text:style-name="T317">37</text:span></text:a><text:span text:style-name="T318">, 2003-02-06, Žin., 2003, Nr. 15-632 (2003-02-12), i. k. 1032270ISAK000</text:span><text:span text:style-name="T319">00037</text:span></text:p>
      <text:p text:style-name="P320"><text:span text:style-name="T321">Dėl Lietuvos Respublikos teisingumo ministro 2001 m. balandžio 10 d. įsakymo Nr. 65 „Dėl Leidimo vartoti Lietuvos Respublikos oficialųjį ar tradicinį (trumpąjį) valstybės pavadinimą, herbą, vėliavą ar kitus valstybės heraldikos objektus ar juos mėgdž</text:span><text:span text:style-name="T322">iojantį žymenį, taip pat garantinius ir prabos ženklus, antspaudus, pasižymėjimo ar apdovanojimo ženklus prekių ženkluose suteikimo tvarkos, leidimo formos patvirtinimo ir komisijos sudarymo" pakeitimo</text:span></text:p>
      <text:p text:style-name="P323"/>
      <text:p text:style-name="P324"><text:span text:style-name="T325">2.</text:span></text:p>
      <text:p text:style-name="P326"><text:span text:style-name="T327">Lietuvos Respublikos teisingumo ministerija, Įsaky</text:span><text:span text:style-name="T328">mas</text:span></text:p>
      <text:p text:style-name="P329"><text:span text:style-name="T330">Nr.<text:s/></text:span><text:a xlink:href="https://www.e-tar.lt/portal/legalAct.html?documentId=TAR.39EDA288B868" office:target-frame-name="_top" xlink:show="replace"><text:span text:style-name="T331">1R-18</text:span></text:a><text:span text:style-name="T332">, 2005-01-19, Žin., 2005, Nr. 13-411 (2005-01-28), i. k. 1052270ISAK0001R-18</text:span></text:p>
      <text:p text:style-name="P333"><text:span text:style-name="T334">Dėl teisingumo ministro 2001 m. balandžio 10 d. įsakymo Nr. 65 „Dėl Leidimo vartoti<text:s/></text:span><text:span text:style-name="T335">Lietuvos Respublikos oficialųjį ar tradicinį (trumpąjį) valstybės pavadinimą, herbą, vėliavą ar kitus valstybės heraldikos objektus ar juos mėgdžiojantį žymenį, taip pat garantinius ir prabos ženklus, antspaudus, pasižymėjimo ar apdovanojimo ženklus prekių</text:span><text:span text:style-name="T336"><text:s/>ženkluose suteikimo tvarkos, leidimo formos patvirtinimo ir komisijos sudarymo" pakeitimo</text:span></text:p>
      <text:p text:style-name="P337"/>
      <text:p text:style-name="P338"><text:span text:style-name="T339">3.</text:span></text:p>
      <text:p text:style-name="P340"><text:span text:style-name="T341">Lietuvos Respublikos teisingumo ministerija, Įsakymas</text:span></text:p>
      <text:p text:style-name="P342"><text:span text:style-name="T343">Nr.<text:s/></text:span><text:a xlink:href="https://www.e-tar.lt/portal/legalAct.html?documentId=TAR.F75BF533F1BE" office:target-frame-name="_top" xlink:show="replace"><text:span text:style-name="T344">1R-187</text:span></text:a><text:span text:style-name="T345">, 2006-06-15,<text:s/></text:span><text:span text:style-name="T346">Žin., 2006, Nr. 70-2588 (2006-06-22), i. k. 1062270ISAK001R-187</text:span></text:p>
      <text:p text:style-name="P347"><text:span text:style-name="T348">Dėl teisingumo ministro 2001 m. balandžio 10 d. įsakymo Nr. 65 „Dėl leidimo vartoti Lietuvos Respublikos oficialųjį ar tradicinį (trumpąjį) valstybės pavadinimą, herbą, vėliavą ar kitus valsty</text:span><text:span text:style-name="T349">bės heraldikos objektus ar juos mėgdžiojantį žymenį, taip pat garantinius ir prabos ženklus, antspaudus, pasižymėjimo ar apdovanojimo ženklus prekių ženkluose suteikimo tvarkos, leidimo formos patvirtinimo ir komisijos sudarymo" pakeitimo</text:span></text:p>
      <text:p text:style-name="P350"/>
      <text:p text:style-name="P351"><text:span text:style-name="T352">4.</text:span></text:p>
      <text:p text:style-name="P353"><text:span text:style-name="T354">Lietuvos Resp</text:span><text:span text:style-name="T355">ublikos teisingumo ministerija, Įsakymas</text:span></text:p>
      <text:p text:style-name="P356"><text:span text:style-name="T357">Nr.<text:s/></text:span><text:a xlink:href="https://www.e-tar.lt/portal/legalAct.html?documentId=TAR.F89678908A54" office:target-frame-name="_top" xlink:show="replace"><text:span text:style-name="T358">1R-43</text:span></text:a><text:span text:style-name="T359">, 2007-01-30, Žin., 2007, Nr. 16-608 (2007-02-06), i. k. 1072270ISAK0001R-43</text:span></text:p>
      <text:p text:style-name="P360"><text:span text:style-name="T361">Dėl teisingumo ministro 2001 m. balandžio 10 d.</text:span><text:span text:style-name="T362"><text:s/>įsakymo Nr. 65 „Dėl Leidimo vartoti Lietuvos Respublikos oficialųjį ar tradicinį (trumpąjį) valstybės pavadinimą, herbą, vėliavą ar kitus valstybės heraldikos objektus ar juos mėgdžiojantį žymenį, taip pat garantinius ir prabos ženklus, antspaudus, pasižy</text:span><text:span text:style-name="T363">mėjimo ar apdovanojimo ženklus prekių ženkluose suteikimo tvarkos, leidimo formos patvirtinimo ir komisijos sudarymo" pakeitimo</text:span></text:p>
      <text:p text:style-name="P364"/>
      <text:p text:style-name="P365"><text:span text:style-name="T366">5.</text:span></text:p>
      <text:p text:style-name="P367"><text:span text:style-name="T368">Lietuvos Respublikos teisingumo ministerija, Įsakymas</text:span></text:p>
      <text:p text:style-name="P369"><text:span text:style-name="T370">Nr.<text:s/></text:span><text:a xlink:href="https://www.e-tar.lt/portal/legalAct.html?documentId=TAR.BED374E08C08" office:target-frame-name="_top" xlink:show="replace"><text:span text:style-name="T371">1R-199</text:span></text:a><text:span text:style-name="T372">, 2008-05-15, Žin., 2008, Nr. 58-2188 (2008-05-22), i. k. 1082270ISAK001R-199</text:span></text:p>
      <text:p text:style-name="P373"><text:span text:style-name="T374">Dėl teisingumo ministro 2001 m. balandžio 10 d. įsakymo Nr. 65 „Dėl Leidimo vartoti Lietuvos Respublikos oficialųjį ar tradicinį (trumpąjį) valstybės pavadi</text:span><text:span text:style-name="T375">nimą, herbą, vėliavą ar kitus valstybės heraldikos objektus ar juos mėgdžiojantį žymenį, taip pat garantinius ir prabos ženklus, antspaudus, pasižymėjimo ar apdovanojimo ženklus prekių ženkluose ir dizaine suteikimo tvarkos, leidimo formos patvirtinimo ir<text:s/></text:span><text:span text:style-name="T376">komisijos sudarymo" pakeitimo</text:span></text:p>
      <text:p text:style-name="P377"/>
      <text:p text:style-name="P378"><text:span text:style-name="T379">6.</text:span></text:p>
      <text:p text:style-name="P380"><text:span text:style-name="T381">Lietuvos Respublikos teisingumo ministerija, Įsakymas</text:span></text:p>
      <text:p text:style-name="P382"><text:span text:style-name="T383">Nr.<text:s/></text:span><text:a xlink:href="https://www.e-tar.lt/portal/legalAct.html?documentId=TAR.7F73593808AF" office:target-frame-name="_top" xlink:show="replace"><text:span text:style-name="T384">1R-449</text:span></text:a><text:span text:style-name="T385">, 2008-11-25, Žin., 2008, Nr. 138-5466 (2008-12-02), i. k. 1082270ISAK001R-4</text:span><text:span text:style-name="T386">49</text:span></text:p>
      <text:p text:style-name="P387"><text:span text:style-name="T388">Dėl teisingumo ministro 2001 m. balandžio 10 d. įsakymo Nr. 65 „Dėl Leidimo vartoti Lietuvos Respublikos oficialųjį ar tradicinį (trumpąjį) valstybės pavadinimą, herbą, vėliavą ar kitus valstybės heraldikos objektus ar juos mėgdžiojantį žymenį, taip pat</text:span><text:span text:style-name="T389"><text:s/>garantinius ir prabos ženklus, antspaudus, pasižymėjimo ar apdovanojimo ženklus prekių ženkluose ir dizaine suteikimo tvarkos, leidimo formos patvirtinimo ir komisijos sudarymo" pakeitimo</text:span></text:p>
      <text:p text:style-name="P390"/>
      <text:p text:style-name="P391"><text:span text:style-name="T392">7.</text:span></text:p>
      <text:p text:style-name="P393"><text:span text:style-name="T394">Lietuvos Respublikos teisingumo ministerija, Įsakymas</text:span></text:p>
      <text:p text:style-name="P395"><text:span text:style-name="T396">Nr.<text:s/></text:span><text:a xlink:href="https://www.e-tar.lt/portal/legalAct.html?documentId=TAR.355C2E6ECBBA" office:target-frame-name="_top" xlink:show="replace"><text:span text:style-name="T397">1R-69</text:span></text:a><text:span text:style-name="T398">, 2009-03-10, Žin., 2009, Nr. 28-1114 (2009-03-13), i. k. 1092270ISAK0001R-69</text:span></text:p>
      <text:p text:style-name="P399"><text:span text:style-name="T400">Dėl teisingumo ministro 2001 m. balandžio 10 d. įsakymo Nr. 65 „Dėl Leidimo vartoti Lietuvos Res</text:span><text:span text:style-name="T401">publikos oficialųjį ar tradicinį (trumpąjį) valstybės pavadinimą, herbą, vėliavą ar kitus valstybės heraldikos objektus ar juos mėgdžiojantį žymenį, taip pat garantinius ir prabos ženklus, antspaudus, pasižymėjimo ar apdovanojimo ženklus prekių ženkluose i</text:span><text:span text:style-name="T402">r dizaine suteikimo tvarkos, leidimo formos patvirtinimo ir komisijos sudarymo" pakeitimo</text:span></text:p>
      <text:p text:style-name="P403"/>
      <text:p text:style-name="P404"><text:span text:style-name="T405">8.</text:span></text:p>
      <text:p text:style-name="P406"><text:span text:style-name="T407">Lietuvos Respublikos teisingumo ministerija, Įsakymas</text:span></text:p>
      <text:p text:style-name="P408"><text:span text:style-name="T409">Nr.<text:s/></text:span><text:a xlink:href="https://www.e-tar.lt/portal/legalAct.html?documentId=TAR.A6BACE19CDFD" office:target-frame-name="_top" xlink:show="replace"><text:span text:style-name="T410">1R-274</text:span></text:a><text:span text:style-name="T411">, 2009-08-31, Ži</text:span><text:span text:style-name="T412">n., 2009, Nr. 105-4403 (2009-09-03), i. k. 1092270ISAK001R-274</text:span></text:p>
      <text:p text:style-name="P413"><text:span text:style-name="T414">Dėl teisingumo ministro 2001 m. balandžio 10 d. įsakymo Nr. 65 „Dėl Leidimo vartoti Lietuvos Respublikos oficialųjį ar tradicinį (trumpąjį) valstybės pavadinimą, herbą, vėliavą ar kitus valstyb</text:span><text:span text:style-name="T415">ės heraldikos objektus ar juos mėgdžiojantį<text:s/></text:span><text:soft-page-break/><text:span text:style-name="T416">žymenį, taip pat garantinius ir prabos ženklus, antspaudus, pasižymėjimo ar apdovanojimo ženklus prekių ženkluose ir dizaine suteikimo tvarkos aprašo, leidimo formos patvirtinimo ir komisijos sudarymo" pakeitimo</text:span></text:p>
      <text:p text:style-name="P417"/>
      <text:p text:style-name="P418"><text:span text:style-name="T419">9.</text:span></text:p>
      <text:p text:style-name="P420"><text:span text:style-name="T421">Lietuvos Respublikos teisingumo ministerija, Įsakymas</text:span></text:p>
      <text:p text:style-name="P422"><text:span text:style-name="T423">Nr.<text:s/></text:span><text:a xlink:href="https://www.e-tar.lt/portal/legalAct.html?documentId=TAR.A65B04B603DA" office:target-frame-name="_top" xlink:show="replace"><text:span text:style-name="T424">1R-376</text:span></text:a><text:span text:style-name="T425">, 2009-11-30, Žin., 2009, Nr. 143-6307 (2009-12-02), i. k. 1092270ISAK001R-376</text:span></text:p>
      <text:p text:style-name="P426"><text:span text:style-name="T427">Dėl teisingumo ministro<text:s/></text:span><text:span text:style-name="T428">2001 m. balandžio 10 d. įsakymo Nr. 65 „Dėl Leidimo vartoti Lietuvos Respublikos oficialųjį ar tradicinį (trumpąjį) valstybės pavadinimą, herbą, vėliavą ar kitus valstybės heraldikos objektus ar juos mėgdžiojantį žymenį, taip pat garantinius ir prabos ženk</text:span><text:span text:style-name="T429">lus, antspaudus, pasižymėjimo ar apdovanojimo ženklus prekių ženkluose ir dizaine suteikimo tvarkos, leidimo formos patvirtinimo ir komisijos sudarymo" pakeitimo</text:span></text:p>
      <text:p text:style-name="P430"/>
      <text:p text:style-name="P431"><text:span text:style-name="T432">10.</text:span></text:p>
      <text:p text:style-name="P433"><text:span text:style-name="T434">Lietuvos Respublikos teisingumo ministerija, Įsakymas</text:span></text:p>
      <text:p text:style-name="P435"><text:span text:style-name="T436">Nr.<text:s/></text:span><text:a xlink:href="https://www.e-tar.lt/portal/legalAct.html?documentId=TAR.25AA16971FE3" office:target-frame-name="_top" xlink:show="replace"><text:span text:style-name="T437">1R-83</text:span></text:a><text:span text:style-name="T438">, 2010-04-23, Žin., 2010, Nr. 49-2407 (2010-04-29), i. k. 1102270ISAK0001R-83</text:span></text:p>
      <text:p text:style-name="P439"><text:span text:style-name="T440">Dėl teisingumo ministro 2001 m. balandžio 10 d. įsakymo Nr. 65 „Dėl Leidimo vartoti Lietuvos Respublikos oficialųjį ar tra</text:span><text:span text:style-name="T441">dicinį (trumpąjį) valstybės pavadinimą, herbą, vėliavą ar kitus valstybės heraldikos objektus ar juos mėgdžiojantį žymenį, taip pat garantinius ir prabos ženklus, antspaudus, pasižymėjimo ar apdovanojimo ženklus prekių ženkluose ir dizaine suteikimo tvarko</text:span><text:span text:style-name="T442">s aprašo, leidimo formos patvirtinimo ir komisijos sudarymo" pakeitimo</text:span></text:p>
      <text:p text:style-name="P443"/>
      <text:p text:style-name="P444"><text:span text:style-name="T445">11.</text:span></text:p>
      <text:p text:style-name="P446"><text:span text:style-name="T447">Lietuvos Respublikos teisingumo ministerija, Įsakymas</text:span></text:p>
      <text:p text:style-name="P448"><text:span text:style-name="T449">Nr.<text:s/></text:span><text:a xlink:href="https://www.e-tar.lt/portal/legalAct.html?documentId=TAR.036CEE7C9E24" office:target-frame-name="_top" xlink:show="replace"><text:span text:style-name="T450">1R-229</text:span></text:a><text:span text:style-name="T451">, 2010-10-21, Žin., 2010, Nr. 126-</text:span><text:span text:style-name="T452">6469 (2010-10-26), i. k. 1102270ISAK001R-229</text:span></text:p>
      <text:p text:style-name="P453"><text:span text:style-name="T454">Dėl teisingumo ministro 2001 m. balandžio 10 d. įsakymo Nr. 65 „Dėl Leidimo vartoti Lietuvos Respublikos oficialųjį ar tradicinį (trumpąjį) valstybės pavadinimą, herbą, vėliavą ar kitus valstybės heraldikos obje</text:span><text:span text:style-name="T455">ktus ar juos mėgdžiojantį žymenį, taip pat garantinius ir prabos ženklus, antspaudus, pasižymėjimo ar apdovanojimo ženklus prekių ženkluose ir dizaine suteikimo tvarkos aprašo, leidimo formos patvirtinimo ir komisijos sudarymo" pakeitimo</text:span></text:p>
      <text:p text:style-name="P456"/>
      <text:p text:style-name="P457"><text:span text:style-name="T458">12.</text:span></text:p>
      <text:p text:style-name="P459"><text:span text:style-name="T460">Lietuvos Resp</text:span><text:span text:style-name="T461">ublikos teisingumo ministerija, Įsakymas</text:span></text:p>
      <text:p text:style-name="P462"><text:span text:style-name="T463">Nr.<text:s/></text:span><text:a xlink:href="https://www.e-tar.lt/portal/legalAct.html?documentId=TAR.9385B625B104" office:target-frame-name="_top" xlink:show="replace"><text:span text:style-name="T464">1R-274</text:span></text:a><text:span text:style-name="T465">, 2010-12-13, Žin., 2010, Nr. 148-7607 (2010-12-18), i. k. 1102270ISAK001R-274</text:span></text:p>
      <text:p text:style-name="P466"><text:span text:style-name="T467">Dėl teisingumo ministro 2001 m. balandžio 10</text:span><text:span text:style-name="T468"><text:s/>d. įsakymo Nr. 65 „Dėl Leidimo vartoti Lietuvos Respublikos oficialųjį ar tradicinį (trumpąjį) valstybės pavadinimą, herbą, vėliavą ar kitus valstybės heraldikos objektus ar juos mėgdžiojantį žymenį, taip pat garantinius ir prabos ženklus, antspaudus, pas</text:span><text:span text:style-name="T469">ižymėjimo ar apdovanojimo ženklus prekių ženkluose ir dizaine suteikimo tvarkos aprašo, leidimo formos patvirtinimo ir komisijos sudarymo" pakeitimo</text:span></text:p>
      <text:p text:style-name="P470"/>
      <text:p text:style-name="P471"><text:span text:style-name="T472">13.</text:span></text:p>
      <text:p text:style-name="P473"><text:span text:style-name="T474">Lietuvos Respublikos teisingumo ministerija, Įsakymas</text:span></text:p>
      <text:p text:style-name="P475"><text:span text:style-name="T476">Nr.<text:s/></text:span><text:a xlink:href="https://www.e-tar.lt/portal/legalAct.html?documentId=TAR.50006C338F50" office:target-frame-name="_top" xlink:show="replace"><text:span text:style-name="T477">1R-32</text:span></text:a><text:span text:style-name="T478">, 2011-01-31, Žin., 2011, Nr. 14-622 (2011-02-03), i. k. 1112270ISAK0001R-32</text:span></text:p>
      <text:p text:style-name="P479"><text:span text:style-name="T480">Dėl teisingumo ministro 2001 m. balandžio 10 d. įsakymo Nr. 65 „Dėl Leidimo vartoti Lietuvos Respublikos oficialųjį ar tradicinį (trumpą</text:span><text:span text:style-name="T481">jį) valstybės pavadinimą, herbą, vėliavą ar kitus valstybės heraldikos objektus ar juos mėgdžiojantį žymenį, taip pat garantinius ir prabos ženklus, antspaudus, pasižymėjimo ar apdovanojimo ženklus prekių ženkluose ir dizaine suteikimo tvarkos aprašo, leid</text:span><text:span text:style-name="T482">imo formos patvirtinimo ir komisijos sudarymo" pakeitimo</text:span></text:p>
      <text:p text:style-name="P483"/>
      <text:p text:style-name="P484"><text:span text:style-name="T485">14.</text:span></text:p>
      <text:p text:style-name="P486"><text:span text:style-name="T487">Lietuvos Respublikos teisingumo ministerija, Įsakymas</text:span></text:p>
      <text:p text:style-name="P488"><text:span text:style-name="T489">Nr.<text:s/></text:span><text:a xlink:href="https://www.e-tar.lt/portal/legalAct.html?documentId=TAR.8994651D6797" office:target-frame-name="_top" xlink:show="replace"><text:span text:style-name="T490">1R-85</text:span></text:a><text:span text:style-name="T491">, 2011-03-23, Žin., 2011, Nr. 36-1752 (2011-03-26</text:span><text:span text:style-name="T492">), i. k. 1112270ISAK0001R-85</text:span></text:p>
      <text:p text:style-name="P493"><text:span text:style-name="T494">Dėl teisingumo ministro 2001 m. balandžio 10 d. įsakymo Nr. 65 „Dėl Leidimo vartoti Lietuvos Respublikos oficialųjį ar tradicinį (trumpąjį) valstybės pavadinimą, herbą, vėliavą ar kitus valstybės heraldikos objektus ar juos<text:s/></text:span><text:span text:style-name="T495">mėgdžiojantį žymenį, taip pat garantinius ir prabos ženklus, antspaudus, pasižymėjimo ar apdovanojimo ženklus prekių ženkluose ir dizaine suteikimo tvarkos aprašo, leidimo formos patvirtinimo ir komisijos sudarymo" pakeitimo</text:span></text:p>
      <text:p text:style-name="P496"/>
      <text:p text:style-name="P497"><text:span text:style-name="T498">15.</text:span></text:p>
      <text:p text:style-name="P499"><text:span text:style-name="T500">Lietuvos Respublikos teisi</text:span><text:span text:style-name="T501">ngumo ministerija, Įsakymas</text:span></text:p>
      <text:p text:style-name="P502"><text:span text:style-name="T503">Nr.<text:s/></text:span><text:a xlink:href="https://www.e-tar.lt/portal/legalAct.html?documentId=TAR.5DD2B10E5CF8" office:target-frame-name="_top" xlink:show="replace"><text:span text:style-name="T504">1R-187</text:span></text:a><text:span text:style-name="T505">, 2011-07-26, Žin., 2011, Nr. 98-4647 (2011-07-30), i. k. 1112270ISAK001R-187</text:span></text:p>
      <text:p text:style-name="P506"><text:span text:style-name="T507">Dėl teisingumo ministro 2001 m. balandžio 10 d. įsakymo Nr</text:span><text:span text:style-name="T508">. 65 „Dėl Leidimo vartoti Lietuvos Respublikos oficialųjį ar tradicinį (trumpąjį) valstybės pavadinimą, herbą, vėliavą ar kitus valstybės heraldikos objektus ar juos mėgdžiojantį žymenį, taip pat garantinius ir prabos ženklus, antspaudus, pasižymėjimo ar a</text:span><text:span text:style-name="T509">pdovanojimo ženklus prekių ženkluose ir dizaine suteikimo tvarkos aprašo, leidimo formos patvirtinimo ir komisijos sudarymo" pakeitimo</text:span></text:p>
      <text:p text:style-name="P510"/>
      <text:p text:style-name="P511"><text:span text:style-name="T512">16.</text:span></text:p>
      <text:p text:style-name="P513"><text:span text:style-name="T514">Lietuvos Respublikos teisingumo ministerija, Įsakymas</text:span></text:p>
      <text:p text:style-name="P515"><text:span text:style-name="T516">Nr.<text:s/></text:span><text:a xlink:href="https://www.e-tar.lt/portal/legalAct.html?documentId=TAR.8BB8DEF60C80" office:target-frame-name="_top" xlink:show="replace"><text:span text:style-name="T517">1R-207</text:span></text:a><text:span text:style-name="T518">, 2012-07-30, Žin., 2012, Nr. 91-4758 (2012-07-31), i. k. 1122270ISAK001R-207</text:span></text:p>
      <text:soft-page-break/>
      <text:p text:style-name="P519"><text:span text:style-name="T520">Dėl teisingumo ministro 2001 m. balandžio 10 d. įsakymo Nr. 65 „Dėl Leidimo vartoti Lietuvos Respublikos oficialųjį ar tradicinį (trumpąjį) valstybė</text:span><text:span text:style-name="T521">s pavadinimą, herbą, vėliavą ar kitus valstybės heraldikos objektus ar juos mėgdžiojantį žymenį, taip pat garantinius ir prabos ženklus, antspaudus, pasižymėjimo ar apdovanojimo ženklus prekių ženkluose ir dizaine suteikimo tvarkos aprašo, leidimo formos p</text:span><text:span text:style-name="T522">atvirtinimo ir komisijos sudarymo" pakeitimo</text:span></text:p>
      <text:p text:style-name="P523"/>
      <text:p text:style-name="P524"><text:span text:style-name="T525">17.</text:span></text:p>
      <text:p text:style-name="P526"><text:span text:style-name="T527">Lietuvos Respublikos teisingumo ministerija, Įsakymas</text:span></text:p>
      <text:p text:style-name="P528"><text:span text:style-name="T529">Nr.<text:s/></text:span><text:a xlink:href="https://www.e-tar.lt/portal/legalAct.html?documentId=TAR.4691ED62B92E" office:target-frame-name="_top" xlink:show="replace"><text:span text:style-name="T530">1R-217</text:span></text:a><text:span text:style-name="T531">, 2012-08-21, Žin., 2012, Nr. 98-4993 (2012-08-23), i. k. 11</text:span><text:span text:style-name="T532">22270ISAK001R-217</text:span></text:p>
      <text:p text:style-name="P533"><text:span text:style-name="T534">Dėl teisingumo ministro 2001 m. balandžio 10 d. įsakymo Nr. 65 „Dėl Leidimo vartoti Lietuvos Respublikos oficialųjį ar tradicinį (trumpąjį) valstybės pavadinimą, herbą, vėliavą ar kitus valstybės heraldikos objektus ar juos mėgdžiojantį ž</text:span><text:span text:style-name="T535">ymenį, taip pat garantinius ir prabos ženklus, antspaudus, pasižymėjimo ar apdovanojimo ženklus prekių ženkluose ir dizaine suteikimo tvarkos aprašo, leidimo formos patvirtinimo ir komisijos sudarymo" pakeitimo</text:span></text:p>
      <text:p text:style-name="P536"/>
      <text:p text:style-name="P537"><text:span text:style-name="T538">18.</text:span></text:p>
      <text:p text:style-name="P539"><text:span text:style-name="T540">Lietuvos Respublikos teisingumo minister</text:span><text:span text:style-name="T541">ija, Įsakymas</text:span></text:p>
      <text:p text:style-name="P542"><text:span text:style-name="T543">Nr.<text:s/></text:span><text:a xlink:href="https://www.e-tar.lt/portal/legalAct.html?documentId=TAR.F288084C4F67" office:target-frame-name="_top" xlink:show="replace"><text:span text:style-name="T544">1R-248</text:span></text:a><text:span text:style-name="T545">, 2013-10-24, Žin., 2013, Nr. 112-5616 (2013-10-26), i. k. 1132270ISAK001R-248</text:span></text:p>
      <text:p text:style-name="P546"><text:span text:style-name="T547">Dėl teisingumo ministro 2001 m. balandžio 10 d. įsakymo Nr. 65 „Dėl Lei</text:span><text:span text:style-name="T548">dimo vartoti Lietuvos Respublikos oficialųjį ar tradicinį (trumpąjį) valstybės pavadinimą, herbą, vėliavą ar kitus valstybės heraldikos objektus ar juos mėgdžiojantį žymenį, taip pat garantinius ir prabos ženklus, antspaudus, pasižymėjimo ar apdovanojimo ž</text:span><text:span text:style-name="T549">enklus prekių ženkluose ir dizaine suteikimo tvarkos aprašo, leidimo formos patvirtinimo ir komisijos sudarymo" pakeitimo</text:span></text:p>
      <text:p text:style-name="P550"/>
      <text:p text:style-name="P551"><text:span text:style-name="T552">19.</text:span></text:p>
      <text:p text:style-name="P553"><text:span text:style-name="T554">Lietuvos Respublikos teisingumo ministerija, Įsakymas</text:span></text:p>
      <text:p text:style-name="P555"><text:span text:style-name="T556">Nr.<text:s/></text:span><text:a xlink:href="https://www.e-tar.lt/portal/legalAct.html?documentId=b8e04600326c11e4a83cb4f588d2ac1a" office:target-frame-name="_top" xlink:show="replace"><text:span text:style-name="T557">1R-283</text:span></text:a><text:span text:style-name="T558">, 2014-09-02, paskelbta TAR 2014-09-02, i. k. 2014-11609</text:span></text:p>
      <text:p text:style-name="P559"><text:span text:style-name="T560">Dėl teisingumo ministro 2001 m. balandžio 10 d. įsakymo Nr. 65 „Dėl Leidimo vartoti Lietuvos Respublikos oficialųjį ar tradicinį (trumpąjį) valstybės pavadinimą, herb</text:span><text:span text:style-name="T561">ą, vėliavą ar kitus valstybės heraldikos objektus ar juos mėgdžiojantį žymenį, taip pat garantinius ir prabos ženklus, antspaudus, pasižymėjimo ar apdovanojimo ženklus prekių ženkluose ir dizaine suteikimo tvarkos aprašo, leidimo formos patvirtinimo ir kom</text:span><text:span text:style-name="T562">isijos sudarymo“ pakeitimo</text:span></text:p>
      <text:p text:style-name="P563"/>
      <text:p text:style-name="P564"><text:span text:style-name="T565">20.</text:span></text:p>
      <text:p text:style-name="P566"><text:span text:style-name="T567">Lietuvos Respublikos teisingumo ministerija, Įsakymas</text:span></text:p>
      <text:p text:style-name="P568"><text:span text:style-name="T569">Nr.<text:s/></text:span><text:a xlink:href="https://www.e-tar.lt/portal/legalAct.html?documentId=2dd85ea0a70411e4a82d9548fb36f682" office:target-frame-name="_top" xlink:show="replace"><text:span text:style-name="T570">1R-25</text:span></text:a><text:span text:style-name="T571">, 2015-01-28, paskelbta TAR 2015-01-29, i. k. 2015-01268</text:span></text:p>
      <text:p text:style-name="P572"><text:span text:style-name="T573">Dėl<text:s/></text:span><text:span text:style-name="T574">teisingumo ministro 2001 m. balandžio 10 d. įsakymo Nr. 65 „Dėl Leidimo vartoti Lietuvos Respublikos oficialųjį ar tradicinį (trumpąjį) valstybės pavadinimą, herbą, vėliavą ar kitus valstybės heraldikos objektus ar juos mėgdžiojantį žymenį, taip pat garant</text:span><text:span text:style-name="T575">inius ir prabos ženklus, antspaudus, pasižymėjimo ar apdovanojimo ženklus prekių ženkluose ir dizaine suteikimo tvarkos aprašo, leidimo formos patvirtinimo ir komisijos sudarymo“ pakeitimo</text:span></text:p>
      <text:p text:style-name="P576"/>
      <text:p text:style-name="P577"><text:span text:style-name="T578">21.</text:span></text:p>
      <text:p text:style-name="P579"><text:span text:style-name="T580">Lietuvos Respublikos teisingumo ministerija, Įsakymas</text:span></text:p>
      <text:p text:style-name="P581"><text:span text:style-name="T582">Nr.<text:s/></text:span><text:a xlink:href="https://www.e-tar.lt/portal/legalAct.html?documentId=939454d06db811e5906bc3a96c765ff4" office:target-frame-name="_top" xlink:show="replace"><text:span text:style-name="T583">1R-288</text:span></text:a><text:span text:style-name="T584">, 2015-10-08, paskelbta TAR 2015-10-08, i. k. 2015-14935</text:span></text:p>
      <text:p text:style-name="P585"><text:span text:style-name="T586">Dėl Teisingumo ministro 2001 m. balandžio 10 d. įsakymo Nr. 65 „Dėl Leidimo vartoti Lietuvos Respub</text:span><text:span text:style-name="T587">likos oficialųjį ar tradicinį (trumpąjį) valstybės pavadinimą, herbą, vėliavą ar kitus valstybės heraldikos objektus ar juos mėgdžiojantį žymenį, taip pat garantinius ir prabos ženklus, antspaudus, pasižymėjimo ar apdovanojimo ženklus prekių ženkluose ir d</text:span><text:span text:style-name="T588">izaine suteikimo tvarkos aprašo, leidimo formos patvirtinimo ir komisijos sudarymo“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1T05:25:00Z</meta:creation-date>
    <dc:date>2017-04-21T05:25:00Z</dc:date>
    <meta:template xlink:href="Normal.dotm" xlink:type="simple"/>
    <meta:editing-cycles>2</meta:editing-cycles>
    <meta:editing-duration>PT0S</meta:editing-duration>
    <meta:document-statistic meta:page-count="10" meta:paragraph-count="210" meta:word-count="3702" meta:character-count="30555" meta:row-count="933" meta:non-whitespace-character-count="27063"/>
  </office:meta>
</office:document-meta>
</file>