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5 iki 2019-04-24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Nauja redakcija nuo 2016-02-11:</text:p>
      <text:p text:style-name="Normal"><text:span text:style-name="T10">Nr.<text:s/></text:span><text:a xlink:href="https://www.e-tar.lt/portal/legalAct.html?documentId=481f33a0cfdb11e583a295d9366c7ab3" office:target-frame-name="_top" xlink:show="replace"><text:span text:style-name="T11">V-211</text:span></text:a><text:span text:style-name="T12">, 2016-02-09, paskelbta TAR 2016-02-10, i. k. 2016-02605</text:span></text:p>
      <text:p text:style-name="P13"/>
      <text:p text:style-name="P14">LIETUVOS RESPUBLIKOS SVEIKATOS APAUGOS MINISTRAS</text:p>
      <text:p text:style-name="P15"/>
      <text:p text:style-name="P16">ĮSAKYMAS</text:p>
      <text:p text:style-name="P17">DĖL CENTRINĖS DARBO MEDICINOS EKSPERTŲ<text:s/>KOMISIJOS PATVIRTINIMO</text:p>
      <text:p text:style-name="P18"/>
      <text:p text:style-name="P19">2008 m. kovo 6 d. Nr. V-180</text:p>
      <text:p text:style-name="P20">Vilnius</text:p>
      <text:p text:style-name="P21"/>
      <text:p text:style-name="P22"/>
      <text:p text:style-name="P23"><text:span text:style-name="T24">Vadovaudamasis Lietuvos Respublikos darbuotojų saugos ir sveikatos įstatymo 44 straipsnio 8 dalimi:</text:span></text:p>
      <text:p text:style-name="P25"><text:span text:style-name="T26">1</text:span><text:span text:style-name="T27">. T v i r t i n u šios sudėties Centrinę darbo medicinos ekspertų komisiją:</text:span></text:p>
      <text:p text:style-name="P28">Vidmantas<text:s/>Januškevičius – Lietuvos sveikatos mokslų universiteto Aplinkos ir darbo medicinos katedros docentas, biomedicinos mokslų daktaras (komisijos pirmininkas);</text:p>
      <text:p text:style-name="P29">Paulius Vasilavičius – Lietuvos sveikatos mokslų universiteto ligoninės Kauno klinikų Darbuotojų saugos ir sveikatos tarnybos vadovas, biomedicinos mokslų daktaras (komisijos pirmininko pavaduotojas);<text:s/><text:tab/></text:p>
      <text:p text:style-name="P30">Teresė Bagdonienė – Lietuvos gydytojų sąjungos narė, darbo medicinos gydytoja;</text:p>
      <text:p text:style-name="P31">Asta Einikienė – Sveikatos apsaugos ministerijos Asmens sveikatos<text:s/>departamento Specializuotos sveikatos priežiūros skyriaus patarėja;</text:p>
      <text:p text:style-name="P32">Danguolė Gorobecienė – Higienos instituto Profesinės sveikatos centro Profesinės sveikatos inovacijų skyriaus specialistė;</text:p>
      <text:p text:style-name="P33">Inga Grigienė – Sveikatos apsaugos ministerijos Atstovavimo ir teisės taikymo skyriaus vedėja;</text:p>
      <text:p text:style-name="P34">Valdemaras Karosas – UAB „Gaschema“ inžinierius;</text:p>
      <text:p text:style-name="P35">Živilė Mikalauskienė – Lietuvos sveikatos apsaugos darbuotojų profesinės sąjungos pirmininko pavaduotoja, VšĮ Karoliniškių poliklinikos profesinės sąjungos pirmininkė, VšĮ Karoliniškių poliklinikos Vaikų ligų skyriaus vedėja;</text:p>
      <text:p text:style-name="P36">Rita Raškevičienė – Lietuvos sveikatos mokslų universiteto ligoninės Kauno klinikų darbo medicinos gydytoja, biomedicinos mokslų daktarė;</text:p>
      <text:p text:style-name="P37">Giedrė Škėmienė – VšĮ Kauno miesto poliklinikos Specializuotų <text:s/>paslaugų skyriaus vyriausioji ordinatorė, gydytoja neurologė;</text:p>
      <text:p text:style-name="P38">Saulius Vainauskas – Vilniaus universiteto Medicinos fakulteto Sveikatos mokslų instituto docentas, biomedicinos mokslų daktaras;<text:s/></text:p>
      <text:p text:style-name="P39">Rita Zubkevičiūtė – Lietuvos Respublikos valstybinės darbo inspekcijos prie Socialinės apsaugos ir darbo ministerijos Nelaimingų atsitikimų ir profesinių ligų skyriaus vyriausioji darbo inspektorė.<text:s/></text:p>
      <text:p text:style-name="P40">Punkto pakeitimai:</text:p>
      <text:p text:style-name="P41"><text:span text:style-name="T42">Nr.<text:s/></text:span><text:a xlink:href="https://www.e-tar.lt/portal/legalAct.html?documentId=c6877780d0ba11e69e09f35d37acd719" office:target-frame-name="_top" xlink:show="replace"><text:span text:style-name="T43">V-151</text:span><text:span text:style-name="T44">1</text:span></text:a><text:span text:style-name="T45">, 2016-12-28, paskelbta TAR 2017-01-02, i. k. 2017-00086</text:span></text:p>
      <text:p text:style-name="P46"><text:span text:style-name="T47">Nr.<text:s/></text:span><text:a xlink:href="https://www.e-tar.lt/portal/legalAct.html?documentId=cc7c5f40100311e9a5eaf2cd290f1944" office:target-frame-name="_top" xlink:show="replace"><text:span text:style-name="T48">V-9</text:span></text:a><text:span text:style-name="T49">, 2019-01-03, paskelbta TAR 2019-01-04, i. k. 2019-00142</text:span></text:p>
      <text:p text:style-name="Normal"/>
      <text:p text:style-name="P50">2. P a v e d u įsakymo vykdymą<text:s/>kontroliuoti viceministrui pagal veiklos sritį.</text:p>
      <text:p text:style-name="P51"/>
      <text:p text:style-name="P52"/>
      <text:p text:style-name="P53"/>
      <text:p text:style-name="P54">SVEIKATOS APSAUGOS MINISTRAS<text:tab/>RIMVYDAS TURČINSKAS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sveikatos apsaugos ministerija, Įsakymas</text:span></text:p>
      <text:p text:style-name="P64"><text:span text:style-name="T65">Nr.<text:s/></text:span><text:a xlink:href="https://www.e-tar.lt/portal/legalAct.html?documentId=TAR.A64DC72FB891" office:target-frame-name="_top" xlink:show="replace"><text:span text:style-name="T66">V-691</text:span></text:a><text:span text:style-name="T67">, 2008-07-28, Žin., 2008, Nr. 89-3582 (2008-08-05), i. k. 1082250ISAK000V-691</text:span></text:p>
      <text:p text:style-name="P68"><text:span text:style-name="T69">Dėl Lietuvos Respublikos sveikatos apsaugos ministro 2008 m. kovo 6 d. įsakymo Nr. V-180 "Dėl</text:span><text:span text:style-name="T70"><text:s/>Centrinės darbo medicinos ekspertų komisijos patvirtinimo" pakeitimo</text:span></text:p>
      <text:p text:style-name="P71"/>
      <text:p text:style-name="P72"><text:span text:style-name="T73">2.</text:span></text:p>
      <text:p text:style-name="P74"><text:span text:style-name="T75">Lietuvos Respublikos sveikatos apsaugos ministerija, Įsakymas</text:span></text:p>
      <text:p text:style-name="P76"><text:span text:style-name="T77">Nr.<text:s/></text:span><text:a xlink:href="https://www.e-tar.lt/portal/legalAct.html?documentId=TAR.A47642C726A8" office:target-frame-name="_top" xlink:show="replace"><text:span text:style-name="T78">V-282</text:span></text:a><text:span text:style-name="T79">, 2009-04-15, Žin., 2009, Nr.</text:span><text:span text:style-name="T80"><text:s/>45-1770 (2009-04-23), i. k. 1092250ISAK000V-282</text:span></text:p>
      <text:p text:style-name="P81"><text:span text:style-name="T82">Dėl Lietuvos Respublikos sveikatos apsaugos ministro 2008 m. kovo 6 d. įsakymo Nr. V-180 "Dėl Centrinės darbo medicinos ekspertų komisijos patvirtinimo" pakeitimo</text:span></text:p>
      <text:p text:style-name="P83"/>
      <text:p text:style-name="P84"><text:span text:style-name="T85">3.</text:span></text:p>
      <text:p text:style-name="P86"><text:span text:style-name="T87">Lietuvos Respublikos sveikatos apsaugos<text:s/></text:span><text:span text:style-name="T88">ministerija, Įsakymas</text:span></text:p>
      <text:p text:style-name="P89"><text:span text:style-name="T90">Nr.<text:s/></text:span><text:a xlink:href="https://www.e-tar.lt/portal/legalAct.html?documentId=TAR.0E2413BFCF08" office:target-frame-name="_top" xlink:show="replace"><text:span text:style-name="T91">V-833</text:span></text:a><text:span text:style-name="T92">, 2009-10-07, Žin., 2009, Nr. 121-5239 (2009-10-10), i. k. 1092250ISAK000V-833</text:span></text:p>
      <text:p text:style-name="P93"><text:span text:style-name="T94">Dėl Lietuvos Respublikos sveikatos apsaugos ministro 2008 m. kov</text:span><text:span text:style-name="T95">o 6 d. įsakymo Nr. V-180 "Dėl Centrinės darbo medicinos ekspertų komisijos patvirtinimo" pakeitimo</text:span></text:p>
      <text:p text:style-name="P96"/>
      <text:p text:style-name="P97"><text:span text:style-name="T98">4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TAR.4C41108FA399" office:target-frame-name="_top" xlink:show="replace"><text:span text:style-name="T103">V-747</text:span></text:a><text:span text:style-name="T104">, 2010-08-20, Žin., 2010, Nr. 102-5317 (2010-08-28), i. k. 1102250ISAK000V-747</text:span></text:p>
      <text:p text:style-name="P105"><text:span text:style-name="T106">Dėl Lietuvos Respublikos sveikatos apsaugos ministro 2008 m. kovo 6 d. įsakymo Nr. V-180 "Dėl Centrinės darbo medicinos ekspertų komisijos patvirtinimo" pakeitimo</text:span></text:p>
      <text:p text:style-name="P107"/>
      <text:p text:style-name="P108"><text:span text:style-name="T109">5.</text:span></text:p>
      <text:p text:style-name="P110"><text:span text:style-name="T111">Lietuvos R</text:span><text:span text:style-name="T112">espublikos sveikatos apsaugos ministerija, Įsakymas</text:span></text:p>
      <text:p text:style-name="P113"><text:span text:style-name="T114">Nr.<text:s/></text:span><text:a xlink:href="https://www.e-tar.lt/portal/legalAct.html?documentId=TAR.C17DE1178CC2" office:target-frame-name="_top" xlink:show="replace"><text:span text:style-name="T115">V-243</text:span></text:a><text:span text:style-name="T116">, 2011-03-14, Žin., 2011, Nr. 33-1572 (2011-03-19), i. k. 1112250ISAK000V-243</text:span></text:p>
      <text:p text:style-name="P117"><text:span text:style-name="T118">Dėl Lietuvos Respublikos sveikatos<text:s/></text:span><text:span text:style-name="T119">apsaugos ministro 2008 m. kovo 6 d. įsakymo Nr. V-180 "Dėl Centrinės darbo medicinos ekspertų komisijos patvirtinimo" pakeitimo</text:span></text:p>
      <text:p text:style-name="P120"/>
      <text:p text:style-name="P121"><text:span text:style-name="T122">6.</text:span></text:p>
      <text:p text:style-name="P123"><text:span text:style-name="T124">Lietuvos Respublikos sveikatos apsaugos ministerija, Įsakymas</text:span></text:p>
      <text:p text:style-name="P125"><text:span text:style-name="T126">Nr.<text:s/></text:span><text:a xlink:href="https://www.e-tar.lt/portal/legalAct.html?documentId=TAR.34250B206D68" office:target-frame-name="_top" xlink:show="replace"><text:span text:style-name="T127">V-77</text:span></text:a><text:span text:style-name="T128">, 2013-01-25, Žin., 2013, Nr. 12-588 (2013-02-01), i. k. 1132250ISAK0000V-77</text:span></text:p>
      <text:p text:style-name="P129"><text:span text:style-name="T130">Dėl Lietuvos Respublikos sveikatos apsaugos ministro 2008 m. kovo 6 d. įsakymo Nr. V -180 "Dėl Centrinės darbo medicinos ekspertų komisijos patvirtinim</text:span><text:span text:style-name="T131">o" pakeitimo</text:span></text:p>
      <text:p text:style-name="P132"/>
      <text:p text:style-name="P133"><text:span text:style-name="T134">7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559d6e60ceda11e3a8ded1a0f5aff0a9" office:target-frame-name="_top" xlink:show="replace"><text:span text:style-name="T139">V-505</text:span></text:a><text:span text:style-name="T140">, 2014-04-25, paskelbta TAR 2014-04-28, i. k. 2014-04787</text:span></text:p>
      <text:p text:style-name="P141"><text:span text:style-name="T142">Dėl Lietuvos<text:s/></text:span><text:span text:style-name="T143">Respublikos sveikatos apsaugos ministro 2008 m. kovo 6 d. įsakymo Nr. V- 180 „Dėl Centrinės darbo medicinos ekspertų komisijos patvirtinimo“ pakeitimo</text:span></text:p>
      <text:p text:style-name="P144"/>
      <text:p text:style-name="P145"><text:span text:style-name="T146">8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481f33a0cfdb11e583a295d9366c7ab3" office:target-frame-name="_top" xlink:show="replace"><text:span text:style-name="T151">V-211</text:span></text:a><text:span text:style-name="T152">, 2016-02-09, paskelbta TAR 2016-02-10, i. k. 2016-02605</text:span></text:p>
      <text:soft-page-break/>
      <text:p text:style-name="P153"><text:span text:style-name="T154">Dėl Lietuvos Respublikos sveikatos apsaugos ministro 2008 m. kovo 6 d. įsakymo Nr. V-180 „Dėl Centrinės darbo medicinos ekspertų ko</text:span><text:span text:style-name="T155">misijos patvirtinimo“ pakeitimo</text:span></text:p>
      <text:p text:style-name="P156"/>
      <text:p text:style-name="P157"><text:span text:style-name="T158">9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c6877780d0ba11e69e09f35d37acd719" office:target-frame-name="_top" xlink:show="replace"><text:span text:style-name="T163">V-1511</text:span></text:a><text:span text:style-name="T164">, 2016-12-28, paskelbta TAR 2017-01-02, i. k. 2017</text:span><text:span text:style-name="T165">-00086</text:span></text:p>
      <text:p text:style-name="P166"><text:span text:style-name="T167">Dėl Lietuvos Respublikos sveikatos apsaugos ministro 2008 m. kovo 6 d. įsakymo Nr. V-180 „Dėl Centrinės darbo medicinos ekspertų komisijos patvirtinimo“ pakeitimo</text:span></text:p>
      <text:p text:style-name="P168"/>
      <text:p text:style-name="P169"><text:span text:style-name="T170">10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cc7c5f40100311e9a5eaf2cd290f1944" office:target-frame-name="_top" xlink:show="replace"><text:span text:style-name="T175">V-9</text:span></text:a><text:span text:style-name="T176">, 2019-01-03, paskelbta TAR 2019-01-04, i. k. 2019-00142</text:span></text:p>
      <text:p text:style-name="P177"><text:span text:style-name="T178">Dėl Lietuvos Respublikos sveikatos apsaugos ministro 2008 m. kovo 6 d. įsakymo Nr. V-180 „Dėl Centrinės darbo med</text:span><text:span text:style-name="T179">icinos ekspertų komisijos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4-25T06:29:00Z</meta:creation-date>
    <dc:date>2019-04-25T06:29:00Z</dc:date>
    <meta:template xlink:href="Normal.dotm" xlink:type="simple"/>
    <meta:editing-cycles>2</meta:editing-cycles>
    <meta:editing-duration>PT0S</meta:editing-duration>
    <meta:document-statistic meta:page-count="3" meta:paragraph-count="69" meta:word-count="810" meta:character-count="6809" meta:row-count="168" meta:non-whitespace-character-count="6068"/>
  </office:meta>
</office:document-meta>
</file>