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6-12 iki 2021-11-18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Nauja redakcija nuo 2016-02-11:</text:p>
      <text:p text:style-name="Normal"><text:span text:style-name="T10">Nr.<text:s/></text:span><text:a xlink:href="https://www.e-tar.lt/portal/legalAct.html?documentId=481f33a0cfdb11e583a295d9366c7ab3" office:target-frame-name="_top" xlink:show="replace"><text:span text:style-name="T11">V-211</text:span></text:a><text:span text:style-name="T12">, 2016-02-09, paskelbta TAR 2016-02-10, i. k. 2016-02605</text:span></text:p>
      <text:p text:style-name="P13"/>
      <text:p text:style-name="P14">LIETUVOS RESPUBLIKOS SVEIKATOS APAUGOS MINISTRAS</text:p>
      <text:p text:style-name="P15"/>
      <text:p text:style-name="P16">ĮSAKYMAS</text:p>
      <text:p text:style-name="P17">DĖL CENTRINĖS DARBO MEDICINOS EKSPERTŲ<text:s/>KOMISIJOS PATVIRTINIMO</text:p>
      <text:p text:style-name="P18"/>
      <text:p text:style-name="P19">2008 m. kovo 6 d. Nr. V-180</text:p>
      <text:p text:style-name="P20">Vilnius</text:p>
      <text:p text:style-name="P21"/>
      <text:p text:style-name="P22"/>
      <text:p text:style-name="P23"><text:span text:style-name="T24">Vadovaudamasis Lietuvos Respublikos darbuotojų saugos ir sveikatos įstatymo 44 straipsnio 8 dalimi:</text:span></text:p>
      <text:p text:style-name="P25"><text:span text:style-name="T26">1</text:span><text:span text:style-name="T27">. T v i r t i n u šios sudėties Centrinę darbo medicinos ekspertų komisiją:</text:span></text:p>
      <text:p text:style-name="P28">Paulius Vasilavičius – Lietuvos sveikatos mokslų universiteto Aplinkos ir darbo medicinos katedros docentas, biomedicinos mokslų daktaras (komisijos pirmininkas);<text:s/></text:p>
      <text:p text:style-name="P29">Narimantas Satkus – Lietuvos Respublikos sveikatos apsaugos ministerijos Teisės skyriaus vyriausiasis specialistas (komisijos pirmininko pavaduotojas);</text:p>
      <text:p text:style-name="P30">Teresė Bagdonienė – Lietuvos gydytojų sąjungos narė, darbo medicinos gydytoja;</text:p>
      <text:p text:style-name="P31">Paulius Chmeliauskas  – VšĮ Vilniaus universiteto ligoninės Santaros klinikų Neurologijos centro gydytojas<text:s/>neurologas;</text:p>
      <text:soft-page-break/>
      <text:p text:style-name="P32"><text:span text:style-name="T33">Rima Šinkūnienė<text:s/></text:span><text:span text:style-name="T34">– Lietuvos profesinės sveikatos specialistų draugijos narė, Šeimos klinikos „Sveikatos ratas“ darbo medicinos gydytoja;</text:span></text:p>
      <text:p text:style-name="P35">Kristina Jokimaitė – Lietuvos Respublikos sveikatos apsaugos ministerijos Asmens sveikatos departamento Pirminės sveikatos priežiūros ir slaugos skyriaus vyriausioji specialistė;</text:p>
      <text:p text:style-name="P36">Valdemaras Karosas – Lietuvos pramonininkų konfederacijos atstovas, UAB „Gaschema“ inžinierius;</text:p>
      <text:p text:style-name="P37">Milda Klevienė – Valstybinio socialinio draudimo fondo valdybos Utenos skyriaus Pašalpų ir nedarbingumo kontrolės skyriaus vyriausioji specialistė;</text:p>
      <text:p text:style-name="P38">Živilė Mikalauskienė – Lietuvos sveikatos apsaugos darbuotojų profesinės sąjungos pirmininko pavaduotoja, VšĮ Karoliniškių poliklinikos profesinės sąjungos pirmininkė, VšĮ Karoliniškių poliklinikos<text:s/>Vaikų ligų skyriaus vedėja;</text:p>
      <text:p text:style-name="P39">Rita Raškevičienė – Lietuvos sveikatos mokslų universiteto ligoninės Kauno klinikų darbo medicinos gydytoja, biomedicinos mokslų daktarė;</text:p>
      <text:p text:style-name="P40">Saulius Vainauskas – Vilniaus universiteto Medicinos fakulteto Sveikatos mokslų instituto<text:s/>docentas, biomedicinos mokslų daktaras;<text:s/></text:p>
      <text:p text:style-name="P41">Rita Zubkevičiūtė –<text:s/><text:span text:style-name="T42">Lietuvos Respublikos valstybinės darbo inspekcijos prie Socialinės apsaugos ir darbo ministerijos Darbuotojų saugos ir sveikatos skyriaus vyriausioji darbo inspektorė.</text:span><text:s/></text:p>
      <text:p text:style-name="P43">Punkto pakeitimai:</text:p>
      <text:p text:style-name="P44"><text:span text:style-name="T45">Nr.<text:s/></text:span><text:a xlink:href="https://www.e-tar.lt/portal/legalAct.html?documentId=c6877780d0ba11e69e09f35d37acd719" office:target-frame-name="_top" xlink:show="replace"><text:span text:style-name="T46">V-1511</text:span></text:a><text:span text:style-name="T47">, 2016-12-28, paskelbta TAR 2017-01-02, i. k. 2017-00086</text:span></text:p>
      <text:p text:style-name="P48"><text:span text:style-name="T49">Nr.<text:s/></text:span><text:a xlink:href="https://www.e-tar.lt/portal/legalAct.html?documentId=cc7c5f40100311e9a5eaf2cd290f1944" office:target-frame-name="_top" xlink:show="replace"><text:span text:style-name="T50">V-9</text:span></text:a><text:span text:style-name="T51">, 2019-01-03, paskelbta TAR 2019-01-04, i. k. 2019-00142</text:span></text:p>
      <text:p text:style-name="P52"><text:span text:style-name="T53">Nr.<text:s/></text:span><text:a xlink:href="https://www.e-tar.lt/portal/legalAct.html?documentId=e3c8c2c0665111e9917e8e4938a80ccb" office:target-frame-name="_top" xlink:show="replace"><text:span text:style-name="T54">V-442</text:span></text:a><text:span text:style-name="T55">, 2019-04-17, paskelbta TAR 2019-04-24, i. k. 2019-06658</text:span></text:p>
      <text:p text:style-name="P56"><text:span text:style-name="T57">Nr.<text:s/></text:span><text:a xlink:href="https://www.e-tar.lt/portal/legalAct.html?documentId=d5f255c0046811ea9d279ea27696ab7b" office:target-frame-name="_top" xlink:show="replace"><text:span text:style-name="T58">V-1267</text:span></text:a><text:span text:style-name="T59">, 2019-11-08, paskelbta TAR 2019-11-11, i. k. 2019-18041</text:span></text:p>
      <text:p text:style-name="P60"><text:span text:style-name="T61">Nr.<text:s/></text:span><text:a xlink:href="https://www.e-tar.lt/portal/legalAct.html?documentId=b7964c80d8a711eaabd5b5599dd4eebe" office:target-frame-name="_top" xlink:show="replace"><text:span text:style-name="T62">V-1803</text:span></text:a><text:span text:style-name="T63">, 2020-08-</text:span><text:span text:style-name="T64">07, paskelbta TAR 2020-08-07, i. k. 2020-17114</text:span></text:p>
      <text:p text:style-name="P65"><text:span text:style-name="T66">Nr.<text:s/></text:span><text:a xlink:href="https://www.e-tar.lt/portal/legalAct.html?documentId=db50eae0caa511eba2bad9a0748ee64d" office:target-frame-name="_top" xlink:show="replace"><text:span text:style-name="T67">V-1386</text:span></text:a><text:span text:style-name="T68">, 2021-06-11, paskelbta TAR 2021-06-11, i. k. 2021-13422</text:span></text:p>
      <text:p text:style-name="Normal"/>
      <text:p text:style-name="P69">2. P a v e d u įsakymo vykdymą<text:s/>kontroliuoti viceministrui pagal veiklos sritį.</text:p>
      <text:p text:style-name="P70"/>
      <text:p text:style-name="P71"/>
      <text:p text:style-name="P72"/>
      <text:p text:style-name="P73">SVEIKATOS APSAUGOS MINISTRAS<text:tab/>RIMVYDAS TURČINSKAS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TAR.A64DC72FB891" office:target-frame-name="_top" xlink:show="replace"><text:span text:style-name="T85">V-691</text:span></text:a><text:span text:style-name="T86">, 2008-07-28, Žin., 2008, Nr. 89-3582 (2008-08-05), i. k. 1082250ISAK000V-691</text:span></text:p>
      <text:p text:style-name="P87"><text:span text:style-name="T88">Dėl Lietuvos Respublikos sveikatos apsaugos ministro 2008 m. kovo 6 d. įsakymo Nr. V-180 "Dėl</text:span><text:span text:style-name="T89"><text:s/>Centrinės darbo medicinos ekspertų komisijos patvirtinimo" pakeitimo</text:span></text:p>
      <text:p text:style-name="P90"/>
      <text:p text:style-name="P91"><text:span text:style-name="T92">2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TAR.A47642C726A8" office:target-frame-name="_top" xlink:show="replace"><text:span text:style-name="T97">V-282</text:span></text:a><text:span text:style-name="T98">, 2009-04-15, Žin., 2009, Nr.</text:span><text:span text:style-name="T99"><text:s/>45-1770 (2009-04-23), i. k. 1092250ISAK000V-282</text:span></text:p>
      <text:p text:style-name="P100"><text:span text:style-name="T101">Dėl Lietuvos Respublikos sveikatos apsaugos ministro 2008 m. kovo 6 d. įsakymo Nr. V-180 "Dėl Centrinės darbo medicinos ekspertų komisijos patvirtinimo" pakeitimo</text:span></text:p>
      <text:p text:style-name="P102"/>
      <text:p text:style-name="P103"><text:span text:style-name="T104">3.</text:span></text:p>
      <text:p text:style-name="P105"><text:span text:style-name="T106">Lietuvos Respublikos sveikatos apsaugos<text:s/></text:span><text:span text:style-name="T107">ministerija, Įsakymas</text:span></text:p>
      <text:p text:style-name="P108"><text:span text:style-name="T109">Nr.<text:s/></text:span><text:a xlink:href="https://www.e-tar.lt/portal/legalAct.html?documentId=TAR.0E2413BFCF08" office:target-frame-name="_top" xlink:show="replace"><text:span text:style-name="T110">V-833</text:span></text:a><text:span text:style-name="T111">, 2009-10-07, Žin., 2009, Nr. 121-5239 (2009-10-10), i. k. 1092250ISAK000V-833</text:span></text:p>
      <text:p text:style-name="P112"><text:span text:style-name="T113">Dėl Lietuvos Respublikos sveikatos apsaugos ministro 2008 m. kov</text:span><text:span text:style-name="T114">o 6 d. įsakymo Nr. V-180 "Dėl Centrinės darbo medicinos ekspertų komisijos patvirtinimo" pakeitimo</text:span></text:p>
      <text:p text:style-name="P115"/>
      <text:p text:style-name="P116"><text:span text:style-name="T117">4.</text:span></text:p>
      <text:p text:style-name="P118"><text:span text:style-name="T119">Lietuvos Respublikos sveikatos apsaugos ministerija, Įsakymas</text:span></text:p>
      <text:p text:style-name="P120"><text:span text:style-name="T121">Nr.<text:s/></text:span><text:a xlink:href="https://www.e-tar.lt/portal/legalAct.html?documentId=TAR.4C41108FA399" office:target-frame-name="_top" xlink:show="replace"><text:span text:style-name="T122">V-747</text:span></text:a><text:span text:style-name="T123">, 2010-08-20, Žin., 2010, Nr. 102-5317 (2010-08-28), i. k. 1102250ISAK000V-747</text:span></text:p>
      <text:p text:style-name="P124"><text:span text:style-name="T125">Dėl Lietuvos Respublikos sveikatos apsaugos ministro 2008 m. kovo 6 d. įsakymo Nr. V-180 "Dėl Centrinės darbo medicinos ekspertų komisijos patvirtinimo" pakeitimo</text:span></text:p>
      <text:p text:style-name="P126"/>
      <text:p text:style-name="P127"><text:span text:style-name="T128">5.</text:span></text:p>
      <text:p text:style-name="P129"><text:span text:style-name="T130">Lietuvos<text:s/></text:span><text:span text:style-name="T131">Respublikos sveikatos apsaugos ministerija, Įsakymas</text:span></text:p>
      <text:p text:style-name="P132"><text:span text:style-name="T133">Nr.<text:s/></text:span><text:a xlink:href="https://www.e-tar.lt/portal/legalAct.html?documentId=TAR.C17DE1178CC2" office:target-frame-name="_top" xlink:show="replace"><text:span text:style-name="T134">V-243</text:span></text:a><text:span text:style-name="T135">, 2011-03-14, Žin., 2011, Nr. 33-1572 (2011-03-19), i. k. 1112250ISAK000V-243</text:span></text:p>
      <text:p text:style-name="P136"><text:span text:style-name="T137">Dėl Lietuvos Respublikos sveikatos</text:span><text:span text:style-name="T138"><text:s/>apsaugos ministro 2008 m. kovo 6 d. įsakymo Nr. V-180 "Dėl Centrinės darbo medicinos ekspertų komisijos patvirtinimo" pakeitimo</text:span></text:p>
      <text:p text:style-name="P139"/>
      <text:p text:style-name="P140"><text:span text:style-name="T141">6.</text:span></text:p>
      <text:p text:style-name="P142"><text:span text:style-name="T143">Lietuvos Respublikos sveikatos apsaugos ministerija, Įsakymas</text:span></text:p>
      <text:p text:style-name="P144"><text:span text:style-name="T145">Nr.<text:s/></text:span><text:a xlink:href="https://www.e-tar.lt/portal/legalAct.html?documentId=TAR.34250B206D68" office:target-frame-name="_top" xlink:show="replace"><text:span text:style-name="T146">V-77</text:span></text:a><text:span text:style-name="T147">, 2013-01-25, Žin., 2013, Nr. 12-588 (2013-02-01), i. k. 1132250ISAK0000V-77</text:span></text:p>
      <text:p text:style-name="P148"><text:span text:style-name="T149">Dėl Lietuvos Respublikos sveikatos apsaugos ministro 2008 m. kovo 6 d. įsakymo Nr. V -180 "Dėl<text:s/></text:span><text:span text:style-name="T150">Centrinės darbo medicinos ekspertų komisijos patvirtinimo" pakeitimo</text:span></text:p>
      <text:p text:style-name="P151"/>
      <text:p text:style-name="P152"><text:span text:style-name="T153">7.</text:span></text:p>
      <text:p text:style-name="P154"><text:span text:style-name="T155">Lietuvos Respublikos sveikatos apsaugos ministerija, Įsakymas</text:span></text:p>
      <text:p text:style-name="P156"><text:span text:style-name="T157">Nr.<text:s/></text:span><text:a xlink:href="https://www.e-tar.lt/portal/legalAct.html?documentId=559d6e60ceda11e3a8ded1a0f5aff0a9" office:target-frame-name="_top" xlink:show="replace"><text:span text:style-name="T158">V-505</text:span></text:a><text:span text:style-name="T159">, 2014-04-25,<text:s/></text:span><text:span text:style-name="T160">paskelbta TAR 2014-04-28, i. k. 2014-04787</text:span></text:p>
      <text:p text:style-name="P161"><text:span text:style-name="T162">Dėl Lietuvos Respublikos sveikatos apsaugos ministro 2008 m. kovo 6 d. įsakymo Nr. V- 180 „Dėl Centrinės darbo medicinos ekspertų komisijos patvirtinimo“ pakeitimo</text:span></text:p>
      <text:p text:style-name="P163"/>
      <text:p text:style-name="P164"><text:span text:style-name="T165">8.</text:span></text:p>
      <text:p text:style-name="P166"><text:span text:style-name="T167">Lietuvos Respublikos sveikatos apsaugos minis</text:span><text:span text:style-name="T168">terija, Įsakymas</text:span></text:p>
      <text:p text:style-name="P169"><text:span text:style-name="T170">Nr.<text:s/></text:span><text:a xlink:href="https://www.e-tar.lt/portal/legalAct.html?documentId=481f33a0cfdb11e583a295d9366c7ab3" office:target-frame-name="_top" xlink:show="replace"><text:span text:style-name="T171">V-211</text:span></text:a><text:span text:style-name="T172">, 2016-02-09, paskelbta TAR 2016-02-10, i. k. 2016-02605</text:span></text:p>
      <text:p text:style-name="P173"><text:span text:style-name="T174">Dėl Lietuvos Respublikos sveikatos apsaugos ministro 2008 m. kovo 6 d. įsak</text:span><text:span text:style-name="T175">ymo Nr. V-180 „Dėl Centrinės darbo medicinos ekspertų komisijos patvirtinimo“ pakeitimo</text:span></text:p>
      <text:p text:style-name="P176"/>
      <text:p text:style-name="P177"><text:span text:style-name="T178">9.</text:span></text:p>
      <text:p text:style-name="P179"><text:span text:style-name="T180">Lietuvos Respublikos sveikatos apsaugos ministerija, Įsakymas</text:span></text:p>
      <text:p text:style-name="P181"><text:span text:style-name="T182">Nr.<text:s/></text:span><text:a xlink:href="https://www.e-tar.lt/portal/legalAct.html?documentId=c6877780d0ba11e69e09f35d37acd719" office:target-frame-name="_top" xlink:show="replace"><text:span text:style-name="T183">V-1511</text:span></text:a><text:span text:style-name="T184">, 2016-12-28, paskelbta TAR 2017-01-02, i. k. 2017-00086</text:span></text:p>
      <text:p text:style-name="P185"><text:span text:style-name="T186">Dėl Lietuvos Respublikos sveikatos apsaugos ministro 2008 m. kovo 6 d. įsakymo Nr. V-180 „Dėl Centrinės darbo medicinos ekspertų komisijos patvirtinimo“ pakeitimo</text:span></text:p>
      <text:p text:style-name="P187"/>
      <text:p text:style-name="P188"><text:span text:style-name="T189">10.</text:span></text:p>
      <text:soft-page-break/>
      <text:p text:style-name="P190"><text:span text:style-name="T191">Lietuvos Respublikos svei</text:span><text:span text:style-name="T192">katos apsaugos ministerija, Įsakymas</text:span></text:p>
      <text:p text:style-name="P193"><text:span text:style-name="T194">Nr.<text:s/></text:span><text:a xlink:href="https://www.e-tar.lt/portal/legalAct.html?documentId=cc7c5f40100311e9a5eaf2cd290f1944" office:target-frame-name="_top" xlink:show="replace"><text:span text:style-name="T195">V-9</text:span></text:a><text:span text:style-name="T196">, 2019-01-03, paskelbta TAR 2019-01-04, i. k. 2019-00142</text:span></text:p>
      <text:p text:style-name="P197"><text:span text:style-name="T198">Dėl Lietuvos Respublikos sveikatos apsaugos ministro 2008</text:span><text:span text:style-name="T199"><text:s/>m. kovo 6 d. įsakymo Nr. V-180 „Dėl Centrinės darbo medicinos ekspertų komisijos patvirtinimo“ pakeitimo</text:span></text:p>
      <text:p text:style-name="P200"/>
      <text:p text:style-name="P201"><text:span text:style-name="T202">11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e3c8c2c0665111e9917e8e4938a80ccb" office:target-frame-name="_top" xlink:show="replace"><text:span text:style-name="T207">V-442</text:span></text:a><text:span text:style-name="T208">, 2019-04-17, paskelbta TAR 2019-04-24, i. k. 2019-06658</text:span></text:p>
      <text:p text:style-name="P209"><text:span text:style-name="T210">Dėl Lietuvos Respublikos sveikatos apsaugos ministro 2008 m. kovo 6 d. įsakymo Nr. V-180 „Dėl Centrinės darbo medicinos ekspertų komisijos patvirtinimo“ pakeitimo</text:span></text:p>
      <text:p text:style-name="P211"/>
      <text:p text:style-name="P212"><text:span text:style-name="T213">12.</text:span></text:p>
      <text:p text:style-name="P214"><text:span text:style-name="T215">Lietuvos Respublikos sveikatos apsaugos ministerija, Įsakymas</text:span></text:p>
      <text:p text:style-name="P216"><text:span text:style-name="T217">Nr.<text:s/></text:span><text:a xlink:href="https://www.e-tar.lt/portal/legalAct.html?documentId=d5f255c0046811ea9d279ea27696ab7b" office:target-frame-name="_top" xlink:show="replace"><text:span text:style-name="T218">V-1267</text:span></text:a><text:span text:style-name="T219">, 2019-11-08, paskelbta TAR 2019-11-11, i. k. 2019-18041</text:span></text:p>
      <text:p text:style-name="P220"><text:span text:style-name="T221">Dėl Lietuvos Respublikos svei</text:span><text:span text:style-name="T222">katos apsaugos ministro 2008 m. kovo 6 d. įsakymo Nr. V-180 „Dėl Centrinės darbo medicinos ekspertų komisijos patvirtinimo“ pakeitimo</text:span></text:p>
      <text:p text:style-name="P223"/>
      <text:p text:style-name="P224"><text:span text:style-name="T225">13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b7964c80d8a711eaabd5b5599dd4eebe" office:target-frame-name="_top" xlink:show="replace"><text:span text:style-name="T230">V-1803</text:span></text:a><text:span text:style-name="T231">, 2020-08-07, paskelbta TAR 2020-08-07, i. k. 2020-17114</text:span></text:p>
      <text:p text:style-name="P232"><text:span text:style-name="T233">Dėl Lietuvos Respublikos sveikatos apsaugos ministro 2008 m. kovo 6 d. įsakymo Nr. V-180 "Dėl Centrinės darbo medicinos ekspertų komisijos patvirt</text:span><text:span text:style-name="T234">inimo“ pakeitimo</text:span></text:p>
      <text:p text:style-name="P235"/>
      <text:p text:style-name="P236"><text:span text:style-name="T237">14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db50eae0caa511eba2bad9a0748ee64d" office:target-frame-name="_top" xlink:show="replace"><text:span text:style-name="T242">V-1386</text:span></text:a><text:span text:style-name="T243">, 2021-06-11, paskelbta TAR 2021-06-11, i. k. 2021-13422</text:span></text:p>
      <text:p text:style-name="P244"><text:span text:style-name="T245">Dėl Lie</text:span><text:span text:style-name="T246">tuvos Respublikos sveikatos apsaugos ministro 2008 m. kovo 6 d. Įsakymo Nr. V-180 „Dėl Centrinės darbo medicinos ekspertų komisijos patvirt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1-19T07:23:00Z</meta:creation-date>
    <dc:date>2021-11-19T07:23:00Z</dc:date>
    <meta:template xlink:href="Normal.dotm" xlink:type="simple"/>
    <meta:editing-cycles>2</meta:editing-cycles>
    <meta:editing-duration>PT0S</meta:editing-duration>
    <meta:document-statistic meta:page-count="5" meta:paragraph-count="52" meta:word-count="1147" meta:character-count="9153" meta:row-count="191" meta:non-whitespace-character-count="8058"/>
  </office:meta>
</office:document-meta>
</file>