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T61" style:parent-style-name="DefaultParagraphFont" style:family="text">
      <style:text-properties fo:letter-spacing="0.0416in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29 iki 2011-03-19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LIETUVOS RESPUBLIKOS SVEIKATOS APSAUGOS MINISTRO</text:p>
      <text:p text:style-name="P10"><text:span text:style-name="T11">ĮSAKYMA</text:span>S</text:p>
      <text:p text:style-name="P12"/>
      <text:p text:style-name="P13"><text:span text:style-name="T14">DĖL CENTRINĖS DARBO MEDICINOS EKSPERTŲ KOMISIJOS PATVIRTINIMO</text:span></text:p>
      <text:p text:style-name="P15"/>
      <text:p text:style-name="P16">2008 m. kovo 6 d. Nr. V-180</text:p>
      <text:p text:style-name="P17">Vilnius</text:p>
      <text:p text:style-name="P18"/>
      <text:p text:style-name="P19"/>
      <text:p text:style-name="P20">Vadovaudamasis Lietuvos Respublikos darbuotojų saugos ir sveikatos įstatymo (Žin., 2003, Nr.<text:s/><text:a xlink:href="https://www.e-tar.lt/portal/lt/legalAct/TAR.95C79D036AA4" office:target-frame-name="_blank" xlink:show="new"><text:span text:style-name="T21">70-3170</text:span></text:a>; 2007, Nr.<text:s/><text:a xlink:href="https://www.e-tar.lt/portal/lt/legalAct/TAR.94C8747D9F01" office:target-frame-name="_blank" xlink:show="new"><text:span text:style-name="T22">69-2720</text:span></text:a>) 44 straipsnio 13 dalimi:</text:p>
      <text:p text:style-name="P23"><text:span text:style-name="T24">1</text:span><text:span text:style-name="T25">.<text:s/></text:span><text:span text:style-name="T26">Tvirtinu</text:span><text:span text:style-name="T27"><text:s/>Centrinės darbo medicinos ekspertų komisijos sudėtį:</text:span></text:p>
      <text:p text:style-name="P28">V. Januškevičius – viešosios įstaigos Kauno medicinos universiteto klinikų Darbo medicinos tarnybos vadovas, biomedicinos mokslų daktaras (komisijos pirmininkas);</text:p>
      <text:p text:style-name="P29">T. Bagdonienė – viešosios<text:s/>įstaigos Kauno medicinos universiteto klinikų darbo medicinos gydytoja;</text:p>
      <text:p text:style-name="P30">I. Baikienė – viešosios įstaigos Vilniaus universitetinės Antakalnio ligoninės darbo medicinos gydytoja;</text:p>
      <text:p text:style-name="P31">A. Einikienė – Sveikatos apsaugos ministerijos Asmens sveikatos departamento<text:s/>Specializuotos medicinos pagalbos skyriaus vyriausioji specialistė;</text:p>
      <text:p text:style-name="P32">D. Gorobecienė – Higienos instituto Sveikatos politikos formavimo centro Sveikatos strategijos skyriaus mokslo darbuotoja;</text:p>
      <text:p text:style-name="P33">E. Jegelavičius – Lietuvos pramonininkų konfederacijos Verslo<text:s/>socialinės politikos koordinavimo narys;</text:p>
      <text:p text:style-name="P34">A. Minelgienė – Valstybinio socialinio draudimo fondo valdybos Pašalpų ir nedarbingumo kontrolės skyriaus vyriausioji specialistė;</text:p>
      <text:p text:style-name="P35">A. Naujūnas – Sveikatos apsaugos ministerijos Teisės ir personalo departamento Atstovavimo ir teisės taikymo skyriaus vyriausiasis specialistas;</text:p>
      <text:p text:style-name="P36">R. Raškevičienė – Kauno medicinos universiteto Aplinkos ir darbo medicinos katedros lektorė, biomedicinos mokslų daktarė;</text:p>
      <text:p text:style-name="P37">V. Šimkienė – Sveikatos apsaugos ministerijos Asmens sveikatos departamento Specializuotos medicinos pagalbos skyriaus vyriausioji specialistė;</text:p>
      <text:p text:style-name="P38">G. Škėmienė – viešosios įstaigos Kauno Šilainių poliklinikos Konsultacijų centro gydytoja neurologė, vyriausioji ordinatorė;</text:p>
      <text:p text:style-name="P39">S. Vainauskas – Vilniaus universiteto Medicinos fakulteto visuomenės sveikatos instituto docentas, biomedicinos mokslų daktaras;</text:p>
      <text:p text:style-name="P40"><text:span text:style-name="T41">P. Vasilavičius – viešosios įstaigos Kauno medicinos universiteto klinikų Darbo medicinos tarnybos sveikatos ekologas, biomedicinos mokslų daktaras.</text:span><text:s/></text:p>
      <text:p text:style-name="P42">Punkto pakeitimai:</text:p>
      <text:p text:style-name="P43"><text:span text:style-name="T44">Nr.<text:s/></text:span><text:a xlink:href="https://www.e-tar.lt/portal/legalAct.html?documentId=TAR.A64DC72FB891" office:target-frame-name="_top" xlink:show="replace"><text:span text:style-name="T45">V-691</text:span></text:a><text:span text:style-name="T46">, 2008-07-28, Žin., 2008, Nr. 89-3582 (2008-08-05), i. k. 1082250ISAK000V-691</text:span></text:p>
      <text:p text:style-name="P47"><text:span text:style-name="T48">Nr.<text:s/></text:span><text:a xlink:href="https://www.e-tar.lt/portal/legalAct.html?documentId=TAR.A47642C726A8" office:target-frame-name="_top" xlink:show="replace"><text:span text:style-name="T49">V-282</text:span></text:a><text:span text:style-name="T50">, 2009-04-15,<text:s/></text:span><text:span text:style-name="T51">Žin., 2009, Nr. 45-1770 (2009-04-23), i. k. 1092250ISAK000V-282</text:span></text:p>
      <text:p text:style-name="P52"><text:span text:style-name="T53">Nr.<text:s/></text:span><text:a xlink:href="https://www.e-tar.lt/portal/legalAct.html?documentId=TAR.0E2413BFCF08" office:target-frame-name="_top" xlink:show="replace"><text:span text:style-name="T54">V-833</text:span></text:a><text:span text:style-name="T55">, 2009-10-07, Žin., 2009, Nr. 121-5239 (2009-10-10), i. k. 1092250ISAK000V-833</text:span></text:p>
      <text:p text:style-name="P56"><text:span text:style-name="T57">Nr.<text:s/></text:span><text:a xlink:href="https://www.e-tar.lt/portal/legalAct.html?documentId=TAR.4C41108FA399" office:target-frame-name="_top" xlink:show="replace"><text:span text:style-name="T58">V-747</text:span></text:a><text:span text:style-name="T59">, 2010-08-20, Žin., 2010, Nr. 102-5317 (2010-08-28), i. k. 1102250ISAK000V-747</text:span></text:p>
      <text:p text:style-name="Normal"/>
      <text:p text:style-name="P60">2.<text:s/><text:span text:style-name="T61">Paved</text:span>u:</text:p>
      <text:p text:style-name="P62">2.1. S. Balsytei, buvusiai Centrinės darbo medicinos komisijos pirmininkei, perduoti visą<text:s/>su Centrinės darbo medicinos ekspertų komisijos veikla susijusią medžiagą Higienos institute įkurtam Centrinės darbo medicinos ekspertų komisijos sekretoriatui;</text:p>
      <text:p text:style-name="P63">2.2. R. Jankauskui, Higienos instituto direktoriui, organizuoti Centrinės darbo medicinos ekspertų komisijos medžiagos perėmimą;</text:p>
      <text:p text:style-name="P64">2.3. ministerijos sekretoriui pagal administravimo sritį kontroliuoti šio įsakymo vykdymą.</text:p>
      <text:p text:style-name="P65"/>
      <text:p text:style-name="P66"/>
      <text:p text:style-name="P67"/>
      <text:p text:style-name="P68">SVEIKATOS APSAUGOS MINISTRAS<text:tab/>RIMVYDAS TURČINSKAS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veikatos apsaugos<text:s/></text:span><text:span text:style-name="T78">ministerija, Įsakymas</text:span></text:p>
      <text:p text:style-name="P79"><text:span text:style-name="T80">Nr.<text:s/></text:span><text:a xlink:href="https://www.e-tar.lt/portal/legalAct.html?documentId=TAR.A64DC72FB891" office:target-frame-name="_top" xlink:show="replace"><text:span text:style-name="T81">V-691</text:span></text:a><text:span text:style-name="T82">, 2008-07-28, Žin., 2008, Nr. 89-3582 (2008-08-05), i. k. 1082250ISAK000V-691</text:span></text:p>
      <text:p text:style-name="P83"><text:span text:style-name="T84">Dėl Lietuvos Respublikos sveikatos apsaugos ministro 2008 m. kovo</text:span><text:span text:style-name="T85"><text:s/>6 d. įsakymo Nr. V-180 "Dėl Centrinės darbo medicinos ekspertų komisijos patvirtinimo" pakeitimo</text:span></text:p>
      <text:p text:style-name="P86"/>
      <text:p text:style-name="P87"><text:span text:style-name="T88">2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TAR.A47642C726A8" office:target-frame-name="_top" xlink:show="replace"><text:span text:style-name="T93">V-282</text:span></text:a><text:span text:style-name="T94">,</text:span><text:span text:style-name="T95"><text:s/>2009-04-15, Žin., 2009, Nr. 45-1770 (2009-04-23), i. k. 1092250ISAK000V-282</text:span></text:p>
      <text:p text:style-name="P96"><text:span text:style-name="T97">Dėl Lietuvos Respublikos sveikatos apsaugos ministro 2008 m. kovo 6 d. įsakymo Nr. V-180 "Dėl Centrinės darbo medicinos ekspertų komisijos patvirtinimo" pakeitimo</text:span></text:p>
      <text:p text:style-name="P98"/>
      <text:p text:style-name="P99"><text:span text:style-name="T100">3.</text:span></text:p>
      <text:p text:style-name="P101"><text:span text:style-name="T102">Lietuvos Res</text:span><text:span text:style-name="T103">publikos sveikatos apsaugos ministerija, Įsakymas</text:span></text:p>
      <text:p text:style-name="P104"><text:span text:style-name="T105">Nr.<text:s/></text:span><text:a xlink:href="https://www.e-tar.lt/portal/legalAct.html?documentId=TAR.0E2413BFCF08" office:target-frame-name="_top" xlink:show="replace"><text:span text:style-name="T106">V-833</text:span></text:a><text:span text:style-name="T107">, 2009-10-07, Žin., 2009, Nr. 121-5239 (2009-10-10), i. k. 1092250ISAK000V-833</text:span></text:p>
      <text:p text:style-name="P108"><text:span text:style-name="T109">Dėl Lietuvos Respublikos sveikatos a</text:span><text:span text:style-name="T110">psaugos ministro 2008 m. kovo 6 d. įsakymo Nr. V-180 "Dėl Centrinės darbo medicinos ekspertų komisijos patvirtinimo" pakeitimo</text:span></text:p>
      <text:p text:style-name="P111"/>
      <text:p text:style-name="P112"><text:span text:style-name="T113">4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TAR.4C41108FA399" office:target-frame-name="_top" xlink:show="replace"><text:span text:style-name="T118">V-747</text:span></text:a><text:span text:style-name="T119">, 2010-08-20, Žin., 2010, Nr. 102-5317 (2010-08-28), i. k. 1102250ISAK000V-747</text:span></text:p>
      <text:p text:style-name="P120"><text:span text:style-name="T121">Dėl Lietuvos Respublikos sveikatos apsaugos ministro 2008 m. kovo 6 d. įsakymo Nr. V-180 "Dė</text:span><text:span text:style-name="T122">l Centrinės darbo medicinos ekspertų komisijos patvirtini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05T11:20:00Z</meta:creation-date>
    <dc:date>2017-01-05T11:20:00Z</dc:date>
    <meta:template xlink:href="Normal.dotm" xlink:type="simple"/>
    <meta:editing-cycles>2</meta:editing-cycles>
    <meta:editing-duration>PT0S</meta:editing-duration>
    <meta:document-statistic meta:page-count="2" meta:paragraph-count="41" meta:word-count="646" meta:character-count="5257" meta:row-count="150" meta:non-whitespace-character-count="4652"/>
  </office:meta>
</office:document-meta>
</file>