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31 iki 2023-03-08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 (komisijos pirmininkas);<text:s/></text:p>
      <text:p text:style-name="P29">Narimantas Satkus – Lietuvos Respublikos sveikatos apsaugos ministerijos Teisės skyriaus vyriausiasis specialistas (komisijos pirmininko pavaduotojas);</text:p>
      <text:p text:style-name="P30"><text:span text:style-name="T31">Rokas Jurkonis – Lietuvos sveikatos mokslų universiteto<text:s/></text:span>Kauno klinikų Ortopedijos ir traumatologijos klinikos gydytojas traumatologas ortopedas, biomedicinos mokslų daktaras<text:span text:style-name="T32">;</text:span></text:p>
      <text:p text:style-name="P33">Paulius Chmeliauskas<text:s/> – VšĮ Vilniaus universiteto ligoninės Santaros klinikų Neurologijos centro gydytojas neurologas;</text:p>
      <text:soft-page-break/>
      <text:p text:style-name="P34"><text:span text:style-name="T35">Rima Šinkūnienė<text:s/></text:span><text:span text:style-name="T36">– Lietuvos profesinės sveikatos specialistų draugijos narė, Šeimos klinikos „Sveikatos ratas“ darbo medicinos gydytoja;</text:span></text:p>
      <text:p text:style-name="P37">Kristina Jokimaitė – Lietuvos Respublikos sveikatos apsaugos ministerijos Asmens sveikatos departamento Pirminės sveikatos priežiūros ir slaugos skyriaus vyriausioji specialistė;</text:p>
      <text:p text:style-name="P38">Valdemaras Karosas – Lietuvos pramonininkų konfederacijos atstovas, UAB „Gaschema“ inžinierius;</text:p>
      <text:p text:style-name="P39"><text:span text:style-name="T40">Mil</text:span><text:span text:style-name="T41">da Klevienė –<text:s/></text:span><text:span text:style-name="T42">Valstybinio socialinio draudimo fondo valdybos Panevėžio skyriaus I Nepensinių išmokų skyriaus vyriausioji specialistė</text:span><text:span text:style-name="T43">;</text:span></text:p>
      <text:p text:style-name="P44">Živilė Mikalauskienė – Lietuvos sveikatos apsaugos darbuotojų profesinės sąjungos pirmininko pavaduotoja, VšĮ Karoliniškių<text:s/>poliklinikos profesinės sąjungos pirmininkė, VšĮ Karoliniškių poliklinikos Vaikų ligų skyriaus vedėja;</text:p>
      <text:p text:style-name="P45">Giedrė Petrauskienė – UAB „Ąžuolo šeimos klinika“ darbo medicinos gydytoja;</text:p>
      <text:p text:style-name="P46">Saulius Vainauskas – Vilniaus universiteto Medicinos fakulteto Sveikatos mokslų instituto docentas, biomedicinos mokslų daktaras;<text:s/></text:p>
      <text:p text:style-name="P47">Rita Zubkevičiūtė –<text:s/><text:span text:style-name="T48">Lietuvos Respublikos valstybinės darbo inspekcijos prie Socialinės apsaugos ir darbo ministerijos Darbuotojų saugos ir sveikatos skyriaus vyriausioji darbo inspektorė.</text:span><text:s/></text:p>
      <text:p text:style-name="P49">Punkto pakeitimai:</text:p>
      <text:p text:style-name="P50"><text:span text:style-name="T51">Nr.<text:s/></text:span><text:a xlink:href="https://www.e-tar.lt/portal/legalAct.html?documentId=c6877780d0ba11e69e09f35d37acd719" office:target-frame-name="_top" xlink:show="replace"><text:span text:style-name="T52">V-1511</text:span></text:a><text:span text:style-name="T53">, 2016-12-28, paskelbta TAR 2017-01-02, i. k. 2017-00086</text:span></text:p>
      <text:p text:style-name="P54"><text:span text:style-name="T55">Nr.<text:s/></text:span><text:a xlink:href="https://www.e-tar.lt/portal/legalAct.html?documentId=cc7c5f40100311e9a5eaf2cd290f1944" office:target-frame-name="_top" xlink:show="replace"><text:span text:style-name="T56">V-9</text:span></text:a><text:span text:style-name="T57">, 2019-01-03, paskelbta TAR 2019-01-04, i. k. 2019-00142</text:span></text:p>
      <text:p text:style-name="P58"><text:span text:style-name="T59">Nr.<text:s/></text:span><text:a xlink:href="https://www.e-tar.lt/portal/legalAct.html?documentId=e3c8c2c0665111e9917e8e4938a80ccb" office:target-frame-name="_top" xlink:show="replace"><text:span text:style-name="T60">V-442</text:span></text:a><text:span text:style-name="T61">, 2019-04-17, paskelbta TAR 2019-04-24, i. k. 2019-06658</text:span></text:p>
      <text:p text:style-name="P62"><text:span text:style-name="T63">Nr.<text:s/></text:span><text:a xlink:href="https://www.e-tar.lt/portal/legalAct.html?documentId=d5f255c0046811ea9d279ea27696ab7b" office:target-frame-name="_top" xlink:show="replace"><text:span text:style-name="T64">V-1267</text:span></text:a><text:span text:style-name="T65">, 2019-11-08, paskelbta TAR 2019-11-11, i. k. 2019-18041</text:span></text:p>
      <text:p text:style-name="P66"><text:span text:style-name="T67">Nr.<text:s/></text:span><text:a xlink:href="https://www.e-tar.lt/portal/legalAct.html?documentId=b7964c80d8a711eaabd5b5599dd4eebe" office:target-frame-name="_top" xlink:show="replace"><text:span text:style-name="T68">V-1</text:span><text:span text:style-name="T69">803</text:span></text:a><text:span text:style-name="T70">, 2020-08-07, paskelbta TAR 2020-08-07, i. k. 2020-17114</text:span></text:p>
      <text:p text:style-name="P71"><text:span text:style-name="T72">Nr.<text:s/></text:span><text:a xlink:href="https://www.e-tar.lt/portal/legalAct.html?documentId=db50eae0caa511eba2bad9a0748ee64d" office:target-frame-name="_top" xlink:show="replace"><text:span text:style-name="T73">V-1386</text:span></text:a><text:span text:style-name="T74">, 2021-06-11, paskelbta TAR 2021-06-11, i. k. 2021-13422</text:span></text:p>
      <text:p text:style-name="P75"><text:span text:style-name="T76">Nr.<text:s/></text:span><text:a xlink:href="https://www.e-tar.lt/portal/legalAct.html?documentId=77b4aef0487b11ec992fe4cdfceb5666" office:target-frame-name="_top" xlink:show="replace"><text:span text:style-name="T77">V-2624</text:span></text:a><text:span text:style-name="T78">, 2021-11-18, paskelbta TAR 2021-11-18, i. k. 2021-23870</text:span></text:p>
      <text:p text:style-name="P79"><text:span text:style-name="T80">Nr.<text:s/></text:span><text:a xlink:href="https://www.e-tar.lt/portal/legalAct.html?documentId=92515600281d11edb4cae1b158f98ea5" office:target-frame-name="_top" xlink:show="replace"><text:span text:style-name="T81">V-1387</text:span></text:a><text:span text:style-name="T82">, 2022-08-30, paskelbta TAR 2022-08-30, i. k. 2022-17786</text:span></text:p>
      <text:p text:style-name="Normal"/>
      <text:p text:style-name="P83">2. P a v e d u įsakymo vykdymą kontroliuoti viceministrui pagal veiklos sritį.</text:p>
      <text:p text:style-name="P84"/>
      <text:p text:style-name="P85"/>
      <text:p text:style-name="P86"/>
      <text:p text:style-name="P87">SVEIKATOS APSAUGOS MINISTRAS<text:tab/>RIMVYDAS TURČINSKAS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sveikatos apsaugos ministerija, Įsakymas</text:span></text:p>
      <text:p text:style-name="P98"><text:span text:style-name="T99">Nr.<text:s/></text:span><text:a xlink:href="https://www.e-tar.lt/portal/legalAct.html?documentId=TAR.A64DC72FB891" office:target-frame-name="_top" xlink:show="replace"><text:span text:style-name="T100">V-691</text:span></text:a><text:span text:style-name="T101">, 2008-07-28, Žin., 2008, Nr. 89-3582 (2008-08-05), i. k. 1082250ISAK000V-691</text:span></text:p>
      <text:p text:style-name="P102"><text:span text:style-name="T103">Dėl Lietuvos Respublikos sveikatos apsaugos mi</text:span><text:span text:style-name="T104">nistro 2008 m. kovo 6 d. įsakymo Nr. V-180 "Dėl Centrinės darbo medicinos ekspertų komisijos patvirtinimo"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TAR.A47642C726A8" office:target-frame-name="_top" xlink:show="replace"><text:span text:style-name="T112">V-282</text:span></text:a><text:span text:style-name="T113">, 2009-04-15, Žin., 2009, Nr. 45-1770 (2009-04-23), i. k. 1092250ISAK000V-282</text:span></text:p>
      <text:p text:style-name="P114"><text:span text:style-name="T115">Dėl Lietuvos Respublikos sveikatos apsaugos ministro 2008 m. kovo 6 d. įsakymo Nr. V-180 "Dėl</text:span><text:span text:style-name="T116"><text:s/>Centrinės darbo medicinos ekspertų komisijos patvirtinimo"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0E2413BFCF08" office:target-frame-name="_top" xlink:show="replace"><text:span text:style-name="T124">V-833</text:span></text:a><text:span text:style-name="T125">, 2009-10-07, Žin., 2009, Nr.</text:span><text:span text:style-name="T126"><text:s/>121-5239 (2009-10-10), i. k. 1092250ISAK000V-833</text:span></text:p>
      <text:p text:style-name="P127"><text:span text:style-name="T128">Dėl Lietuvos Respublikos sveikatos apsaugos ministro 2008 m. kovo 6 d. įsakymo Nr. V-180 "Dėl Centrinės darbo medicinos ekspertų komisijos patvirtinimo" pakeitimo</text:span></text:p>
      <text:p text:style-name="P129"/>
      <text:p text:style-name="P130"><text:span text:style-name="T131">4.</text:span></text:p>
      <text:p text:style-name="P132"><text:span text:style-name="T133">Lietuvos Respublikos sveikatos apsaugos</text:span><text:span text:style-name="T134"><text:s/>ministerija, Įsakymas</text:span></text:p>
      <text:soft-page-break/>
      <text:p text:style-name="P135"><text:span text:style-name="T136">Nr.<text:s/></text:span><text:a xlink:href="https://www.e-tar.lt/portal/legalAct.html?documentId=TAR.4C41108FA399" office:target-frame-name="_top" xlink:show="replace"><text:span text:style-name="T137">V-747</text:span></text:a><text:span text:style-name="T138">, 2010-08-20, Žin., 2010, Nr. 102-5317 (2010-08-28), i. k. 1102250ISAK000V-747</text:span></text:p>
      <text:p text:style-name="P139"><text:span text:style-name="T140">Dėl Lietuvos Respublikos sveikatos apsaugos ministro 2008 m. ko</text:span><text:span text:style-name="T141">vo 6 d. įsakymo Nr. V-180 "Dėl Centrinės darbo medicinos ekspertų komisijos patvirtinimo"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C17DE1178CC2" office:target-frame-name="_top" xlink:show="replace"><text:span text:style-name="T149">V-243</text:span></text:a><text:span text:style-name="T150">, 2011-03-14, Žin., 2011, Nr. 33-1572 (2011-03-19), i. k. 1112250ISAK000V-243</text:span></text:p>
      <text:p text:style-name="P151"><text:span text:style-name="T152">Dėl Lietuvos Respublikos sveikatos apsaugos ministro 2008 m. kovo 6 d. įsakymo Nr. V-180 "Dėl Centrinės darbo medicinos ekspertų komisijos patvirtinimo" pakeitimo</text:span></text:p>
      <text:p text:style-name="P153"/>
      <text:p text:style-name="P154"><text:span text:style-name="T155">6.</text:span></text:p>
      <text:p text:style-name="P156"><text:span text:style-name="T157">Lietuv</text:span><text:span text:style-name="T158">os Respublikos sveikatos apsaugos ministerija, Įsakymas</text:span></text:p>
      <text:p text:style-name="P159"><text:span text:style-name="T160">Nr.<text:s/></text:span><text:a xlink:href="https://www.e-tar.lt/portal/legalAct.html?documentId=TAR.34250B206D68" office:target-frame-name="_top" xlink:show="replace"><text:span text:style-name="T161">V-77</text:span></text:a><text:span text:style-name="T162">, 2013-01-25, Žin., 2013, Nr. 12-588 (2013-02-01), i. k. 1132250ISAK0000V-77</text:span></text:p>
      <text:p text:style-name="P163"><text:span text:style-name="T164">Dėl Lietuvos Respublikos sveikato</text:span><text:span text:style-name="T165">s apsaugos ministro 2008 m. kovo 6 d. įsakymo Nr. V -180 "Dėl Centrinės darbo medicinos ekspertų komisijos patvirtinimo" pakeitimo</text:span></text:p>
      <text:p text:style-name="P166"/>
      <text:p text:style-name="P167"><text:span text:style-name="T168">7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559d6e60ceda11e3a8ded1a0f5aff0a9" office:target-frame-name="_top" xlink:show="replace"><text:span text:style-name="T173">V-505</text:span></text:a><text:span text:style-name="T174">, 2014-04-25, paskelbta TAR 2014-04-28, i. k. 2014-04787</text:span></text:p>
      <text:p text:style-name="P175"><text:span text:style-name="T176">Dėl Lietuvos Respublikos sveikatos apsaugos ministro 2008 m. kovo 6 d. įsakymo Nr. V- 180 „Dėl Centrinės darbo medicinos ekspertų komisijos patvirtinim</text:span><text:span text:style-name="T177">o“ pakeitimo</text:span></text:p>
      <text:p text:style-name="P178"/>
      <text:p text:style-name="P179"><text:span text:style-name="T180">8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481f33a0cfdb11e583a295d9366c7ab3" office:target-frame-name="_top" xlink:show="replace"><text:span text:style-name="T185">V-211</text:span></text:a><text:span text:style-name="T186">, 2016-02-09, paskelbta TAR 2016-02-10, i. k. 2016-02605</text:span></text:p>
      <text:p text:style-name="P187"><text:span text:style-name="T188">Dėl Lietuvos<text:s/></text:span><text:span text:style-name="T189">Respublikos sveikatos apsaugos ministro 2008 m. kovo 6 d. įsakymo Nr. V-180 „Dėl Centrinės darbo medicinos ekspertų komisijos patvirtinimo“ pakeitimo</text:span></text:p>
      <text:p text:style-name="P190"/>
      <text:p text:style-name="P191"><text:span text:style-name="T192">9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c6877780d0ba11e69e09f35d37acd719" office:target-frame-name="_top" xlink:show="replace"><text:span text:style-name="T197">V-1511</text:span></text:a><text:span text:style-name="T198">, 2016-12-28, paskelbta TAR 2017-01-02, i. k. 2017-00086</text:span></text:p>
      <text:soft-page-break/>
      <text:p text:style-name="P199"><text:span text:style-name="T200">Dėl Lietuvos Respublikos sveikatos apsaugos ministro 2008 m. kovo 6 d. įsakymo Nr. V-180 „Dėl Centrinės darbo medicinos ekspertų ko</text:span><text:span text:style-name="T201">misijos patvirtinimo“ pakeitimo</text:span></text:p>
      <text:p text:style-name="P202"/>
      <text:p text:style-name="P203"><text:span text:style-name="T204">10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cc7c5f40100311e9a5eaf2cd290f1944" office:target-frame-name="_top" xlink:show="replace"><text:span text:style-name="T209">V-9</text:span></text:a><text:span text:style-name="T210">, 2019-01-03, paskelbta TAR 2019-01-04, i. k. 2019-0</text:span><text:span text:style-name="T211">0142</text:span></text:p>
      <text:p text:style-name="P212"><text:span text:style-name="T213">Dėl Lietuvos Respublikos sveikatos apsaugos ministro 2008 m. kovo 6 d. įsakymo Nr. V-180 „Dėl Centrinės darbo medicinos ekspertų komisijos patvirtinimo“ pakeitimo</text:span></text:p>
      <text:p text:style-name="P214"/>
      <text:p text:style-name="P215"><text:span text:style-name="T216">11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e3c8c2c0665111e9917e8e4938a80ccb" office:target-frame-name="_top" xlink:show="replace"><text:span text:style-name="T221">V-442</text:span></text:a><text:span text:style-name="T222">, 2019-04-17, paskelbta TAR 2019-04-24, i. k. 2019-06658</text:span></text:p>
      <text:p text:style-name="P223"><text:span text:style-name="T224">Dėl Lietuvos Respublikos sveikatos apsaugos ministro 2008 m. kovo 6 d. įsakymo Nr. V-180 „Dėl Cent</text:span><text:span text:style-name="T225">rinės darbo medicinos ekspertų komisijos patvirtinimo“ pakeitimo</text:span></text:p>
      <text:p text:style-name="P226"/>
      <text:p text:style-name="P227"><text:span text:style-name="T228">12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d5f255c0046811ea9d279ea27696ab7b" office:target-frame-name="_top" xlink:show="replace"><text:span text:style-name="T233">V-1267</text:span></text:a><text:span text:style-name="T234">, 2019-11-08, pa</text:span><text:span text:style-name="T235">skelbta TAR 2019-11-11, i. k. 2019-18041</text:span></text:p>
      <text:p text:style-name="P236"><text:span text:style-name="T237">Dėl Lietuvos Respublikos sveikatos apsaugos ministro 2008 m. kovo 6 d. įsakymo Nr. V-180 „Dėl Centrinės darbo medicinos ekspertų komisijos patvirtinimo“ pakeitimo</text:span></text:p>
      <text:p text:style-name="P238"/>
      <text:p text:style-name="P239"><text:span text:style-name="T240">13.</text:span></text:p>
      <text:p text:style-name="P241"><text:span text:style-name="T242">Lietuvos Respublikos sveikatos apsaugos ministe</text:span><text:span text:style-name="T243">rija, Įsakymas</text:span></text:p>
      <text:p text:style-name="P244"><text:span text:style-name="T245">Nr.<text:s/></text:span><text:a xlink:href="https://www.e-tar.lt/portal/legalAct.html?documentId=b7964c80d8a711eaabd5b5599dd4eebe" office:target-frame-name="_top" xlink:show="replace"><text:span text:style-name="T246">V-1803</text:span></text:a><text:span text:style-name="T247">, 2020-08-07, paskelbta TAR 2020-08-07, i. k. 2020-17114</text:span></text:p>
      <text:p text:style-name="P248"><text:span text:style-name="T249">Dėl Lietuvos Respublikos sveikatos apsaugos ministro 2008 m. kovo 6 d. įsaky</text:span><text:span text:style-name="T250">mo Nr. V-180 "Dėl Centrinės darbo medicinos ekspertų komisijos patvirtinimo“ pakeitimo</text:span></text:p>
      <text:p text:style-name="P251"/>
      <text:p text:style-name="P252"><text:span text:style-name="T253">14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db50eae0caa511eba2bad9a0748ee64d" office:target-frame-name="_top" xlink:show="replace"><text:span text:style-name="T258">V-1386</text:span></text:a><text:span text:style-name="T259">, 2021-06-11, paskelbta TAR 2021-06-11, i. k. 2021-13422</text:span></text:p>
      <text:soft-page-break/>
      <text:p text:style-name="P260"><text:span text:style-name="T261">Dėl Lietuvos Respublikos sveikatos apsaugos ministro 2008 m. kovo 6 d. Įsakymo Nr. V-180 „Dėl Centrinės darbo medicinos ekspertų komisijos patvirtinimo“ pakeitimo</text:span></text:p>
      <text:p text:style-name="P262"/>
      <text:p text:style-name="P263"><text:span text:style-name="T264">15.</text:span></text:p>
      <text:p text:style-name="P265"><text:span text:style-name="T266">Lietuvos Respublikos svei</text:span><text:span text:style-name="T267">katos apsaugos ministerija, Įsakymas</text:span></text:p>
      <text:p text:style-name="P268"><text:span text:style-name="T269">Nr.<text:s/></text:span><text:a xlink:href="https://www.e-tar.lt/portal/legalAct.html?documentId=77b4aef0487b11ec992fe4cdfceb5666" office:target-frame-name="_top" xlink:show="replace"><text:span text:style-name="T270">V-2624</text:span></text:a><text:span text:style-name="T271">, 2021-11-18, paskelbta TAR 2021-11-18, i. k. 2021-23870</text:span></text:p>
      <text:p text:style-name="P272"><text:span text:style-name="T273">Dėl Lietuvos Respublikos sveikatos apsaugos ministro 2</text:span><text:span text:style-name="T274">008 m. kovo 6 d. įsakymo Nr. V-180 „Dėl Centrinės darbo medicinos ekspertų komisijos patvirtinimo“ pakeitimo</text:span></text:p>
      <text:p text:style-name="P275"/>
      <text:p text:style-name="P276"><text:span text:style-name="T277">16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92515600281d11edb4cae1b158f98ea5" office:target-frame-name="_top" xlink:show="replace"><text:span text:style-name="T282">V-1387</text:span></text:a><text:span text:style-name="T283">, 2022-08-30, paskelbta TAR 2022-08-30, i. k. 2022-17786</text:span></text:p>
      <text:p text:style-name="P284"><text:span text:style-name="T285">Dėl Lietuvos Respublikos sveikatos apsaugos ministro 2008 m. kovo 6 d. įsakymo Nr. V-180 „Dėl Centrinės darbo medicinos ekspertų komisijos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10T14:36:00Z</meta:creation-date>
    <dc:date>2023-03-10T14:36:00Z</dc:date>
    <meta:template xlink:href="Normal.dotm" xlink:type="simple"/>
    <meta:editing-cycles>2</meta:editing-cycles>
    <meta:editing-duration>PT0S</meta:editing-duration>
    <meta:document-statistic meta:page-count="6" meta:paragraph-count="206" meta:word-count="1293" meta:character-count="10142" meta:row-count="646" meta:non-whitespace-character-count="9055"/>
  </office:meta>
</office:document-meta>
</file>