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24 iki 2009-10-10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 CENTRINĖS DARBO MEDICINOS EKSPERTŲ KOMISIJOS PATVIRTINIMO</text:span></text:p>
      <text:p text:style-name="P15"/>
      <text:p text:style-name="P16">2008 m. kovo 6 d. Nr. V-180</text:p>
      <text:p text:style-name="P17">Vilnius</text:p>
      <text:p text:style-name="P18"/>
      <text:p text:style-name="P19"/>
      <text:p text:style-name="P20">Vadovaudamasis Lietuvos Respublikos darbuotojų saugos ir sveikatos įstatymo (Žin., 2003, Nr.<text:s/><text:a xlink:href="https://www.e-tar.lt/portal/lt/legalAct/TAR.95C79D036AA4" office:target-frame-name="_blank" xlink:show="new"><text:span text:style-name="T21">70-3170</text:span></text:a>; 2007, Nr.<text:s/><text:a xlink:href="https://www.e-tar.lt/portal/lt/legalAct/TAR.94C8747D9F01" office:target-frame-name="_blank" xlink:show="new"><text:span text:style-name="T22">69-2720</text:span></text:a>) 44 straipsnio 13 dalimi:</text:p>
      <text:p text:style-name="P23">1.<text:s/><text:span text:style-name="T24">Tvirtinu</text:span><text:s/>Centrinės darbo medicinos ekspertų komisijos sudėtį:</text:p>
      <text:p text:style-name="P25">V. Januškevičius – Kauno medicinos universiteto klinikų Darbo medicinos tarnybos vadovas (komisijos pirmininkas);</text:p>
      <text:p text:style-name="P26">T. Bagdonienė – Kauno medicinos universiteto klinikų darbo medicinos gydytoja;</text:p>
      <text:p text:style-name="P27">I. Baikienė – Vilniaus universitetinės Antakalnio ligoninės darbo medicinos gydytoja;</text:p>
      <text:p text:style-name="P28">S. Balsytė – Vilniaus universitetinės Antakalnio ligoninės darbo medicinos gydytoja;</text:p>
      <text:p text:style-name="P29">A. Einikienė – Valstybinės darbo inspekcijos Darbo higienos skyriaus vedėjo pavaduotoja;</text:p>
      <text:p text:style-name="P30">D. Gorobecienė – Valstybinio aplinkos sveikatos centro Visuomenės sveikatos saugos ekspertizės skyriaus darbo higienos gydytoja;</text:p>
      <text:p text:style-name="P31">E. Jegelavičius – Lietuvos pramonininkų konfederacijos Verslo socialinės politikos koordinavimo narys;</text:p>
      <text:p text:style-name="P32">K. Kaveckaitė –<text:s/>Valstybinės darbo inspekcijos Darbo higienos skyriaus vedėja;</text:p>
      <text:p text:style-name="P33">A. Minelgienė – Valstybinio socialinio draudimo fondo valdybos Pašalpų ir nedarbingumo kontrolės skyriaus vyriausioji specialistė;</text:p>
      <text:p text:style-name="P34">A. Naujūnas – Sveikatos apsaugos ministerijos Teisės ir personalo departamento Atstovavimo ir teisės taikymo skyriaus vyriausiasis specialistas;</text:p>
      <text:p text:style-name="P35">R. Raškevičienė – Kauno medicinos universiteto Aplinkos ir darbo medicinos katedros lektorė;</text:p>
      <text:p text:style-name="P36">V. Šimkienė – Sveikatos apsaugos ministerijos Asmens sveikatos departamento Specializuotos medicinos pagalbos skyriaus vyriausioji specialistė;</text:p>
      <text:p text:style-name="P37">P. Vasilavičius – Kauno medicinos universiteto klinikų Darbo medicinos tarnybos sveikatos ekologas.<text:s/></text:p>
      <text:p text:style-name="P38">Punkto pakeitimai:</text:p>
      <text:p text:style-name="P39"><text:span text:style-name="T40">Nr.<text:s/></text:span><text:a xlink:href="https://www.e-tar.lt/portal/legalAct.html?documentId=TAR.A64DC72FB891" office:target-frame-name="_top" xlink:show="replace"><text:span text:style-name="T41">V-691</text:span></text:a><text:span text:style-name="T42">, 2008-07-28, Žin., 2008, Nr. 89-3582 (2008-08-05), i. k. 1082250ISAK000V-691</text:span></text:p>
      <text:p text:style-name="P43"><text:span text:style-name="T44">Nr.<text:s/></text:span><text:a xlink:href="https://www.e-tar.lt/portal/legalAct.html?documentId=TAR.A47642C726A8" office:target-frame-name="_top" xlink:show="replace"><text:span text:style-name="T45">V-282</text:span></text:a><text:span text:style-name="T46">, 2009-04-15, Žin., 2009, Nr. 45-1770 (2009-04-23), i. k. 1092250ISA</text:span><text:span text:style-name="T47">K000V-282</text:span></text:p>
      <text:p text:style-name="Normal"/>
      <text:p text:style-name="P48">2.<text:s/><text:span text:style-name="T49">Paved</text:span>u:</text:p>
      <text:p text:style-name="P50">2.1. S. Balsytei, buvusiai Centrinės darbo medicinos komisijos pirmininkei, perduoti visą su Centrinės darbo medicinos ekspertų komisijos veikla susijusią medžiagą Higienos institute įkurtam Centrinės darbo medicinos ekspertų komisijos sekretoriatui;</text:p>
      <text:p text:style-name="P51">2.2. R. Jankauskui, Higienos instituto direktoriui, organizuoti Centrinės darbo medicinos ekspertų komisijos medžiagos perėmimą;</text:p>
      <text:p text:style-name="P52">2.3. ministerijos sekretoriui pagal administravimo sritį kontroliuoti šio įsakymo vykdymą.</text:p>
      <text:p text:style-name="P53"/>
      <text:p text:style-name="P54"/>
      <text:p text:style-name="P55"/>
      <text:p text:style-name="P56">SVEIKATOS APSAUGOS MINISTRAS<text:tab/>RIMVYDAS TURČINSKAS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veikatos apsaugos ministerija, Įsakymas</text:span></text:p>
      <text:p text:style-name="P66"><text:span text:style-name="T67">Nr.<text:s/></text:span><text:a xlink:href="https://www.e-tar.lt/portal/legalAct.html?documentId=TAR.A64DC72FB891" office:target-frame-name="_top" xlink:show="replace"><text:span text:style-name="T68">V-691</text:span></text:a><text:span text:style-name="T69">, 2008-07-28, Žin., 2008, Nr.<text:s/></text:span><text:span text:style-name="T70">89-3582 (2008-08-05), i. k. 1082250ISAK000V-691</text:span></text:p>
      <text:p text:style-name="P71"><text:span text:style-name="T72">Dėl Lietuvos Respublikos sveikatos apsaugos ministro 2008 m. kovo 6 d. įsakymo Nr. V-180 "Dėl Centrinės darbo medicinos ekspertų komisijos patvirtinimo" pakeitimo</text:span></text:p>
      <text:p text:style-name="P73"/>
      <text:p text:style-name="P74"><text:span text:style-name="T75">2.</text:span></text:p>
      <text:p text:style-name="P76"><text:span text:style-name="T77">Lietuvos Respublikos sveikatos apsaugos m</text:span><text:span text:style-name="T78">inisterija, Įsakymas</text:span></text:p>
      <text:p text:style-name="P79"><text:span text:style-name="T80">Nr.<text:s/></text:span><text:a xlink:href="https://www.e-tar.lt/portal/legalAct.html?documentId=TAR.A47642C726A8" office:target-frame-name="_top" xlink:show="replace"><text:span text:style-name="T81">V-282</text:span></text:a><text:span text:style-name="T82">, 2009-04-15, Žin., 2009, Nr. 45-1770 (2009-04-23), i. k. 1092250ISAK000V-282</text:span></text:p>
      <text:p text:style-name="P83"><text:span text:style-name="T84">Dėl Lietuvos Respublikos sveikatos apsaugos ministro 2008 m. kovo<text:s/></text:span><text:span text:style-name="T85">6 d. įsakymo Nr. V-180 "Dėl Centrinės darbo medicinos ekspertų komisijos patvirtin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42" meta:word-count="440" meta:character-count="3812" meta:row-count="92" meta:non-whitespace-character-count="3414"/>
  </office:meta>
</office:document-meta>
</file>