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13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<text:span text:style-name="T29">1.1</text:span><text:span text:style-name="T30">.<text:s/></text:span><text:span text:style-name="T31">Živilė Mikalauskienė – Lietuvos sveikatos apsaugos darbuotojų profesinės sąjungos pirmininko pavaduotoja, VšĮ Karoliniškių poliklinikos profesinės sąjungos pirmininkė, VšĮ Karoliniškių poliklinikos Vaikų ligų skyriaus vedėja (komisijos pirmininkė);</text:span></text:p>
      <text:p text:style-name="P32"><text:span text:style-name="T33">1.2</text:span><text:span text:style-name="T34">. Kristina Jokimaitė – Lietuvos Respublikos sveikatos apsaugos ministerijos Asmens sveikatos departamento Pirminės sveikatos priežiūros, odontologijos ir medicininės reabilitacijos skyriaus vyriausioji specialistė (komisijos pirmininko pavaduotoja);</text:span></text:p>
      <text:p text:style-name="P35"><text:span text:style-name="T36">1.3</text:span><text:span text:style-name="T37">. Paulius Chmeliauskas – VšĮ Vilniaus universiteto ligoninės Santaros klinikų Neurologijos centro gydytojas neurologas;</text:span></text:p>
      <text:p text:style-name="P38"><text:span text:style-name="T39">1.4</text:span><text:span text:style-name="T40">. Vidmantas Januškevičius – Lietuvos pramonininkų konfederacijos atstovas, AB „Achemos“ filialo „Achemos“ poliklinikos vyriausia</text:span><text:span text:style-name="T41">sis gydytojas, biomedicinos mokslų daktaras;</text:span></text:p>
      <text:p text:style-name="P42"><text:span text:style-name="T43">1.5</text:span><text:span text:style-name="T44">. Rokas Jurkonis – Lietuvos sveikatos mokslų universiteto Kauno klinikų Ortopedijos ir traumatologijos klinikos gydytojas traumatologas ortopedas, biomedicinos mokslų daktaras;</text:span></text:p>
      <text:p text:style-name="P45"><text:span text:style-name="T46">1.6</text:span><text:span text:style-name="T47">. Milda Klevienė – V</text:span><text:span text:style-name="T48">alstybinio socialinio draudimo fondo valdybos Panevėžio skyriaus I Nepensinių išmokų skyriaus vyriausioji specialistė;</text:span></text:p>
      <text:p text:style-name="P49"><text:span text:style-name="T50">1.7</text:span><text:span text:style-name="T51">. Danguolė Milkevičiūtė – Lietuvos Respublikos sveikatos apsaugos ministerijos Teisės skyriaus patarėja;</text:span></text:p>
      <text:p text:style-name="P52"><text:span text:style-name="T53">1.8</text:span><text:span text:style-name="T54">. Giedrė Petrauski</text:span><text:span text:style-name="T55">enė – UAB „Ąžuolo šeimos klinika“ darbo medicinos gydytoja;</text:span></text:p>
      <text:p text:style-name="P56"><text:span text:style-name="T57">1.9</text:span><text:span text:style-name="T58">. Rita Raškevičienė<text:s/></text:span><text:span text:style-name="T59">– Lietuvos sveikatos mokslų universiteto ligoninės Kauno klinikų Pulmonologijos klinikos darbo medicinos gydytoja, biomedicinos mokslų daktarė</text:span><text:span text:style-name="T60">;</text:span></text:p>
      <text:p text:style-name="P61"><text:span text:style-name="T62">1.10</text:span><text:span text:style-name="T63">. Rima Šinkūnienė</text:span><text:span text:style-name="T64"><text:s/>– Lietuvos profesinės sveikatos specialistų draugijos narė, Šeimos klinikos „Sveikatos ratas“ darbo medicinos gydytoja;</text:span></text:p>
      <text:p text:style-name="P65"><text:span text:style-name="T66">1.11</text:span><text:span text:style-name="T67">. Saulius Vainauskas – Vilniaus universiteto Medicinos fakulteto Sveikatos mokslų instituto docentas, biomedicinos mokslų dakta</text:span><text:span text:style-name="T68">ras;</text:span></text:p>
      <text:p text:style-name="P69"><text:span text:style-name="T70">1.12</text:span><text:span text:style-name="T71">. Rita Zubkevičiūtė – Lietuvos Respublikos valstybinės darbo inspekcijos prie Socialinės apsaugos ir darbo ministerijos Darbuotojų saugos ir sveikatos skyriaus vyriausioji darbo inspektorė.</text:span><text:s/></text:p>
      <text:p text:style-name="P72">Punkto pakeitimai:</text:p>
      <text:p text:style-name="P73"><text:span text:style-name="T74">Nr.<text:s/></text:span><text:a xlink:href="https://www.e-tar.lt/portal/legalAct.html?documentId=c6877780d0ba11e69e09f35d37acd719" office:target-frame-name="_top" xlink:show="replace"><text:span text:style-name="T75">V-1511</text:span></text:a><text:span text:style-name="T76">, 2016-12-28, paskelbta TAR 2017-01-02, i. k. 2017-00086</text:span></text:p>
      <text:p text:style-name="P77"><text:span text:style-name="T78">Nr.<text:s/></text:span><text:a xlink:href="https://www.e-tar.lt/portal/legalAct.html?documentId=cc7c5f40100311e9a5eaf2cd290f1944" office:target-frame-name="_top" xlink:show="replace"><text:span text:style-name="T79">V-9</text:span></text:a><text:span text:style-name="T80">, 2019-01-03,<text:s/></text:span><text:span text:style-name="T81">paskelbta TAR 2019-01-04, i. k. 2019-00142</text:span></text:p>
      <text:p text:style-name="P82"><text:span text:style-name="T83">Nr.<text:s/></text:span><text:a xlink:href="https://www.e-tar.lt/portal/legalAct.html?documentId=e3c8c2c0665111e9917e8e4938a80ccb" office:target-frame-name="_top" xlink:show="replace"><text:span text:style-name="T84">V-442</text:span></text:a><text:span text:style-name="T85">, 2019-04-17, paskelbta TAR 2019-04-24, i. k. 2019-06658</text:span></text:p>
      <text:p text:style-name="P86"><text:span text:style-name="T87">Nr.<text:s/></text:span><text:a xlink:href="https://www.e-tar.lt/portal/legalAct.html?documentId=d5f255c0046811ea9d279ea27696ab7b" office:target-frame-name="_top" xlink:show="replace"><text:span text:style-name="T88">V-1267</text:span></text:a><text:span text:style-name="T89">, 2019-11-08, paskelbta TAR 2019-11-11, i. k. 2019-18041</text:span></text:p>
      <text:p text:style-name="P90"><text:span text:style-name="T91">Nr.<text:s/></text:span><text:a xlink:href="https://www.e-tar.lt/portal/legalAct.html?documentId=b7964c80d8a711eaabd5b5599dd4eebe" office:target-frame-name="_top" xlink:show="replace"><text:span text:style-name="T92">V-1803</text:span></text:a><text:span text:style-name="T93">, 2020-08-07, paskelbta TAR 2020</text:span><text:span text:style-name="T94">-08-07, i. k. 2020-17114</text:span></text:p>
      <text:p text:style-name="P95"><text:span text:style-name="T96">Nr.<text:s/></text:span><text:a xlink:href="https://www.e-tar.lt/portal/legalAct.html?documentId=db50eae0caa511eba2bad9a0748ee64d" office:target-frame-name="_top" xlink:show="replace"><text:span text:style-name="T97">V-1386</text:span></text:a><text:span text:style-name="T98">, 2021-06-11, paskelbta TAR 2021-06-11, i. k. 2021-13422</text:span></text:p>
      <text:p text:style-name="P99"><text:span text:style-name="T100">Nr.<text:s/></text:span><text:a xlink:href="https://www.e-tar.lt/portal/legalAct.html?documentId=77b4aef0487b11ec992fe4cdfceb5666" office:target-frame-name="_top" xlink:show="replace"><text:span text:style-name="T101">V-2624</text:span></text:a><text:span text:style-name="T102">, 2021-11-18, paskelbta TAR 2021-11-18, i. k. 2021-23870</text:span></text:p>
      <text:soft-page-break/>
      <text:p text:style-name="P103"><text:span text:style-name="T104">Nr.<text:s/></text:span><text:a xlink:href="https://www.e-tar.lt/portal/legalAct.html?documentId=92515600281d11edb4cae1b158f98ea5" office:target-frame-name="_top" xlink:show="replace"><text:span text:style-name="T105">V-1387</text:span></text:a><text:span text:style-name="T106">, 2022-08-30, paskelbta TAR 2022-08-30, i. k. 202</text:span><text:span text:style-name="T107">2-17786</text:span></text:p>
      <text:p text:style-name="P108"><text:span text:style-name="T109">Nr.<text:s/></text:span><text:a xlink:href="https://www.e-tar.lt/portal/legalAct.html?documentId=896a6250be3811ed97b2975f7dad7488" office:target-frame-name="_top" xlink:show="replace"><text:span text:style-name="T110">V-314</text:span></text:a><text:span text:style-name="T111">, 2023-03-09, paskelbta TAR 2023-03-09, i. k. 2023-04224</text:span></text:p>
      <text:p text:style-name="P112"><text:span text:style-name="T113">Nr.<text:s/></text:span><text:a xlink:href="https://www.e-tar.lt/portal/legalAct.html?documentId=9cfef9f0314e11ee9de9e7e0fd363afc" office:target-frame-name="_top" xlink:show="replace"><text:span text:style-name="T114">V-898</text:span></text:a><text:span text:style-name="T115">, 2023-08-02, paskelbta TAR 2023-08-02, i. k. 2023-15687</text:span></text:p>
      <text:p text:style-name="P116"><text:span text:style-name="T117">Nr.<text:s/></text:span><text:a xlink:href="https://www.e-tar.lt/portal/legalAct.html?documentId=1c60cf80b10a11eea5a28c81c82193a8" office:target-frame-name="_top" xlink:show="replace"><text:span text:style-name="T118">V-31</text:span></text:a><text:span text:style-name="T119">, 2024-01-12, paskelbta TAR 2024-01-12, i. k. 2024-00426</text:span></text:p>
      <text:p text:style-name="Normal"/>
      <text:p text:style-name="P120">2. P a v<text:s/>e d u įsakymo vykdymą kontroliuoti viceministrui pagal veiklos sritį.</text:p>
      <text:p text:style-name="P121"/>
      <text:p text:style-name="P122"/>
      <text:p text:style-name="P123"/>
      <text:p text:style-name="P124">SVEIKATOS APSAUGOS MINISTRAS<text:tab/>RIMVYDAS TURČINSKAS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A64DC72FB891" office:target-frame-name="_top" xlink:show="replace"><text:span text:style-name="T136">V-691</text:span></text:a><text:span text:style-name="T137">, 2008-07-28, Žin., 2008, Nr. 89-3582 (2008-08-05), i. k. 1082250ISAK000V-691</text:span></text:p>
      <text:p text:style-name="P138"><text:span text:style-name="T139">Dėl Lietuvos Respublikos sveikatos apsaugos ministro 2008 m. kovo 6 d. įsakymo Nr. V-180 "Dėl</text:span><text:span text:style-name="T140"><text:s/>Centrinės darbo medicinos ekspertų komisijos patvirtinimo" pakeitimo</text:span></text:p>
      <text:p text:style-name="P141"/>
      <text:p text:style-name="P142"><text:span text:style-name="T143">2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A47642C726A8" office:target-frame-name="_top" xlink:show="replace"><text:span text:style-name="T148">V-282</text:span></text:a><text:span text:style-name="T149">, 2009-04-15, Žin., 2009, Nr.</text:span><text:span text:style-name="T150"><text:s/>45-1770 (2009-04-23), i. k. 1092250ISAK000V-282</text:span></text:p>
      <text:p text:style-name="P151"><text:span text:style-name="T152">Dėl Lietuvos Respublikos sveikatos apsaugos ministro 2008 m. kovo 6 d. įsakymo Nr. V-180 "Dėl Centrinės darbo medicinos ekspertų komisijos patvirtinimo" pakeitimo</text:span></text:p>
      <text:p text:style-name="P153"/>
      <text:p text:style-name="P154"><text:span text:style-name="T155">3.</text:span></text:p>
      <text:p text:style-name="P156"><text:span text:style-name="T157">Lietuvos Respublikos sveikatos apsaugos<text:s/></text:span><text:span text:style-name="T158">ministerija, Įsakymas</text:span></text:p>
      <text:p text:style-name="P159"><text:span text:style-name="T160">Nr.<text:s/></text:span><text:a xlink:href="https://www.e-tar.lt/portal/legalAct.html?documentId=TAR.0E2413BFCF08" office:target-frame-name="_top" xlink:show="replace"><text:span text:style-name="T161">V-833</text:span></text:a><text:span text:style-name="T162">, 2009-10-07, Žin., 2009, Nr. 121-5239 (2009-10-10), i. k. 1092250ISAK000V-833</text:span></text:p>
      <text:p text:style-name="P163"><text:span text:style-name="T164">Dėl Lietuvos Respublikos sveikatos apsaugos ministro 2008 m. kov</text:span><text:span text:style-name="T165">o 6 d. įsakymo Nr. V-180 "Dėl Centrinės darbo medicinos ekspertų komisijos patvirtinimo" pakeitimo</text:span></text:p>
      <text:p text:style-name="P166"/>
      <text:p text:style-name="P167"><text:span text:style-name="T168">4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4C41108FA399" office:target-frame-name="_top" xlink:show="replace"><text:span text:style-name="T173">V-747</text:span></text:a><text:span text:style-name="T174">, 2010-08-20, Žin., 2010, Nr. 102-5317 (2010-08-28), i. k. 1102250ISAK000V-747</text:span></text:p>
      <text:p text:style-name="P175"><text:span text:style-name="T176">Dėl Lietuvos Respublikos sveikatos apsaugos ministro 2008 m. kovo 6 d. įsakymo Nr. V-180 "Dėl Centrinės darbo medicinos ekspertų komisijos patvirtinimo" pakeitimo</text:span></text:p>
      <text:p text:style-name="P177"/>
      <text:p text:style-name="P178"><text:span text:style-name="T179">5.</text:span></text:p>
      <text:p text:style-name="P180"><text:span text:style-name="T181">Lietuvos<text:s/></text:span><text:span text:style-name="T182">Respublikos sveikatos apsaugos ministerija, Įsakymas</text:span></text:p>
      <text:p text:style-name="P183"><text:span text:style-name="T184">Nr.<text:s/></text:span><text:a xlink:href="https://www.e-tar.lt/portal/legalAct.html?documentId=TAR.C17DE1178CC2" office:target-frame-name="_top" xlink:show="replace"><text:span text:style-name="T185">V-243</text:span></text:a><text:span text:style-name="T186">, 2011-03-14, Žin., 2011, Nr. 33-1572 (2011-03-19), i. k. 1112250ISAK000V-243</text:span></text:p>
      <text:p text:style-name="P187"><text:span text:style-name="T188">Dėl Lietuvos Respublikos sveikatos</text:span><text:span text:style-name="T189"><text:s/>apsaugos ministro 2008 m. kovo 6 d. įsakymo Nr. V-180 "Dėl Centrinės darbo medicinos ekspertų komisijos patvirtinimo" pakeitimo</text:span></text:p>
      <text:p text:style-name="P190"/>
      <text:p text:style-name="P191"><text:span text:style-name="T192">6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34250B206D68" office:target-frame-name="_top" xlink:show="replace"><text:span text:style-name="T197">V-77</text:span></text:a><text:span text:style-name="T198">, 2013-01-25, Žin., 2013, Nr. 12-588 (2013-02-01), i. k. 1132250ISAK0000V-77</text:span></text:p>
      <text:p text:style-name="P199"><text:span text:style-name="T200">Dėl Lietuvos Respublikos sveikatos apsaugos ministro 2008 m. kovo 6 d. įsakymo Nr. V -180 "Dėl Centrinės darbo medicinos ekspertų komisijos patvirtini</text:span><text:span text:style-name="T201">mo" pakeitimo</text:span></text:p>
      <text:p text:style-name="P202"/>
      <text:p text:style-name="P203"><text:span text:style-name="T204">7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559d6e60ceda11e3a8ded1a0f5aff0a9" office:target-frame-name="_top" xlink:show="replace"><text:span text:style-name="T209">V-505</text:span></text:a><text:span text:style-name="T210">, 2014-04-25, paskelbta TAR 2014-04-28, i. k. 2014-04787</text:span></text:p>
      <text:p text:style-name="P211"><text:span text:style-name="T212">Dėl Lietuvos</text:span><text:span text:style-name="T213"><text:s/>Respublikos sveikatos apsaugos ministro 2008 m. kovo 6 d. įsakymo Nr. V- 180 „Dėl Centrinės darbo medicinos ekspertų komisijos patvirtinimo“ pakeitimo</text:span></text:p>
      <text:p text:style-name="P214"/>
      <text:p text:style-name="P215"><text:span text:style-name="T216">8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481f33a0cfdb11e583a295d9366c7ab3" office:target-frame-name="_top" xlink:show="replace"><text:span text:style-name="T221">V-211</text:span></text:a><text:span text:style-name="T222">, 2016-02-09, paskelbta TAR 2016-02-10, i. k. 2016-02605</text:span></text:p>
      <text:p text:style-name="P223"><text:span text:style-name="T224">Dėl Lietuvos Respublikos sveikatos apsaugos ministro 2008 m. kovo 6 d. įsakymo Nr. V-180 „Dėl Centrinės darbo medicinos ekspertų k</text:span><text:span text:style-name="T225">omisijos patvirtinimo“ pakeitimo</text:span></text:p>
      <text:p text:style-name="P226"/>
      <text:p text:style-name="P227"><text:span text:style-name="T228">9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c6877780d0ba11e69e09f35d37acd719" office:target-frame-name="_top" xlink:show="replace"><text:span text:style-name="T233">V-1511</text:span></text:a><text:span text:style-name="T234">, 2016-12-28, paskelbta TAR 2017-01-02, i. k. 201</text:span><text:span text:style-name="T235">7-00086</text:span></text:p>
      <text:p text:style-name="P236"><text:span text:style-name="T237">Dėl Lietuvos Respublikos sveikatos apsaugos ministro 2008 m. kovo 6 d. įsakymo Nr. V-180 „Dėl Centrinės darbo medicinos ekspertų komisijos patvirtinimo“ pakeitimo</text:span></text:p>
      <text:p text:style-name="P238"/>
      <text:p text:style-name="P239"><text:span text:style-name="T240">10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cc7c5f40100311e9a5eaf2cd290f1944" office:target-frame-name="_top" xlink:show="replace"><text:span text:style-name="T245">V-9</text:span></text:a><text:span text:style-name="T246">, 2019-01-03, paskelbta TAR 2019-01-04, i. k. 2019-00142</text:span></text:p>
      <text:p text:style-name="P247"><text:span text:style-name="T248">Dėl Lietuvos Respublikos sveikatos apsaugos ministro 2008 m. kovo 6 d. įsakymo Nr. V-180 „Dėl Centrinės darbo me</text:span><text:span text:style-name="T249">dicinos ekspertų komisijos patvirtinimo“ pakeitimo</text:span></text:p>
      <text:p text:style-name="P250"/>
      <text:p text:style-name="P251"><text:span text:style-name="T252">11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e3c8c2c0665111e9917e8e4938a80ccb" office:target-frame-name="_top" xlink:show="replace"><text:span text:style-name="T257">V-442</text:span></text:a><text:span text:style-name="T258">, 2019-04-17, paskelbta TAR<text:s/></text:span><text:span text:style-name="T259">2019-04-24, i. k. 2019-06658</text:span></text:p>
      <text:p text:style-name="P260"><text:span text:style-name="T261">Dėl Lietuvos Respublikos sveikatos apsaugos ministro 2008 m. kovo 6 d. įsakymo Nr. V-180 „Dėl Centrinės darbo medicinos ekspertų komisijos patvirtinimo“ pakeitimo</text:span></text:p>
      <text:p text:style-name="P262"/>
      <text:p text:style-name="P263"><text:span text:style-name="T264">12.</text:span></text:p>
      <text:p text:style-name="P265"><text:span text:style-name="T266">Lietuvos Respublikos sveikatos apsaugos ministerija, Įsakym</text:span><text:span text:style-name="T267">as</text:span></text:p>
      <text:p text:style-name="P268"><text:span text:style-name="T269">Nr.<text:s/></text:span><text:a xlink:href="https://www.e-tar.lt/portal/legalAct.html?documentId=d5f255c0046811ea9d279ea27696ab7b" office:target-frame-name="_top" xlink:show="replace"><text:span text:style-name="T270">V-1267</text:span></text:a><text:span text:style-name="T271">, 2019-11-08, paskelbta TAR 2019-11-11, i. k. 2019-18041</text:span></text:p>
      <text:p text:style-name="P272"><text:span text:style-name="T273">Dėl Lietuvos Respublikos sveikatos apsaugos ministro 2008 m. kovo 6 d. įsakymo Nr. V-180</text:span><text:span text:style-name="T274"><text:s/>„Dėl Centrinės darbo medicinos ekspertų komisijos patvirtinimo“ pakeitimo</text:span></text:p>
      <text:p text:style-name="P275"/>
      <text:p text:style-name="P276"><text:span text:style-name="T277">13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b7964c80d8a711eaabd5b5599dd4eebe" office:target-frame-name="_top" xlink:show="replace"><text:span text:style-name="T282">V-1803</text:span></text:a><text:span text:style-name="T283">, 2020</text:span><text:span text:style-name="T284">-08-07, paskelbta TAR 2020-08-07, i. k. 2020-17114</text:span></text:p>
      <text:p text:style-name="P285"><text:span text:style-name="T286">Dėl Lietuvos Respublikos sveikatos apsaugos ministro 2008 m. kovo 6 d. įsakymo Nr. V-180 "Dėl Centrinės darbo medicinos ekspertų komisijos patvi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</text:span><text:span text:style-name="T292">os ministerija, Įsakymas</text:span></text:p>
      <text:p text:style-name="P293"><text:span text:style-name="T294">Nr.<text:s/></text:span><text:a xlink:href="https://www.e-tar.lt/portal/legalAct.html?documentId=db50eae0caa511eba2bad9a0748ee64d" office:target-frame-name="_top" xlink:show="replace"><text:span text:style-name="T295">V-1386</text:span></text:a><text:span text:style-name="T296">, 2021-06-11, paskelbta TAR 2021-06-11, i. k. 2021-13422</text:span></text:p>
      <text:p text:style-name="P297"><text:span text:style-name="T298">Dėl Lietuvos Respublikos sveikatos apsaugos ministro 2008 m. kovo<text:s/></text:span><text:span text:style-name="T299">6 d. Įsakymo Nr. V-180 „Dėl Centrinės darbo medicinos ekspertų komisijos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77b4aef0487b11ec992fe4cdfceb5666" office:target-frame-name="_top" xlink:show="replace"><text:span text:style-name="T307">V-2624</text:span></text:a><text:span text:style-name="T308">, 2021-11-18, paskelbta TAR 2021-11-18, i. k. 2021-23870</text:span></text:p>
      <text:p text:style-name="P309"><text:span text:style-name="T310">Dėl Lietuvos Respublikos sveikatos apsaugos ministro 2008 m. kovo 6 d. įsakymo Nr. V-180 „Dėl Centrinės darbo medicinos ekspertų komisijos patvirtinimo“ pakeitimo</text:span></text:p>
      <text:p text:style-name="P311"/>
      <text:p text:style-name="P312"><text:span text:style-name="T313">16.</text:span></text:p>
      <text:p text:style-name="P314"><text:span text:style-name="T315">Lietuvos Respub</text:span><text:span text:style-name="T316">likos sveikatos apsaugos ministerija, Įsakymas</text:span></text:p>
      <text:p text:style-name="P317"><text:span text:style-name="T318">Nr.<text:s/></text:span><text:a xlink:href="https://www.e-tar.lt/portal/legalAct.html?documentId=92515600281d11edb4cae1b158f98ea5" office:target-frame-name="_top" xlink:show="replace"><text:span text:style-name="T319">V-1387</text:span></text:a><text:span text:style-name="T320">, 2022-08-30, paskelbta TAR 2022-08-30, i. k. 2022-17786</text:span></text:p>
      <text:p text:style-name="P321"><text:span text:style-name="T322">Dėl Lietuvos Respublikos sveikatos apsaugos<text:s/></text:span><text:span text:style-name="T323">ministro 2008 m. kovo 6 d. įsakymo Nr. V-180 „Dėl Centrinės darbo medicinos ekspertų komisijos patvirtinimo“ pakeitimo</text:span></text:p>
      <text:p text:style-name="P324"/>
      <text:p text:style-name="P325"><text:span text:style-name="T326">17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896a6250be3811ed97b2975f7dad7488" office:target-frame-name="_top" xlink:show="replace"><text:span text:style-name="T331">V-314</text:span></text:a><text:span text:style-name="T332">, 2023-03-09, paskelbta TAR 2023-03-09, i. k. 2023-04224</text:span></text:p>
      <text:p text:style-name="P333"><text:span text:style-name="T334">Dėl Lietuvos Respublikos sveikatos apsaugos ministro 2008 m. kovo 6 d. įsakymo Nr. V-180 „Dėl Cent</text:span><text:span text:style-name="T335">rinės darbo medicinos ekspertų komisijos patvirtinimo“ pakeitimo</text:span></text:p>
      <text:p text:style-name="P336"/>
      <text:p text:style-name="P337"><text:span text:style-name="T338">18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9cfef9f0314e11ee9de9e7e0fd363afc" office:target-frame-name="_top" xlink:show="replace"><text:span text:style-name="T343">V-898</text:span></text:a><text:span text:style-name="T344">, 2023-08-02, pas</text:span><text:span text:style-name="T345">kelbta TAR 2023-08-02, i. k. 2023-15687</text:span></text:p>
      <text:p text:style-name="P346"><text:span text:style-name="T347">Dėl Lietuvos Respublikos sveikatos apsaugos ministro 2008 m. kovo 6 d. Įsakymo Nr. V-180 „Dėl Centrinės darbo medicinos ekspertų komisijos patvirtinimo“ pakeitimo</text:span></text:p>
      <text:p text:style-name="P348"/>
      <text:p text:style-name="P349"><text:span text:style-name="T350">19.</text:span></text:p>
      <text:p text:style-name="P351"><text:span text:style-name="T352">Lietuvos Respublikos sveikatos apsaugos minister</text:span><text:span text:style-name="T353">ija, Įsakymas</text:span></text:p>
      <text:p text:style-name="P354"><text:span text:style-name="T355">Nr.<text:s/></text:span><text:a xlink:href="https://www.e-tar.lt/portal/legalAct.html?documentId=1c60cf80b10a11eea5a28c81c82193a8" office:target-frame-name="_top" xlink:show="replace"><text:span text:style-name="T356">V-31</text:span></text:a><text:span text:style-name="T357">, 2024-01-12, paskelbta TAR 2024-01-12, i. k. 2024-00426</text:span></text:p>
      <text:p text:style-name="P358"><text:span text:style-name="T359">Dėl Lietuvos Respublikos sveikatos apsaugos ministro 2008 m. kovo 6 d. įsakymo<text:s/></text:span><text:span text:style-name="T360">Nr. V-180 „Dėl Centrinės darbo medicinos ekspertų komisijos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2-23T12:23:00Z</meta:creation-date>
    <dc:date>2024-02-23T12:23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438" meta:character-count="12121" meta:row-count="399" meta:non-whitespace-character-count="10792"/>
  </office:meta>
</office:document-meta>
</file>