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8-06 iki 2009-04-23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LIETUVOS RESPUBLIKOS SVEIKATOS APSAUGOS MINISTRO</text:p>
      <text:p text:style-name="P10"><text:span text:style-name="T11">ĮSAKYMA</text:span>S</text:p>
      <text:p text:style-name="P12"/>
      <text:p text:style-name="P13"><text:span text:style-name="T14">DĖL CENTRINĖS DARBO MEDICINOS EKSPERTŲ KOMISIJOS PATVIRTINIMO</text:span></text:p>
      <text:p text:style-name="P15"/>
      <text:p text:style-name="P16">2008 m. kovo 6 d. Nr. V-180</text:p>
      <text:p text:style-name="P17">Vilnius</text:p>
      <text:p text:style-name="P18"/>
      <text:p text:style-name="P19"/>
      <text:p text:style-name="P20">Vadovaudamasis Lietuvos Respublikos darbuotojų saugos ir sveikatos įstatymo (Žin., 2003, Nr.<text:s/><text:a xlink:href="https://www.e-tar.lt/portal/lt/legalAct/TAR.95C79D036AA4" office:target-frame-name="_blank" xlink:show="new"><text:span text:style-name="T21">70-3170</text:span></text:a>; 2007, Nr.<text:s/><text:a xlink:href="https://www.e-tar.lt/portal/lt/legalAct/TAR.94C8747D9F01" office:target-frame-name="_blank" xlink:show="new"><text:span text:style-name="T22">69-2720</text:span></text:a>) 44 straipsnio 13 dalimi:</text:p>
      <text:p text:style-name="P23">1.<text:s/><text:span text:style-name="T24">Tvirtinu</text:span><text:s/>Centrinės darbo medicinos ekspertų komisijos sudėtį:</text:p>
      <text:p text:style-name="P25">V. Januškevičius – Kauno medicinos universiteto klinikų Darbo medicinos tarnybos vadovas (komisijos pirmininkas);</text:p>
      <text:p text:style-name="P26">T. Bagdonienė – Kauno medicinos universiteto klinikų darbo medicinos gydytoja;</text:p>
      <text:p text:style-name="P27">I. Baikienė – Vilniaus universitetinės Antakalnio ligoninės darbo medicinos gydytoja;<text:s/></text:p>
      <text:p text:style-name="P28">S. Balsytė – Vilniaus universitetinės Antakalnio ligoninės darbo medicinos gydytoja;</text:p>
      <text:p text:style-name="P29">A. Einikienė – Valstybinės darbo inspekcijos darbo higienos skyriaus vedėjos pavaduotoja;</text:p>
      <text:p text:style-name="P30">D. Gorobecienė – Valstybinio aplinkos sveikatos centro Visuomenės sveikatos saugos ekspertizės skyriaus darbo higienos gydytoja;</text:p>
      <text:p text:style-name="P31">E. Jegelavičius – Lietuvos pramonininkų konfederacijos Verslo socialinės politikos koordinavimo narys;<text:s/></text:p>
      <text:p text:style-name="P32">K.<text:s/>Kaveckaitė – Valstybinės darbo inspekcijos Darbo higienos skyriaus vedėja;</text:p>
      <text:p text:style-name="P33">V. Šimkienė – Sveikatos apsaugos ministerijos Asmens sveikatos skyriaus vyriausioji specialistė;<text:s/></text:p>
      <text:p text:style-name="P34">A. Minelgienė – Valstybinio socialinio draudimo fondo valdybos Pašalpų ir nedarbingumo kontrolės skyriaus vyriausioji specialistė;</text:p>
      <text:p text:style-name="P35">A. Naujūnas – Sveikatos apsaugos ministerijos Teisės skyriaus vyriausiasis specialistas.</text:p>
      <text:p text:style-name="P36">Punkto pakeitimai:</text:p>
      <text:p text:style-name="P37"><text:span text:style-name="T38">Nr.<text:s/></text:span><text:a xlink:href="https://www.e-tar.lt/portal/legalAct.html?documentId=TAR.A64DC72FB891" office:target-frame-name="_top" xlink:show="replace"><text:span text:style-name="T39">V-691</text:span></text:a><text:span text:style-name="T40">, 2008-07</text:span><text:span text:style-name="T41">-28, Žin., 2008, Nr. 89-3582 (2008-08-05), i. k. 1082250ISAK000V-691</text:span></text:p>
      <text:p text:style-name="Normal"/>
      <text:p text:style-name="P42">2.<text:s/><text:span text:style-name="T43">Paved</text:span>u:</text:p>
      <text:p text:style-name="P44">2.1. S. Balsytei, buvusiai Centrinės darbo medicinos komisijos pirmininkei, perduoti visą su Centrinės darbo medicinos ekspertų komisijos veikla susijusią medžiagą Higienos institute įkurtam Centrinės darbo medicinos ekspertų komisijos sekretoriatui;</text:p>
      <text:p text:style-name="P45">2.2. R. Jankauskui, Higienos instituto direktoriui, organizuoti Centrinės darbo medicinos ekspertų komisijos medžiagos perėmimą;</text:p>
      <text:p text:style-name="P46">2.3. ministerijos sekretoriui pagal administravimo sritį kontroliuoti šio įsakymo vykdymą.</text:p>
      <text:p text:style-name="P47"/>
      <text:p text:style-name="P48"/>
      <text:p text:style-name="P49"/>
      <text:p text:style-name="P50">SVEIKATOS APSAUGOS MINISTRAS<text:tab/>RIMVYDAS TURČINSKAS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sveikatos apsaugos ministerija, Įsakymas</text:span></text:p>
      <text:p text:style-name="P60"><text:span text:style-name="T61">Nr.<text:s/></text:span><text:a xlink:href="https://www.e-tar.lt/portal/legalAct.html?documentId=TAR.A64DC72FB891" office:target-frame-name="_top" xlink:show="replace"><text:span text:style-name="T62">V-691</text:span></text:a><text:span text:style-name="T63">, 2008-07-28, Žin., 2008, Nr. 89-3582 (2008-08-05), i. k. 1082250ISAK000V-691</text:span></text:p>
      <text:p text:style-name="P64"><text:span text:style-name="T65">Dėl Lietuvos Respublikos sveikatos apsaugos ministro 2008 m. kovo 6 d. įsakymo Nr. V-180 "Dėl Centrinės darbo medicinos ekspertų komisijos<text:s/></text:span><text:span text:style-name="T66">patvirtin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05T11:20:00Z</meta:creation-date>
    <dc:date>2017-01-05T11:20:00Z</dc:date>
    <meta:template xlink:href="Normal.dotm" xlink:type="simple"/>
    <meta:editing-cycles>2</meta:editing-cycles>
    <meta:editing-duration>PT0S</meta:editing-duration>
    <meta:document-statistic meta:page-count="2" meta:paragraph-count="53" meta:word-count="384" meta:character-count="2941" meta:row-count="87" meta:non-whitespace-character-count="2610"/>
  </office:meta>
</office:document-meta>
</file>