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20 iki 2013-02-01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 CENTRINĖS DARBO MEDICINOS EKSPERTŲ KOMISIJOS PATVIRTINIMO</text:span></text:p>
      <text:p text:style-name="P15"/>
      <text:p text:style-name="P16">2008 m. kovo 6 d. Nr. V-180</text:p>
      <text:p text:style-name="P17">Vilnius</text:p>
      <text:p text:style-name="P18"/>
      <text:p text:style-name="P19"/>
      <text:p text:style-name="P20">Vadovaudamasis Lietuvos Respublikos darbuotojų saugos ir sveikatos įstatymo (Žin., 2003, Nr.<text:s/><text:a xlink:href="https://www.e-tar.lt/portal/lt/legalAct/TAR.95C79D036AA4" office:target-frame-name="_blank" xlink:show="new"><text:span text:style-name="T21">70-3170</text:span></text:a>; 2007, Nr.<text:s/><text:a xlink:href="https://www.e-tar.lt/portal/lt/legalAct/TAR.94C8747D9F01" office:target-frame-name="_blank" xlink:show="new"><text:span text:style-name="T22">69-2720</text:span></text:a>) 44 straipsnio 13 dalimi:</text:p>
      <text:p text:style-name="P23"><text:span text:style-name="T24">1</text:span><text:span text:style-name="T25">. T v i r t i n u Centrinės darbo medicinos ekspertų komisijos sudėtį:</text:span></text:p>
      <text:p text:style-name="P26">V. Januškevičius – Lietuvos sveikatos mokslų universiteto ligoninės viešosios įstaigos Kauno klinikų Darbo medicinos tarnybos vadovas, biomedicinos mokslų daktaras (komisijos pirmininkas);</text:p>
      <text:p text:style-name="P27">T. Bagdonienė – Lietuvos sveikatos mokslų universiteto ligoninės viešosios įstaigos Kauno klinikų darbo medicinos gydytoja;</text:p>
      <text:p text:style-name="P28">I. Baikienė – viešosios įstaigos Vilniaus universitetinės Antakalnio ligoninės darbo medicinos gydytoja;</text:p>
      <text:p text:style-name="P29">A. Einikienė – Sveikatos apsaugos ministerijos Asmens sveikatos departamento Specializuotos medicinos pagalbos skyriaus vyriausioji specialistė;</text:p>
      <text:p text:style-name="P30">D. Gorobecienė – Higienos instituto Profesinės sveikatos centro Profesinės sveikatos tarnybų skyriaus vyriausioji specialistė;</text:p>
      <text:p text:style-name="P31">E.<text:s/>Jagelavičius – Lietuvos pramonininkų konfederacijos Verslo socialinės politikos koordinavimo narys;</text:p>
      <text:p text:style-name="P32">A. Minelgienė – Valstybinio socialinio draudimo fondo valdybos Pašalpų ir nedarbingumo kontrolės skyriaus vyriausioji specialistė;</text:p>
      <text:p text:style-name="P33">A. Naujūnas – Sveikatos apsaugos ministerijos Teisės departamento Atstovavimo ir teisės taikymo skyriaus vyriausiasis specialistas;</text:p>
      <text:p text:style-name="P34">R. Raškevičienė – Lietuvos sveikatos mokslų universiteto Aplinkos ir darbo medicinos katedros lektorė, biomedicinos mokslų daktarė;</text:p>
      <text:p text:style-name="P35">G. Škėmienė – viešosios įstaigos Kauno Šilainių poliklinikos Konsultacijų centro gydytoja neurologė, vyriausioji ordinatorė;</text:p>
      <text:p text:style-name="P36"><text:span text:style-name="T37">S. Vainauskas – Vilniaus universiteto Medicinos fakulteto<text:s/></text:span><text:span text:style-name="T38">v</text:span><text:span text:style-name="T39">isuomenės sveikatos instituto docentas, biomedicinos mokslų daktaras;</text:span></text:p>
      <text:p text:style-name="P40"><text:span text:style-name="T41">P. Vasilavičius – L</text:span><text:span text:style-name="T42">ietuvos sveikatos mokslų universiteto ligoninės viešosios įstaigos Kauno klinikų Darbo medicinos tarnybos sveikatos ekologas, biomedicinos mokslų daktaras.</text:span><text:s/></text:p>
      <text:p text:style-name="P43">Punkto pakeitimai:</text:p>
      <text:p text:style-name="P44"><text:span text:style-name="T45">Nr.<text:s/></text:span><text:a xlink:href="https://www.e-tar.lt/portal/legalAct.html?documentId=TAR.A64DC72FB891" office:target-frame-name="_top" xlink:show="replace"><text:span text:style-name="T46">V-691</text:span></text:a><text:span text:style-name="T47">, 2008-07-28, Žin., 2008, Nr. 89-3582 (2008-08-05), i. k. 1082250ISAK000V-691</text:span></text:p>
      <text:p text:style-name="P48"><text:span text:style-name="T49">Nr.<text:s/></text:span><text:a xlink:href="https://www.e-tar.lt/portal/legalAct.html?documentId=TAR.A47642C726A8" office:target-frame-name="_top" xlink:show="replace"><text:span text:style-name="T50">V-282</text:span></text:a><text:span text:style-name="T51">, 2009-04-15, Žin., 2009, Nr. 45-1770 (2009-04-23), i. k. 1092250ISAK000V-28</text:span><text:span text:style-name="T52">2</text:span></text:p>
      <text:p text:style-name="P53"><text:span text:style-name="T54">Nr.<text:s/></text:span><text:a xlink:href="https://www.e-tar.lt/portal/legalAct.html?documentId=TAR.0E2413BFCF08" office:target-frame-name="_top" xlink:show="replace"><text:span text:style-name="T55">V-833</text:span></text:a><text:span text:style-name="T56">, 2009-10-07, Žin., 2009, Nr. 121-5239 (2009-10-10), i. k. 1092250ISAK000V-833</text:span></text:p>
      <text:p text:style-name="P57"><text:span text:style-name="T58">Nr.<text:s/></text:span><text:a xlink:href="https://www.e-tar.lt/portal/legalAct.html?documentId=TAR.4C41108FA399" office:target-frame-name="_top" xlink:show="replace"><text:span text:style-name="T59">V-747</text:span></text:a><text:span text:style-name="T60">, 2010-08-20, Žin., 2010, Nr. 102-5317 (2010-08-28), i. k. 1102250ISAK000V-747</text:span></text:p>
      <text:p text:style-name="P61"><text:span text:style-name="T62">Nr.<text:s/></text:span><text:a xlink:href="https://www.e-tar.lt/portal/legalAct.html?documentId=TAR.C17DE1178CC2" office:target-frame-name="_top" xlink:show="replace"><text:span text:style-name="T63">V-243</text:span></text:a><text:span text:style-name="T64">, 2011-03-14, Žin., 2011, Nr. 33-1572 (2011-03-19), i. k. 1112250ISAK000V-243</text:span></text:p>
      <text:p text:style-name="Normal"/>
      <text:p text:style-name="P65">2.<text:s/><text:span text:style-name="T66">Paved</text:span>u:</text:p>
      <text:p text:style-name="P67">2.1. S. Balsytei, buvusiai Centrinės darbo medicinos komisijos pirmininkei, perduoti visą su Centrinės darbo medicinos ekspertų komisijos veikla susijusią medžiagą Higienos institute įkurtam Centrinės darbo medicinos ekspertų komisijos sekretoriatui;</text:p>
      <text:p text:style-name="P68">2.2. R. Jankauskui, Higienos instituto direktoriui, organizuoti Centrinės darbo medicinos ekspertų komisijos medžiagos perėmimą;</text:p>
      <text:p text:style-name="P69">2.3. ministerijos sekretoriui pagal administravimo sritį kontroliuoti šio įsakymo vykdymą.</text:p>
      <text:p text:style-name="P70"/>
      <text:p text:style-name="P71"/>
      <text:p text:style-name="P72"/>
      <text:p text:style-name="P73">SVEIKATOS<text:s/>APSAUGOS MINISTRAS<text:tab/>RIMVYDAS TURČINSKAS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TAR.A64DC72FB891" office:target-frame-name="_top" xlink:show="replace"><text:span text:style-name="T85">V-691</text:span></text:a><text:span text:style-name="T86">, 2008-07-28, Žin., 2008, Nr. 89-3582<text:s/></text:span><text:span text:style-name="T87">(2008-08-05), i. k. 1082250ISAK000V-691</text:span></text:p>
      <text:p text:style-name="P88"><text:span text:style-name="T89">Dėl Lietuvos Respublikos sveikatos apsaugos ministro 2008 m. kovo 6 d. įsakymo Nr. V-180 "Dėl Centrinės darbo medicinos ekspertų komisijos patvirtinimo" pakeitimo</text:span></text:p>
      <text:p text:style-name="P90"/>
      <text:p text:style-name="P91"><text:span text:style-name="T92">2.</text:span></text:p>
      <text:p text:style-name="P93"><text:span text:style-name="T94">Lietuvos Respublikos sveikatos apsaugos ministeri</text:span><text:span text:style-name="T95">ja, Įsakymas</text:span></text:p>
      <text:p text:style-name="P96"><text:span text:style-name="T97">Nr.<text:s/></text:span><text:a xlink:href="https://www.e-tar.lt/portal/legalAct.html?documentId=TAR.A47642C726A8" office:target-frame-name="_top" xlink:show="replace"><text:span text:style-name="T98">V-282</text:span></text:a><text:span text:style-name="T99">, 2009-04-15, Žin., 2009, Nr. 45-1770 (2009-04-23), i. k. 1092250ISAK000V-282</text:span></text:p>
      <text:p text:style-name="P100"><text:span text:style-name="T101">Dėl Lietuvos Respublikos sveikatos apsaugos ministro 2008 m. kovo 6 d. įsa</text:span><text:span text:style-name="T102">kymo Nr. V-180 "Dėl Centrinės darbo medicinos ekspertų komisijos patvirtinimo" pakeitimo</text:span></text:p>
      <text:p text:style-name="P103"/>
      <text:p text:style-name="P104"><text:span text:style-name="T105">3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0E2413BFCF08" office:target-frame-name="_top" xlink:show="replace"><text:span text:style-name="T110">V-833</text:span></text:a><text:span text:style-name="T111">, 2009-10-</text:span><text:span text:style-name="T112">07, Žin., 2009, Nr. 121-5239 (2009-10-10), i. k. 1092250ISAK000V-833</text:span></text:p>
      <text:p text:style-name="P113"><text:span text:style-name="T114">Dėl Lietuvos Respublikos sveikatos apsaugos ministro 2008 m. kovo 6 d. įsakymo Nr. V-180 "Dėl Centrinės darbo medicinos ekspertų komisijos patvirtinimo" pakeitimo</text:span></text:p>
      <text:p text:style-name="P115"/>
      <text:p text:style-name="P116"><text:span text:style-name="T117">4.</text:span></text:p>
      <text:p text:style-name="P118"><text:span text:style-name="T119">Lietuvos Respublikos</text:span><text:span text:style-name="T120"><text:s/>sveikatos apsaugos ministerija, Įsakymas</text:span></text:p>
      <text:p text:style-name="P121"><text:span text:style-name="T122">Nr.<text:s/></text:span><text:a xlink:href="https://www.e-tar.lt/portal/legalAct.html?documentId=TAR.4C41108FA399" office:target-frame-name="_top" xlink:show="replace"><text:span text:style-name="T123">V-747</text:span></text:a><text:span text:style-name="T124">, 2010-08-20, Žin., 2010, Nr. 102-5317 (2010-08-28), i. k. 1102250ISAK000V-747</text:span></text:p>
      <text:p text:style-name="P125"><text:span text:style-name="T126">Dėl Lietuvos Respublikos sveikatos apsaugos<text:s/></text:span><text:span text:style-name="T127">ministro 2008 m. kovo 6 d. įsakymo Nr. V-180 "Dėl Centrinės darbo medicinos ekspertų komisijos patvirtinimo" pakeitimo</text:span></text:p>
      <text:p text:style-name="P128"/>
      <text:p text:style-name="P129"><text:span text:style-name="T130">5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TAR.C17DE1178CC2" office:target-frame-name="_top" xlink:show="replace"><text:span text:style-name="T135">V-243</text:span></text:a><text:span text:style-name="T136">, 2011-03-14, Žin., 2011, Nr. 33-1572 (2011-03-19), i. k. 1112250ISAK000V-243</text:span></text:p>
      <text:p text:style-name="P137"><text:span text:style-name="T138">Dėl Lietuvos Respublikos sveikatos apsaugos ministro 2008 m. kovo 6 d. įsakymo Nr. V-180 "Dėl</text:span><text:span text:style-name="T139"><text:s/>Centrinės darbo medicinos ekspertų komisijos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73" meta:word-count="679" meta:character-count="5734" meta:row-count="142" meta:non-whitespace-character-count="5128"/>
  </office:meta>
</office:document-meta>
</file>