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11-12 iki 2020-08-07</text:span></text:p>
      <text:p text:style-name="P3"/>
      <text:p text:style-name="P4"><text:span text:style-name="T5">Įsakymas paskelbtas: Žin. 2008, Nr.<text:s/></text:span><text:a xlink:href="https://www.e-tar.lt/portal/legalAct.html?documentId=TAR.6C57C1C66436" office:target-frame-name="_top" xlink:show="replace"><text:span text:style-name="T6">32-1122</text:span></text:a><text:span text:style-name="T7">, i. k. 1082250ISAK000V-180</text:span></text:p>
      <text:p text:style-name="P8"/>
      <text:p text:style-name="P9">Nauja redakcija nuo 2016-02-11:</text:p>
      <text:p text:style-name="Normal"><text:span text:style-name="T10">Nr.<text:s/></text:span><text:a xlink:href="https://www.e-tar.lt/portal/legalAct.html?documentId=481f33a0cfdb11e583a295d9366c7ab3" office:target-frame-name="_top" xlink:show="replace"><text:span text:style-name="T11">V-211</text:span></text:a><text:span text:style-name="T12">, 2016-02-09, paskelbta TAR 2016-02-10, i. k. 2016-02605</text:span></text:p>
      <text:p text:style-name="P13"/>
      <text:p text:style-name="P14">LIETUVOS RESPUBLIKOS SVEIKATOS APAUGOS MINISTRAS</text:p>
      <text:p text:style-name="P15"/>
      <text:p text:style-name="P16">ĮSAKYMAS</text:p>
      <text:p text:style-name="P17">DĖL CENTRINĖS DARBO MEDICINOS EKSPERTŲ<text:s/>KOMISIJOS PATVIRTINIMO</text:p>
      <text:p text:style-name="P18"/>
      <text:p text:style-name="P19">2008 m. kovo 6 d. Nr. V-180</text:p>
      <text:p text:style-name="P20">Vilnius</text:p>
      <text:p text:style-name="P21"/>
      <text:p text:style-name="P22"/>
      <text:p text:style-name="P23"><text:span text:style-name="T24">Vadovaudamasis Lietuvos Respublikos darbuotojų saugos ir sveikatos įstatymo 44 straipsnio 8 dalimi:</text:span></text:p>
      <text:p text:style-name="P25"><text:span text:style-name="T26">1</text:span><text:span text:style-name="T27">. T v i r t i n u šios sudėties Centrinę darbo medicinos ekspertų komisiją:</text:span></text:p>
      <text:p text:style-name="P28">Vidmantas<text:s/>Januškevičius – Lietuvos sveikatos mokslų universiteto Aplinkos ir darbo medicinos katedros docentas, biomedicinos mokslų daktaras (komisijos pirmininkas);</text:p>
      <text:p text:style-name="P29">Paulius Vasilavičius – Lietuvos sveikatos mokslų universiteto Aplinkos ir darbo medicinos katedros docentas, biomedicinos mokslų daktaras (komisijos pirmininko pavaduotojas);<text:s/><text:tab/></text:p>
      <text:p text:style-name="P30">Teresė Bagdonienė – Lietuvos gydytojų sąjungos narė, darbo medicinos gydytoja;</text:p>
      <text:p text:style-name="P31">Kristina Jokimaitė – Sveikatos apsaugos ministerijos Asmens sveikatos departamento Pirminės<text:s/>sveikatos priežiūros ir slaugos skyriaus vyriausioji specialistė;</text:p>
      <text:p text:style-name="P32">Valdemaras Karosas – UAB „Gaschema“ inžinierius;</text:p>
      <text:p text:style-name="P33">Milda Klevienė – Valstybinio socialinio draudimo fondo valdybos Utenos skyriaus Pašalpų ir nedarbingumo kontrolės skyriaus vyriausioji specialistė;</text:p>
      <text:p text:style-name="P34">Živilė Mikalauskienė – Lietuvos Sveikatos apsaugos darbuotojų profesinės sąjungos pirmininko pavaduotoja, VšĮ Karoliniškių poliklinikos profesinės sąjungos pirmininkė, VšĮ Karoliniškių poliklinikos Vaikų ligų skyriaus vedėja;</text:p>
      <text:p text:style-name="P35">Rita Raškevičienė – Lietuvos sveikatos mokslų universiteto ligoninės Kauno klinikų darbo medicinos gydytoja, biomedicinos mokslų daktarė;</text:p>
      <text:p text:style-name="P36">Narimantas Satkus – Sveikatos apsaugos ministerijos Teisėkūros ir teisinio vertinimo skyriaus vyriausiasis specialistas;</text:p>
      <text:p text:style-name="P37">Giedrė Škėmienė – VšĮ Kauno miesto poliklinikos Specializuotų <text:s/>paslaugų skyriaus vyriausioji ordinatorė, gydytoja neurologė;</text:p>
      <text:p text:style-name="P38">Saulius Vainauskas – Vilniaus universiteto Medicinos fakulteto Sveikatos mokslų instituto docentas, biomedicinos mokslų daktaras;<text:s/></text:p>
      <text:p text:style-name="P39">Rita Zubkevičiūtė –<text:s/>Lietuvos Respublikos valstybinės darbo inspekcijos prie Socialinės apsaugos ir darbo ministerijos Nelaimingų atsitikimų ir profesinių ligų skyriaus vyriausioji darbo inspektorė.<text:s/></text:p>
      <text:p text:style-name="P40">Punkto pakeitimai:</text:p>
      <text:p text:style-name="P41"><text:span text:style-name="T42">Nr.<text:s/></text:span><text:a xlink:href="https://www.e-tar.lt/portal/legalAct.html?documentId=c6877780d0ba11e69e09f35d37acd719" office:target-frame-name="_top" xlink:show="replace"><text:span text:style-name="T43">V-1511</text:span></text:a><text:span text:style-name="T44">, 2016-12-28, paskelbta TAR 2017-01-02, i. k. 2017-00086</text:span></text:p>
      <text:p text:style-name="P45"><text:span text:style-name="T46">Nr.<text:s/></text:span><text:a xlink:href="https://www.e-tar.lt/portal/legalAct.html?documentId=cc7c5f40100311e9a5eaf2cd290f1944" office:target-frame-name="_top" xlink:show="replace"><text:span text:style-name="T47">V-9</text:span></text:a><text:span text:style-name="T48">, 2019-01-03, paskelbta TAR 2019-01-04, i. k</text:span><text:span text:style-name="T49">. 2019-00142</text:span></text:p>
      <text:p text:style-name="P50"><text:span text:style-name="T51">Nr.<text:s/></text:span><text:a xlink:href="https://www.e-tar.lt/portal/legalAct.html?documentId=e3c8c2c0665111e9917e8e4938a80ccb" office:target-frame-name="_top" xlink:show="replace"><text:span text:style-name="T52">V-442</text:span></text:a><text:span text:style-name="T53">, 2019-04-17, paskelbta TAR 2019-04-24, i. k. 2019-06658</text:span></text:p>
      <text:p text:style-name="P54"><text:span text:style-name="T55">Nr.<text:s/></text:span><text:a xlink:href="https://www.e-tar.lt/portal/legalAct.html?documentId=d5f255c0046811ea9d279ea27696ab7b" office:target-frame-name="_top" xlink:show="replace"><text:span text:style-name="T56">V-1267</text:span></text:a><text:span text:style-name="T57">, 2019-11-08, paskelbta TAR 2019-11-11, i. k. 2019-18041</text:span></text:p>
      <text:p text:style-name="Normal"/>
      <text:p text:style-name="P58">2. P a v e d u įsakymo vykdymą kontroliuoti viceministrui pagal veiklos sritį.</text:p>
      <text:p text:style-name="P59"/>
      <text:p text:style-name="P60"/>
      <text:p text:style-name="P61"/>
      <text:p text:style-name="P62">SVEIKATOS APSAUGOS MINISTRAS<text:tab/>RIMVYDAS TURČINSKAS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<text:s/></text:span><text:span text:style-name="T72">Respublikos sveikatos apsaugos ministerija, Įsakymas</text:span></text:p>
      <text:p text:style-name="P73"><text:span text:style-name="T74">Nr.<text:s/></text:span><text:a xlink:href="https://www.e-tar.lt/portal/legalAct.html?documentId=TAR.A64DC72FB891" office:target-frame-name="_top" xlink:show="replace"><text:span text:style-name="T75">V-691</text:span></text:a><text:span text:style-name="T76">, 2008-07-28, Žin., 2008, Nr. 89-3582 (2008-08-05), i. k. 1082250ISAK000V-691</text:span></text:p>
      <text:p text:style-name="P77"><text:span text:style-name="T78">Dėl Lietuvos Respublikos sveikatos</text:span><text:span text:style-name="T79"><text:s/>apsaugos ministro 2008 m. kovo 6 d. įsakymo Nr. V-180 "Dėl Centrinės darbo medicinos ekspertų komisijos patvirtinimo" pakeitimo</text:span></text:p>
      <text:p text:style-name="P80"/>
      <text:p text:style-name="P81"><text:span text:style-name="T82">2.</text:span></text:p>
      <text:p text:style-name="P83"><text:span text:style-name="T84">Lietuvos Respublikos sveikatos apsaugos ministerija, Įsakymas</text:span></text:p>
      <text:p text:style-name="P85"><text:span text:style-name="T86">Nr.<text:s/></text:span><text:a xlink:href="https://www.e-tar.lt/portal/legalAct.html?documentId=TAR.A47642C726A8" office:target-frame-name="_top" xlink:show="replace"><text:span text:style-name="T87">V-282</text:span></text:a><text:span text:style-name="T88">, 2009-04-15, Žin., 2009, Nr. 45-1770 (2009-04-23), i. k. 1092250ISAK000V-282</text:span></text:p>
      <text:p text:style-name="P89"><text:span text:style-name="T90">Dėl Lietuvos Respublikos sveikatos apsaugos ministro 2008 m. kovo 6 d. įsakymo Nr. V-180 "Dėl Centrinės darbo medicinos ekspertų komisijos patvirtin</text:span><text:span text:style-name="T91">imo" pakeitimo</text:span></text:p>
      <text:p text:style-name="P92"/>
      <text:p text:style-name="P93"><text:span text:style-name="T94">3.</text:span></text:p>
      <text:p text:style-name="P95"><text:span text:style-name="T96">Lietuvos Respublikos sveikatos apsaugos ministerija, Įsakymas</text:span></text:p>
      <text:p text:style-name="P97"><text:span text:style-name="T98">Nr.<text:s/></text:span><text:a xlink:href="https://www.e-tar.lt/portal/legalAct.html?documentId=TAR.0E2413BFCF08" office:target-frame-name="_top" xlink:show="replace"><text:span text:style-name="T99">V-833</text:span></text:a><text:span text:style-name="T100">, 2009-10-07, Žin., 2009, Nr. 121-5239 (2009-10-10), i. k. 1092250ISAK000V-833</text:span></text:p>
      <text:p text:style-name="P101"><text:span text:style-name="T102">Dėl L</text:span><text:span text:style-name="T103">ietuvos Respublikos sveikatos apsaugos ministro 2008 m. kovo 6 d. įsakymo Nr. V-180 "Dėl Centrinės darbo medicinos ekspertų komisijos patvirtinimo" pakeitimo</text:span></text:p>
      <text:p text:style-name="P104"/>
      <text:p text:style-name="P105"><text:span text:style-name="T106">4.</text:span></text:p>
      <text:p text:style-name="P107"><text:span text:style-name="T108">Lietuvos Respublikos sveikatos apsaugos ministerija, Įsakymas</text:span></text:p>
      <text:p text:style-name="P109"><text:span text:style-name="T110">Nr.<text:s/></text:span><text:a xlink:href="https://www.e-tar.lt/portal/legalAct.html?documentId=TAR.4C41108FA399" office:target-frame-name="_top" xlink:show="replace"><text:span text:style-name="T111">V-747</text:span></text:a><text:span text:style-name="T112">, 2010-08-20, Žin., 2010, Nr. 102-5317 (2010-08-28), i. k. 1102250ISAK000V-747</text:span></text:p>
      <text:p text:style-name="P113"><text:span text:style-name="T114">Dėl Lietuvos Respublikos sveikatos apsaugos ministro 2008 m. kovo 6 d. įsakymo Nr. V-180 "Dėl Centrinės darbo medicino</text:span><text:span text:style-name="T115">s ekspertų komisijos patvirtinimo" pakeitimo</text:span></text:p>
      <text:p text:style-name="P116"/>
      <text:p text:style-name="P117"><text:span text:style-name="T118">5.</text:span></text:p>
      <text:p text:style-name="P119"><text:span text:style-name="T120">Lietuvos Respublikos sveikatos apsaugos ministerija, Įsakymas</text:span></text:p>
      <text:p text:style-name="P121"><text:span text:style-name="T122">Nr.<text:s/></text:span><text:a xlink:href="https://www.e-tar.lt/portal/legalAct.html?documentId=TAR.C17DE1178CC2" office:target-frame-name="_top" xlink:show="replace"><text:span text:style-name="T123">V-243</text:span></text:a><text:span text:style-name="T124">, 2011-03-14, Žin., 2011, Nr. 33-1572 (2011-03-19), i.</text:span><text:span text:style-name="T125"><text:s/>k. 1112250ISAK000V-243</text:span></text:p>
      <text:p text:style-name="P126"><text:span text:style-name="T127">Dėl Lietuvos Respublikos sveikatos apsaugos ministro 2008 m. kovo 6 d. įsakymo Nr. V-180 "Dėl Centrinės darbo medicinos ekspertų komisijos patvirtinimo" pakeitimo</text:span></text:p>
      <text:p text:style-name="P128"/>
      <text:p text:style-name="P129"><text:span text:style-name="T130">6.</text:span></text:p>
      <text:p text:style-name="P131"><text:span text:style-name="T132">Lietuvos Respublikos sveikatos apsaugos ministerija, Įsakymas</text:span></text:p>
      <text:p text:style-name="P133"><text:span text:style-name="T134">Nr.<text:s/></text:span><text:a xlink:href="https://www.e-tar.lt/portal/legalAct.html?documentId=TAR.34250B206D68" office:target-frame-name="_top" xlink:show="replace"><text:span text:style-name="T135">V-77</text:span></text:a><text:span text:style-name="T136">, 2013-01-25, Žin., 2013, Nr. 12-588 (2013-02-01), i. k. 1132250ISAK0000V-77</text:span></text:p>
      <text:p text:style-name="P137"><text:span text:style-name="T138">Dėl Lietuvos Respublikos sveikatos apsaugos ministro 2008 m. kovo 6 d. įsakymo Nr. V -180</text:span><text:span text:style-name="T139"><text:s/>"Dėl Centrinės darbo medicinos ekspertų komisijos patvirtinimo" pakeitimo</text:span></text:p>
      <text:p text:style-name="P140"/>
      <text:p text:style-name="P141"><text:span text:style-name="T142">7.</text:span></text:p>
      <text:p text:style-name="P143"><text:span text:style-name="T144">Lietuvos Respublikos sveikatos apsaugos ministerija, Įsakymas</text:span></text:p>
      <text:p text:style-name="P145"><text:span text:style-name="T146">Nr.<text:s/></text:span><text:a xlink:href="https://www.e-tar.lt/portal/legalAct.html?documentId=559d6e60ceda11e3a8ded1a0f5aff0a9" office:target-frame-name="_top" xlink:show="replace"><text:span text:style-name="T147">V-505</text:span></text:a><text:span text:style-name="T148">, 2014-0</text:span><text:span text:style-name="T149">4-25, paskelbta TAR 2014-04-28, i. k. 2014-04787</text:span></text:p>
      <text:p text:style-name="P150"><text:span text:style-name="T151">Dėl Lietuvos Respublikos sveikatos apsaugos ministro 2008 m. kovo 6 d. įsakymo Nr. V- 180 „Dėl Centrinės darbo medicinos ekspertų komisijos patvirtinimo“ pakeitimo</text:span></text:p>
      <text:p text:style-name="P152"/>
      <text:p text:style-name="P153"><text:span text:style-name="T154">8.</text:span></text:p>
      <text:p text:style-name="P155"><text:span text:style-name="T156">Lietuvos Respublikos sveikatos apsaugos</text:span><text:span text:style-name="T157"><text:s/>ministerija, Įsakymas</text:span></text:p>
      <text:soft-page-break/>
      <text:p text:style-name="P158"><text:span text:style-name="T159">Nr.<text:s/></text:span><text:a xlink:href="https://www.e-tar.lt/portal/legalAct.html?documentId=481f33a0cfdb11e583a295d9366c7ab3" office:target-frame-name="_top" xlink:show="replace"><text:span text:style-name="T160">V-211</text:span></text:a><text:span text:style-name="T161">, 2016-02-09, paskelbta TAR 2016-02-10, i. k. 2016-02605</text:span></text:p>
      <text:p text:style-name="P162"><text:span text:style-name="T163">Dėl Lietuvos Respublikos sveikatos apsaugos ministro 2008 m. kovo 6 d</text:span><text:span text:style-name="T164">. įsakymo Nr. V-180 „Dėl Centrinės darbo medicinos ekspertų komisijos patvirtinimo“ pakeitimo</text:span></text:p>
      <text:p text:style-name="P165"/>
      <text:p text:style-name="P166"><text:span text:style-name="T167">9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c6877780d0ba11e69e09f35d37acd719" office:target-frame-name="_top" xlink:show="replace"><text:span text:style-name="T172">V-1511</text:span></text:a><text:span text:style-name="T173">, 2016-12-28, paskelbta TAR 2017-01-02, i. k. 2017-00086</text:span></text:p>
      <text:p text:style-name="P174"><text:span text:style-name="T175">Dėl Lietuvos Respublikos sveikatos apsaugos ministro 2008 m. kovo 6 d. įsakymo Nr. V-180 „Dėl Centrinės darbo medicinos ekspertų komisijos patvirtinimo“ pakeitimo</text:span></text:p>
      <text:p text:style-name="P176"/>
      <text:p text:style-name="P177"><text:span text:style-name="T178">10.</text:span></text:p>
      <text:p text:style-name="P179"><text:span text:style-name="T180">Lietuvos Respubliko</text:span><text:span text:style-name="T181">s sveikatos apsaugos ministerija, Įsakymas</text:span></text:p>
      <text:p text:style-name="P182"><text:span text:style-name="T183">Nr.<text:s/></text:span><text:a xlink:href="https://www.e-tar.lt/portal/legalAct.html?documentId=cc7c5f40100311e9a5eaf2cd290f1944" office:target-frame-name="_top" xlink:show="replace"><text:span text:style-name="T184">V-9</text:span></text:a><text:span text:style-name="T185">, 2019-01-03, paskelbta TAR 2019-01-04, i. k. 2019-00142</text:span></text:p>
      <text:p text:style-name="P186"><text:span text:style-name="T187">Dėl Lietuvos Respublikos sveikatos apsaugos ministr</text:span><text:span text:style-name="T188">o 2008 m. kovo 6 d. įsakymo Nr. V-180 „Dėl Centrinės darbo medicinos ekspertų komisijos patvirtinimo“ pakeitimo</text:span></text:p>
      <text:p text:style-name="P189"/>
      <text:p text:style-name="P190"><text:span text:style-name="T191">11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e3c8c2c0665111e9917e8e4938a80ccb" office:target-frame-name="_top" xlink:show="replace"><text:span text:style-name="T196">V-442</text:span></text:a><text:span text:style-name="T197">, 2019-04-17, paskelbta TAR 2019-04-24, i. k. 2019-06658</text:span></text:p>
      <text:p text:style-name="P198"><text:span text:style-name="T199">Dėl Lietuvos Respublikos sveikatos apsaugos ministro 2008 m. kovo 6 d. įsakymo Nr. V-180 „Dėl Centrinės darbo medicinos ekspertų komisijos patvirtinimo“ pakeitimo</text:span></text:p>
      <text:p text:style-name="P200"/>
      <text:p text:style-name="P201"><text:span text:style-name="T202">12.</text:span></text:p>
      <text:p text:style-name="P203"><text:span text:style-name="T204">Lietuvos Respublikos sveikatos apsaugos ministerija, Įsakymas</text:span></text:p>
      <text:p text:style-name="P205"><text:span text:style-name="T206">Nr.<text:s/></text:span><text:a xlink:href="https://www.e-tar.lt/portal/legalAct.html?documentId=d5f255c0046811ea9d279ea27696ab7b" office:target-frame-name="_top" xlink:show="replace"><text:span text:style-name="T207">V-1267</text:span></text:a><text:span text:style-name="T208">, 2019-11-08, paskelbta TAR 2019-11-11, i. k. 2019-18041</text:span></text:p>
      <text:p text:style-name="P209"><text:span text:style-name="T210">Dėl Lietuvos Respublikos svei</text:span><text:span text:style-name="T211">katos apsaugos ministro 2008 m. kovo 6 d. įsakymo Nr. V-180 „Dėl Centrinės darbo medicinos ekspertų komisijos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8-10T12:14:00Z</meta:creation-date>
    <dc:date>2020-08-10T12:14:00Z</dc:date>
    <meta:template xlink:href="Normal.dotm" xlink:type="simple"/>
    <meta:editing-cycles>2</meta:editing-cycles>
    <meta:editing-duration>PT0S</meta:editing-duration>
    <meta:document-statistic meta:page-count="3" meta:paragraph-count="49" meta:word-count="1123" meta:character-count="7996" meta:row-count="216" meta:non-whitespace-character-count="6922"/>
  </office:meta>
</office:document-meta>
</file>