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2 iki 2014-04-30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 CENTRINĖS DARBO MEDICINOS EKSPERTŲ KOMISIJOS PATVIRTINIMO</text:span></text:p>
      <text:p text:style-name="P15"/>
      <text:p text:style-name="P16">2008 m. kovo 6 d. Nr. V-180</text:p>
      <text:p text:style-name="P17">Vilnius</text:p>
      <text:p text:style-name="P18"/>
      <text:p text:style-name="P19"/>
      <text:p text:style-name="P20">Vadovaudamasis Lietuvos Respublikos darbuotojų saugos ir sveikatos įstatymo (Žin., 2003, Nr.<text:s/><text:a xlink:href="https://www.e-tar.lt/portal/lt/legalAct/TAR.95C79D036AA4" office:target-frame-name="_blank" xlink:show="new"><text:span text:style-name="T21">70-3170</text:span></text:a>; 2007, Nr.<text:s/><text:a xlink:href="https://www.e-tar.lt/portal/lt/legalAct/TAR.94C8747D9F01" office:target-frame-name="_blank" xlink:show="new"><text:span text:style-name="T22">69-2720</text:span></text:a>) 44 straipsnio 13 dalimi:</text:p>
      <text:p text:style-name="P23"><text:span text:style-name="T24">1</text:span><text:span text:style-name="T25">. T v i r t i n u Centrinės darbo medicinos ekspertų komisijos sudėtį:</text:span></text:p>
      <text:p text:style-name="P26">V. Januškevičius – Lietuvos sveikatos mokslų universiteto Aplinkos ir darbo medicinos katedros docentas, biomedicinos mokslų daktaras (komisijos pirmininkas);</text:p>
      <text:p text:style-name="P27">T. Bagdonienė – Lietuvos sveikatos mokslų universiteto ligoninės viešosios įstaigos Kauno klinikų darbo medicinos gydytoja;</text:p>
      <text:p text:style-name="P28">I. Baikienė – viešosios įstaigos Vilniaus miesto klinikinės ligoninės Antakalnio filialo darbo medicinos gydytoja;</text:p>
      <text:p text:style-name="P29">A. Einikienė – Sveikatos apsaugos<text:s/>ministerijos Asmens sveikatos departamento Specializuotos medicinos pagalbos skyriaus vyriausioji specialistė;</text:p>
      <text:p text:style-name="P30">D. Gorobecienė – Higienos instituto Profesinės sveikatos centro Inovacijų skyriaus vyriausioji specialistė;</text:p>
      <text:p text:style-name="P31">E. Jagelavičius – Lietuvos pramonininkų konfederacijos Verslo socialinės politikos koordinavimo narys;</text:p>
      <text:p text:style-name="P32">A. Minelgienė – Valstybinio socialinio draudimo fondo valdybos Pašalpų ir nedarbingumo kontrolės skyriaus vyriausioji specialistė;</text:p>
      <text:p text:style-name="P33">A. Naujūnas – Sveikatos apsaugos ministerijos Teisės<text:s/>departamento Atstovavimo ir teisės taikymo skyriaus vyriausiasis specialistas;</text:p>
      <text:p text:style-name="P34">R. Raškevičienė – Lietuvos sveikatos mokslų universiteto ligoninės viešosios įstaigos Kauno klinikų darbo medicinos gydytoja, biomedicinos mokslų daktarė;</text:p>
      <text:p text:style-name="P35">G. Škėmienė – viešosios įstaigos Kauno Šilainių poliklinikos Konsultacijų centro gydytoja neurologė, vyriausioji ordinatorė;</text:p>
      <text:p text:style-name="P36">S. Vainauskas – Vilniaus universiteto Medicinos fakulteto visuomenės sveikatos instituto docentas, biomedicinos mokslų daktaras;</text:p>
      <text:p text:style-name="P37"><text:span text:style-name="T38">P. Vasilavičius – Lietuv</text:span><text:span text:style-name="T39">os sveikatos mokslų universiteto ligoninės viešosios įstaigos Kauno klinikų Darbo medicinos tarnybos vadovas, biomedicinos mokslų daktaras.</text:span><text:s/></text:p>
      <text:p text:style-name="P40">Punkto pakeitimai:</text:p>
      <text:p text:style-name="P41"><text:span text:style-name="T42">Nr.<text:s/></text:span><text:a xlink:href="https://www.e-tar.lt/portal/legalAct.html?documentId=TAR.A64DC72FB891" office:target-frame-name="_top" xlink:show="replace"><text:span text:style-name="T43">V-691</text:span></text:a><text:span text:style-name="T44">, 200</text:span><text:span text:style-name="T45">8-07-28, Žin., 2008, Nr. 89-3582 (2008-08-05), i. k. 1082250ISAK000V-691</text:span></text:p>
      <text:p text:style-name="P46"><text:span text:style-name="T47">Nr.<text:s/></text:span><text:a xlink:href="https://www.e-tar.lt/portal/legalAct.html?documentId=TAR.A47642C726A8" office:target-frame-name="_top" xlink:show="replace"><text:span text:style-name="T48">V-282</text:span></text:a><text:span text:style-name="T49">, 2009-04-15, Žin., 2009, Nr. 45-1770 (2009-04-23), i. k. 1092250ISAK000V-282</text:span></text:p>
      <text:p text:style-name="P50"><text:span text:style-name="T51">Nr.<text:s/></text:span><text:a xlink:href="https://www.e-tar.lt/portal/legalAct.html?documentId=TAR.0E2413BFCF08" office:target-frame-name="_top" xlink:show="replace"><text:span text:style-name="T52">V-833</text:span></text:a><text:span text:style-name="T53">, 2009-10-07, Žin., 2009, Nr. 121-5239 (2009-10-10), i. k. 1092250ISAK000V-833</text:span></text:p>
      <text:p text:style-name="P54"><text:span text:style-name="T55">Nr.<text:s/></text:span><text:a xlink:href="https://www.e-tar.lt/portal/legalAct.html?documentId=TAR.4C41108FA399" office:target-frame-name="_top" xlink:show="replace"><text:span text:style-name="T56">V-747</text:span></text:a><text:span text:style-name="T57">, 2010-08</text:span><text:span text:style-name="T58">-20, Žin., 2010, Nr. 102-5317 (2010-08-28), i. k. 1102250ISAK000V-747</text:span></text:p>
      <text:p text:style-name="P59"><text:span text:style-name="T60">Nr.<text:s/></text:span><text:a xlink:href="https://www.e-tar.lt/portal/legalAct.html?documentId=TAR.C17DE1178CC2" office:target-frame-name="_top" xlink:show="replace"><text:span text:style-name="T61">V-243</text:span></text:a><text:span text:style-name="T62">, 2011-03-14, Žin., 2011, Nr. 33-1572 (2011-03-19), i. k. 1112250ISAK000V-243</text:span></text:p>
      <text:p text:style-name="P63"><text:span text:style-name="T64">Nr.<text:s/></text:span><text:a xlink:href="https://www.e-tar.lt/portal/legalAct.html?documentId=TAR.34250B206D68" office:target-frame-name="_top" xlink:show="replace"><text:span text:style-name="T65">V-77</text:span></text:a><text:span text:style-name="T66">, 2013-01-25, Žin., 2013, Nr. 12-588 (2013-02-01), i. k. 1132250ISAK0000V-77</text:span></text:p>
      <text:p text:style-name="Normal"/>
      <text:p text:style-name="P67">2.<text:s/><text:span text:style-name="T68">Paved</text:span>u:</text:p>
      <text:p text:style-name="P69">2.1. S. Balsytei, buvusiai Centrinės darbo medicinos komisijos pirmininkei, perduoti<text:s/>visą su Centrinės darbo medicinos ekspertų komisijos veikla susijusią medžiagą Higienos institute įkurtam Centrinės darbo medicinos ekspertų komisijos sekretoriatui;</text:p>
      <text:p text:style-name="P70">2.2. R. Jankauskui, Higienos instituto direktoriui, organizuoti Centrinės darbo medicinos ekspertų komisijos medžiagos perėmimą;</text:p>
      <text:p text:style-name="P71">2.3. ministerijos sekretoriui pagal administravimo sritį kontroliuoti šio įsakymo vykdymą.</text:p>
      <text:p text:style-name="P72"/>
      <text:p text:style-name="P73"/>
      <text:p text:style-name="P74"/>
      <text:p text:style-name="P75">SVEIKATOS APSAUGOS MINISTRAS<text:tab/>RIMVYDAS TURČINSKA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<text:s/></text:span><text:span text:style-name="T85">ministerija, Įsakymas</text:span></text:p>
      <text:p text:style-name="P86"><text:span text:style-name="T87">Nr.<text:s/></text:span><text:a xlink:href="https://www.e-tar.lt/portal/legalAct.html?documentId=TAR.A64DC72FB891" office:target-frame-name="_top" xlink:show="replace"><text:span text:style-name="T88">V-691</text:span></text:a><text:span text:style-name="T89">, 2008-07-28, Žin., 2008, Nr. 89-3582 (2008-08-05), i. k. 1082250ISAK000V-691</text:span></text:p>
      <text:p text:style-name="P90"><text:span text:style-name="T91">Dėl Lietuvos Respublikos sveikatos apsaugos ministro 2008 m. kovo</text:span><text:span text:style-name="T92"><text:s/>6 d. įsakymo Nr. V-180 "Dėl Centrinės darbo medicinos ekspertų komisijos patvirtinimo" pakeitimo</text:span></text:p>
      <text:p text:style-name="P93"/>
      <text:p text:style-name="P94"><text:span text:style-name="T95">2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TAR.A47642C726A8" office:target-frame-name="_top" xlink:show="replace"><text:span text:style-name="T100">V-282</text:span></text:a><text:span text:style-name="T101">,</text:span><text:span text:style-name="T102"><text:s/>2009-04-15, Žin., 2009, Nr. 45-1770 (2009-04-23), i. k. 1092250ISAK000V-282</text:span></text:p>
      <text:p text:style-name="P103"><text:span text:style-name="T104">Dėl Lietuvos Respublikos sveikatos apsaugos ministro 2008 m. kovo 6 d. įsakymo Nr. V-180 "Dėl Centrinės darbo medicinos ekspertų komisijos patvirtinimo" pakeitimo</text:span></text:p>
      <text:p text:style-name="P105"/>
      <text:p text:style-name="P106"><text:span text:style-name="T107">3.</text:span></text:p>
      <text:p text:style-name="P108"><text:span text:style-name="T109">Lietuvos Res</text:span><text:span text:style-name="T110">publikos sveikatos apsaugos ministerija, Įsakymas</text:span></text:p>
      <text:p text:style-name="P111"><text:span text:style-name="T112">Nr.<text:s/></text:span><text:a xlink:href="https://www.e-tar.lt/portal/legalAct.html?documentId=TAR.0E2413BFCF08" office:target-frame-name="_top" xlink:show="replace"><text:span text:style-name="T113">V-833</text:span></text:a><text:span text:style-name="T114">, 2009-10-07, Žin., 2009, Nr. 121-5239 (2009-10-10), i. k. 1092250ISAK000V-833</text:span></text:p>
      <text:p text:style-name="P115"><text:span text:style-name="T116">Dėl Lietuvos Respublikos sveikatos a</text:span><text:span text:style-name="T117">psaugos ministro 2008 m. kovo 6 d. įsakymo Nr. V-180 "Dėl Centrinės darbo medicinos ekspertų komisijos patvirtinimo" pakeitimo</text:span></text:p>
      <text:p text:style-name="P118"/>
      <text:p text:style-name="P119"><text:span text:style-name="T120">4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TAR.4C41108FA399" office:target-frame-name="_top" xlink:show="replace"><text:span text:style-name="T125">V-747</text:span></text:a><text:span text:style-name="T126">, 2010-08-20, Žin., 2010, Nr. 102-5317 (2010-08-28), i. k. 1102250ISAK000V-747</text:span></text:p>
      <text:p text:style-name="P127"><text:span text:style-name="T128">Dėl Lietuvos Respublikos sveikatos apsaugos ministro 2008 m. kovo 6 d. įsakymo Nr. V-180 "Dė</text:span><text:span text:style-name="T129">l Centrinės darbo medicinos ekspertų komisijos patvirtinimo" pakeitimo</text:span></text:p>
      <text:p text:style-name="P130"/>
      <text:p text:style-name="P131"><text:span text:style-name="T132">5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TAR.C17DE1178CC2" office:target-frame-name="_top" xlink:show="replace"><text:span text:style-name="T137">V-243</text:span></text:a><text:span text:style-name="T138">, 2011-03-14, Žin., 2011, Nr</text:span><text:span text:style-name="T139">. 33-1572 (2011-03-19), i. k. 1112250ISAK000V-243</text:span></text:p>
      <text:p text:style-name="P140"><text:span text:style-name="T141">Dėl Lietuvos Respublikos sveikatos apsaugos ministro 2008 m. kovo 6 d. įsakymo Nr. V-180 "Dėl Centrinės darbo medicinos ekspertų komisijos patvirtinimo" pakeitimo</text:span></text:p>
      <text:p text:style-name="P142"/>
      <text:p text:style-name="P143"><text:span text:style-name="T144">6.</text:span></text:p>
      <text:p text:style-name="P145"><text:span text:style-name="T146">Lietuvos Respublikos sveikatos apsaugos</text:span><text:span text:style-name="T147"><text:s/>ministerija, Įsakymas</text:span></text:p>
      <text:p text:style-name="P148"><text:span text:style-name="T149">Nr.<text:s/></text:span><text:a xlink:href="https://www.e-tar.lt/portal/legalAct.html?documentId=TAR.34250B206D68" office:target-frame-name="_top" xlink:show="replace"><text:span text:style-name="T150">V-77</text:span></text:a><text:span text:style-name="T151">, 2013-01-25, Žin., 2013, Nr. 12-588 (2013-02-01), i. k. 1132250ISAK0000V-77</text:span></text:p>
      <text:p text:style-name="P152"><text:span text:style-name="T153">Dėl Lietuvos Respublikos sveikatos apsaugos ministro 2008 m. kovo<text:s/></text:span><text:span text:style-name="T154">6 d. įsakymo Nr. V -180 "Dėl Centrinės darbo medicinos ekspertų komisij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84" meta:word-count="772" meta:character-count="6260" meta:row-count="146" meta:non-whitespace-character-count="5572"/>
  </office:meta>
</office:document-meta>
</file>