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ListParagraph" style:list-style-name="LFO1" style:family="paragraph">
      <style:paragraph-properties fo:text-align="justify"/>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ListParagraph" style:family="paragraph">
      <style:paragraph-properties fo:text-align="justify" fo:margin-left="0in">
        <style:tab-stops/>
      </style:paragraph-properties>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00" fo:font-size="10pt" style:font-size-asian="10pt"/>
    </style:style>
    <style:style style:name="T55" style:parent-style-name="DefaultParagraphFont" style:family="text">
      <style:text-properties fo:font-style="italic" style:font-style-asian="italic" fo:color="#000000"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center"/>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style="italic" style:font-style-asian="italic" style:font-style-complex="italic"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FF" style:font-size-complex="11pt" style:text-underline-type="single" style:text-underline-style="solid" style:text-underline-width="auto" style:text-underline-mode="continuous"/>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center"/>
    </style:style>
    <style:style style:name="T527" style:parent-style-name="DefaultParagraphFont" style:family="text">
      <style:text-properties fo:color="#000000" style:font-size-complex="11pt"/>
    </style:style>
    <style:style style:name="P528" style:parent-style-name="Normal" style:family="paragraph">
      <style:paragraph-properties fo:break-before="page" fo:margin-left="3.543in">
        <style:tab-stops/>
      </style:paragraph-properties>
    </style:style>
    <style:style style:name="T529" style:parent-style-name="DefaultParagraphFont" style:family="text">
      <style:text-properties fo:color="#000000" style:font-size-complex="11pt"/>
    </style:style>
    <style:style style:name="P530" style:parent-style-name="Normal" style:family="paragraph">
      <style:paragraph-properties fo:text-indent="3.543in"/>
      <style:text-properties fo:color="#000000" style:font-size-complex="11pt"/>
    </style:style>
    <style:style style:name="P531" style:parent-style-name="Normal" style:family="paragraph">
      <style:paragraph-properties fo:text-indent="3.54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center"/>
    </style:style>
    <style:style style:name="T579" style:parent-style-name="DefaultParagraphFont" style:family="text">
      <style:text-properties fo:color="#000000" style:font-size-complex="11pt"/>
    </style:style>
    <style:style style:name="P580" style:parent-style-name="Normal" style:family="paragraph">
      <style:paragraph-properties fo:break-before="page" fo:margin-left="3.543in">
        <style:tab-stops/>
      </style:paragraph-properties>
    </style:style>
    <style:style style:name="T581" style:parent-style-name="DefaultParagraphFont" style:family="text">
      <style:text-properties fo:color="#000000" style:font-size-complex="11pt"/>
    </style:style>
    <style:style style:name="P582" style:parent-style-name="Normal" style:family="paragraph">
      <style:paragraph-properties fo:text-indent="3.543in"/>
      <style:text-properties fo:color="#000000" style:font-size-complex="11pt"/>
    </style:style>
    <style:style style:name="P583" style:parent-style-name="Normal" style:family="paragraph">
      <style:paragraph-properties fo:text-indent="3.54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center"/>
    </style:style>
    <style:style style:name="T605" style:parent-style-name="DefaultParagraphFont" style:family="text">
      <style:text-properties fo:color="#000000" style:font-size-complex="6pt"/>
    </style:style>
    <style:style style:name="P606" style:parent-style-name="Normal" style:family="paragraph">
      <style:paragraph-properties fo:break-before="page" fo:margin-left="3.543in">
        <style:tab-stops/>
      </style:paragraph-properties>
    </style:style>
    <style:style style:name="T607" style:parent-style-name="DefaultParagraphFont" style:family="text">
      <style:text-properties style:font-size-complex="12pt" fo:language="en" fo:country="US"/>
    </style:style>
    <style:style style:name="P608" style:parent-style-name="Normal" style:family="paragraph">
      <style:paragraph-properties fo:text-indent="3.543in"/>
      <style:text-properties style:font-size-complex="12pt" fo:language="en" fo:country="US"/>
    </style:style>
    <style:style style:name="P609" style:parent-style-name="Normal" style:family="paragraph">
      <style:paragraph-properties fo:text-indent="3.543in"/>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color="#000000" style:font-size-complex="11pt"/>
    </style:style>
    <style:style style:name="P632" style:parent-style-name="Normal" style:family="paragraph">
      <style:paragraph-properties fo:break-before="page" fo:margin-left="3.543in">
        <style:tab-stops/>
      </style:paragraph-properties>
    </style:style>
    <style:style style:name="T633" style:parent-style-name="DefaultParagraphFont" style:family="text">
      <style:text-properties fo:color="#000000" style:font-size-complex="11pt"/>
    </style:style>
    <style:style style:name="P634" style:parent-style-name="Normal" style:family="paragraph">
      <style:paragraph-properties fo:text-indent="3.543in"/>
      <style:text-properties fo:color="#000000" style:font-size-complex="11p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text-properties fo:color="#000000"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fo:text-align="justify" fo:text-indent="0.4923in"/>
      <style:text-properties fo:color="#000000" style:font-size-complex="4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fo:color="#000000" style:font-size-complex="11pt"/>
    </style:style>
    <style:style style:name="P1311" style:parent-style-name="Normal" style:family="paragraph">
      <style:paragraph-properties fo:text-align="justify" fo:text-indent="0.4923in"/>
      <style:text-properties fo:color="#000000" style:font-size-complex="4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font-size-complex="11pt"/>
    </style:style>
    <style:style style:name="T1452" style:parent-style-name="DefaultParagraphFont" style:family="text">
      <style:text-properties fo:font-weight="bold" style:font-weight-asian="bold" style:font-weight-complex="bold" fo:text-transform="uppercase" fo:color="#000000" style:font-size-complex="11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11pt"/>
    </style:style>
    <style:style style:name="P1672" style:parent-style-name="Normal" style:family="paragraph">
      <style:paragraph-properties fo:text-align="justify" fo:text-indent="0.4923in"/>
      <style:text-properties fo:color="#000000" style:font-size-complex="4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P1750" style:parent-style-name="Normal" style:family="paragraph">
      <style:paragraph-properties fo:text-align="justify" fo:text-indent="0.4923in"/>
      <style:text-properties fo:color="#000000" style:font-size-complex="4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fo:color="#000000" style:font-size-complex="11pt"/>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fo:text-align="justify" fo:text-indent="0.4923in"/>
      <style:text-properties fo:color="#000000" style:font-size-complex="4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text-transform="uppercase" fo:color="#000000" style:font-size-complex="11pt"/>
    </style:style>
    <style:style style:name="T1940" style:parent-style-name="DefaultParagraphFont" style:family="text">
      <style:text-properties fo:font-weight="bold" style:font-weight-asian="bold" style:font-weight-complex="bold" fo:text-transform="uppercase" fo:color="#000000" style:font-size-complex="11pt"/>
    </style:style>
    <style:style style:name="T1941" style:parent-style-name="DefaultParagraphFont" style:family="text">
      <style:text-properties fo:font-weight="bold" style:font-weight-asian="bold" style:font-weight-complex="bold" fo:text-transform="uppercase" fo:color="#000000" style:font-size-complex="11pt"/>
    </style:style>
    <style:style style:name="P1942" style:parent-style-name="Normal" style:family="paragraph">
      <style:paragraph-properties fo:text-align="justify" fo:text-indent="0.4923in"/>
      <style:text-properties fo:color="#000000" style:font-size-complex="4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color="#000000" style:font-size-complex="11pt"/>
    </style:style>
    <style:style style:name="T1971" style:parent-style-name="DefaultParagraphFont" style:family="text">
      <style:text-properties fo:font-weight="bold" style:font-weight-asian="bold" style:font-weight-complex="bold" fo:text-transform="uppercase" fo:color="#000000" style:font-size-complex="11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fo:color="#000000" style:font-size-complex="11pt"/>
    </style:style>
    <style:style style:name="P1974" style:parent-style-name="Normal" style:family="paragraph">
      <style:paragraph-properties fo:text-align="justify" fo:text-indent="0.4923in"/>
      <style:text-properties fo:color="#000000" style:font-size-complex="4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fo:color="#000000" style:font-size-complex="11pt"/>
    </style:style>
    <style:style style:name="P2018" style:parent-style-name="Normal" style:family="paragraph">
      <style:paragraph-properties fo:text-align="justify" fo:text-indent="0.4923in"/>
      <style:text-properties fo:color="#000000" style:font-size-complex="4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fo:text-align="center"/>
    </style:style>
    <style:style style:name="T2164" style:parent-style-name="DefaultParagraphFont" style:family="text">
      <style:text-properties fo:color="#000000" style:font-size-complex="6pt"/>
    </style:style>
    <style:style style:name="P2165" style:parent-style-name="Normal" style:family="paragraph">
      <style:paragraph-properties fo:break-before="page" fo:margin-left="3.543in">
        <style:tab-stops/>
      </style:paragraph-properties>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indent="3.543in"/>
      <style:text-properties style:font-size-complex="12pt" fo:language="en" fo:country="US"/>
    </style:style>
    <style:style style:name="P2168" style:parent-style-name="Normal" style:family="paragraph">
      <style:paragraph-properties fo:text-indent="3.543in"/>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fo:language="en" fo:country="US"/>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text-transform="uppercase" fo:color="#000000" style:font-size-complex="11pt"/>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indent="0.4923in"/>
      <style:text-properties fo:color="#000000"/>
    </style:style>
    <style:style style:name="TableColumn2181" style:family="table-column">
      <style:table-column-properties style:column-width="0.7083in"/>
    </style:style>
    <style:style style:name="TableColumn2182" style:family="table-column">
      <style:table-column-properties style:column-width="3.7527in"/>
    </style:style>
    <style:style style:name="TableColumn2183" style:family="table-column">
      <style:table-column-properties style:column-width="2.2326in"/>
    </style:style>
    <style:style style:name="Table2180" style:family="table">
      <style:table-properties style:width="6.6937in" fo:margin-left="0in" table:align="left"/>
    </style:style>
    <style:style style:name="TableRow2184" style:family="table-row">
      <style:table-row-properties/>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color="#000000" fo:font-size="10pt" style:font-size-asian="10pt"/>
    </style:style>
    <style:style style:name="TableRow2198" style:family="table-row">
      <style:table-row-properties/>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Row2208" style:family="table-row">
      <style:table-row-properties/>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paragraph-properties fo:text-indent="0.4923in"/>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center"/>
    </style:style>
    <style:style style:name="T2228" style:parent-style-name="DefaultParagraphFont" style:family="text">
      <style:text-properties fo:color="#000000" style:font-size-complex="11pt"/>
    </style:style>
    <style:style style:name="P2229" style:parent-style-name="Normal" style:family="paragraph">
      <style:paragraph-properties fo:break-before="page" fo:margin-left="3.543in">
        <style:tab-stops/>
      </style:paragraph-properties>
    </style:style>
    <style:style style:name="T2230" style:parent-style-name="DefaultParagraphFont" style:family="text">
      <style:text-properties fo:color="#000000" style:font-size-complex="11pt"/>
    </style:style>
    <style:style style:name="P2231" style:parent-style-name="Normal" style:family="paragraph">
      <style:paragraph-properties fo:text-indent="3.543in"/>
      <style:text-properties fo:color="#000000" style:font-size-complex="11pt"/>
    </style:style>
    <style:style style:name="P2232" style:parent-style-name="Normal" style:family="paragraph">
      <style:paragraph-properties fo:text-indent="3.54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text-transform="uppercase" fo:color="#000000" style:font-size-complex="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text-transform="uppercase" fo:color="#000000" style:font-size-complex="11pt"/>
    </style:style>
    <style:style style:name="P2240" style:parent-style-name="Normal" style:family="paragraph">
      <style:paragraph-properties fo:text-indent="0.4923in"/>
      <style:text-properties fo:color="#000000"/>
    </style:style>
    <style:style style:name="TableColumn2242" style:family="table-column">
      <style:table-column-properties style:column-width="1.1041in"/>
    </style:style>
    <style:style style:name="TableColumn2243" style:family="table-column">
      <style:table-column-properties style:column-width="1.2666in"/>
    </style:style>
    <style:style style:name="TableColumn2244" style:family="table-column">
      <style:table-column-properties style:column-width="1.702in"/>
    </style:style>
    <style:style style:name="TableColumn2245" style:family="table-column">
      <style:table-column-properties style:column-width="2.6208in"/>
    </style:style>
    <style:style style:name="Table2241" style:family="table">
      <style:table-properties style:width="6.6937in" fo:margin-left="0in" table:align="left"/>
    </style:style>
    <style:style style:name="TableRow2246" style:family="table-row">
      <style:table-row-properties/>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style>
    <style:style style:name="TableCell2256" style:family="table-cell">
      <style:table-cell-properties fo:border-top="0.0069in solid #000000" fo:border-left="none" fo:border-bottom="none" fo:border-right="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0.0069in solid #000000" fo:border-left="0.0069in solid #000000" fo:border-bottom="none"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text-properties fo:color="#000000"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style>
    <style:style style:name="T2289" style:parent-style-name="DefaultParagraphFont" style:family="text">
      <style:text-properties fo:font-weight="bold" style:font-weight-asian="bold" style:font-weight-complex="bold" fo:color="#000000" style:font-size-complex="11pt"/>
    </style:style>
    <style:style style:name="T2290" style:parent-style-name="DefaultParagraphFont" style:family="text">
      <style:text-properties fo:color="#000000" style:font-size-complex="11pt"/>
    </style:style>
    <style:style style:name="T2291" style:parent-style-name="DefaultParagraphFont" style:family="text">
      <style:text-properties fo:font-weight="bold" style:font-weight-asian="bold" style:font-weight-complex="bold"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fo:text-align="center"/>
    </style:style>
    <style:style style:name="T2295" style:parent-style-name="DefaultParagraphFont" style:family="text">
      <style:text-properties fo:color="#000000" style:font-size-complex="11pt"/>
    </style:style>
    <style:style style:name="P2296" style:parent-style-name="Normal" style:family="paragraph">
      <style:paragraph-properties fo:break-before="page" fo:margin-left="3.543in">
        <style:tab-stops/>
      </style:paragraph-properties>
    </style:style>
    <style:style style:name="T2297" style:parent-style-name="DefaultParagraphFont" style:family="text">
      <style:text-properties fo:color="#000000" style:font-size-complex="11pt"/>
    </style:style>
    <style:style style:name="P2298" style:parent-style-name="Normal" style:family="paragraph">
      <style:paragraph-properties fo:text-indent="3.543in"/>
      <style:text-properties fo:color="#000000" style:font-size-complex="11pt"/>
    </style:style>
    <style:style style:name="P2299" style:parent-style-name="Normal" style:family="paragraph">
      <style:paragraph-properties fo:text-indent="3.54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text-properties fo:color="#000000" style:font-size-complex="4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fo:color="#000000" style:font-size-complex="11pt"/>
    </style:style>
    <style:style style:name="P2305" style:parent-style-name="Normal" style:family="paragraph">
      <style:paragraph-properties fo:text-align="justify" fo:text-indent="0.4923in"/>
      <style:text-properties fo:color="#000000" style:font-size-complex="4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fo:language="en" fo:country="US"/>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style>
    <style:style style:name="P2319" style:parent-style-name="Normal" style:family="paragraph">
      <style:paragraph-properties fo:text-align="center"/>
    </style:style>
    <style:style style:name="T2320" style:parent-style-name="DefaultParagraphFont" style:family="text">
      <style:text-properties fo:color="#000000" style:font-size-complex="4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7-16:</text:span></text:p>
      <text:p text:style-name="P10"><text:span text:style-name="T11">Lietuvos Respublikos ūkio ministerija, Įsakymas</text:span></text:p>
      <text:p text:style-name="P12"><text:span text:style-name="T13">Nr.<text:s/></text:span><text:a xlink:href="https://www.e-tar.lt/portal/legalAct.html?documentId=TAR.30FB7DAD41D2" office:target-frame-name="_top" xlink:show="replace"><text:span text:style-name="T14">4-472</text:span></text:a><text:span text:style-name="T15">, 2011-07-07, Žin., 2011, Nr. 88-4224 (2011-07-15), i. k. 1112020ISAK0004-472</text:span></text:p>
      <text:p text:style-name="P16"><text:span text:style-name="T17">Dėl Gabenamųjų slėginių įrenginių techninio reglamento patvirtinimo</text:span></text:p>
      <text:p text:style-name="P18"/>
      <text:p text:style-name="P19"><text:span text:style-name="T20">Suvestinė redakcija nuo 2005-07-01 iki 2011-07-15</text:span></text:p>
      <text:p text:style-name="P21"/>
      <text:p text:style-name="P22"><text:span text:style-name="T23">Įsakymas paskelbtas: Žin. 2004, Nr.<text:s/></text:span><text:a xlink:href="https://www.e-tar.lt/portal/legalAct.html?documentId=TAR.6C5DD5DCA112" office:target-frame-name="_top" xlink:show="replace"><text:span text:style-name="T24">111-4157</text:span></text:a><text:span text:style-name="T25">, i. k. 10</text:span><text:span text:style-name="T26">42020ISAK0004-272</text:span></text:p>
      <text:p text:style-name="P27"/>
      <text:p text:style-name="P28"/>
      <text:p text:style-name="P29"><text:span text:style-name="T30"/><text:span text:style-name="T31">LIETUVOS RESPUBLIKOS ŪKIO MINISTRO</text:span></text:p>
      <text:p text:style-name="P32"/>
      <text:p text:style-name="P33">Į S A K Y M A S</text:p>
      <text:p text:style-name="P34">DĖL GABENAMŲJŲ SLĖGINIŲ ĮRENGINIŲ TECHNINIO REGLAMENTO PATVIRTINIMO</text:p>
      <text:p text:style-name="P35"/>
      <text:p text:style-name="P36">2004 m. liepos 9 d. Nr. 4-272</text:p>
      <text:p text:style-name="P37">Vilnius</text:p>
      <text:p text:style-name="P38"/>
      <text:p text:style-name="P39"/>
      <text:p text:style-name="P40"><text:span text:style-name="T41">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42">67-1957</text:span></text:a><text:span text:style-name="T43">; 2001, Nr.<text:s/></text:span><text:a xlink:href="https://www.e-tar.lt/portal/lt/legalAct/TAR.DE0924A15D25" office:target-frame-name="_blank" xlink:show="new"><text:span text:style-name="T44">61-2186</text:span></text:a><text:span text:style-name="T45">), 6.2.4, 6.2.5 punktais:</text:span></text:p>
      <text:list text:style-name="LFO1" text:continue-numbering="true">
        <text:list-item>
          <text:p text:style-name="P46"><text:span text:style-name="T47">Tvirtinu</text:span><text:span text:style-name="T48"><text:s/>Gabenamųjų slėginių įrenginių techninį reglame</text:span><text:span text:style-name="T49">ntą (pridedama).</text:span></text:p>
        </text:list-item>
      </text:list>
      <text:p text:style-name="P50"><text:span text:style-name="T51">TAR pastaba.</text:span><text:span text:style-name="T52"><text:s/>Besiūliai dujų balionai, neatitinkantys Gabenamųjų slėginių įrenginių techninio reglamento, patvirtinto Lietuvos Respublikos ūkio ministro 2004 m. liepos 9 d. įsakymu Nr. 4-272 (Žin., 2004, Nr.<text:s/></text:span><text:a xlink:href="https://www.e-tar.lt/portal/lt/legalAct/TAR.6C5DD5DCA112" office:target-frame-name="_blank" xlink:show="new"><text:span text:style-name="T53">111-4157</text:span></text:a><text:span text:style-name="T54">), reikalavimų, gali būti naudojami iki 2009 m. liepos 1 d., paskui turi būti padaryti netinkami naudoti pagal standartą LST EN 1968:2004 „Gabenamieji dujų balionai. Besiūlių plieninių dujų balio</text:span><text:span text:style-name="T55">nų periodinė kontrolė ir bandymai“.</text:span></text:p>
      <text:p text:style-name="P56">Punkto pakeitimai:</text:p>
      <text:p text:style-name="P57"><text:span text:style-name="T58">Nr.<text:s/></text:span><text:a xlink:href="https://www.e-tar.lt/portal/legalAct.html?documentId=TAR.FE393FD7CCD5" office:target-frame-name="_top" xlink:show="replace"><text:span text:style-name="T59">4-189</text:span></text:a><text:span text:style-name="T60">, 2005-05-04, Žin., 2005, Nr. 58-2033 (2005-05-07); Žin., 2005, Nr. 60-0 (2005-05-12), i. k.<text:s/></text:span><text:span text:style-name="T61">1052020ISAK0004-189</text:span></text:p>
      <text:p text:style-name="Normal"/>
      <text:p text:style-name="P62"><text:span text:style-name="T63">2</text:span><text:span text:style-name="T64">.<text:s/></text:span><text:span text:style-name="T65">Nustatau</text:span><text:span text:style-name="T66">, kad iki 2005 m. liepos 1 d. leidžiama tiekti į rinką slėginius būgnus, balionų ryšulius ir cisternas, atitinkančius galiojančias nacionalines nuostatas, o 24 mėnesius nuo šios datos galimas paskesnis tokios įrangos<text:s/></text:span><text:span text:style-name="T67">atidavimas naudoti.</text:span></text:p>
      <text:p text:style-name="P68"/>
      <text:p text:style-name="P69"/>
      <text:p text:style-name="P70"/>
      <text:p text:style-name="P71"><text:span text:style-name="T72">ŪKIO MINISTRAS</text:span><text:span text:style-name="T73"><text:tab/>PETRAS ČĖSNA</text:span></text:p>
      <text:soft-page-break/>
      <text:p text:style-name="P74"><text:span text:style-name="T75">PATVIRTINTA</text:span></text:p>
      <text:p text:style-name="P76"><text:span text:style-name="T77">Lietuvos Respublikos ūkio ministro</text:span></text:p>
      <text:p text:style-name="P78">2004 m. liepos 9 d.<text:s/></text:p>
      <text:p text:style-name="P79"><text:span text:style-name="T80">įsakymu Nr. 4-272</text:span></text:p>
      <text:p text:style-name="P81"/>
      <text:p text:style-name="P82"><text:span text:style-name="T83">GABENAMŲJŲ SLĖGINIŲ ĮRENGINIŲ TECHNINI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Gabenamųjų slėgini</text:span><text:span text:style-name="T93">ų įrenginių techninis reglamentas (toliau – Reglamentas) parengtas įgyvendinant 1999 m. balandžio 29 d. Tarybos direktyvos 1999/36/EB dėl gabenamųjų slėginių įrenginių su pakeitimais, atliktais 2003 m. liepos 18 d. Europos Komisijos sprendimu 2003/525/EB d</text:span><text:span text:style-name="T94">ėl Tarybos direktyvos 1999/36/EB taikymo tam tikriems gabenamiesiems slėginiams įrenginiams atidėjimo, 2001 m. sausio 4 d. Komisijos direktyva 2001/2/EB dėl Tarybos direktyvos 1999/36/EB techninės pažangos pritaikymo gabenamiesiems slėginiams įrenginiams,<text:s/></text:span><text:span text:style-name="T95">2002 m. birželio 6 d. Komisijos direktyva 2002/50/EB dėl Tarybos direktyvos 1999/36/EB techninės pažangos pritaikymo gabenamiesiems slėginiams įrenginiams, nuostatas ir atsižvelgiant į 1994 m. lapkričio 21 d. Tarybos direktyvos 94/55/EB dėl valstybių narių</text:span><text:span text:style-name="T96"><text:s/>teisės aktų dėl pavojingų krovinių vežimo keliais suderinimo ir Tarybos direktyvos 96/49/EB dėl valstybių narių teisės aktų, susijusių su pavojingų krovinių vežimu geležinkeliais, suderinimo, išleistų su pakeitimais, reikalavimus.</text:span></text:p>
      <text:p text:style-name="P97"><text:span text:style-name="T98">2</text:span><text:span text:style-name="T99">. Šio Reglamento ti</text:span><text:span text:style-name="T100">kslas – užtikrinti gabenamųjų slėginių įrenginių, skirtų pavojingiems kroviniams vežti automobilių keliais ir geležinkeliais, saugą ir šių įrenginių laisvą judėjimą, įskaitant tiekimą į rinką, pakartotinį pateikimą naudoti ir su pakartotiniu naudojimu susi</text:span><text:span text:style-name="T101">jusius aspektus, siekiant garantuoti vartotojų saugą bei sveikatą, taip pat naminių gyvūnų ir materialinių vertybių apsaugą nuo pavojų, kylančių naudojant šiuos įrenginius bei agregatus.</text:span></text:p>
      <text:p text:style-name="P102"><text:span text:style-name="T103">3</text:span><text:span text:style-name="T104">. Reglamentas nustato į Lietuvos rinką tiekiamų naujų gabenamųjų</text:span><text:span text:style-name="T105"><text:s/>slėginių įrenginių, naujų sklendžių, kitų sudėtinių dalių atitikties įvertinimo ir naudojamos įrangos pakartotinio įvertinimo procedūras.</text:span></text:p>
      <text:p text:style-name="P106"><text:span text:style-name="T107">4</text:span><text:span text:style-name="T108">. Šiame Reglamente vartojami terminai ir apibrėžimai:</text:span></text:p>
      <text:p text:style-name="P109"><text:span text:style-name="T110">Atitikties ženklas<text:s/></text:span><text:span text:style-name="T111">–</text:span><text:span text:style-name="T112"><text:s/></text:span><text:span text:style-name="T113">Reglamento 7 priede nurodytas simboli</text:span><text:span text:style-name="T114">s.</text:span></text:p>
      <text:p text:style-name="P115"><text:span text:style-name="T116">Atitikties įvertinimo procedūra<text:s/></text:span><text:span text:style-name="T117">– procedūra, aprašyta Reglamento 4 priedo I skyriuje.</text:span></text:p>
      <text:p text:style-name="P118"><text:span text:style-name="T119">Autocisterna</text:span><text:span text:style-name="T120"><text:s/>– reiškia transporto priemonę, skirtą skysčiams, dujoms, miltelinėms arba granuliuotoms medžiagoms vežti ir turinčią vieną arba daugiau pritvirtintų ciste</text:span><text:span text:style-name="T121">rnų.</text:span></text:p>
      <text:p text:style-name="P122"><text:span text:style-name="T123">Balionas</text:span><text:span text:style-name="T124"><text:s/>– tai kilnojamasis slėginis indas, kurio talpa ne didesnė kaip 150 litrų.</text:span></text:p>
      <text:p text:style-name="P125"><text:span text:style-name="T126">Balionų ryšulys</text:span><text:span text:style-name="T127"><text:s/>– tai kilnojamasis, tvirtai tarpusavyje kolektoriumi sujungtų balionų rinkinys, kai bendra balionų vandens talpa ne didesnė kaip 3000 litrų.</text:span></text:p>
      <text:p text:style-name="P128"><text:span text:style-name="T129">Cisterna<text:s/></text:span><text:span text:style-name="T130">–</text:span><text:span text:style-name="T131"><text:s/></text:span><text:span text:style-name="T132">tai konteinerinė, kilnojamoji, nuimamoji ar stacionarioji cisterna, įskaitant transporto priemonių–baterijų cisternas ir daugiaelemenčių dujų konteinerių elementus.</text:span></text:p>
      <text:p text:style-name="P133"><text:span text:style-name="T134">Cisterninis vagonas</text:span><text:span text:style-name="T135"><text:s/>– vagonas, skirtas skystoms, dujinėms, miltelių ar granulių pavidalo me</text:span><text:span text:style-name="T136">džiagoms vežti, sudarytas iš kėbulo su viena ar daugiau cisternų, jų įrangos dalių ir rėmo su konstrukcinėmis dalimis (važiuokle, lingėmis, smūgio ir traukos įrenginiais, stabdžiais ir užrašais ant jų). Cisterniniais vagonais laikomi ir vagonai su nuimamos</text:span><text:span text:style-name="T137">iomis cisternomis.</text:span></text:p>
      <text:p text:style-name="P138"><text:span text:style-name="T139">Daugiaelementis dujų konteineris<text:s/></text:span><text:span text:style-name="T140">(DDK)</text:span><text:span text:style-name="T141"><text:s/></text:span><text:span text:style-name="T142">– tai konteinerio rėme sumontuotų ir tarpusavyje kolektoriumi sujungtų elementų junginys. Daugiaelemenčio dujų konteinerio elementai: balionai, vamzdeliai, slėginiai būgnai ir balionų ryšuliai, taip</text:span><text:span text:style-name="T143"><text:s/>pat 2 klasės dujoms vežti skirtos cisternos, kurių talpa didesnė kaip 450 litrai.</text:span></text:p>
      <text:p text:style-name="P144"><text:span text:style-name="T145">Gabenamieji slėginiai įrenginiai<text:s/></text:span><text:span text:style-name="T146">– visų rūšių slėginiai indai (talpyklos): balionai, balionų ryšuliai, vamzdeliai, slėginiai būgnai, kriogeninės talpyklos, visų rūšių slėgin</text:span><text:span text:style-name="T147">ės cisternos: nuimamosios cisternos, konteinerinės cisternos, kilnojamosios cisternos, cisterninių vagonų cisternos, transporto priemonių baterijų ir vagonų baterijų cisternos bei talpyklos, autocisternos, kurių apibrėžimai pateikiami 1994 m. lapkričio 21<text:s/></text:span><text:span text:style-name="T148">d. Tarybos direktyvoje 94/55/EB dėl valstybių narių teisės aktų dėl pavojingų krovinių vežimo keliais suderinimo (toliau – Direktyva 94/55/EB) ir 1996 m. liepos 23 d.</text:span><text:span text:style-name="T149"><text:s/></text:span><text:span text:style-name="T150">Tarybos direktyvoje 96/49/EB dėl valstybių narių teisės aktų, susijusių su<text:s/></text:span><text:soft-page-break/><text:span text:style-name="T151">pavojingų krov</text:span><text:span text:style-name="T152">inių vežimu geležinkeliais, suderinimo (toliau – Direktyva 96/49/EB), naudojami 2 klasės pavojingiems kroviniams (dujoms) arba šio Reglamento 6 priede nurodytiems kitų klasių pavojingiems kroviniams vežti, įskaitant jų sklendes bei kitus vežimo tikslais na</text:span><text:span text:style-name="T153">udojamus papildomus įtaisus.</text:span></text:p>
      <text:p text:style-name="P154"><text:span text:style-name="T155">Šis apibrėžimas netaikomas įrangai, kuriai daromos bendros išimtys, taikomos mažiems kiekiams ar specialiems Direktyvos 94/55/EB priede ir Direktyvos 96/49/EB priede numatytiems atvejams, ir kvėpavimo aparatų dujų balionams (JT</text:span><text:span text:style-name="T156"><text:s/>numeris 1950) bei kvėpavimo aparatų dujų cilindrams.</text:span></text:p>
      <text:p text:style-name="P157"><text:span text:style-name="T158">Kilnojamoji cisterna</text:span><text:span text:style-name="T159"><text:s/>– tai įvairiarūšiam vežimui skirta cisterna, kurios talpa didesnė kaip 450 litrų, atitinkanti Direktyvos 94/55/EB ir Direktyvos 96/49/EB nuostatas.</text:span></text:p>
      <text:p text:style-name="P160"><text:span text:style-name="T161">Konteinerinė cisterna</text:span><text:span text:style-name="T162"><text:s/></text:span><text:span text:style-name="T163">– tai trans</text:span><text:span text:style-name="T164">porto priemonės įrangos įrenginys, atitinkantis sąvoką „konteineris“, sudarytas iš korpuso ir įrangos elementų, įskaitant įrangą, užtikrinančią konteinerinės cisternos galimybę judėti be žymaus jos padėties kitimo, naudojamas dujoms, skysčiams, milteliams<text:s/></text:span><text:span text:style-name="T165">ar granuliuotoms medžiagoms vežti, talpinantis daugiau kaip 450 litrų.</text:span></text:p>
      <text:p text:style-name="P166"><text:span text:style-name="T167">Kriogeninis indas (talpykla)</text:span><text:span text:style-name="T168"><text:s/>– kilnojamasis indas su šilumos izoliacija atšaldytoms suskystintoms dujoms, kurio talpa ne didesnė kaip 1000 litrų.</text:span></text:p>
      <text:p text:style-name="P169"><text:span text:style-name="T170">Nuimamoji cisterna</text:span><text:span text:style-name="T171"><text:s/>– tai cisterna, išsk</text:span><text:span text:style-name="T172">yrus stacionariąją cisterną, kilnojamąją cisterną, konteinerinę cisterną arba transporto priemonės-baterijos ar DDK elementą, kurios talpa didesnė kaip 450 litrų, nepritaikyta medžiagoms vežti neperkraunant ir paprastai prižiūrima tik tuščia.</text:span></text:p>
      <text:p text:style-name="P173"><text:span text:style-name="T174">Pakartotinis<text:s/></text:span><text:span text:style-name="T175">atitikties įvertinimas<text:s/></text:span><text:span text:style-name="T176">–</text:span><text:span text:style-name="T177"><text:s/></text:span><text:span text:style-name="T178">gabenamųjų slėginių įrenginių, pagamintų ir pradėtų naudoti iki 2003 m. liepos 1 d. ir kurių atitiktis Direktyvos 94/55/EB ir Direktyvos 96/49/EB reikalavimams nebuvo pakartotinai įvertinta – atitikties įvertinimo procedūra, atliek</text:span><text:span text:style-name="T179">ama savininko, jo įgalioto Bendrijoje įsisteigusio atstovo ar įrenginių turėtojo prašymu, aprašyta Reglamento 4 priedo II skyriuje.</text:span></text:p>
      <text:p text:style-name="P180"><text:span text:style-name="T181">Paskelbtoji įstaiga<text:s/></text:span><text:span text:style-name="T182">– tai kontrolės įstaiga, kurią Ūkio ministerija paskiria vadovaudamasi šio Reglamento 26 punkto reikalav</text:span><text:span text:style-name="T183">imais ir apie kurią yra paskelbta Europos Bendrijos oficialiajame leidinyje (OJ).</text:span></text:p>
      <text:p text:style-name="P184"><text:span text:style-name="T185">Paskirtoji įstaiga<text:s/></text:span><text:span text:style-name="T186">– tai kontrolės įstaiga, kurią Ūkio ministerija paskiria, vadovaudamasi šio Reglamento 29 punkto reikalavimais.</text:span></text:p>
      <text:p text:style-name="P187"><text:span text:style-name="T188">Pavojingi kroviniai</text:span><text:span text:style-name="T189"><text:s/></text:span><text:span text:style-name="T190">– tai medžiagos ir gami</text:span><text:span text:style-name="T191">niai, kuriuos vežti kelių transportu draudžiama arba leidžiama laikantis Direktyvos 94/55/EB ir Direktyvos 96/49/EB prieduose nurodytų tam tikrų aplinkybių.</text:span></text:p>
      <text:p text:style-name="P192"><text:span text:style-name="T193">Pavojingų krovinių vežimas<text:s/></text:span><text:span text:style-name="T194">– pavojingų krovinių parengimas išsiųsti, priėmimas iš siuntėjo, vežimas</text:span><text:span text:style-name="T195"><text:s/>ir jų išdavimas gavėjui, įskaitant pakrovimą, iškrovimą, perkrovimą bei laikiną sandėliavimą.</text:span></text:p>
      <text:p text:style-name="P196"><text:span text:style-name="T197">Periodinis naudojamo gabenamojo slėginio įrenginio atitikties patikrinimas</text:span><text:span text:style-name="T198"><text:s/>– tai procedūra, atliekama pagal 4 priedo III skyriaus 1 modulį.</text:span></text:p>
      <text:p text:style-name="P199"><text:span text:style-name="T200">Stacionarioji cistern</text:span><text:span text:style-name="T201">a</text:span><text:span text:style-name="T202"><text:s/>–</text:span><text:span text:style-name="T203"><text:s/>tai cisterna, kurios talpa didesnė kaip 1000 litrų, stacionariai sumontuota ant transporto priemonės (kuri šiuo atveju tampa autocisterna) arba sudaranti nedalomą transporto priemonės rėmo dalį.</text:span></text:p>
      <text:p text:style-name="P204"><text:span text:style-name="T205">Slėginis būgnas</text:span><text:span text:style-name="T206"><text:s/>– suvirinta vežiojama slėginė talpykla, k</text:span><text:span text:style-name="T207">urios talpa 150–1000 litrų (pvz.: cilindrinės talpyklos su ratukais, rutulinės talpyklos su šliaužikliais).</text:span></text:p>
      <text:p text:style-name="P208"><text:span text:style-name="T209">Transporto priemonė</text:span><text:span text:style-name="T210">-</text:span><text:span text:style-name="T211">baterija</text:span><text:span text:style-name="T212"><text:s/>–<text:s/></text:span><text:span text:style-name="T213">tai transporto priemonė, sudaryta iš keleto elementų, kurie tarpusavyje sujungti kolektoriumi ir stacionariai pritvir</text:span><text:span text:style-name="T214">tinti transporto vienete. Transporto priemonės baterijos elementai: balionai, vamzdeliai, balionų ryšuliai (karkasiniai rėmai), slėginiai būgnai, taip pat cisternos, skirtos 2 klasės dujoms vežti, kurių talpa didesnė kaip 450 litrų.</text:span></text:p>
      <text:p text:style-name="P215"><text:span text:style-name="T216">Terminai ir apibrėžimai</text:span><text:span text:style-name="T217"><text:s/>atitinka nurodytus Direktyvos 94/55/EB ir Direktyvos 96/49/EB A ir B prieduose.</text:span></text:p>
      <text:p text:style-name="P218"/>
      <text:p text:style-name="P219"><text:span text:style-name="T220">II</text:span><text:span text:style-name="T221">.<text:s/></text:span><text:span text:style-name="T222">TAIKYMO SRITIS</text:span></text:p>
      <text:p text:style-name="P223"/>
      <text:p text:style-name="P224"><text:span text:style-name="T225">5</text:span><text:span text:style-name="T226">. Reglamentas taikomas:</text:span></text:p>
      <text:p text:style-name="P227"><text:span text:style-name="T228">5.1</text:span><text:span text:style-name="T229">. į Lietuvos rinką teikiamiems naujiems gabenamiesiems slėginiams įrenginiams;</text:span></text:p>
      <text:p text:style-name="P230"><text:span text:style-name="T231">5.2</text:span><text:span text:style-name="T232">. pakartotinai įvertinant<text:s/></text:span><text:span text:style-name="T233">atitiktį jau naudojamiems gabenamiesiems slėginiams įrenginiams, atitinkantiems nustatytus Direktyvos 94/55/EB ir Direktyvos 96/49/EB techninius reikalavimus;</text:span></text:p>
      <text:p text:style-name="P234"><text:span text:style-name="T235">5.3</text:span><text:span text:style-name="T236">. atliekant naudojamų gabenamųjų slėginių įrenginių reguliarų tikrinimą:</text:span></text:p>
      <text:p text:style-name="P237"><text:span text:style-name="T238">5.3.1</text:span><text:span text:style-name="T239">. į Lietuv</text:span><text:span text:style-name="T240">os rinką tiekiamiems ir pradedamiems naudoti po Reglamento įsigaliojimo naujiems gabenamiesiems slėginiams įrenginiams;</text:span></text:p>
      <text:p text:style-name="P241"><text:span text:style-name="T242">5.3.2</text:span><text:span text:style-name="T243">. jau naudojamiems gabenamiesiems slėginiams įrenginiams, atitinkantiems nustatytus Direktyvos 94/55/EB ir Direktyvos 96/49/EB<text:s/></text:span><text:span text:style-name="T244">techninius reikalavimus;</text:span></text:p>
      <text:p text:style-name="P245"><text:span text:style-name="T246">5.3.3</text:span><text:span text:style-name="T247">. jau naudojamiems dujų balionams, paženklintiems pagal ūkio ministro 2001 m. kovo 28 d. įsakymą Nr. 110 „Dėl dujų cilindrų techninių reglamentų patvirtinimo“ (Žin., 2001, Nr.<text:s/></text:span><text:a xlink:href="https://www.e-tar.lt/portal/lt/legalAct/TAR.F25BA989543F" office:target-frame-name="_blank" xlink:show="new"><text:span text:style-name="T248">47-1638</text:span></text:a><text:span text:style-name="T249">; 2001, Nr.<text:s/></text:span><text:a xlink:href="https://www.e-tar.lt/portal/lt/legalAct/TAR.C47DA2C911B7" office:target-frame-name="_blank" xlink:show="new"><text:span text:style-name="T250">105-3778</text:span></text:a><text:span text:style-name="T251">) patvirtintų atitinkamų techninių reglamentų reikalavimus.</text:span></text:p>
      <text:p text:style-name="P252"><text:span text:style-name="T253">6</text:span><text:span text:style-name="T254">. Reglamentas netaikomas gabenamiesi</text:span><text:span text:style-name="T255">ems slėginiams įrenginiams, kurie:</text:span></text:p>
      <text:p text:style-name="P256"><text:span text:style-name="T257">6.1</text:span><text:span text:style-name="T258">. buvo išleisti į rinką iki 2004 m. gegužės 1 d. (išskyrus 5.2 ir 5.3 punktuose nurodytus taikymo atvejus);</text:span></text:p>
      <text:p text:style-name="P259"><text:span text:style-name="T260">6.2</text:span><text:span text:style-name="T261">. yra naudojami tik vežant pavojingus krovinius į trečiąsias šalis ar iš jų, laikantis šių sąlygų: ve</text:span><text:span text:style-name="T262">žimo automobilių keliais ir geležinkeliais atveju – juose esančios medžiagos suklasifikuotos, o patys įrenginiai yra užpildyti ir paženklinti pagal tarptautinius reikalavimus, taikomus gabenant pavojingus krovinius jūrų ar oro transportu, kai transporto op</text:span><text:span text:style-name="T263">eracija yra susijusi su gabenimu jūra ar oru.</text:span></text:p>
      <text:p text:style-name="P264"><text:span text:style-name="T265">7</text:span><text:span text:style-name="T266">. Reglamentas netaikomas gabenamiesiems balionams, pagamintiems pagal nacionalinius standartus ir neatitinkantiems ūkio ministro 2001 m. kovo 28 d. įsakymo Nr. 110 „Dėl dujų cilindrų techninių reglamentų</text:span><text:span text:style-name="T267"><text:s/>patvirtinimo“ patvirtintų reglamentų. Šių balionų atitiktis turi būti tikrinama ir jie naudojami pagal atskiras ūkio ministro patvirtintas taisykles iki ūkio ministro nustatyto Reglamento reikalavimų neatitinkančių balionų naudojimo nutraukimo datos. Naud</text:span><text:span text:style-name="T268">ojami balionai gali būti papildomai įvertinti pagal Europos darniuosius standartus ir pripažinti atitinkančiais Reglamento reikalavimus. Reglamento reikalavimų neatitinkantys balionai turi būti per ūkio ministro nustatytą laiką pašalinti iš Lietuvos rinkos</text:span><text:span text:style-name="T269">.</text:span></text:p>
      <text:p text:style-name="P270"><text:span text:style-name="T271">8</text:span><text:span text:style-name="T272">. Šis Reglamentas privalomas:</text:span></text:p>
      <text:p text:style-name="P273"><text:span text:style-name="T274">8.1</text:span><text:span text:style-name="T275">. visiems asmenims, tiekiantiems į Lietuvos rinką gabenamuosius slėginius įrenginius ir jų agregatus, t. y.: gamintojams, gamintojų įgaliotiems atstovams, importuotojams;</text:span></text:p>
      <text:p text:style-name="P276"><text:span text:style-name="T277">8.2</text:span><text:span text:style-name="T278">. jau naudojamų gabenamųjų įrenginių</text:span><text:span text:style-name="T279"><text:s/>savininkams ir jų įgaliotiems atstovams atliekant pakartotinį įvertinimą;</text:span></text:p>
      <text:p text:style-name="P280"><text:span text:style-name="T281">8.3</text:span><text:span text:style-name="T282">. Ūkio ministerijos paskirtoms paskelbtosioms ir paskirtosioms kontrolės įstaigoms.</text:span></text:p>
      <text:p text:style-name="P283"/>
      <text:p text:style-name="P284"><text:span text:style-name="T285">III</text:span><text:span text:style-name="T286">.<text:s/></text:span><text:span text:style-name="T287">Į rinką tiekiamų naujų gabenamųjų slėginių įrenginių atitikties įvertinimas</text:span></text:p>
      <text:p text:style-name="P288"/>
      <text:p text:style-name="P289"><text:span text:style-name="T290">9</text:span><text:span text:style-name="T291">. Į Lietuvos ir EB rinką teikiami nauji gabenamieji slėginiai įrenginiai, jų sklendės ir kitos sudėtinės dalys turi atitikti Direktyvos 94/55/EB ir Direktyvos 96/49/EB reikalavimus. Ar gabenamasis slėginis įrenginys, sklendės ir kitos sudėtinės dalys</text:span><text:span text:style-name="T292"><text:s/>atitinka šiuos reikalavimus, nustato paskelbtoji įstaiga, griežtai laikydamasi nustatytų atitikties įvertinimo procedūrų, aprašytų šio Reglamento 4 priedo I skyriuje, bei taikydama Reglamento 5 priede nurodytus atitikties įvertinimo modulius.</text:span></text:p>
      <text:p text:style-name="P293"><text:span text:style-name="T294">10</text:span><text:span text:style-name="T295">. Skle</text:span><text:span text:style-name="T296">ndėms ir kitoms sudėtinėms dalims, gabenamuosiuose slėginiuose įrenginiuose atliekančioms tiesioginę saugos funkciją, pirmiausia saugos sklendėms, sklendėms, skirtoms įrenginiams pripildyti ar ištuštinti, bei balionų sklendėms gali būti taikoma ir kitokia<text:s/></text:span><text:span text:style-name="T297">nei slėginiams indams bei slėginėms cisternoms atitikties įvertinimo procedūra su sąlyga, kad ši atitikties įvertinimo procedūra yra ne mažiau griežta nei ta, kuri taikoma indams ar cisternoms, prie kurių jos yra pritvirtintos. Apie tai, kokia alternatyvi<text:s/></text:span><text:span text:style-name="T298">procedūra bus taikoma, sprendžia tikrinimą atliekanti paskelbtoji kontrolės įstaiga.</text:span></text:p>
      <text:p text:style-name="P299"><text:span text:style-name="T300">11</text:span><text:span text:style-name="T301">. Kai Direktyvose 94/55/EB ir 96/49/EB nėra išsamių techninių nuostatų, taikomų 10 punkte minėtoms sklendėms ir sudėtinėms dalims, tokios sklendės ir sudėtinės dalys</text:span><text:span text:style-name="T302"><text:s/>turi atitikti ūkio ministro 2000 m. spalio 6 d. įsakymą Nr. 349 „Dėl Slėginių įrenginių techninio reglamento<text:s/></text:span><text:soft-page-break/><text:span text:style-name="T303">tvirtinimo“ (Žin., 2000, Nr.<text:s/></text:span><text:a xlink:href="https://www.e-tar.lt/portal/lt/legalAct/TAR.045B23944279" office:target-frame-name="_blank" xlink:show="new"><text:span text:style-name="T304">88-2726</text:span></text:a><text:span text:style-name="T305">), Slėginių įrenginių tec</text:span><text:span text:style-name="T306">hninio reglamento reikalavimus ir vertinant jų atitiktį turi būti taikoma II, III arba IV kategorijos įrenginių atitikties įvertinimo procedūra, numatyta Slėginių įrenginių techninio reglamento 5 straipsnyje, atsižvelgiant į tai, kokiai kategorijai indas a</text:span><text:span text:style-name="T307">r cisterna priklauso pagal minėto Reglamento V priedą.</text:span></text:p>
      <text:p text:style-name="P308"><text:span text:style-name="T309">12</text:span><text:span text:style-name="T310">. Ūkio ministerija gabenamųjų slėginių įrenginių, tiekiamų tik į Lietuvos rinką, atitikčiai įvertinti, netaikydama 9, 10 ir 11 punktų, gali paskirti paskirtąją įstaigą.</text:span></text:p>
      <text:p text:style-name="P311"><text:span text:style-name="T312">13</text:span><text:span text:style-name="T313">. Paskirtoji įstaiga</text:span><text:span text:style-name="T314"><text:s/>dirba tik tai įmonių grupei, kurios narė ji yra.</text:span></text:p>
      <text:p text:style-name="P315"><text:span text:style-name="T316">14</text:span><text:span text:style-name="T317">. Tik nacionalinėje rinkoje naudojamiems gabenamiesiems slėginiams įrenginiams, kurių atitiktį yra įvertinusi paskirtoji įstaiga, netaikomas reikalavimas ženklinti šio Reglamento 7 priede nurodytu žen</text:span><text:span text:style-name="T318">klu.</text:span></text:p>
      <text:p text:style-name="P319"><text:span text:style-name="T320">15</text:span><text:span text:style-name="T321">. Paskirtųjų įstaigų atliekamos atitikties įvertinimo procedūros – tai moduliai A1, C1, F ir G, aprašyti 4 priedo I skyriuje.</text:span></text:p>
      <text:p text:style-name="P322"><text:span text:style-name="T323">16</text:span><text:span text:style-name="T324">. Kitoje Europos Sąjungos valstybėje narėje paskelbtosios įstaigos atliktas gabenamųjų slėginių įrenginių atitikt</text:span><text:span text:style-name="T325">ies įvertinimas Lietuvos Respublikoje pripažįstamas galiojančiu.</text:span></text:p>
      <text:p text:style-name="P326"/>
      <text:p text:style-name="P327"><text:span text:style-name="T328">IV</text:span><text:span text:style-name="T329">.<text:s/></text:span><text:span text:style-name="T330">PAKARTOTINIS NAUDOJAMŲ GABENAMŲJŲ SLĖGINIŲ ĮRENGINIŲ ATITIKTIES ĮVERTINIMAS</text:span></text:p>
      <text:p text:style-name="P331"/>
      <text:p text:style-name="P332"><text:span text:style-name="T333">17</text:span><text:span text:style-name="T334">. Jau naudojamų gabenamųjų slėginių įrenginių, atitinkančių nustatytus Direktyvos 94/55/EB ir<text:s/></text:span><text:span text:style-name="T335">Direktyvos 96/49/EB techninius reikalavimus, atitiktį šių direktyvų reikalavimams vertina paskelbtoji įstaiga, taikydama šio Reglamento 4 priedo II skyriuje aprašytą pakartotinio atitikties įvertinimo procedūrą.</text:span></text:p>
      <text:p text:style-name="P336"><text:span text:style-name="T337">18</text:span><text:span text:style-name="T338">. Kai 17 punkte nurodyti gabenamieji s</text:span><text:span text:style-name="T339">lėginiai įrenginiai yra serijinės gamybos, pakartotinį indų, taip pat jų sklendžių ir kitų sudėtinių dalių atitikties įvertinimą gali atlikti paskirtoji įstaiga su sąlyga, kad tipo atitiktį yra pakartotinai įvertinusi paskelbtoji įstaiga.</text:span></text:p>
      <text:p text:style-name="P340"><text:span text:style-name="T341">19</text:span><text:span text:style-name="T342">. Leidimą p</text:span><text:span text:style-name="T343">askirtosioms įstaigoms atlikti pakartotinį 18 punkte minimų gabenamųjų slėginių įrenginių atitikties įvertinimą suteikia Ūkio ministerija.</text:span></text:p>
      <text:p text:style-name="P344"><text:span text:style-name="T345">20</text:span><text:span text:style-name="T346">. Kitoje Europos Sąjungos valstybėje narėje atliktas gabenamųjų slėginių įrenginių pakartotinis atitikties įver</text:span><text:span text:style-name="T347">tinimas Lietuvos Respublikoje pripažįstamas galiojančiu.</text:span></text:p>
      <text:p text:style-name="P348"/>
      <text:p text:style-name="P349"><text:span text:style-name="T350">V</text:span><text:span text:style-name="T351">.<text:s/></text:span><text:span text:style-name="T352">Gabenamųjų slėginių įrenginių periodiniai atitikties patikrinimai ir pakartotinis naudojimas</text:span></text:p>
      <text:p text:style-name="P353"/>
      <text:p text:style-name="P354"><text:span text:style-name="T355">21</text:span><text:span text:style-name="T356">. Naudojamų dujų balionų, paženklintų ūkio ministro 2001 m. kovo 28 d. įsakymu Nr. 110<text:s/></text:span><text:span text:style-name="T357">„Dėl dujų cilindrų techninių reglamentų patvirtinimo“ atitinkamų techninių reglamentų reikalavimus, įskaitant sklendes ir kitas vežimo tikslais naudojamas sudėtines dalis, periodines patikras atlieka paskelbtoji arba paskirtoji įstaiga pagal Direktyvos 94/</text:span><text:span text:style-name="T358">55/EB ir Direktyvos 96/49/EB atitinkamus reikalavimus šiai gabenamųjų slėginių įrenginių grupei numatytu periodiškumu. Šiuo atveju turi būti taikoma šio Reglamento 4 priedo III skyriuje aprašyta procedūra.</text:span></text:p>
      <text:p text:style-name="P359"><text:span text:style-name="T360">22</text:span><text:span text:style-name="T361">. Slėginių cisternų, įskaitant jų sklendes i</text:span><text:span text:style-name="T362">r kitas vežimo tikslais naudojamas sudėtines dalis, periodines patikras atlieka paskelbtoji įstaiga pagal Direktyvos 94/55/EB ir Direktyvos 96/49/EB atitinkamus reikalavimus šiai gabenamųjų slėginių įrenginių grupei numatytu periodiškumu. Šiuo atveju turi<text:s/></text:span><text:span text:style-name="T363">būti taikoma šio Reglamento 4 priedo III skyriuje aprašyta 1 modulio procedūra.</text:span></text:p>
      <text:p text:style-name="P364"><text:span text:style-name="T365">Ūkio ministerija Lietuvos teritorijoje atliekamus reguliarius cisternų tikrinimus gali leisti atlikti ir paskirtosioms įstaigoms, kurios yra pripažintos galinčiomis atlikti reg</text:span><text:span text:style-name="T366">uliarius cisternų tikrinimus ir kurios juos atlieka prižiūrimos paskelbtosios įstaigos, taikydamos 4 priedo III skyriaus 2 modulio procedūrą, nurodytą reguliariam tikrinimui pagal kokybės sistemą.</text:span></text:p>
      <text:p text:style-name="P367"><text:span text:style-name="T368">23</text:span><text:span text:style-name="T369">. Kitoje Europos Sąjungos valstybėje narėje atlikta g</text:span><text:span text:style-name="T370">abenamųjų slėginių įrenginių periodinė patikra Lietuvos Respublikoje pripažįstama galiojančia.</text:span></text:p>
      <text:p text:style-name="P371"/>
      <text:p text:style-name="P372"><text:span text:style-name="T373">VI</text:span><text:span text:style-name="T374">.<text:s/></text:span><text:span text:style-name="T375">NACIONALINĖS NUOSTATOS</text:span></text:p>
      <text:p text:style-name="P376"/>
      <text:p text:style-name="P377"><text:span text:style-name="T378">24</text:span><text:span text:style-name="T379">. Nacionalines nuostatas dėl prietaisų, skirtų sujungti su kita įranga, ir dėl gabenamiesiems slėginiams įrenginiams tai</text:span><text:span text:style-name="T380">komų spalvų kodų galima taikyti tol, kol Direktyvos 94/55/EB ir Direktyvos 96/49/EB prieduose bus įrašyti jų naudojimo Europos standartai.</text:span></text:p>
      <text:p text:style-name="P381"><text:span text:style-name="T382">25</text:span><text:span text:style-name="T383">. Gabenamųjų slėginių įrenginių saugojimo ir naudojimo reikalavimus nustato Ūkio ministerija.</text:span></text:p>
      <text:p text:style-name="P384"/>
      <text:p text:style-name="P385"><text:span text:style-name="T386">VII</text:span><text:span text:style-name="T387">.<text:s/></text:span><text:span text:style-name="T388">PASKE</text:span><text:span text:style-name="T389">LBTOSIOS ĮSTAIGOS</text:span></text:p>
      <text:p text:style-name="P390"/>
      <text:p text:style-name="P391"><text:span text:style-name="T392">26</text:span><text:span text:style-name="T393">. Ūkio ministerija Europos Komisijai ir Europos Sąjungos valstybėms narėms įstatymų nustatyta tvarka pateikia sąrašą Lietuvoje įsteigtų paskelbtųjų įstaigų, kurias ji skiria pagal 4 priedo I skyrių atlikti naujų gabenamųjų slėginių</text:span><text:span text:style-name="T394"><text:s/>įrenginių atitikties įvertinimo procedūrą, pagal 4 priedo II skyrių pakartotinai įvertinti jau naudojamų tipų ar įrangos atitiktį Direktyvos 94/55/EB ir Direktyvos 96/49/EB priedų reikalavimams, atlikti reguliarius patikrinimus pagal 4 priedo III skyriaus</text:span><text:span text:style-name="T395"><text:s/>1 modulį ir (arba) vykdyti priežiūrą pagal 4 priedo III skyriaus 2 modulį. Ji taip pat praneša Europos Komisijos iš anksto joms skirtus nuorodinius žymenis.</text:span></text:p>
      <text:p text:style-name="P396"><text:span text:style-name="T397">Paskelbtųjų įstaigų sąrašas kartu su jų nuorodiniais žymenimis ir užduotys, kurioms jos yra<text:s/></text:span><text:span text:style-name="T398">paskelbtos, skelbiamas Europos Bendrijos oficialiajame leidinyje.</text:span></text:p>
      <text:p text:style-name="P399"><text:span text:style-name="T400">27</text:span><text:span text:style-name="T401">. Ūkio ministerija paskelbtųjų įstaigų paskyrimui taiko 1 ir 2 priede aprašytus kriterijus. Kiekviena įstaiga Ūkio ministerijai pateikia išsamią informaciją ir įrodymus apie tai, kad j</text:span><text:span text:style-name="T402">i atitinka 1 ir 2 prieduose nurodytus kriterijus.</text:span></text:p>
      <text:p text:style-name="P403"><text:span text:style-name="T404">28</text:span><text:span text:style-name="T405">. Įstaigą notifikavusi Ūkio ministerija tokią notifikaciją gali panaikinti, jei nustato, kad įstaiga nebeatitinka 27 punkte minėtų kriterijų.</text:span></text:p>
      <text:p text:style-name="P406"><text:span text:style-name="T407">Apie tokius notifikacijos panaikinimus nedelsiant pranešam</text:span><text:span text:style-name="T408">a kitoms valstybėms narėms ir Europos Komisijai.</text:span></text:p>
      <text:p text:style-name="P409"/>
      <text:p text:style-name="P410"><text:span text:style-name="T411">VIII</text:span><text:span text:style-name="T412">.<text:s/></text:span><text:span text:style-name="T413">PASKIRTOSIOS ĮSTAIGOS</text:span></text:p>
      <text:p text:style-name="P414"/>
      <text:p text:style-name="P415"><text:span text:style-name="T416">29</text:span><text:span text:style-name="T417">. Ūkio ministerija kitoms Europos Sąjungos valstybėms narėms ir Europos Komisijai įstatymų nustatyta tvarka pateikia sąrašą Lietuvoje įsteigtų paskirtųjų įstaigų, ku</text:span><text:span text:style-name="T418">rias ji pripažino pagal šio punkto antrosios pastraipos jai taikomus kriterijus galinčiomis atlikti 4 punkte minėtų visų rūšių gabenamųjų slėginių indų (talpyklų), įskaitant jų sklendes ir kitas vežimo tikslais naudojamas sudėtines dalis, reguliarius patik</text:span><text:span text:style-name="T419">rinimus arba pakartotinį jau naudojamų indų, įskaitant jų sklendes ir kitas vežimo tikslais naudojamas pridėtines dalis, kurios atitinka paskelbtosios įstaigos pakartotinai įvertintą tipą, atitikties įvertinimą pagal 4 priedo III skyriaus 1 modulį siekiant</text:span><text:span text:style-name="T420"><text:s/>užtikrinti nuolatinę atitiktį atitinkamoms Direktyvos 94/55/EB ir Direktyvos 96/49/EB nuostatoms. Ji taip pat praneša Europos Komisijos iš anksto joms skirtus nuorodinius žymenis.</text:span></text:p>
      <text:p text:style-name="P421"><text:span text:style-name="T422">Ūkio ministerija, pasinaudodama 22 punkto antrojoje pastraipoje nustatyta p</text:span><text:span text:style-name="T423">asirinkimo galimybe, kitoms valstybėms narėms ir Europos Komisijai taip pat pateikia sąrašą Bendrijoje įsteigtų paskirtųjų įstaigų, kurias ji pripažino galinčiomis atlikti reguliarius cisternų patikrinimus.</text:span></text:p>
      <text:p text:style-name="P424"><text:span text:style-name="T425">Paskirtųjų įstaigų sąrašas kartu su jų nuorodinia</text:span><text:span text:style-name="T426">is žymenimis ir užduotys, kurioms jos yra paskirtos, skelbiamas Europos Bendrijos oficialiajame leidinyje.</text:span></text:p>
      <text:p text:style-name="P427"><text:span text:style-name="T428">30</text:span><text:span text:style-name="T429">. Ūkio ministerija paskirtųjų įstaigų pripažinimui taiko 1 ir 3 priede aprašytus kriterijus. Kiekviena įstaiga Ūkio ministerijai pateikia išsam</text:span><text:span text:style-name="T430">ią informaciją ir įrodymus, kad ji atitinka tuose prieduose pateiktus kriterijus.</text:span></text:p>
      <text:p text:style-name="P431"><text:span text:style-name="T432">31</text:span><text:span text:style-name="T433">. Įstaigą pripažinusi Ūkio ministerija tokį patvirtinimą gali panaikinti, jei nustato, kad įstaiga nebeatitinka 30 punkte minėtų kriterijų.</text:span></text:p>
      <text:p text:style-name="P434"/>
      <text:p text:style-name="P435"><text:span text:style-name="T436">IX</text:span><text:span text:style-name="T437">.<text:s/></text:span><text:span text:style-name="T438">ŽENKLINIMAS</text:span></text:p>
      <text:p text:style-name="P439"/>
      <text:p text:style-name="P440"><text:span text:style-name="T441">32</text:span><text:span text:style-name="T442">. Šioje dalyje pateikiami ženklinimo reikalavimai taikomi nepažeidžiant Direktyvos 94/55/EB ir Direktyvos 96/49/EB nustatytų ženklinimui taikomų reikalavimų.</text:span></text:p>
      <text:p text:style-name="P443"><text:span text:style-name="T444">33</text:span><text:span text:style-name="T445">. Nauji gabenamieji slėginiai indai ir naujos slėginės cisternos, atitinkančios Direktyvos</text:span><text:span text:style-name="T446"><text:s/>94/55/EB ir 96/49/EB techninius reikalavimus bei jau naudojami gabenamieji slėginiai įrenginiai, atitinkantys nustatytus Direktyvos 94/55/EB ir Direktyvos 96/49/EB techninius reikalavimus, paženklinami atitikties ženklu pagal 4 priedo I skyrių. Ženklo for</text:span><text:span text:style-name="T447">ma nurodyta 7 priede. Šis ženklas turi būti nenuimamai pritvirtintas arba įspaustas gerai matomoje vietoje kartu su gabenamųjų slėginių indų ar slėginių cisternų atitikties įvertinimo procedūrą atlikusios paskelbtosios įstaigos identifikaciniu numeriu. Jei</text:span><text:span text:style-name="T448"><text:s/>atliekamas pakartotinis atitikties įvertinimas, šis ženklas tvirtinamas kartu su paskelbtosios arba paskirtosios įstaigos nuorodiniu žymeniu.</text:span></text:p>
      <text:p text:style-name="P449"><text:span text:style-name="T450">34</text:span><text:span text:style-name="T451">. Naujos sklendės arba kitos sudedamosios dalys, atliekančios tiesioginę saugos funkciją, ženklinamos arba<text:s/></text:span><text:span text:style-name="T452">pagal šio Reglamento 7 priede nurodytą ženklą, arba pagal ūkio ministro 2000 m. spalio 6 d. įsakymą Nr. 349 „Dėl Slėginių įrenginių techninio reglamento tvirtinimo“ patvirtinto Slėginių įrenginių techninio reglamento VI priede nurodytą ženklą. Ženklinimo š</text:span><text:span text:style-name="T453">iais ženklais atveju nurodyti sklendžių ar kitų vežimo tikslais naudojamų sudėtinių dalių atitikties įvertinimą atlikusios paskelbtosios įstaigos nuorodinio žymenio nereikalaujama. Kitoms sklendėms ir sudėtinėms dalims netaikomi jokie specialūs ženklinimo<text:s/></text:span><text:span text:style-name="T454">reikalavimai.</text:span></text:p>
      <text:p text:style-name="P455"><text:span text:style-name="T456">35</text:span><text:span text:style-name="T457">. Atlikus bet kokių naudojamų dujų balionų, paženklintų pagal ūkio ministro 2001 m. kovo 28 d įsakymą Nr. 110 „Dėl dujų cilindrų techninių reglamentų patvirtinimo“ periodinę patikrą, ant jo įspaudžiamas tą patikrinimą atlikusios kontrol</text:span><text:span text:style-name="T458">ės įstaigos nuorodinis žymuo, rodantis, kad šiuos balionus galima ir toliau naudoti. Pirmą kartą pagal šį Reglamentą tikrinant dujų balionus, kuriems taikomi techniniai reglamentai, patvirtinti ūkio ministro 2001 m. kovo 28 d. įsakymu Nr. 110 „Dėl dujų cil</text:span><text:span text:style-name="T459">indrų techninių reglamentų patvirtinimo“, prieš nuorodinį žymenį įspaudžiamas 7 priede aprašytas atitikties ženklas.</text:span></text:p>
      <text:p text:style-name="P460"><text:span text:style-name="T461">36</text:span><text:span text:style-name="T462">. Atliekant atitikties įvertinimą, pakartotinį atitikties įvertinimą ir reguliarius tikrinimus, paskelbtosios arba paskirtosios įstai</text:span><text:span text:style-name="T463">gos nuorodinį žymenį jų pačių atsakomybe aiškiai matomoje vietoje nejudamai pritvirtina arba pati įstaiga, arba gamintojas, arba jo įgaliotas Bendrijoje įsisteigęs atstovas, arba savininkas, arba savininko įgaliotas Bendrijoje įsisteigęs atstovas, arba nuo</text:span><text:span text:style-name="T464">motojas.</text:span></text:p>
      <text:p text:style-name="P465"><text:span text:style-name="T466">37</text:span><text:span text:style-name="T467">. Prie gabenamųjų slėginių įrenginių draudžiama tvirtinti ženklus, kurių reikšmę arba šiame Reglamente minėtą ženklo grafinį vaizdą, galima klaidingai suprasti. Prie įrangos galima tvirtinti kitą ženklą, jei jis nekliudo gerai matyti ir<text:s/></text:span><text:span text:style-name="T468">įskaityti 7 priede nurodytą ženklą.</text:span></text:p>
      <text:p text:style-name="P469"/>
      <text:p text:style-name="P470"><text:span text:style-name="T471">X</text:span><text:span text:style-name="T472">.</text:span><text:span text:style-name="T473"><text:s/></text:span><text:span text:style-name="T474">NETINKAMAS GABENAMŲJŲ SLĖGINIŲ ĮRENGINIŲ ŽENKLINIMAS</text:span></text:p>
      <text:p text:style-name="P475"/>
      <text:p text:style-name="P476"><text:span text:style-name="T477">38</text:span><text:span text:style-name="T478">. Nustačius, kad ženklinimas šio Reglamento 7 priede nurodytu ženklu atliktas netinkamai, gamintojas arba Bendrijoje įsisteigęs įgaliotasis jo atstova</text:span><text:span text:style-name="T479">s įpareigojamas pasirūpinti, kad gaminys atitiktų ženklinimo nuostatas ir pažeidimai būtų pašalinti. Tuo atveju, kai nustatomi pakartotiniai ženklinimo reikalavimų pažeidimai, Valstybinė ne maisto produktų inspekcija prie Ūkio ministerijos (toliau – Ne mai</text:span><text:span text:style-name="T480">sto produktų inspekcija) įstatymų nustatyta tvarka gali apriboti arba uždrausti šių gaminių tiekimą į rinką.</text:span></text:p>
      <text:p text:style-name="P481"><text:span text:style-name="T482">39</text:span><text:span text:style-name="T483">. Kai nustatoma, kad tinkamai prižiūrimas ir pagal paskirtį naudojamas gabenamasis slėginis įrenginys vežant ir (arba) naudojant gali kelti p</text:span><text:span text:style-name="T484">avojų žmonių sveikatai ir (arba) saugai, o tam tikrais atvejais – naminiams gyvūnams bei turtui, galima uždrausti tokį įrenginį tiekti į rinką, nors jis ir yra paženklintas atitikties ženklu, jį vežti ir naudoti arba apriboti jo tiekimą ir naudojimą, arba<text:s/></text:span><text:span text:style-name="T485">jį pašalinti iš rinkos ar apyvartos. Apie tokias priemones Ne maisto produktų inspekcija nustatyta tvarka praneša Europos Komisijai, nurodydama tokio sprendimo priežastis.</text:span></text:p>
      <text:p text:style-name="P486"><text:span text:style-name="T487">40</text:span><text:span text:style-name="T488">. Jei šio Reglamento 7 priede nurodytu ženklu yra paženklinti nustatytų reikal</text:span><text:span text:style-name="T489">avimų neatitinkantys gabenamieji slėginiai įrenginiai, ženklą pritvirtinęs (-ę) asmuo (gamintojas ar jo įgaliotas atstovas) už šį pažeidimą atsako Lietuvos Respublikos įstatymų nustatyta tvarka. Ne maisto produktų inspekcija nustatyta tvarka apie tokius pa</text:span><text:span text:style-name="T490">žeidimus praneša kitoms valstybių narių kompetentingoms įstaigoms ir Europos Komisijai.</text:span></text:p>
      <text:p text:style-name="P491"/>
      <text:p text:style-name="P492"><text:span text:style-name="T493">XI</text:span><text:span text:style-name="T494">.</text:span><text:span text:style-name="T495"><text:s/></text:span><text:span text:style-name="T496">BAIGIAMOSIOS NUOSTATOS</text:span></text:p>
      <text:p text:style-name="P497"/>
      <text:p text:style-name="P498"><text:span text:style-name="T499">41</text:span><text:span text:style-name="T500">. Ūkio ministerija turi teisę įstatymų nustatyta tvarka priimti sprendimus, ribojančius galimybę tiekti į rinką, vežti ar naudo</text:span><text:span text:style-name="T501">ti gabenamuosius slėginius įrenginius, arba sprendimus, nustatančius, kad gabenamieji slėginiai įrenginiai turi būti pašalinti iš rinkos. Juose aiškiai nurodomos priežastys, kuriomis toks sprendimas grindžiamas.</text:span></text:p>
      <text:p text:style-name="P502"><text:span text:style-name="T503">42</text:span><text:span text:style-name="T504">. Apie 41 punkte nurodytus sprendimus<text:s/></text:span><text:span text:style-name="T505">Ūkio ministerija nedelsdama praneša suinteresuotajai šaliai, kuri tuo pat metu turi būti informuojama apie teisines apsaugos priemones, kuriomis gali pasinaudoti pagal Lietuvos Respublikos įstatymus ir pasinaudojimo tokiomis priemonėmis terminus.</text:span></text:p>
      <text:p text:style-name="P506"><text:span text:style-name="T507">43</text:span><text:span text:style-name="T508">. Ū</text:span><text:span text:style-name="T509">kio ministerija pateikia Lietuvos standartizacijos departamentui prie Lietuvos Respublikos aplinkos ministerijos (toliau – Lietuvos standartizacijos departamentas) šį Reglamentą ir jo taikymo srityje priimtų pagrindinių nacionalinių teisės aktų tekstus. Li</text:span><text:span text:style-name="T510">etuvos standartizacijos departamentas vadovaudamasis Lietuvos Respublikos Vyriausybės 1999 m. gegužės 20 d. nutarimu Nr. 617 „Dėl keitimosi informacija apie standartus, techninius reglamentus, informacinės visuomenės paslaugų teikimo ir naudojimo, atitikti</text:span><text:span text:style-name="T511">es įvertinimo procedūrų patvirtinimo“ (Žin., 1999, Nr.<text:s/></text:span><text:a xlink:href="https://www.e-tar.lt/portal/lt/legalAct/TAR.EDD5FD371B32" office:target-frame-name="_blank" xlink:show="new"><text:span text:style-name="T512">45-1446</text:span></text:a><text:span text:style-name="T513">; 2004, Nr. 63-2264), teisės aktus ir šių dokumentų projektus pateikia Europos Komisijai.</text:span></text:p>
      <text:p text:style-name="P514"><text:span text:style-name="T515">44</text:span><text:span text:style-name="T516">. Už<text:s/></text:span><text:span text:style-name="T517">informacijos apie šio Reglamento nuostatų taikymo srityje rengiamų kitų teisės aktų projektų pateikimą Lietuvos standartizacijos departamentui atsakinga Ūkio ministerija.</text:span></text:p>
      <text:p text:style-name="P518"><text:span text:style-name="T519">45</text:span><text:span text:style-name="T520">. Balionų Europos ekonominės bendrijos pavyzdžio patvirtinimo sertifikatai, išd</text:span><text:span text:style-name="T521">uoti pagal ūkio ministro 2001 m. kovo 28 d. įsakymą Nr. 110 „Dėl dujų cilindrų techninių reglamentų patvirtinimo“ patvirtintus dujų balionų techninius reglamentus ir atitinkamas Europos Bendrijos direktyvas, pripažįstami lygiaverčiais šiame Reglamente nust</text:span><text:span text:style-name="T522">atytiems EB tipo tyrimo sertifikatams.</text:span></text:p>
      <text:p text:style-name="P523"><text:span text:style-name="T524">46</text:span><text:span text:style-name="T525">. Fiziniai ir juridiniai asmenys, pažeidę šio Reglamento reikalavimus, atsako įstatymų nustatyta tvarka.</text:span></text:p>
      <text:p text:style-name="P526"><text:span text:style-name="T527">______________</text:span></text:p>
      <text:soft-page-break/>
      <text:p text:style-name="P528"><text:span text:style-name="T529">Gabenamųjų slėginių įrenginių techninio<text:s/></text:span></text:p>
      <text:p text:style-name="P530">Reglamento</text:p>
      <text:p text:style-name="P531"><text:span text:style-name="T532">1</text:span><text:span text:style-name="T533"><text:s/>priedas</text:span></text:p>
      <text:p text:style-name="P534"/>
      <text:p text:style-name="P535"><text:span text:style-name="T536">MINIMALŪS<text:s/></text:span><text:span text:style-name="T537">KRITERIJAI, KURIUOS PRIVALO ATITIKTI GABENAMŲJŲ SLĖGINIŲ ĮRENGINIŲ TECHNINIO REGLAMENTO VII IR VIII SKYRIUOSE MINIMOS PASKELBTOSIOS ARBA PASKIRTOSIOS ĮSTAIGOS</text:span></text:p>
      <text:p text:style-name="P538"/>
      <text:p text:style-name="P539"><text:span text:style-name="T540">1</text:span><text:span text:style-name="T541">. Paskelbtoji tikrinimo institucija arba paskirtoji tikrinimo institucija, kuri priklauso o</text:span><text:span text:style-name="T542">rganizacijai, atliekančiai ne tik tikrinimo, bet ir kitas funkcijas, privalo būti toje organizacijoje aiškiai identifikuota.</text:span></text:p>
      <text:p text:style-name="P543"><text:span text:style-name="T544">2</text:span><text:span text:style-name="T545">. Tikrinimo institucijos darbuotojai negali verstis veikla, kuri su tikrinimo metu priimamais nepriklausomais ir sąžiningais s</text:span><text:span text:style-name="T546">prendimais gali būti nesuderinama. Svarbiausia, tikrinimo institucijos darbuotojai neturi patirti jokio galinčio paveikti jų sprendimus komercinių, finansinių ar kitokių interesų spaudimo, ypač tikrinimo institucijai nepriklausančių asmenų ir organizacijų,</text:span><text:span text:style-name="T547"><text:s/>suinteresuotų atliekamo tikrinimo rezultatais. Būtina užtikrinti tikrinančių darbuotojų nešališkumą.</text:span></text:p>
      <text:p text:style-name="P548"><text:span text:style-name="T549">3</text:span><text:span text:style-name="T550">. Tikrinimo įstaiga privalo turėti būtinų darbuotojų ir tinkamų įrenginių, kad galėtų deramai atlikti su tikrinimu ar patikra susijusius techninius i</text:span><text:span text:style-name="T551">r administracinius darbus. Ji taip pat privalo turėti galimybę naudotis įranga, būtina specialiai patikrai atlikti.</text:span></text:p>
      <text:p text:style-name="P552"><text:span text:style-name="T553">4</text:span><text:span text:style-name="T554">. Atsakingi už tikrinimą tikrinimo institucijos darbuotojai turi turėti atitinkamą kvalifikaciją, reikiamą techninį ir profesinį išsila</text:span><text:span text:style-name="T555">vinimą, gerai išmanyti reikalavimus, keliamus atliekamiems patikrinimams, ir turėti reikiamą tokių tikrinimų patirtį. Kad galėtų užtikrinti aukštą saugos lygį, tikrinimo institucija turi turėti darbuotojų, gerai išmanančių gabenamųjų slėginių įrenginių sau</text:span><text:span text:style-name="T556">gą. Remdamiesi tyrimų rezultatais, darbuotojai turi sugebėti daryti profesionalius sprendimus dėl atitikties bendriesiems reikalavimams ir pateikti atitinkamas ataskaitas. Jie turi mokėti rengti sertifikatus, dokumentus ir ataskaitas, patvirtinančius, jog<text:s/></text:span><text:span text:style-name="T557">tikrinimai buvo atlikti.</text:span></text:p>
      <text:p text:style-name="P558"><text:span text:style-name="T559">5</text:span><text:span text:style-name="T560">. Darbuotojai taip pat turi gerai išmanyti, kokia yra tikrinamų gabenamųjų slėginių įrenginių ir jų pridėtinių dalių gamybos technologija, kaip tokia įranga yra panaudojama arba numatoma naudoti ir kokie defektai gali pasitaik</text:span><text:span text:style-name="T561">yti naudojant ar prižiūrint tokius įrenginius.</text:span></text:p>
      <text:p text:style-name="P562"><text:span text:style-name="T563">6</text:span><text:span text:style-name="T564">. Vertinantys ir tikrinantys tikrinimo institucijos darbuotojai privalo būti aukščiausio profesinio sąžiningumo ir techninės kompetencijos. Tikrinimo institucija privalo užtikrinti veiklos metu gautos inf</text:span><text:span text:style-name="T565">ormacijos slaptumą. Nuosavybės teisės turi būti apsaugotos.</text:span></text:p>
      <text:p text:style-name="P566"><text:span text:style-name="T567">7</text:span><text:span text:style-name="T568">. Tikrinimo veikloje dalyvaujančių darbuotojų atlyginimas neturi priklausyti nuo atliktų tikrinimų skaičiaus ir jokiu būdu neturi būti siejamas su tikrinimų rezultatais.</text:span></text:p>
      <text:p text:style-name="P569"><text:span text:style-name="T570">8</text:span><text:span text:style-name="T571">. Tikrinimo inst</text:span><text:span text:style-name="T572">itucija turi turėti atitinkamą civilinės atsakomybės draudimą, jeigu jos atsakomybės pagal nacionalinius įstatymus neprisiima valstybė arba organizacija, kuriai tikrinimo institucija priklauso.</text:span></text:p>
      <text:p text:style-name="P573"><text:span text:style-name="T574">9</text:span><text:span text:style-name="T575">. Tikrinimo institucija privalo pati atlikti patikrinimus</text:span><text:span text:style-name="T576">, kuriuos atlikti ji įsipareigoja pagal sutartį. Jei tikrinimo institucija paveda kitam asmeniui atlikti kurią nors patikrinimo dalį subrangos sutartimi, ji privalo užtikrinti ir būti pasirengusi įrodyti, kad subrangovas yra kompetentingas atlikti tokias p</text:span><text:span text:style-name="T577">aslaugas, ir imtis visiškos atsakomybės už tokį pavedimą.</text:span></text:p>
      <text:p text:style-name="P578"><text:span text:style-name="T579">______________</text:span></text:p>
      <text:soft-page-break/>
      <text:p text:style-name="P580"><text:span text:style-name="T581">Gabenamųjų slėginių įrenginių techninio<text:s/></text:span></text:p>
      <text:p text:style-name="P582">Reglamento</text:p>
      <text:p text:style-name="P583"><text:span text:style-name="T584">2</text:span><text:span text:style-name="T585"><text:s/>priedas</text:span></text:p>
      <text:p text:style-name="P586"/>
      <text:p text:style-name="P587"><text:span text:style-name="T588">PAPILDOMI KRITERIJAI, KURIUOS PRIVALO ATITIKTI GABENAMŲJŲ SLĖGINIŲ ĮRENGINIŲ TECHNINIO REGLAMENTO VII SKYRIUJE<text:s/></text:span><text:span text:style-name="T589">MINIMOS PASKELBTOSIOS ĮSTAIGOS</text:span></text:p>
      <text:p text:style-name="P590"/>
      <text:p text:style-name="P591"><text:span text:style-name="T592">1</text:span><text:span text:style-name="T593">. Paskelbtoji įstaiga privalo būti nepriklausoma nuo dalyvaujančių šalių ir teikti trečiosios šalies tikrinimo paslaugas.</text:span></text:p>
      <text:p text:style-name="P594"><text:span text:style-name="T595">2</text:span><text:span text:style-name="T596">. Paskelbtosios įstaigos darbuotojai, atsakingi už tikrinimą, negali būti tikrinamų gabenamų</text:span><text:span text:style-name="T597">jų slėginių įrenginių ir jų sudėtinių dalių projektuotojai, gamintojai, tiekėjai, pirkėjai, savininkai, turėtojai, naudotojai ar prižiūrėtojai nei bet kurios iš šių šalių įgalioti atstovai. Jiems neleidžiama tiesiogiai dalyvauti projektuojant, gaminant, pa</text:span><text:span text:style-name="T598">rduodant ar eksploatuojant gabenamuosius slėginius įrenginius ar jų sudėtines dalis ir jie negali atstovauti tokioje veikloje dalyvaujančioms šalims. Tai, kas pirmiau išdėstyta, gabenamųjų slėginių įrenginių gamintojui ir tikrinimo institucijai neužkerta g</text:span><text:span text:style-name="T599">alimybės keistis technine informacija.</text:span></text:p>
      <text:p text:style-name="P600"><text:span text:style-name="T601">3</text:span><text:span text:style-name="T602">. Tikrinimo institucijos paslaugos turi būti prieinamos visoms suinteresuotoms šalims. Neturi būti jokių perdėtų finansinių ar kitokių sąlygų. Tikrinimo institucijos procedūros turi būti atliekamos be jokios disk</text:span><text:span text:style-name="T603">riminacijos.</text:span></text:p>
      <text:p text:style-name="P604"><text:span text:style-name="T605">______________</text:span></text:p>
      <text:soft-page-break/>
      <text:p text:style-name="P606"><text:span text:style-name="T607">Gabenamųjų slėginių įrenginių techninio<text:s/></text:span></text:p>
      <text:p text:style-name="P608">Reglamento</text:p>
      <text:p text:style-name="P609"><text:span text:style-name="T610">3</text:span><text:span text:style-name="T611"><text:s/>priedas</text:span></text:p>
      <text:p text:style-name="P612"/>
      <text:p text:style-name="P613"><text:span text:style-name="T614">PAPILDOMI KRITERIJAI, KURIUOS PRIVALO ATITIKTI GABENAMŲJŲ SLĖGINIŲ ĮRENGINIŲ TECHNINIO REGLAMENTO 29</text:span><text:span text:style-name="T615">–</text:span><text:span text:style-name="T616">30 PUNKTUOSE MINIMOS PASKIRTOSIOS ĮSTAIGOS</text:span></text:p>
      <text:p text:style-name="P617"/>
      <text:p text:style-name="P618"><text:span text:style-name="T619">1</text:span><text:span text:style-name="T620">.<text:s/></text:span><text:span text:style-name="T621">Paskirtoji įstaiga turi sudaryti atskirą ir identifikuojamą organizacijos, kuri dalyvauja projektuojant, gaminant, tiekiant, naudojant ar prižiūrint įstaigos tikrinamus įrenginius, dalį.</text:span></text:p>
      <text:p text:style-name="P622"><text:span text:style-name="T623">2</text:span><text:span text:style-name="T624">. Paskirtajai įstaigai neleidžiama tiesiogiai dalyvauti projektu</text:span><text:span text:style-name="T625">ojant, gaminant, tiekiant ar naudojant tikrinamus gabenamuosius slėginius įrenginius, jų pridėtines dalis ar panašius konkuruojančius įrenginius.</text:span></text:p>
      <text:p text:style-name="P626"><text:span text:style-name="T627">3</text:span><text:span text:style-name="T628">. Tikrinančio personalo pareigos turi būti aiškiai atskirtos nuo kitas funkcijas atliekančio personalo<text:s/></text:span><text:span text:style-name="T629">pareigų; tai nustatoma aiškia paskirtosios įstaigos identifikacija pagrindinės organizacijos struktūroje ir aiškiais atsiskaitomybės metodais.</text:span></text:p>
      <text:p text:style-name="P630"><text:span text:style-name="T631">______________</text:span></text:p>
      <text:soft-page-break/>
      <text:p text:style-name="P632"><text:span text:style-name="T633">Gabenamųjų slėginių įrenginių techninio<text:s/></text:span></text:p>
      <text:p text:style-name="P634">Reglamento</text:p>
      <text:p text:style-name="P635"><text:span text:style-name="T636">4</text:span><text:span text:style-name="T637"><text:s/>priedas</text:span></text:p>
      <text:p text:style-name="P638"/>
      <text:p text:style-name="P639"><text:span text:style-name="T640">ATITIKTIES ĮVERTINIMAS IR<text:s/></text:span><text:span text:style-name="T641">TECHNINIO TIKRINIMO PROCEDŪROS</text:span></text:p>
      <text:p text:style-name="P642"/>
      <text:p text:style-name="P643"><text:span text:style-name="T644">I</text:span><text:span text:style-name="T645">. ATITIKTIES ĮVERTINIMO PROCEDŪROS</text:span></text:p>
      <text:p text:style-name="P646"><text:span text:style-name="T647">A MODULIS (VIDAUS GAMYBOS KONTROLĖ)</text:span></text:p>
      <text:p text:style-name="P648"/>
      <text:p text:style-name="P649"><text:span text:style-name="T650">1</text:span><text:span text:style-name="T651">. Šiame modulyje aprašoma procedūra, kuria gamintojas arba jo įgaliotas Bendrijoje įsisteigęs atstovas, vykdantis šio priedo 2 punkte nurodytu</text:span><text:span text:style-name="T652">s įsipareigojimus, užtikrina ir pareiškia, kad gabenamasis slėginis įrenginys atitinka jam taikomus Gabenamųjų slėginių įrenginių techninio reglamento (toliau – Reglamento) reikalavimus. Gamintojas arba jo įgaliotas Bendrijoje įsisteigęs atstovas prie visų</text:span><text:span text:style-name="T653"><text:s/>gabenamųjų slėginių įrenginių vienetų turi pritvirtinti ženklą Π ir parengti rašytinę atitikties deklaraciją.</text:span></text:p>
      <text:p text:style-name="P654"><text:span text:style-name="T655">2</text:span><text:span text:style-name="T656">. Gamintojas turi parengti šio priedo 3 punkte nurodytus techninius dokumentus; pats gamintojas arba jo įgaliotas Bendrijoje įsisteigęs atst</text:span><text:span text:style-name="T657">ovas turi laikyti šiuos dokumentus ir leisti atitinkamoms nacionalinėms institucijoms tikrinti juos 10 metų po to, kai buvo pagamintas paskutinis gabenamasis slėginis įrenginys. Kai nei gamintojas, nei jo įgaliotas atstovas Bendrijoje nėra įsisteigę, techn</text:span><text:span text:style-name="T658">inius dokumentus privalo laikyti asmuo, kuris gabenamuosius slėginius įrenginius tiekia į Bendrijos rinką.</text:span></text:p>
      <text:p text:style-name="P659"><text:span text:style-name="T660">3</text:span><text:span text:style-name="T661">. Iš techninių dokumentų turi būti galima įvertinti, ar gabenamasis slėginis įrenginys atitinka jam taikomo Reglamento reikalavimus. Dokumentai<text:s/></text:span><text:span text:style-name="T662">privalo apimti gabenamųjų slėginių įrenginių projektavimą, gamybą ir eksploatavimą ir juose turi būti tokia informacija:</text:span></text:p>
      <text:p text:style-name="P663"><text:span text:style-name="T664">3.1</text:span><text:span text:style-name="T665">. bendras gabenamųjų slėginių įrenginių aprašymas;</text:span></text:p>
      <text:p text:style-name="P666"><text:span text:style-name="T667">3.2</text:span><text:span text:style-name="T668">. eskizinis projektas, sudedamųjų dalių, mazgų, grandinių ir kt. gaminim</text:span><text:span text:style-name="T669">o brėžiniai bei schemos;</text:span></text:p>
      <text:p text:style-name="P670"><text:span text:style-name="T671">3.3</text:span><text:span text:style-name="T672">. minėtiems brėžiniams, diagramoms ir gabenamajai slėginei įrangai suprasti reikalingi veikimo aprašymai bei paaiškinimai;</text:span></text:p>
      <text:p text:style-name="P673"><text:span text:style-name="T674">3.4</text:span><text:span text:style-name="T675">. sprendimų, priimtų laikantis šio Reglamento reikalavimų, aprašymas;</text:span></text:p>
      <text:p text:style-name="P676"><text:span text:style-name="T677">3.5</text:span><text:span text:style-name="T678">. projekto skaiči</text:span><text:span text:style-name="T679">avimai, atlikti tyrimai ir kt.;</text:span></text:p>
      <text:p text:style-name="P680"><text:span text:style-name="T681">3.6</text:span><text:span text:style-name="T682">. bandymų protokolai.</text:span></text:p>
      <text:p text:style-name="P683"><text:span text:style-name="T684">4</text:span><text:span text:style-name="T685">. Gamintojas arba jo įgaliotas Bendrijoje įsisteigęs atstovas privalo laikyti atitikties deklaracijos kopiją kartu su techniniais dokumentais.</text:span></text:p>
      <text:p text:style-name="P686"><text:span text:style-name="T687">5</text:span><text:span text:style-name="T688">. Gamintojas privalo imtis visų būtinų<text:s/></text:span><text:span text:style-name="T689">priemonių, užtikrinančių, kad gamybos procese būtų reikalaujama, kad gaminamas gabenamasis slėginis įrenginys atitiktų 2 punkte minimus techninius dokumentus ir jam taikomo Reglamento reikalavimus.</text:span></text:p>
      <text:p text:style-name="P690"/>
      <text:p text:style-name="P691"><text:span text:style-name="T692">A1 MODULIS (VIDINIS GAMYBOS TIKRINIMAS SU BAIGIAMOJO ĮV</text:span><text:span text:style-name="T693">ERTINIMO KONTROLE)</text:span></text:p>
      <text:p text:style-name="P694"/>
      <text:p text:style-name="P695"><text:span text:style-name="T696">6</text:span><text:span text:style-name="T697">. Be A modulyje nurodytų reikalavimų, taikomi ir reikalavimai, kad galutinį įvertinimą privalo atlikti gamintojas ir gamintojo pasirinkta paskelbtoji įstaiga, kontroliuodama netikėtais apsilankymais.</text:span></text:p>
      <text:p text:style-name="P698"><text:span text:style-name="T699">7</text:span><text:span text:style-name="T700">. Per tokius apsilankymus<text:s/></text:span><text:span text:style-name="T701">paskelbtoji įstaiga privalo:</text:span></text:p>
      <text:p text:style-name="P702"><text:span text:style-name="T703">7.1</text:span><text:span text:style-name="T704">. užtikrinti, kad gamintojas tikrai atliktų galutinį įvertinimą;</text:span></text:p>
      <text:p text:style-name="P705"><text:span text:style-name="T706">7.2</text:span><text:span text:style-name="T707">. iš gamybinių ar sandėlio patalpų paimti patikrinti gabenamųjų slėginių įrenginių pavyzdžius. Paskelbtoji įstaiga sprendžia, kiek įrangos pavyzdžių i</text:span><text:span text:style-name="T708">mti ir ar būtina atlikti arba pasirūpinti, kad būtų atliktas įrangos visas ar tik dalinis pavyzdžių galutinis įvertinimas.</text:span></text:p>
      <text:p text:style-name="P709"><text:span text:style-name="T710">Jei vienas ar daugiau gabenamųjų slėginių įrenginių pavyzdžių neatitinka reikalavimų, paskelbtoji įstaiga privalo imtis atitinkamų pr</text:span><text:span text:style-name="T711">iemonių.</text:span></text:p>
      <text:p text:style-name="P712"><text:span text:style-name="T713">8</text:span><text:span text:style-name="T714">. Paskelbtosios įstaigos atsakomybe gamintojas privalo ant kiekvieno gabenamojo slėginio įrenginio gaminio pritvirtinti tos institucijos nuorodinį žymenį.</text:span></text:p>
      <text:p text:style-name="P715"><text:span text:style-name="T716">B MODULIS (EB TIPO TYRIMAS)</text:span></text:p>
      <text:p text:style-name="P717"/>
      <text:p text:style-name="P718"><text:span text:style-name="T719">9</text:span><text:span text:style-name="T720">. Šiame modulyje aprašoma ta procedūros dalis,<text:s/></text:span><text:span text:style-name="T721">kuria paskelbtoji įstaiga ištiria ir patvirtina, kad tipinis numatytų gaminių pavyzdys atitinka jam taikomo Reglamento reikalavimus.</text:span></text:p>
      <text:p text:style-name="P722"><text:span text:style-name="T723">10</text:span><text:span text:style-name="T724">. Paraišką atlikti Europos Bendrijos (EB) tipo tyrimą gamintojas arba jo įgaliotas Bendrijoje įsisteigęs atstovas įte</text:span><text:span text:style-name="T725">ikia vienai savo pasirinktai paskelbtajai įstaigai.</text:span></text:p>
      <text:p text:style-name="P726"><text:span text:style-name="T727">11</text:span><text:span text:style-name="T728">. Paraiškoje turi būti nurodyta:</text:span></text:p>
      <text:p text:style-name="P729"><text:span text:style-name="T730">11.1</text:span><text:span text:style-name="T731">. gamintojo pavadinimas ir buveinė, taip pat jei paraišką pateikia įgaliotas Bendrijoje įsisteigęs atstovas, jo pavadinimas ir buveinė;</text:span></text:p>
      <text:p text:style-name="P732"><text:span text:style-name="T733">11.2</text:span><text:span text:style-name="T734">. rašytinis par</text:span><text:span text:style-name="T735">eiškimas, kad tokia paraiška neįteikta jokiai kitai paskelbtajai įstaigai;</text:span></text:p>
      <text:p text:style-name="P736"><text:span text:style-name="T737">11.3</text:span><text:span text:style-name="T738">. techniniai dokumentai, apibūdinti 12 punkte.</text:span></text:p>
      <text:p text:style-name="P739"><text:span text:style-name="T740">Pareiškėjas paskelbtajai įstaigai privalo pateikti tipinį numatomos produkcijos pavyzdį (toliau – tipas). Jei bandymų programa</text:span><text:span text:style-name="T741">i reikia, paskelbtoji įstaiga gali paprašyti daugiau pavyzdžių.</text:span></text:p>
      <text:p text:style-name="P742"><text:span text:style-name="T743">Tipas gali atitikti keletą gabenamųjų slėginių įrenginių modifikacijų, jei jų skirtumas neturi įtakos saugos lygiui.</text:span></text:p>
      <text:p text:style-name="P744"><text:span text:style-name="T745">12</text:span><text:span text:style-name="T746">. Techniniai dokumentai turi leisti įvertinti, ar gabenamasis<text:s/></text:span><text:span text:style-name="T747">slėginis įrenginys atitinka jam taikomo Reglamento reikalavimus. Dokumentų rinkinyje turi būti gabenamųjų slėginių įrenginių projektavimo, gamybos ir eksploatavimo dokumentai, reikalingi tokiam įvertinimui; juose turi būti ši informacija:</text:span></text:p>
      <text:p text:style-name="P748"><text:span text:style-name="T749">12.1</text:span><text:span text:style-name="T750">. bendras t</text:span><text:span text:style-name="T751">ipo aprašas;</text:span></text:p>
      <text:p text:style-name="P752"><text:span text:style-name="T753">12.2</text:span><text:span text:style-name="T754">. projekto koncepcija, gamybai skirti sudedamųjų dalių, agregatų, grandinių ir kiti brėžiniai bei schemos;</text:span></text:p>
      <text:p text:style-name="P755"><text:span text:style-name="T756">12.3</text:span><text:span text:style-name="T757">. minėtiems brėžiniams, diagramoms ir gabenamajai slėginei įrangai suprasti reikalingi veikimo aprašymai bei paaiškinima</text:span><text:span text:style-name="T758">i;</text:span></text:p>
      <text:p text:style-name="P759"><text:span text:style-name="T760">12.4</text:span><text:span text:style-name="T761">. sprendimų, priimtų siekiant įvykdyti Reglamento reikalavimus, aprašymas;</text:span></text:p>
      <text:p text:style-name="P762"><text:span text:style-name="T763">12.5</text:span><text:span text:style-name="T764">. projekto apskaičiavimai, atlikti tyrimai ir kt.;</text:span></text:p>
      <text:p text:style-name="P765"><text:span text:style-name="T766">12.6</text:span><text:span text:style-name="T767">. bandymų protokolai;</text:span></text:p>
      <text:p text:style-name="P768"><text:span text:style-name="T769">12.7</text:span><text:span text:style-name="T770">. informacija apie bandymus, numatytus atlikti gamybos metu;</text:span></text:p>
      <text:p text:style-name="P771"><text:span text:style-name="T772">12.8</text:span><text:span text:style-name="T773">.<text:s/></text:span><text:span text:style-name="T774">informacija apie kvalifikacijas ir patvirtinimus.</text:span></text:p>
      <text:p text:style-name="P775"><text:span text:style-name="T776">13</text:span><text:span text:style-name="T777">. Paskelbtoji įstaiga privalo:</text:span></text:p>
      <text:p text:style-name="P778"><text:span text:style-name="T779">13.1</text:span><text:span text:style-name="T780">. nagrinėti techninius dokumentus, įsitikinti, kad tipas buvo pagamintas laikantis techninių dokumentų reikalavimų, ir nustatyti, kurios sudedamosios dalys yra s</text:span><text:span text:style-name="T781">uprojektuotos laikantis atitinkamų Reglamento nuostatų.</text:span></text:p>
      <text:p text:style-name="P782"><text:span text:style-name="T783">Pirmiausia paskelbtoji įstaiga privalo:</text:span></text:p>
      <text:p text:style-name="P784"><text:span text:style-name="T785">13.1.1</text:span><text:span text:style-name="T786">. išnagrinėti techninius dokumentus, atsižvelgdama į projektą ir gamybos procesą;</text:span></text:p>
      <text:p text:style-name="P787"><text:span text:style-name="T788">13.1.2</text:span><text:span text:style-name="T789">. įvertinti naudojamas medžiagas, kai jos neatitinka Reglame</text:span><text:span text:style-name="T790">nto nuostatų, ir patikrinti medžiagų gamintojo išduotus sertifikatus;</text:span></text:p>
      <text:p text:style-name="P791"><text:span text:style-name="T792">13.1.3</text:span><text:span text:style-name="T793">. patvirtinti pastovaus slėginės įrangos dalių sujungimo procedūras arba patikrinti, ar jos jau yra anksčiau patvirtintos;</text:span></text:p>
      <text:p text:style-name="P794"><text:span text:style-name="T795">13.1.4</text:span><text:span text:style-name="T796">. patikrinti, ar darbuotojai, atliekantys n</text:span><text:span text:style-name="T797">eišardomai sujungiamų slėginės įrangos detalių jungimo procedūras ir neardomuosius bandymus, yra kvalifikuoti ir patvirtinti;</text:span></text:p>
      <text:p text:style-name="P798"><text:span text:style-name="T799">13.2</text:span><text:span text:style-name="T800">. atlikti atitinkamus patikrinimus ir būtinus bandymus, siekdama nustatyti, ar gamintojo priimti sprendimai atitinka Reg</text:span><text:span text:style-name="T801">lamento reikalavimus, arba pasirūpinti, kad jie būtų atlikti;</text:span></text:p>
      <text:p text:style-name="P802"><text:span text:style-name="T803">13.3</text:span><text:span text:style-name="T804">. atlikti atitinkamus patikrinimus ir būtinus bandymus, siekdama nustatyti, ar buvo taikomos atitinkamos Reglamento nuostatos, arba pasirūpinti, kad jie būtų atlikti;</text:span></text:p>
      <text:p text:style-name="P805"><text:span text:style-name="T806">13.4</text:span><text:span text:style-name="T807">. susitarti</text:span><text:span text:style-name="T808"><text:s/>su pareiškėju dėl vietos, kur bus atlikti tyrimai ir būtini bandymai.</text:span></text:p>
      <text:p text:style-name="P809"><text:span text:style-name="T810">14</text:span><text:span text:style-name="T811">. Jeigu tipas atitinka jam taikomo Reglamento reikalavimus, paskelbtoji įstaiga paraiškos pateikėjui privalo išduoti EB tipo tyrimo sertifikatą. Sertifikate, kuris turi galioti<text:s/></text:span><text:span text:style-name="T812">10 metų ir kurį turi būti galima pratęsti, nurodomas gamintojo pavadinimas, buveinės adresas, tyrimo išvados ir visi duomenys, būtini patvirtintam tipui identifikuoti.</text:span></text:p>
      <text:p text:style-name="P813"><text:span text:style-name="T814">Prie sertifikato pridedamas atitinkamų techninių dokumentų sąrašas, o jo kopiją laiko pa</text:span><text:span text:style-name="T815">skelbtoji įstaiga.</text:span></text:p>
      <text:soft-page-break/>
      <text:p text:style-name="P816"><text:span text:style-name="T817">Jeigu paskelbtoji įstaiga atsisako išduoti gamintojui ar jo įgaliotam Bendrijoje įsisteigusiam atstovui EB tipo tyrimo sertifikatą, ji privalo išsamiai nurodyti tokio atsisakymo priežastis. Turi būti numatyta skundų pateikimo tvarka.</text:span></text:p>
      <text:p text:style-name="P818"><text:span text:style-name="T819">1</text:span><text:span text:style-name="T820">5</text:span><text:span text:style-name="T821">. Pareiškėjas turi pranešti su EB tipo tyrimo sertifikatu susijusius techninius dokumentus laikančiai paskelbtajai įstaigai apie visus patvirtintų gabenamųjų slėginių įrenginių pakeitimus; jei tokie pakeitimai gali turėti įtakos Reglamento reikalavimų a</text:span><text:span text:style-name="T822">titikčiai ar nustatytoms įrangos naudojimo sąlygoms, juos būtina papildomai patvirtinti. Toks patvirtinimas paliudijamas išduodant EB tipo tyrimo sertifikato arba EB projekto tyrimo sertifikato papildymą.</text:span></text:p>
      <text:p text:style-name="P823"><text:span text:style-name="T824">16</text:span><text:span text:style-name="T825">. Kiekviena paskelbtoji įstaiga turi pranešti</text:span><text:span text:style-name="T826"><text:s/>valstybėms narėms atitinkamą informaciją apie EB tipo tyrimo sertifikatus, kuriuos ji yra paskelbusi netekusiais galios, o atskiru prašymu – apie išduotus EB tipo tyrimo sertifikatus.</text:span></text:p>
      <text:p text:style-name="P827"><text:span text:style-name="T828">Kiekviena paskelbtoji įstaiga turi pranešti kitoms paskelbtosioms įstai</text:span><text:span text:style-name="T829">goms atitinkamą informaciją apie EB tipo tyrimo sertifikatus, kuriuos ji yra paskelbusi netekusiais galios arba kuriuos yra atsisakiusi išduoti.</text:span></text:p>
      <text:p text:style-name="P830"><text:span text:style-name="T831">17</text:span><text:span text:style-name="T832">. Kitos paskelbtosios įstaigos gali gauti EB tipo tyrimo sertifikatų ir (arba) jų papildymų kopijas. Kito</text:span><text:span text:style-name="T833">ms paskelbtosioms įstaigoms turi būti leidžiama susipažinti su sertifikatų priedais.</text:span></text:p>
      <text:p text:style-name="P834"><text:span text:style-name="T835">18</text:span><text:span text:style-name="T836">. Gamintojas arba jo įgaliotas Bendrijoje įsisteigęs atstovas privalo 10 metų po to, kai buvo pagamintas paskutinis gabenamasis slėginis įrenginys, kartu su technini</text:span><text:span text:style-name="T837">ais dokumentais laikyti EB tipo tyrimo sertifikatų ir jų papildymų kopijas.</text:span></text:p>
      <text:p text:style-name="P838"><text:span text:style-name="T839">Kai nei gamintojas, nei jo įgaliotas atstovas nėra įsisteigę Bendrijoje, turimus techninius dokumentus privalo laikyti asmuo, kuris gaminį tiekia į Bendrijos rinką.</text:span></text:p>
      <text:p text:style-name="P840"/>
      <text:p text:style-name="P841"><text:span text:style-name="T842">B1 MODULIS</text:span><text:span text:style-name="T843"><text:s/>(EB PROJEKTO TYRIMAS)</text:span></text:p>
      <text:p text:style-name="P844"/>
      <text:p text:style-name="P845"><text:span text:style-name="T846">19</text:span><text:span text:style-name="T847">. Šiame modulyje aprašoma ta procedūros dalis, kuria paskelbtoji įstaiga įvertina ir patvirtina, kad gabenamojo slėginio įrenginio gaminio projektas atitinka jam taikomo Reglamento reikalavimus.</text:span></text:p>
      <text:p text:style-name="P848"><text:span text:style-name="T849">20</text:span><text:span text:style-name="T850">. Paraišką atlikti EB pro</text:span><text:span text:style-name="T851">jekto tyrimą gamintojas arba jo įgaliotas Bendrijoje įsisteigęs atstovas privalo įteikti vienai paskelbtajai įstaigai.</text:span></text:p>
      <text:p text:style-name="P852"><text:span text:style-name="T853">Paraiškoje turi būti nurodyta:</text:span></text:p>
      <text:p text:style-name="P854"><text:span text:style-name="T855">20.1</text:span><text:span text:style-name="T856">. gamintojo pavadinimas ir buveinė, taip pat jei paraišką pateikia įgaliotas Bendrijoje įsisteigęs<text:s/></text:span><text:span text:style-name="T857">atstovas, jo pavadinimas ir buveinė;</text:span></text:p>
      <text:p text:style-name="P858"><text:span text:style-name="T859">20.2</text:span><text:span text:style-name="T860">. rašytinis pareiškimas, kad tokia paraiška neįteikta jokiai kitai paskelbtajai įstaigai;</text:span></text:p>
      <text:p text:style-name="P861"><text:span text:style-name="T862">20.3</text:span><text:span text:style-name="T863">. techninių dokumentų rinkinys, apibūdintas šio priedo 21 punkte.</text:span></text:p>
      <text:p text:style-name="P864"><text:span text:style-name="T865">Ta pati paraiška gali būti taikoma kelioms gabe</text:span><text:span text:style-name="T866">namųjų slėginių įrenginių modifikacijoms, jei tų modifikacijų skirtumai nedaro poveikio saugai.</text:span></text:p>
      <text:p text:style-name="P867"><text:span text:style-name="T868">21</text:span><text:span text:style-name="T869">. Techniniai dokumentai turi leisti įvertinti, ar gabenamasis slėginis įrenginys atitinka jam taikomo Reglamento reikalavimus. Dokumentų rinkinyje turi<text:s/></text:span><text:span text:style-name="T870">būti gabenamųjų slėginių įrenginių projektavimo, gamybos ir eksploatavimo dokumentai, reikalingi tokiam įvertinimui; juose turi būti ši informacija:</text:span></text:p>
      <text:p text:style-name="P871"><text:span text:style-name="T872">21.1</text:span><text:span text:style-name="T873">. bendras atitinkamos įrangos aprašas;</text:span></text:p>
      <text:p text:style-name="P874"><text:span text:style-name="T875">21.2</text:span><text:span text:style-name="T876">. projekto koncepcija, gamybai skirti sudedamųjų dalių</text:span><text:span text:style-name="T877">, agregatų, grandinių ir kiti brėžiniai bei schemos;</text:span></text:p>
      <text:p text:style-name="P878"><text:span text:style-name="T879">21.3</text:span><text:span text:style-name="T880">. minėtiems brėžiniams, diagramoms ir įrangai suprasti reikalingi veikimo aprašymai bei paaiškinimai;</text:span></text:p>
      <text:p text:style-name="P881"><text:span text:style-name="T882">21.4</text:span><text:span text:style-name="T883">. sprendimų, priimtų siekiant įvykdyti šio Reglamento reikalavimus, aprašymas;</text:span></text:p>
      <text:p text:style-name="P884"><text:span text:style-name="T885">21.5</text:span><text:span text:style-name="T886">. būtini papildomi projektinių sprendimų tinkamumo įrodymai; tokiuose papildomuose įrodymuose turi būti gamintojo ar jo vardu atitinkamos laboratorijos atliktų bandymų rezultatai;</text:span></text:p>
      <text:p text:style-name="P887"><text:span text:style-name="T888">21.6</text:span><text:span text:style-name="T889">. projekto apskaičiavimai, atlikti tyrimai ir kt.;</text:span></text:p>
      <text:p text:style-name="P890"><text:span text:style-name="T891">21.7</text:span><text:span text:style-name="T892">. infor</text:span><text:span text:style-name="T893">macija apie kvalifikacijas ir patvirtinimus.</text:span></text:p>
      <text:p text:style-name="P894"><text:span text:style-name="T895">22</text:span><text:span text:style-name="T896">. Paskelbtoji įstaiga privalo:</text:span></text:p>
      <text:p text:style-name="P897"><text:span text:style-name="T898">22.1</text:span><text:span text:style-name="T899">. nagrinėti techninius dokumentus ir nustatyti, kurios sudedamosios dalys yra suprojektuotos laikantis atitinkamų Reglamento nuostatų.</text:span></text:p>
      <text:soft-page-break/>
      <text:p text:style-name="P900"><text:span text:style-name="T901">Visų pirma paskelbtoji įstaiga<text:s/></text:span><text:span text:style-name="T902">privalo:</text:span></text:p>
      <text:p text:style-name="P903"><text:span text:style-name="T904">22.1.1</text:span><text:span text:style-name="T905">. įvertinti naudojamas medžiagas, jei jos neatitinka tam tikrų Reglamento nuostatų;</text:span></text:p>
      <text:p text:style-name="P906"><text:span text:style-name="T907">22.1.2</text:span><text:span text:style-name="T908">. patvirtinti pastovaus slėginės įrangos dalių sujungimo procedūras arba patikrinti, ar jos jau yra anksčiau patvirtintos;</text:span></text:p>
      <text:p text:style-name="P909"><text:span text:style-name="T910">22.1.3</text:span><text:span text:style-name="T911">. patikrinti</text:span><text:span text:style-name="T912">, ar darbuotojai, atliekantys neišardomai sujungiamų slėginės įrangos detalių jungimo procedūras ir neardomuosius bandymus, yra kvalifikuoti ir patvirtinti;</text:span></text:p>
      <text:p text:style-name="P913"><text:span text:style-name="T914">22.2</text:span><text:span text:style-name="T915">. atlikti atitinkamus tyrimus, kad įsitikintų, jog gamintojo priimti sprendimai atitinka<text:s/></text:span><text:span text:style-name="T916">Reglamento reikalavimus;</text:span></text:p>
      <text:p text:style-name="P917"><text:span text:style-name="T918">22.3</text:span><text:span text:style-name="T919">. atlikti atitinkamus tyrimus, kad įsitikintų, jog iš tikrųjų buvo laikomasi atitinkamų Reglamento nuostatų.</text:span></text:p>
      <text:p text:style-name="P920"><text:span text:style-name="T921">23</text:span><text:span text:style-name="T922">. Jeigu projektas atitinka jam taikomo Reglamento reikalavimus, paskelbtoji įstaiga paraiškos pateikėjui p</text:span><text:span text:style-name="T923">rivalo išduoti EB projekto tyrimo sertifikatą. Sertifikate nurodomas gamintojo pavadinimas, buveinės adresas, tyrimo išvados, jo galiojimo sąlygos ir visi duomenys patvirtintam projektui identifikuoti.</text:span></text:p>
      <text:p text:style-name="P924"><text:span text:style-name="T925">Prie sertifikato pridedamas atitinkamų techninių dokum</text:span><text:span text:style-name="T926">entų sąrašas, o jo kopiją laiko paskelbtoji įstaiga.</text:span></text:p>
      <text:p text:style-name="P927"><text:span text:style-name="T928">Jeigu paskelbtoji įstaiga atsisako išduoti gamintojui ar jo įgaliotam Bendrijoje įsisteigusiam atstovui EB projekto tyrimo sertifikatą, ji privalo išsamiai nurodyti tokio atsisakymo priežastis. Turi būti</text:span><text:span text:style-name="T929"><text:s/>numatyta skundų pateikimo tvarka.</text:span></text:p>
      <text:p text:style-name="P930"><text:span text:style-name="T931">24</text:span><text:span text:style-name="T932">. Pareiškėjas turi pranešti su EB projekto tyrimo sertifikatu susijusius techninius dokumentus saugančiai paskelbtajai įstaigai apie visus patvirtinto projekto pakeitimus; jei tokie pakeitimai gali turėti įtakos Reg</text:span><text:span text:style-name="T933">lamento reikalavimų atitikčiai ar nustatytoms įrangos naudojimo sąlygoms, juos būtina papildomai patvirtinti. Toks patvirtinimas paliudijamas išduodant EB tipo tyrimo sertifikato arba EB projekto tyrimo sertifikato papildymą.</text:span></text:p>
      <text:p text:style-name="P934"><text:span text:style-name="T935">25</text:span><text:span text:style-name="T936">. Kiekviena paskelbtoji<text:s/></text:span><text:span text:style-name="T937">įstaiga turi pranešti valstybėms narėms atitinkamą informaciją apie EB projekto tyrimo sertifikatus, kuriuos ji yra paskelbusi netekusiais galios, o atskiru prašymu – apie išduotus EB tipo tyrimo sertifikatus.</text:span></text:p>
      <text:p text:style-name="P938"><text:span text:style-name="T939">Kiekviena paskelbtoji įstaiga turi pranešti ki</text:span><text:span text:style-name="T940">toms paskelbtosioms įstaigoms atitinkamą informaciją apie EB tipo tyrimo sertifikatus, kuriuos ji yra paskelbusi netekusiais galios arba kuriuos yra atsisakiusi išduoti.</text:span></text:p>
      <text:p text:style-name="P941"><text:span text:style-name="T942">26</text:span><text:span text:style-name="T943">. Kitos paskelbtosios įstaigos paprašiusios gali gauti atitinkamą informaciją ap</text:span><text:span text:style-name="T944">ie:</text:span></text:p>
      <text:p text:style-name="P945"><text:span text:style-name="T946">26.1</text:span><text:span text:style-name="T947">. suteiktus EB projekto tyrimo sertifikatus ir jų papildymus;</text:span></text:p>
      <text:p text:style-name="P948"><text:span text:style-name="T949">26.2</text:span><text:span text:style-name="T950">. netekusius galios EB projekto tyrimo sertifikatus ir jų papildymus.</text:span></text:p>
      <text:p text:style-name="P951"><text:span text:style-name="T952">27</text:span><text:span text:style-name="T953">. Gamintojas arba jo įgaliotas Bendrijoje įsisteigęs atstovas privalo 10 metų po to, kai buvo<text:s/></text:span><text:span text:style-name="T954">pagamintas paskutinis gabenamasis slėginis įrenginys kartu su techniniais dokumentas, minimais šio priedo 21 punkte, laikyti EB projekto tyrimo sertifikatų ir jų papildymų kopijas.</text:span></text:p>
      <text:p text:style-name="P955"><text:span text:style-name="T956">Kai nei gamintojas, nei jo įgaliotas atstovas nėra įsisteigę Bendrijoje, tu</text:span><text:span text:style-name="T957">rimus techninius dokumentus privalo laikyti asmuo, kuris gaminį teikia į Bendrijos rinką.</text:span></text:p>
      <text:p text:style-name="P958"/>
      <text:p text:style-name="P959"><text:span text:style-name="T960">C1 MODULIS (ATITIKTIS TIPUI)</text:span></text:p>
      <text:p text:style-name="P961"/>
      <text:p text:style-name="P962"><text:span text:style-name="T963">28</text:span><text:span text:style-name="T964">. Šiame modulyje aprašyta ta procedūros dalis, kuria gamintojas arba jo įgaliotas Bendrijoje įsisteigęs atstovas užtikrina ir</text:span><text:span text:style-name="T965"><text:s/>pareiškia, kad gabenamasis slėginis įrenginys atitinka EB tipo tyrimo sertifikate aprašytą tipą ir jam taikomus Reglamento reikalavimus. Gamintojas arba jo įgaliotas Bendrijoje įsisteigęs atstovas prie visų gabenamųjų slėginių įrenginių pritvirtina ženklą</text:span><text:span text:style-name="T966"><text:s/>Π ir parengia rašytinę atitikties deklaraciją.</text:span></text:p>
      <text:p text:style-name="P967"><text:span text:style-name="T968">29</text:span><text:span text:style-name="T969">. Gamintojas privalo imtis visų būtinų priemonių užtikrinti, kad gamybos procese būtų reikalaujama, kad gaminamas gabenamasis slėginis įrenginys atitiktų EB tipo tyrimo sertifikate aprašytą tipą ir jam<text:s/></text:span><text:span text:style-name="T970">taikomo Reglamento reikalavimus.</text:span></text:p>
      <text:p text:style-name="P971"><text:span text:style-name="T972">30</text:span><text:span text:style-name="T973">. Gamintojas arba jo įgaliotas Bendrijoje įsisteigęs atstovas atitikties deklaracijos kopiją turi laikyti 10 metų po to, kai buvo pagamintas paskutinis gabenamasis slėginis įrenginys.</text:span></text:p>
      <text:p text:style-name="P974"><text:span text:style-name="T975">Kai nei gamintojas, nei jo įgalio</text:span><text:span text:style-name="T976">tas atstovas Bendrijoje nėra įsisteigę, techninius dokumentus privalo laikyti asmuo, kuris gabenamuosius slėginius įrenginius tiekia į Bendrijos rinką.</text:span></text:p>
      <text:p text:style-name="P977"><text:span text:style-name="T978">31</text:span><text:span text:style-name="T979">. Baigiamąjį įvertinimą kontroliuoja netikėtai apsilankiusi gamintojo pasirinkta paskelbtoji įstai</text:span><text:span text:style-name="T980">ga.</text:span></text:p>
      <text:p text:style-name="P981"><text:span text:style-name="T982">Per tokius apsilankymus paskelbtoji įstaiga privalo:</text:span></text:p>
      <text:p text:style-name="P983"><text:span text:style-name="T984">31.1</text:span><text:span text:style-name="T985">. užtikrinti, kad gamintojas tikrai atliktų galutinį įvertinimą;</text:span></text:p>
      <text:p text:style-name="P986"><text:span text:style-name="T987">31.2</text:span><text:span text:style-name="T988">. iš gamybinių ar sandėlio patalpų paimti patikrinti gabenamųjų slėginių įrenginių pavyzdžius. Paskelbtoji įstaiga spren</text:span><text:span text:style-name="T989">džia, kiek įrangos pavyzdžių imti ir ar būtina atlikti arba pasirūpinti, kad būtų atliktas visų ar tik dalies įrangos pavyzdžių galutinis įvertinimas.</text:span></text:p>
      <text:p text:style-name="P990"><text:span text:style-name="T991">Jei vienas ar daugiau gabenamųjų slėginių įrenginių pavyzdžių neatitinka reikalavimų, paskelbtoji įstaiga</text:span><text:span text:style-name="T992"><text:s/>privalo imtis atitinkamų priemonių.</text:span></text:p>
      <text:p text:style-name="P993">Paskelbtosios įstaigos atsakomybe gamintojas privalo ant kiekvieno gabenamojo slėginio įrenginio gaminio pritvirtinti tos įstaigos nuorodinį žymenį.</text:p>
      <text:p text:style-name="P994"/>
      <text:p text:style-name="P995"><text:span text:style-name="T996">D MODULIS (GAMYBOS KOKYBĖS UŽTIKRINIMAS)</text:span></text:p>
      <text:p text:style-name="P997"/>
      <text:p text:style-name="P998"><text:span text:style-name="T999">32</text:span><text:span text:style-name="T1000">. Šiame modulyj</text:span><text:span text:style-name="T1001">e aprašoma procedūra, kuria gamintojas, vykdantis šio priedo 33 punkte nurodytus įsipareigojimus, užtikrina ir pareiškia, kad tam tikras gabenamasis slėginis įrenginys atitinka EB tipo tyrimo sertifikate arba EB projekto tyrimo sertifikate aprašytą tipą ir</text:span><text:span text:style-name="T1002"><text:s/>jam taikomo Reglamento reikalavimus. Gamintojas arba jo įgaliotas Bendrijoje įsisteigęs atstovas prie kiekvieno gabenamojo slėginio įrenginio gaminio turi pritvirtinti ženklą Π ir parengti rašytinę atitikties deklaraciją. Prie Π ženklo turi būti paskelbto</text:span><text:span text:style-name="T1003">sios įstaigos, atsakingos už šio priedo 35 punkte apibrėžtą Bendrijos priežiūrą, nuorodinis žymuo.</text:span></text:p>
      <text:p text:style-name="P1004"><text:span text:style-name="T1005">33</text:span><text:span text:style-name="T1006">. Gamintojas turi taikyti patvirtintą gamybos, galutinio patikrinimo ir bandymų kokybės sistemą, nurodytą 34 punkte, ir jam turi būti taikoma 35 punkte</text:span><text:span text:style-name="T1007"><text:s/>nurodyta priežiūra.</text:span></text:p>
      <text:p text:style-name="P1008"><text:span text:style-name="T1009">34</text:span><text:span text:style-name="T1010">. Kokybės sistema.</text:span></text:p>
      <text:p text:style-name="P1011"><text:span text:style-name="T1012">34.1</text:span><text:span text:style-name="T1013">. Gamintojas savo pasirinktai paskelbtajai įstaigai įteikia paraišką prašydamas įvertinti jo taikomą kokybės sistemą.</text:span></text:p>
      <text:p text:style-name="P1014"><text:span text:style-name="T1015">Paraiškoje pateikiama:</text:span></text:p>
      <text:p text:style-name="P1016"><text:span text:style-name="T1017">34.1.1</text:span><text:span text:style-name="T1018">. visa reikiama informacija apie atitinkamus<text:s/></text:span><text:span text:style-name="T1019">gabenamuosius slėginius įrenginius;</text:span></text:p>
      <text:p text:style-name="P1020"><text:span text:style-name="T1021">34.1.2</text:span><text:span text:style-name="T1022">. kokybės sistemos dokumentai;</text:span></text:p>
      <text:p text:style-name="P1023"><text:span text:style-name="T1024">34.1.3</text:span><text:span text:style-name="T1025">. patvirtinto tipo techniniai dokumentai ir EB tipo tyrimo sertifikato arba EB projekto tyrimo sertifikato kopija.</text:span></text:p>
      <text:p text:style-name="P1026"><text:span text:style-name="T1027">34.2</text:span><text:span text:style-name="T1028">. Kokybės sistema privalo garantuoti, kad ga</text:span><text:span text:style-name="T1029">benamasis slėginis įrenginys atitinka EB tipo tyrimo sertifikate arba EB projekto tyrimo apibūdintą tipą ir jam taikomo Reglamento reikalavimus.</text:span></text:p>
      <text:p text:style-name="P1030"><text:span text:style-name="T1031">Visi gamintojo priimti kokybės sistemos elementai, reikalavimai ir nuostatos privalo būti sistemingai ir<text:s/></text:span><text:span text:style-name="T1032">tvarkingai įforminti dokumentais – kokybės užtikrinimo tvarka, procedūromis ir instrukcijomis. Kokybės sistemos dokumentai turi leisti deramai suprasti kokybės programas, planus, instrukcijas ir įrašus.</text:span></text:p>
      <text:p text:style-name="P1033"><text:span text:style-name="T1034">Kokybės sistemos dokumentuose visų pirma turi būti at</text:span><text:span text:style-name="T1035">itinkamai aprašyta:</text:span></text:p>
      <text:p text:style-name="P1036"><text:span text:style-name="T1037">34.2.1</text:span><text:span text:style-name="T1038">. kokybės tikslai ir administracijos organizacinė struktūra, pareigos ir įgaliojimai, susiję su gabenamųjų slėginių įrenginių kokybe;</text:span></text:p>
      <text:p text:style-name="P1039"><text:span text:style-name="T1040">34.2.2</text:span><text:span text:style-name="T1041">. gamybos, kokybės kontrolės ir kokybės užtikrinimo būdai, procesai, sistemingos pri</text:span><text:span text:style-name="T1042">emonės ir, svarbiausia, procedūros, kurios bus taikomos;</text:span></text:p>
      <text:p text:style-name="P1043"><text:span text:style-name="T1044">34.2.3</text:span><text:span text:style-name="T1045">. tikrinimai ir bandymai, kurie bus atlikti prieš gamybą, gamybos metu bei pagaminus įrangą, ir jų dažnumas;</text:span></text:p>
      <text:p text:style-name="P1046"><text:span text:style-name="T1047">34.2.4</text:span><text:span text:style-name="T1048">. kokybės duomenų įrašai, t. y. patikrinimo ataskaitos, bandymų ir kal</text:span><text:span text:style-name="T1049">ibravimo duomenys, atitinkamo personalo kvalifikacijos ataskaitos ir patvirtinimai;</text:span></text:p>
      <text:p text:style-name="P1050"><text:span text:style-name="T1051">34.2.5</text:span><text:span text:style-name="T1052">. priemonės, skirtos kontroliuoti, ar išlaikoma reikiama kokybė ir ar veiksmingai funkcionuoja kokybės sistema.</text:span></text:p>
      <text:p text:style-name="P1053"><text:span text:style-name="T1054">34.3</text:span><text:span text:style-name="T1055">. Paskelbtoji įstaiga turi įvertinti kok</text:span><text:span text:style-name="T1056">ybės sistemą ir nustatyti, ar ji atitinka šio priedo 34.2 punkte nurodytus reikalavimus.</text:span></text:p>
      <text:soft-page-break/>
      <text:p text:style-name="P1057"><text:span text:style-name="T1058">Tikrinimą atliekančioje darbuotojų grupėje privalo būti bent vienas darbuotojas, turintis atitinkamos gabenamųjų slėginių įrenginių vertinimo patirties. Vertinimo proc</text:span><text:span text:style-name="T1059">edūra privalo būti atliekama tikrinimą atliekant gamintojo patalpose.</text:span></text:p>
      <text:p text:style-name="P1060"><text:span text:style-name="T1061">Sprendimas turi būti praneštas gamintojui. Pranešime turi būti įrašytos tikrinimo išvados ir motyvuotas sprendimas dėl įvertinimo. Turi būti numatyta skundų pateikimo tvarka.</text:span></text:p>
      <text:p text:style-name="P1062"><text:span text:style-name="T1063">34.4</text:span><text:span text:style-name="T1064">. G</text:span><text:span text:style-name="T1065">amintojas turi įsipareigoti vykdyti su patvirtinta kokybės sistema susijusius įsipareigojimus ir užtikrinti, kad ši sistema funkcionuotų tinkamai ir veiksmingai.</text:span></text:p>
      <text:p text:style-name="P1066"><text:span text:style-name="T1067">Gamintojas arba jo įgaliotas Bendrijoje įsisteigęs atstovas kokybės sistemą patvirtinusiai pas</text:span><text:span text:style-name="T1068">kelbtajai įstaigai privalo pranešti apie bet kokius numatomus kokybės sistemos pakeitimus.</text:span></text:p>
      <text:p text:style-name="P1069"><text:span text:style-name="T1070">Paskelbtoji įstaiga siūlomus pakeitimus turi įvertinti ir nuspręsti, ar pakeista kokybės sistema atitinka šio priedo 34.2 punkte minėtus reikalavimus, ar ją reikia į</text:span><text:span text:style-name="T1071">vertinti pakartotinai.</text:span></text:p>
      <text:p text:style-name="P1072"><text:span text:style-name="T1073">Savo sprendimą paskelbtoji įstaiga praneša gamintojui. Pranešime turi būti įrašytos tikrinimo išvados ir motyvuotas sprendimas dėl įvertinimo.</text:span></text:p>
      <text:p text:style-name="P1074"><text:span text:style-name="T1075">35</text:span><text:span text:style-name="T1076">. Paskelbtoji įstaiga priežiūrą atlieka tokiu būdu:</text:span></text:p>
      <text:p text:style-name="P1077"><text:span text:style-name="T1078">35.1</text:span><text:span text:style-name="T1079">. Priežiūros tikslas – u</text:span><text:span text:style-name="T1080">žtikrinti, kad gamintojas deramai laikytųsi patvirtintoje kokybės sistemoje numatytų įsipareigojimų.</text:span></text:p>
      <text:p text:style-name="P1081"><text:span text:style-name="T1082">35.2</text:span><text:span text:style-name="T1083">. Kad paskelbtoji įstaiga galėtų atlikti patikrinimą, gamintojas turi leisti jai patekti į gamybos, tikrinimo, bandymų bei sandėliavimo vietas ir p</text:span><text:span text:style-name="T1084">ateikti jai būtiną informaciją, visų pirma:</text:span></text:p>
      <text:p text:style-name="P1085"><text:span text:style-name="T1086">35.2.1</text:span><text:span text:style-name="T1087">. kokybės sistemos dokumentus;</text:span></text:p>
      <text:p text:style-name="P1088"><text:span text:style-name="T1089">35.2.2</text:span><text:span text:style-name="T1090">. kokybės duomenų įrašus, t. y. patikrinimų protokolus, bandymų ir kalibravimo duomenis, atitinkamo personalo kvalifikacijos ataskaitos ir t. t.</text:span></text:p>
      <text:p text:style-name="P1091"><text:span text:style-name="T1092">35.3</text:span><text:span text:style-name="T1093">.<text:s/></text:span><text:span text:style-name="T1094">Norėdama įsitikinti, kad gamintojas prižiūri ir taiko kokybės sistemą, paskelbtoji įstaiga turi reguliariai kontroliuoti ir pateikti ataskaitą gamintojui. Reguliarūs patikrinimai turi būti atliekami tokiu dažnumu, kad kas trejus metus būtų atliekamas pakar</text:span><text:span text:style-name="T1095">totinis įvertinimas.</text:span></text:p>
      <text:p text:style-name="P1096"><text:span text:style-name="T1097">35.4</text:span><text:span text:style-name="T1098">. Be to, paskelbtoji įstaiga gali rengti netikėtus apsilankymus pas gamintoją. Ar reikia tokių papildomų apsilankymų ir kaip dažnai jų reikia, sprendžiama remiantis paskelbtosios įstaigos apsilankymų kontrolės sistema. Apsilank</text:span><text:span text:style-name="T1099">ymų kontrolės sistemoje ypač svarbu atsižvelgti į šiuos veiksnius:</text:span></text:p>
      <text:p text:style-name="P1100"><text:span text:style-name="T1101">35.4.1</text:span><text:span text:style-name="T1102">. įrangos kategoriją;</text:span></text:p>
      <text:p text:style-name="P1103"><text:span text:style-name="T1104">35.4.2</text:span><text:span text:style-name="T1105">. ankstesnių priežiūros apsilankymų rezultatus;</text:span></text:p>
      <text:p text:style-name="P1106"><text:span text:style-name="T1107">35.4.3</text:span><text:span text:style-name="T1108">. poreikį patikrinti korekcinius veiksmus;</text:span></text:p>
      <text:p text:style-name="P1109"><text:span text:style-name="T1110">35.4.4</text:span><text:span text:style-name="T1111">. prireikus – į specialiąsias sąlygas,</text:span><text:span text:style-name="T1112"><text:s/>susijusias su sistemos tvirtinimu;</text:span></text:p>
      <text:p text:style-name="P1113"><text:span text:style-name="T1114">35.4.5</text:span><text:span text:style-name="T1115">. reikšmingus gamybos organizavimo, gamybos politikos ar technologijų pokyčius.</text:span></text:p>
      <text:p text:style-name="P1116"><text:span text:style-name="T1117">Per šiuos apsilankymus paskelbtoji įstaiga, norėdama patikrinti, ar tinkamai veikia kokybės sistema, prireikus gali pati atlikti b</text:span><text:span text:style-name="T1118">andymus arba pasirūpinti, kad jie būtų atlikti. Paskelbtoji įstaiga gamintojui turi pateikti apsilankymo ataskaitą ir, jeigu buvo atliktas bandymas, bandymo protokolą.</text:span></text:p>
      <text:p text:style-name="P1119"><text:span text:style-name="T1120">36</text:span><text:span text:style-name="T1121">. Gamintojas 10 metų nuo paskutinės gabenamųjų slėginių įrenginių pagaminimo d</text:span><text:span text:style-name="T1122">ienos privalo laikyti ir nacionalinėms institucijoms leisti susipažinti su:</text:span></text:p>
      <text:p text:style-name="P1123"><text:span text:style-name="T1124">36.1</text:span><text:span text:style-name="T1125">. šio priedo 34.1.2 punkte nurodytais dokumentais;</text:span></text:p>
      <text:p text:style-name="P1126"><text:span text:style-name="T1127">36.2</text:span><text:span text:style-name="T1128">. šio priedo 34.4 punkto antrojoje pastraipoje minimais pakeitimais;</text:span></text:p>
      <text:p text:style-name="P1129"><text:span text:style-name="T1130">36.3</text:span><text:span text:style-name="T1131">. paskelbtosios įstaigos sprendimais<text:s/></text:span><text:span text:style-name="T1132">ir pranešimais, minimus 34.3 punkto trečiojoje pastraipoje, 34.4 punkto ketvirtojoje pastraipoje ir 35.3 bei 35.4 punktuose.</text:span></text:p>
      <text:p text:style-name="P1133"><text:span text:style-name="T1134">37</text:span><text:span text:style-name="T1135">. Kiekviena paskelbtoji įstaiga turi valstybėms narėms suteikti informaciją apie kokybės sistemos patvirtinimus, kuriuos ji</text:span><text:span text:style-name="T1136"><text:s/>paskelbia netekusiais galios arba valstybių narių prašymu yra išdavusi.</text:span></text:p>
      <text:p text:style-name="P1137"><text:span text:style-name="T1138">Kiekviena paskelbtoji įstaiga taip pat turi perduoti kitoms paskelbtosioms įstaigoms atitinkamą informaciją apie išduotus kokybės sistemų patvirtinimus, kuriuos ji yra paskelbusi nete</text:span><text:span text:style-name="T1139">kusiais galios, ir apie patvirtinimus, kuriuos ji atsisakė išduoti.</text:span></text:p>
      <text:p text:style-name="P1140"/>
      <text:p text:style-name="P1141"><text:span text:style-name="T1142">D1 MODULIS (GAMYBOS KOKYBĖS UŽTIKRINIMAS)</text:span></text:p>
      <text:p text:style-name="P1143"/>
      <text:p text:style-name="P1144"><text:span text:style-name="T1145">38</text:span><text:span text:style-name="T1146">. Šiame modulyje aprašoma procedūra, kuria gamintojas, vykdantis šio priedo 40 punkte nurodytus įsipareigojimus, užtikrina ir pareiški</text:span><text:span text:style-name="T1147">a, kad tam tikras gabenamasis slėginis įrenginys<text:s/></text:span><text:soft-page-break/><text:span text:style-name="T1148">atitinka jam taikomo Reglamento reikalavimus. Gamintojas arba jo įgaliotas Bendrijoje įsisteigęs atstovas prie kiekvieno gabenamojo slėginio įrenginio turi pritvirtinti ženklą Π ir parengti rašytinę atitikti</text:span><text:span text:style-name="T1149">es deklaraciją. Prie Π ženklo turi būti paskelbtosios įstaigos, atsakingos už šio priedo 45 punkte apibrėžtą Bendrijos priežiūrą, nuorodinis žymuo.</text:span></text:p>
      <text:p text:style-name="P1150"><text:span text:style-name="T1151">39</text:span><text:span text:style-name="T1152">. Gamintojas turi parengti toliau aprašytus techninius dokumentus.</text:span></text:p>
      <text:p text:style-name="P1153"><text:span text:style-name="T1154">Techniniai dokumentai turi leisti<text:s/></text:span><text:span text:style-name="T1155">įvertinti, ar gabenamasis slėginis įrenginys atitinka jam taikomo Reglamento reikalavimus. Dokumentų rinkinyje turi būti gabenamųjų slėginių įrenginių projektavimo, gamybos ir eksploatavimo dokumentai, reikalingi tokiam įvertinimui; juose turi būti ši info</text:span><text:span text:style-name="T1156">rmacija:</text:span></text:p>
      <text:p text:style-name="P1157"><text:span text:style-name="T1158">39.1</text:span><text:span text:style-name="T1159">. bendras atitinkamos įrangos aprašas;</text:span></text:p>
      <text:p text:style-name="P1160"><text:span text:style-name="T1161">39.2</text:span><text:span text:style-name="T1162">. projekto koncepcija, gamybai skirti sudedamųjų dalių, agregatų ir kiti brėžiniai bei schemos;</text:span></text:p>
      <text:p text:style-name="P1163"><text:span text:style-name="T1164">39.3</text:span><text:span text:style-name="T1165">. minėtiems brėžiniams, diagramoms ir įrangai suprasti reikalingi veikimo aprašymai bei pa</text:span><text:span text:style-name="T1166">aiškinimai;</text:span></text:p>
      <text:p text:style-name="P1167"><text:span text:style-name="T1168">39.4</text:span><text:span text:style-name="T1169">. sprendimų, priimtų siekiant įvykdyti Reglamento reikalavimus, aprašymas;</text:span></text:p>
      <text:p text:style-name="P1170"><text:span text:style-name="T1171">39.5</text:span><text:span text:style-name="T1172">. projekto apskaičiavimai, atlikti bandymai ir kt.;</text:span></text:p>
      <text:p text:style-name="P1173"><text:span text:style-name="T1174">39.6</text:span><text:span text:style-name="T1175">. bandymų protokolai.</text:span></text:p>
      <text:p text:style-name="P1176"><text:span text:style-name="T1177">40</text:span><text:span text:style-name="T1178">. Gamintojas turi turėti patvirtintą gamybos, galutinio tikrini</text:span><text:span text:style-name="T1179">mo ir bandymų kokybės sistemą, nurodytą šio priedo 41 punkte, ir jam turi būti taikoma 45 punkte nurodyta priežiūra.</text:span></text:p>
      <text:p text:style-name="P1180"><text:span text:style-name="T1181">41</text:span><text:span text:style-name="T1182">. Kokybės sistema.</text:span></text:p>
      <text:p text:style-name="P1183"><text:span text:style-name="T1184">41.1</text:span><text:span text:style-name="T1185">. Gamintojas savo pasirinktai paskelbtajai institucijai įteikia paraišką prašydamas įvertinti jo kokybės sis</text:span><text:span text:style-name="T1186">temą.</text:span></text:p>
      <text:p text:style-name="P1187"><text:span text:style-name="T1188">Paraiškoje nurodoma:</text:span></text:p>
      <text:p text:style-name="P1189"><text:span text:style-name="T1190">41.1.1</text:span><text:span text:style-name="T1191">. visa reikiama informacija apie atitinkamus gabenamuosius slėginius įrenginius;</text:span></text:p>
      <text:p text:style-name="P1192"><text:span text:style-name="T1193">41.1.2</text:span><text:span text:style-name="T1194">. kokybės sistemos dokumentai.</text:span></text:p>
      <text:p text:style-name="P1195"><text:span text:style-name="T1196">42</text:span><text:span text:style-name="T1197">. Kokybės sistema privalo garantuoti, kad gabenamasis slėginis įrenginys atitinka jam tai</text:span><text:span text:style-name="T1198">komo Reglamento reikalavimus.</text:span></text:p>
      <text:p text:style-name="P1199"><text:span text:style-name="T1200">Visi gamintojo priimti kokybės sistemos elementai, reikalavimai ir nuostatos privalo būti sistemingai ir tvarkingai įforminti dokumentais – kokybės užtikrinimo tvarka, procedūromis ir instrukcijomis. Iš kokybės sistemos dokume</text:span><text:span text:style-name="T1201">ntų turi būti įmanoma nuosekliai suprasti kokybės programas, planus, instrukcijas ir įrašus.</text:span></text:p>
      <text:p text:style-name="P1202"><text:span text:style-name="T1203">Kokybės sistemos dokumentuose visų pirma turi būti atitinkamai aprašyta:</text:span></text:p>
      <text:p text:style-name="P1204"><text:span text:style-name="T1205">42.1</text:span><text:span text:style-name="T1206">. kokybės tikslai ir administracijos organizacinė struktūra, pareigos ir įgaliojimai</text:span><text:span text:style-name="T1207">, susiję su gabenamųjų slėginių įrenginių kokybe;</text:span></text:p>
      <text:p text:style-name="P1208"><text:span text:style-name="T1209">42.2</text:span><text:span text:style-name="T1210">. gamybos, kokybės kontrolės ir kokybės užtikrinimo būdai, procesai ir sistemingos priemonės, kurios bus taikomos;</text:span></text:p>
      <text:p text:style-name="P1211"><text:span text:style-name="T1212">42.3</text:span><text:span text:style-name="T1213">. tikrinimai ir bandymai, kurie bus atlikti prieš gamybą, gamybos metu bei<text:s/></text:span><text:span text:style-name="T1214">pagaminus įrangą, ir jų dažnumas;</text:span></text:p>
      <text:p text:style-name="P1215"><text:span text:style-name="T1216">42.4</text:span><text:span text:style-name="T1217">. kokybės duomenų įrašai, t. y. patikrinimo ataskaitos, bandymų ir kalibravimo duomenys, ataskaitos apie atitinkamo personalo kvalifikacijas ir patvirtinimus;</text:span></text:p>
      <text:p text:style-name="P1218"><text:span text:style-name="T1219">42.5</text:span><text:span text:style-name="T1220">. priemonės, skirtos kontroliuoti, ar išlaikoma</text:span><text:span text:style-name="T1221"><text:s/>reikiama kokybė ir ar veiksmingai funkcionuoja kokybės sistema.</text:span></text:p>
      <text:p text:style-name="P1222"><text:span text:style-name="T1223">43</text:span><text:span text:style-name="T1224">. Paskelbtoji įstaiga turi įvertinti kokybės sistemą ir nustatyti, ar ji atitinka 42 punkte nurodytus reikalavimus.</text:span></text:p>
      <text:p text:style-name="P1225"><text:span text:style-name="T1226">Tikrinimą atliekančioje darbuotojų grupėje privalo būti bent vienas</text:span><text:span text:style-name="T1227"><text:s/>darbuotojas, turintis atitinkamos gabenamųjų slėginių įrenginių vertinimo patirties. Vertinimo procedūra privalo apimti tikrinimą apsilankant gamintojo patalpose.</text:span></text:p>
      <text:p text:style-name="P1228"><text:span text:style-name="T1229">Sprendimas turi būti praneštas gamintojui. Pranešime turi būti įrašytos tikrinimo išvados ir</text:span><text:span text:style-name="T1230"><text:s/>motyvuotas sprendimas dėl įvertinimo. Turi būti numatyta skundų pateikimo tvarka.</text:span></text:p>
      <text:p text:style-name="P1231"><text:span text:style-name="T1232">44</text:span><text:span text:style-name="T1233">. Gamintojas turi įsipareigoti vykdyti su patvirtintos kokybės sistema susijusius įsipareigojimus ir užtikrinti, kad ši sistema funkcionuotų tinkamai ir veiksmingai.</text:span></text:p>
      <text:p text:style-name="P1234"><text:span text:style-name="T1235">G</text:span><text:span text:style-name="T1236">amintojas arba jo įgaliotas Bendrijoje įsisteigęs atstovas kokybės sistemą patvirtinusiai paskelbtajai įstaigai privalo pranešti apie bet kokius numatomus kokybės sistemos pakeitimus.</text:span></text:p>
      <text:soft-page-break/>
      <text:p text:style-name="P1237"><text:span text:style-name="T1238">Paskelbtoji įstaiga siūlomus pakeitimus turi įvertinti ir nuspręsti, ar<text:s/></text:span><text:span text:style-name="T1239">pakeista kokybės sistema atitinka šio priedo 42 punkte minimus reikalavimus, ar ją reikia įvertinti pakartotinai.</text:span></text:p>
      <text:p text:style-name="P1240"><text:span text:style-name="T1241">Savo sprendimą paskelbtoji įstaiga praneša gamintojui. Pranešime turi būti įrašytos tikrinimo išvados ir motyvuotas sprendimas dėl įvertinimo.</text:span></text:p>
      <text:p text:style-name="P1242"><text:span text:style-name="T1243">45</text:span><text:span text:style-name="T1244">. Paskelbtoji įstaiga priežiūrą atlieka tokiu būdu:</text:span></text:p>
      <text:p text:style-name="P1245"><text:span text:style-name="T1246">45.1</text:span><text:span text:style-name="T1247">. Priežiūros tikslas – užtikrinti, kad gamintojas deramai laikytųsi patvirtintoje kokybės sistemoje numatytų įsipareigojimų.</text:span></text:p>
      <text:p text:style-name="P1248"><text:span text:style-name="T1249">45.2</text:span><text:span text:style-name="T1250">. Kad paskelbtoji įstaiga galėtų atlikti patikrinimą, gami</text:span><text:span text:style-name="T1251">ntojas turi leisti jai patekti į gamybos, tikrinimo, bandymų bei sandėliavimo vietas ir pateikti jai būtiną informaciją, visų pirma:</text:span></text:p>
      <text:p text:style-name="P1252"><text:span text:style-name="T1253">45.2.1</text:span><text:span text:style-name="T1254">. kokybės sistemos dokumentus;</text:span></text:p>
      <text:p text:style-name="P1255"><text:span text:style-name="T1256">45.2.2</text:span><text:span text:style-name="T1257">. kokybės duomenų įrašus, t. y. patikrinimų protokolus, bandymų ir kalibra</text:span><text:span text:style-name="T1258">vimo duomenis, ataskaitas apie atitinkamo personalo kvalifikacijas ir t. t.</text:span></text:p>
      <text:p text:style-name="P1259"><text:span text:style-name="T1260">45.3</text:span><text:span text:style-name="T1261">. Norėdama įsitikinti, kad gamintojas prižiūri ir taiko kokybės sistemą, paskelbtoji įstaiga turi reguliariai tikrinti ir pateikti ataskaitą gamintojui. Reguliarūs patikr</text:span><text:span text:style-name="T1262">inimai turi būti atliekami tokiu dažnumu, kad kas trejus metus būtų atliekamas pakartotinis įvertinimas.</text:span></text:p>
      <text:p text:style-name="P1263"><text:span text:style-name="T1264">45.4</text:span><text:span text:style-name="T1265">. Be to, paskelbtoji įstaiga gali rengti netikėtus apsilankymus pas gamintoją. Ar reikia tokių papildomų apsilankymų ir kaip dažnai jų reikia,<text:s/></text:span><text:span text:style-name="T1266">sprendžiama remiantis paskelbtosios įstaigos apsilankymų kontrolės sistema. Apsilankymų kontrolės sistemoje ypač svarbu atsižvelgti į šiuos veiksnius:</text:span></text:p>
      <text:p text:style-name="P1267"><text:span text:style-name="T1268">45.4.1</text:span><text:span text:style-name="T1269">. įrangos kategoriją;</text:span></text:p>
      <text:p text:style-name="P1270"><text:span text:style-name="T1271">45.4.2</text:span><text:span text:style-name="T1272">. ankstesnių priežiūros apsilankymų rezultatus;</text:span></text:p>
      <text:p text:style-name="P1273"><text:span text:style-name="T1274">45.4.3</text:span><text:span text:style-name="T1275">. porei</text:span><text:span text:style-name="T1276">kį patikrinti korekcinius veiksmus;</text:span></text:p>
      <text:p text:style-name="P1277"><text:span text:style-name="T1278">45.4.4</text:span><text:span text:style-name="T1279">. prireikus – specialiąsias sąlygas, susijusias su sistemos patvirtinimu;</text:span></text:p>
      <text:p text:style-name="P1280"><text:span text:style-name="T1281">45.4.5</text:span><text:span text:style-name="T1282">. reikšmingus gamybos organizavimo, gamybos politikos ar technologijų pokyčius.</text:span></text:p>
      <text:p text:style-name="P1283"><text:span text:style-name="T1284">Per šiuos apsilankymus paskelbtoji įstaiga, no</text:span><text:span text:style-name="T1285">rėdama patikrinti, ar tinkamai veikia kokybės sistema, prireikus gali pati atlikti bandymus arba pasirūpinti, kad jie būtų atlikti. Paskelbtoji įstaiga gamintojui turi pateikti apsilankymo ataskaitą ir, jeigu buvo atliktas bandymas, bandymo protokolą.</text:span></text:p>
      <text:p text:style-name="P1286"><text:span text:style-name="T1287">46</text:span><text:span text:style-name="T1288">. Gamintojas 10 metų nuo paskutinės gabenamųjų slėginių įrenginių pagaminimo dienos privalo laikyti ir nacionalinėms institucijoms leisti susipažinti su:</text:span></text:p>
      <text:p text:style-name="P1289"><text:span text:style-name="T1290">46.1</text:span><text:span text:style-name="T1291">. šio priedo 39 punkte nurodytais dokumentais;</text:span></text:p>
      <text:p text:style-name="P1292"><text:span text:style-name="T1293">46.2</text:span><text:span text:style-name="T1294">. šio priedo 41.1.2 punkte minimais</text:span><text:span text:style-name="T1295"><text:s/>dokumentais;</text:span></text:p>
      <text:p text:style-name="P1296"><text:span text:style-name="T1297">46.3</text:span><text:span text:style-name="T1298">. šio priedo 44 punkto antrojoje pastraipoje minėtais pakeitimais;</text:span></text:p>
      <text:p text:style-name="P1299"><text:span text:style-name="T1300">46.4</text:span><text:span text:style-name="T1301">. paskelbtosios įstaigos sprendimais ir pranešimais, minimais 43 punkto trečiojoje pastraipoje, 44 punkto ketvirtojoje pastraipoje ir 45.3 bei 45.4 punktuose.</text:span></text:p>
      <text:p text:style-name="P1302"><text:span text:style-name="T1303">47</text:span><text:span text:style-name="T1304">. Kiekviena paskelbtoji įstaiga turi valstybėms narėms suteikti informaciją apie kokybės sistemos patvirtinimus, kuriuos ji paskelbia netekusiais galios arba valstybių narių prašymu yra išdavusi.</text:span></text:p>
      <text:p text:style-name="P1305"><text:span text:style-name="T1306">Kiekviena paskelbtoji įstaiga taip pat turi perduoti</text:span><text:span text:style-name="T1307"><text:s/>kitoms paskelbtosioms institucijoms atitinkamą informaciją apie kokybės sistemų patvirtinimus, kuriuos ji paskelbia netekusiais galios arba atsisako išduoti.</text:span></text:p>
      <text:p text:style-name="P1308"/>
      <text:p text:style-name="P1309"><text:span text:style-name="T1310">E MODULIS (GAMINIO KOKYBĖS UŽTIKRINIMAS)</text:span></text:p>
      <text:p text:style-name="P1311"/>
      <text:p text:style-name="P1312"><text:span text:style-name="T1313">48</text:span><text:span text:style-name="T1314">. Šiame modulyje aprašoma procedūra, kuria g</text:span><text:span text:style-name="T1315">amintojas, vykdantis šio priedo 49 punkte nurodytus įsipareigojimus, užtikrina ir pareiškia, kad gabenamųjų slėginių įrenginių vienetas atitinka EB tipo tyrimo sertifikate aprašytą tipą ir jam taikomo Reglamento reikalavimus. Gamintojas arba jo įgaliotas B</text:span><text:span text:style-name="T1316">endrijoje įsisteigęs atstovas prie kiekvieno gaminio turi pritvirtinti ženklą Π ir parengti rašytinę atitikties deklaraciją. Prie Π ženklo turi būti paskelbtosios įstaigos, atsakingos už šio priedo 51 punkte apibrėžtą Bendrijos priežiūrą, nuorodinis žymuo.</text:span></text:p>
      <text:p text:style-name="P1317"><text:span text:style-name="T1318">49</text:span><text:span text:style-name="T1319">. Gamintojas turi turėti patvirtintą gamybos, galutinio tikrinimo ir bandymų kokybės sistemą, nurodytą šio priedo 50 punkte, ir jam turi būti taikoma 51 punkte nurodyta priežiūra.</text:span></text:p>
      <text:p text:style-name="P1320"><text:span text:style-name="T1321">50</text:span><text:span text:style-name="T1322">. Kokybės sistema.</text:span></text:p>
      <text:p text:style-name="P1323"><text:span text:style-name="T1324">50.1</text:span><text:span text:style-name="T1325">. Gamintojas savo pasirinktai paskelbt</text:span><text:span text:style-name="T1326">ajai įstaigai įteikia paraišką įvertinti jo taikomą kokybės sistemą.</text:span></text:p>
      <text:p text:style-name="P1327"><text:span text:style-name="T1328">Paraiškoje pateikiama:</text:span></text:p>
      <text:p text:style-name="P1329"><text:span text:style-name="T1330">50.1.1</text:span><text:span text:style-name="T1331">. visa reikiama informacija apie atitinkamus gabenamuosius slėginius įrenginius;</text:span></text:p>
      <text:p text:style-name="P1332"><text:span text:style-name="T1333">50.1.2</text:span><text:span text:style-name="T1334">. kokybės sistemos dokumentai;</text:span></text:p>
      <text:p text:style-name="P1335"><text:span text:style-name="T1336">50.1.3</text:span><text:span text:style-name="T1337">. patvirtinto tipo techn</text:span><text:span text:style-name="T1338">iniai dokumentai ir EB tipo tyrimo sertifikato kopijos.</text:span></text:p>
      <text:p text:style-name="P1339"><text:span text:style-name="T1340">50.2</text:span><text:span text:style-name="T1341">. Pagal kokybės sistemą turi būti ištirtas kiekvienas gabenamųjų slėginių įrenginių vienetas ir atlikti tam tikri bandymai, kad būtų įsitikinta, jog jis atitinka taikomo Reglamento reikalavi</text:span><text:span text:style-name="T1342">mus. Visi gamintojo priimti kokybės sistemos elementai, reikalavimai ir nuostatos privalo būti sistemingai ir tvarkingai įforminti dokumentais – kokybės užtikrinimo tvarka, procedūromis ir instrukcijomis. Kokybės sistemos dokumentai turi leisti deramai sup</text:span><text:span text:style-name="T1343">rasti kokybės programas, planus, instrukcijas ir įrašus.</text:span></text:p>
      <text:p text:style-name="P1344"><text:span text:style-name="T1345">Kokybės sistemos dokumentuose visų pirma turi būti atitinkamai aprašyta:</text:span></text:p>
      <text:p text:style-name="P1346"><text:span text:style-name="T1347">50.2.1</text:span><text:span text:style-name="T1348">. kokybės tikslai ir administracijos organizacinė struktūra, pareigos ir įgaliojimai, susiję su gabenamųjų slėginių įr</text:span><text:span text:style-name="T1349">enginių kokybe;</text:span></text:p>
      <text:p text:style-name="P1350"><text:span text:style-name="T1351">50.2.2</text:span><text:span text:style-name="T1352">. tikrinimai ir bandymai, kurie turi būti atlikti pagaminus įrangą;</text:span></text:p>
      <text:p text:style-name="P1353"><text:span text:style-name="T1354">50.2.3</text:span><text:span text:style-name="T1355">. priemonės, skirtos kontroliuoti, ar veiksmingai funkcionuoja kokybės sistema;</text:span></text:p>
      <text:p text:style-name="P1356"><text:span text:style-name="T1357">50.2.4</text:span><text:span text:style-name="T1358">. kokybės duomenų įrašai, t. y. patikrinimo ataskaitos,<text:s/></text:span><text:span text:style-name="T1359">bandymų ir kalibravimo duomenys, ataskaitos apie atitinkamo personalo kvalifikacijas ir patvirtinimus.</text:span></text:p>
      <text:p text:style-name="P1360"><text:span text:style-name="T1361">50.3</text:span><text:span text:style-name="T1362">. Paskelbtoji įstaiga turi įvertinti kokybės sistemą ir nustatyti, ar ji atitinka šio priedo 50.2 punkte nurodytus reikalavimus.</text:span></text:p>
      <text:p text:style-name="P1363"><text:span text:style-name="T1364">Tikrinimą atli</text:span><text:span text:style-name="T1365">ekančioje darbuotojų grupėje privalo būti bent vienas darbuotojas, turintis atitinkamos gabenamųjų slėginių įrenginių vertinimo patirties. Vertinimo procedūra privalo apimti tikrinimą apsilankant gamintojo patalpose.</text:span></text:p>
      <text:p text:style-name="P1366"><text:span text:style-name="T1367">Sprendimas turi būti praneštas gamintoj</text:span><text:span text:style-name="T1368">ui. Pranešime turi būti įrašytos tikrinimo išvados ir motyvuotas sprendimas dėl įvertinimo. Turi būti numatyta skundų pateikimo tvarka.</text:span></text:p>
      <text:p text:style-name="P1369"><text:span text:style-name="T1370">50.4</text:span><text:span text:style-name="T1371">. Gamintojas turi įsipareigoti vykdyti su patvirtintos kokybės sistema susijusius įsipareigojimus ir užtikrinti,</text:span><text:span text:style-name="T1372"><text:s/>kad ši sistema funkcionuotų tinkamai ir veiksmingai.</text:span></text:p>
      <text:p text:style-name="P1373"><text:span text:style-name="T1374">Gamintojas arba jo įgaliotas Bendrijoje įsisteigęs atstovas kokybės sistemą patvirtinusiai paskelbtajai įstaigai privalo pranešti apie bet kokius numatomus kokybės sistemos pakeitimus.</text:span></text:p>
      <text:p text:style-name="P1375"><text:span text:style-name="T1376">Paskelbtoji įstai</text:span><text:span text:style-name="T1377">ga siūlomus pakeitimus turi įvertinti ir nuspręsti, ar pakeista kokybės sistema atitinka 50.2 punkte minėtus reikalavimus, ar ją reikia įvertinti pakartotinai.</text:span></text:p>
      <text:p text:style-name="P1378"><text:span text:style-name="T1379">Savo sprendimą paskelbtoji įstaiga praneša gamintojui. Pranešime turi būti įrašytos tikrinimo iš</text:span><text:span text:style-name="T1380">vados ir motyvuotas sprendimas dėl įvertinimo.</text:span></text:p>
      <text:p text:style-name="P1381"><text:span text:style-name="T1382">51</text:span><text:span text:style-name="T1383">. Paskelbtoji įstaiga priežiūrą atlieka tokiu būdu:</text:span></text:p>
      <text:p text:style-name="P1384"><text:span text:style-name="T1385">51.1</text:span><text:span text:style-name="T1386">. Priežiūros tikslas – užtikrinti, kad gamintojas deramai laikytųsi patvirtintoje kokybės sistemoje numatytų įsipareigojimų.</text:span></text:p>
      <text:p text:style-name="P1387"><text:span text:style-name="T1388">51.2</text:span><text:span text:style-name="T1389">. Kad<text:s/></text:span><text:span text:style-name="T1390">paskelbtoji įstaiga galėtų atlikti patikrinimą, gamintojas turi leisti jai patekti į gamybos, tikrinimo, bandymų bei sandėliavimo vietas ir pateikti jai būtiną informaciją, visų pirma:</text:span></text:p>
      <text:p text:style-name="P1391"><text:span text:style-name="T1392">51.2.1</text:span><text:span text:style-name="T1393">. kokybės sistemos dokumentus;</text:span></text:p>
      <text:p text:style-name="P1394"><text:span text:style-name="T1395">51.2.2</text:span><text:span text:style-name="T1396">. techninius dokumentu</text:span><text:span text:style-name="T1397">s;</text:span></text:p>
      <text:p text:style-name="P1398"><text:span text:style-name="T1399">51.2.3</text:span><text:span text:style-name="T1400">. kokybės duomenų įrašus, t. y. patikrinimų protokolus, bandymų ir kalibravimo duomenis, atitinkamo personalo kvalifikacijos ataskaitas ir t. t.</text:span></text:p>
      <text:p text:style-name="P1401"><text:span text:style-name="T1402">51.3</text:span><text:span text:style-name="T1403">. Norėdama įsitikinti, kad gamintojas prižiūri ir taiko kokybės sistemą, paskelbtoji įst</text:span><text:span text:style-name="T1404">aiga turi reguliariai tikrinti ir pateikti ataskaitą gamintojui. Reguliarūs patikrinimai turi būti atliekami tokiu dažnumu, kad kas trejus metus būtų atliekamas pakartotinis įvertinimas.</text:span></text:p>
      <text:p text:style-name="P1405"><text:span text:style-name="T1406">51.4</text:span><text:span text:style-name="T1407">. Be to, paskelbtoji įstaiga turi rengti netikėtus apsilankym</text:span><text:span text:style-name="T1408">us pas gamintoją. Ar reikia tokių papildomų apsilankymų ir kaip dažnai jų reikia, sprendžiama remiantis paskelbtosios įstaigos apsilankymų kontrolės sistema. Apsilankymų kontrolės sistemoje ypač svarbu atsižvelgti į šiuos veiksnius:</text:span></text:p>
      <text:p text:style-name="P1409"><text:span text:style-name="T1410">51.4.1</text:span><text:span text:style-name="T1411">. įrangos kateg</text:span><text:span text:style-name="T1412">oriją;</text:span></text:p>
      <text:p text:style-name="P1413"><text:span text:style-name="T1414">51.4.2</text:span><text:span text:style-name="T1415">. ankstesnių priežiūros apsilankymų rezultatus;</text:span></text:p>
      <text:p text:style-name="P1416"><text:span text:style-name="T1417">51.4.3</text:span><text:span text:style-name="T1418">. poreikį patikrinti korekcinius veiksmus;</text:span></text:p>
      <text:p text:style-name="P1419"><text:span text:style-name="T1420">51.4.4</text:span><text:span text:style-name="T1421">. prireikus – specialiąsias sąlygas, susijusias su sistemos patvirtinimu;</text:span></text:p>
      <text:p text:style-name="P1422"><text:span text:style-name="T1423">51.4.5</text:span><text:span text:style-name="T1424">. reikšmingus gamybos organizavimo, gamybos<text:s/></text:span><text:span text:style-name="T1425">politikos ar technologijų pokyčius.</text:span></text:p>
      <text:p text:style-name="P1426"><text:span text:style-name="T1427">Per šiuos apsilankymus paskelbtoji įstaiga, norėdama patikrinti, ar tinkamai veikia kokybės sistema, gali prireikus pati atlikti bandymus arba pasirūpinti, kad jie būtų atlikti. Paskelbtoji įstaiga gamintojui turi pateik</text:span><text:span text:style-name="T1428">ti apsilankymo ataskaitą ir, jeigu buvo atliktas bandymas, bandymo protokolą.</text:span></text:p>
      <text:p text:style-name="P1429"><text:span text:style-name="T1430">52</text:span><text:span text:style-name="T1431">. Gamintojas 10 metų nuo paskutinės gabenamųjų slėginių įrenginių pagaminimo dienos privalo laikyti ir nacionalinėms institucijoms leisti susipažinti su:</text:span></text:p>
      <text:p text:style-name="P1432"><text:span text:style-name="T1433">52.1</text:span><text:span text:style-name="T1434">. šio<text:s/></text:span><text:span text:style-name="T1435">priedo 50.1.2 punkte nurodytais dokumentais;</text:span></text:p>
      <text:p text:style-name="P1436"><text:span text:style-name="T1437">52.2</text:span><text:span text:style-name="T1438">. šio priedo 50.4 punkto antrojoje pastraipoje minimais dokumentais;</text:span></text:p>
      <text:p text:style-name="P1439"><text:span text:style-name="T1440">52.3</text:span><text:span text:style-name="T1441">. paskelbtosios įstaigos sprendimais ir pranešimais, minimus 50.3 punkto trečiojoje pastraipoje, 50.4 punkto ketvirtojoje past</text:span><text:span text:style-name="T1442">raipoje ir 51.3 bei 51.4 punktuose.</text:span></text:p>
      <text:p text:style-name="P1443"><text:span text:style-name="T1444">53</text:span><text:span text:style-name="T1445">. Kiekviena paskelbtoji įstaiga turi valstybėms narėms suteikti informaciją apie kokybės sistemos patvirtinimus, kuriuos ji paskelbia netekusiais galios, ir valstybių narių prašymu apie tuos, kuriuos ji yra išdav</text:span><text:span text:style-name="T1446">usi.</text:span></text:p>
      <text:p text:style-name="P1447"><text:span text:style-name="T1448">Kiekviena paskelbtoji įstaiga taip pat turi perduoti kitoms paskelbtosioms institucijoms atitinkamą informaciją apie kokybės sistemų patvirtinimus, kuriuos ji paskelbia netekusiais galios arba atsisako išduoti.</text:span></text:p>
      <text:p text:style-name="P1449"/>
      <text:p text:style-name="P1450"><text:span text:style-name="T1451">E1 MODULIS (GAMYBOS KOKYBĖS UŽTIKRI</text:span><text:span text:style-name="T1452">NIMAS)</text:span></text:p>
      <text:p text:style-name="P1453"/>
      <text:p text:style-name="P1454"><text:span text:style-name="T1455">54</text:span><text:span text:style-name="T1456">. Šiame modulyje aprašoma procedūra, kuria gamintojas, vykdantis šio priedo 56 punkte nurodytus įsipareigojimus, užtikrina ir pareiškia, kad atitinkamas gabenamasis slėginis įrenginys atitinka jam taikomo Reglamento reikalavimus. Gamintojas a</text:span><text:span text:style-name="T1457">rba jo įgaliotas Bendrijoje įsisteigęs atstovas prie kiekvieno gabenamojo slėginio įrenginio turi pritvirtinti ženklą Π ir parengti rašytinę atitikties deklaraciją. Prie Π ženklo turi būti paskelbtosios įstaigos, atsakingos už šio priedo 59 punkte apibrėžt</text:span><text:span text:style-name="T1458">ą Bendrijos priežiūrą, nuorodinis žymuo.</text:span></text:p>
      <text:p text:style-name="P1459"><text:span text:style-name="T1460">55</text:span><text:span text:style-name="T1461">. Gamintojas turi parengti toliau aprašytus techninius dokumentus.</text:span></text:p>
      <text:p text:style-name="P1462"><text:span text:style-name="T1463">Techniniai dokumentai turi leisti įvertinti, ar gabenamasis slėginis įrenginys atitinka jam taikomo Reglamento reikalavimus. Dokumentų rinkiny</text:span><text:span text:style-name="T1464">je turi būti gabenamųjų slėginių įrenginių projektavimo, gamybos ir eksploatavimo dokumentai, reikalingi tokiam įvertinimui; juose turi būti ši informacija:</text:span></text:p>
      <text:p text:style-name="P1465"><text:span text:style-name="T1466">55.1</text:span><text:span text:style-name="T1467">. bendras atitinkamos įrangos aprašas;</text:span></text:p>
      <text:p text:style-name="P1468"><text:span text:style-name="T1469">55.2</text:span><text:span text:style-name="T1470">. eskizinis projektas, sudedamųjų dalių, mazgų</text:span><text:span text:style-name="T1471">, grandinių ir kt. gaminimo brėžiniai bei schemos;</text:span></text:p>
      <text:p text:style-name="P1472"><text:span text:style-name="T1473">55.3</text:span><text:span text:style-name="T1474">. minėtiems brėžiniams, diagramoms ir įrangai suprasti reikalingi veikimo aprašymai bei paaiškinimai;</text:span></text:p>
      <text:p text:style-name="P1475"><text:span text:style-name="T1476">55.4</text:span><text:span text:style-name="T1477">. sprendimų, priimtų siekiant įvykdyti Reglamento reikalavimus, aprašymas;</text:span></text:p>
      <text:p text:style-name="P1478"><text:span text:style-name="T1479">55.5</text:span><text:span text:style-name="T1480">.<text:s/></text:span><text:span text:style-name="T1481">projekto apskaičiavimai, atlikti tyrimai ir kt.;</text:span></text:p>
      <text:p text:style-name="P1482"><text:span text:style-name="T1483">55.6</text:span><text:span text:style-name="T1484">. bandymų protokolai.</text:span></text:p>
      <text:p text:style-name="P1485"><text:span text:style-name="T1486">56</text:span><text:span text:style-name="T1487">. Gamintojas turi taikyti patvirtintą gamybos, galutinio gabenamųjų slėginių įrenginių tikrinimo ir bandymų kokybės sistemą, nurodytą šio priedo 57 punkte, ir jam turi<text:s/></text:span><text:span text:style-name="T1488">būti taikoma šio priedo 59 punkte nurodyta priežiūra.</text:span></text:p>
      <text:p text:style-name="P1489"><text:span text:style-name="T1490">57</text:span><text:span text:style-name="T1491">. Kokybės sistema.</text:span></text:p>
      <text:p text:style-name="P1492"><text:span text:style-name="T1493">57.1</text:span><text:span text:style-name="T1494">. Gamintojas savo pasirinktai paskelbtajai įstaigai įteikia paraišką įvertinti jo kokybės sistemą.</text:span></text:p>
      <text:p text:style-name="P1495"><text:span text:style-name="T1496">Paraiškoje nurodoma:</text:span></text:p>
      <text:p text:style-name="P1497"><text:span text:style-name="T1498">57.1.1</text:span><text:span text:style-name="T1499">. visa reikiama informacija apie atitinkamu</text:span><text:span text:style-name="T1500">s gabenamuosius slėginius įrenginius;</text:span></text:p>
      <text:p text:style-name="P1501"><text:span text:style-name="T1502">57.1.2</text:span><text:span text:style-name="T1503">. kokybės sistemos dokumentai.</text:span></text:p>
      <text:p text:style-name="P1504"><text:span text:style-name="T1505">57.2</text:span><text:span text:style-name="T1506">. Pagal kokybės sistemą turi būti ištirtas kiekvienas gabenamųjų slėginių įrenginių vienetas ir atlikti tam tikri bandymai, kad būtų įsitikinta, jog gabenamasis slėgin</text:span><text:span text:style-name="T1507">is įrenginys atitinka jam taikomo Reglamento reikalavimus. Visi gamintojo priimti kokybės sistemos elementai, reikalavimai ir nuostatos privalo būti sistemingai ir tvarkingai įforminti dokumentais – kokybės<text:s/></text:span><text:soft-page-break/><text:span text:style-name="T1508">užtikrinimo tvarka, procedūromis ir instrukcijomi</text:span><text:span text:style-name="T1509">s. Kokybės sistemos dokumentai turi leisti deramai suprasti kokybės programas, planus, instrukcijas ir įrašus.</text:span></text:p>
      <text:p text:style-name="P1510"><text:span text:style-name="T1511">Kokybės sistemos dokumentuose visų pirma turi būti atitinkamai aprašyta:</text:span></text:p>
      <text:p text:style-name="P1512"><text:span text:style-name="T1513">57.2.1</text:span><text:span text:style-name="T1514">. kokybės tikslai ir administracijos organizacinė struktūra, par</text:span><text:span text:style-name="T1515">eigos ir įgaliojimai, susiję su gabenamųjų slėginių įrenginių kokybe;</text:span></text:p>
      <text:p text:style-name="P1516"><text:span text:style-name="T1517">57.2.2</text:span><text:span text:style-name="T1518">. dalių sujungimo procedūros;</text:span></text:p>
      <text:p text:style-name="P1519"><text:span text:style-name="T1520">57.2.3</text:span><text:span text:style-name="T1521">. tikrinimai ir bandymai, kurie turi būti atlikti pagaminus įrangą;</text:span></text:p>
      <text:p text:style-name="P1522"><text:span text:style-name="T1523">57.2.4</text:span><text:span text:style-name="T1524">. priemonės, skirtos kontroliuoti, ar veiksmingai funkcion</text:span><text:span text:style-name="T1525">uoja kokybės sistema;</text:span></text:p>
      <text:p text:style-name="P1526"><text:span text:style-name="T1527">57.2.5</text:span><text:span text:style-name="T1528">. kokybės duomenų įrašai, t. y. patikrinimo ataskaitos, bandymų ir kalibravimo duomenys, atitinkamo personalo kvalifikacijos ataskaitos ir patvirtinimai.</text:span></text:p>
      <text:p text:style-name="P1529"><text:span text:style-name="T1530">57.3</text:span><text:span text:style-name="T1531">. Paskelbtoji įstaiga turi įvertinti kokybės sistemą ir nust</text:span><text:span text:style-name="T1532">atyti, ar ji atitinka šio priedo 57.2 punkte minimus reikalavimus.</text:span></text:p>
      <text:p text:style-name="P1533"><text:span text:style-name="T1534">Tikrinimą atliekančioje darbuotojų grupėje privalo būti bent vienas darbuotojas, turintis atitinkamos gabenamųjų slėginių įrenginių vertinimo patirties. Vertinimo procedūra privalo apimti t</text:span><text:span text:style-name="T1535">ikrinimą apsilankant gamintojo patalpose.</text:span></text:p>
      <text:p text:style-name="P1536"><text:span text:style-name="T1537">Sprendimas turi būti praneštas gamintojui. Pranešime turi būti įrašytos tikrinimo išvados ir motyvuotas sprendimas dėl įvertinimo. Turi būti numatyta skundų pateikimo tvarka.</text:span></text:p>
      <text:p text:style-name="P1538"><text:span text:style-name="T1539">57.4</text:span><text:span text:style-name="T1540">. Gamintojas turi įsipareigoti<text:s/></text:span><text:span text:style-name="T1541">vykdyti su patvirtinta kokybės sistema susijusius įsipareigojimus ir užtikrinti, kad ši sistema funkcionuotų tinkamai ir veiksmingai.</text:span></text:p>
      <text:p text:style-name="P1542"><text:span text:style-name="T1543">Gamintojas arba jo įgaliotas Bendrijoje įsisteigęs atstovas kokybės sistemą patvirtinusiai paskelbtajai įstaigai privalo p</text:span><text:span text:style-name="T1544">ranešti apie bet kokius numatomus kokybės sistemos pakeitimus.</text:span></text:p>
      <text:p text:style-name="P1545"><text:span text:style-name="T1546">Paskelbtoji įstaiga siūlomus pakeitimus turi įvertinti ir nuspręsti, ar pakeista kokybės sistema atitinka 57.2 punkte minėtus reikalavimus, ar ją reikia įvertinti pakartotinai.</text:span></text:p>
      <text:p text:style-name="P1547"><text:span text:style-name="T1548">Savo sprendimą p</text:span><text:span text:style-name="T1549">askelbtoji įstaiga praneša gamintojui. Pranešime turi būti įrašytos tikrinimo išvados ir motyvuotas sprendimas dėl įvertinimo.</text:span></text:p>
      <text:p text:style-name="P1550"><text:span text:style-name="T1551">58</text:span><text:span text:style-name="T1552">. Paskelbtoji įstaiga priežiūrą atlieka tokiu būdu:</text:span></text:p>
      <text:p text:style-name="P1553"><text:span text:style-name="T1554">58.1</text:span><text:span text:style-name="T1555">. Priežiūros tikslas – užtikrinti, kad gamintojas deramai laiky</text:span><text:span text:style-name="T1556">tųsi patvirtintoje kokybės sistemoje numatytų įsipareigojimų.</text:span></text:p>
      <text:p text:style-name="P1557"><text:span text:style-name="T1558">58.2</text:span><text:span text:style-name="T1559">. Kad paskelbtoji įstaiga galėtų atlikti patikrinimą, gamintojas turi leisti jai patekti į gamybos, tikrinimo, bandymų bei sandėliavimo vietas ir pateikti jai būtiną informaciją, visų pi</text:span><text:span text:style-name="T1560">rma:</text:span></text:p>
      <text:p text:style-name="P1561"><text:span text:style-name="T1562">58.2.1</text:span><text:span text:style-name="T1563">. kokybės sistemos dokumentus;</text:span></text:p>
      <text:p text:style-name="P1564"><text:span text:style-name="T1565">58.2.2</text:span><text:span text:style-name="T1566">. techninius dokumentus;</text:span></text:p>
      <text:p text:style-name="P1567"><text:span text:style-name="T1568">58.2.3</text:span><text:span text:style-name="T1569">. kokybės duomenų įrašus, t. y. patikrinimų protokolus, bandymų ir kalibravimo duomenis, atitinkamo personalo kvalifikacijos ataskaitas ir t. t.</text:span></text:p>
      <text:p text:style-name="P1570"><text:span text:style-name="T1571">58.3</text:span><text:span text:style-name="T1572">. Norėdama<text:s/></text:span><text:span text:style-name="T1573">įsitikinti, kad gamintojas prižiūri ir taiko kokybės sistemą, paskelbtoji įstaiga turi reguliariai tikrinti ir pateikti ataskaitą gamintojui. Reguliarūs patikrinimai turi būti atliekami tokiu dažnumu, kad kas trejus metus būtų atliekamas pakartotinis įvert</text:span><text:span text:style-name="T1574">inimas.</text:span></text:p>
      <text:p text:style-name="P1575"><text:span text:style-name="T1576">58.4</text:span><text:span text:style-name="T1577">. Be to, paskelbtoji įstaiga turi rengti netikėtus apsilankymus pas gamintoją. Ar reikia tokių papildomų apsilankymų ir kaip dažnai jų reikia, sprendžiama remiantis paskelbtosios įstaigos apsilankymų kontrolės sistema. Apsilankymų kontrolės</text:span><text:span text:style-name="T1578"><text:s/>sistemoje ypač svarbu atsižvelgti į šiuos veiksnius:</text:span></text:p>
      <text:p text:style-name="P1579"><text:span text:style-name="T1580">58.4.1</text:span><text:span text:style-name="T1581">. įrangos kategoriją;</text:span></text:p>
      <text:p text:style-name="P1582"><text:span text:style-name="T1583">58.4.2</text:span><text:span text:style-name="T1584">. ankstesnių priežiūros apsilankymų rezultatus;</text:span></text:p>
      <text:p text:style-name="P1585"><text:span text:style-name="T1586">58.4.3</text:span><text:span text:style-name="T1587">. poreikį patikrinti korekcinius veiksmus;</text:span></text:p>
      <text:p text:style-name="P1588"><text:span text:style-name="T1589">58.4.4</text:span><text:span text:style-name="T1590">. prireikus – specialiąsias sąlygas, susijusias su<text:s/></text:span><text:span text:style-name="T1591">sistemos patvirtinimu;</text:span></text:p>
      <text:p text:style-name="P1592"><text:span text:style-name="T1593">58.4.5</text:span><text:span text:style-name="T1594">. reikšmingus gamybos organizavimo, gamybos politikos ar technologijų pokyčius.</text:span></text:p>
      <text:p text:style-name="P1595"><text:span text:style-name="T1596">Per šiuos apsilankymus paskelbtoji įstaiga, norėdama patikrinti, ar tinkamai veikia kokybės sistema, prireikus gali pati atlikti bandymus arba<text:s/></text:span><text:span text:style-name="T1597">pasirūpinti, kad jie būtų atlikti. Paskelbtoji įstaiga gamintojui turi pateikti apsilankymo ataskaitą ir, jeigu buvo atliktas bandymas, bandymo protokolą.</text:span></text:p>
      <text:p text:style-name="P1598"><text:span text:style-name="T1599">59</text:span><text:span text:style-name="T1600">. Gamintojas 10 metų nuo paskutinės gabenamųjų slėginių įrenginių pagaminimo dienos privalo</text:span><text:span text:style-name="T1601"><text:s/>laikyti ir nacionalinėms institucijoms leisti susipažinti su:</text:span></text:p>
      <text:p text:style-name="P1602"><text:span text:style-name="T1603">59.1</text:span><text:span text:style-name="T1604">. šio priedo 55 punkte minimais dokumentais;</text:span></text:p>
      <text:p text:style-name="P1605"><text:span text:style-name="T1606">59.2</text:span><text:span text:style-name="T1607">. šio priedo 57.1.2 punkte minimais dokumentais;</text:span></text:p>
      <text:p text:style-name="P1608"><text:span text:style-name="T1609">59.3</text:span><text:span text:style-name="T1610">. šio priedo 57.4 punkto antrojoje pastraipoje minimais pakeitimais;</text:span></text:p>
      <text:p text:style-name="P1611"><text:span text:style-name="T1612">59.4</text:span><text:span text:style-name="T1613">. paskelbtosios įstaigos sprendimais ir pranešimais, minimais 57.3 punkto trečiojoje pastraipoje, 57.4 punkto ketvirtojoje pastraipoje ir 58.3 bei 58.4 punktuose.</text:span></text:p>
      <text:p text:style-name="P1614"><text:span text:style-name="T1615">60</text:span><text:span text:style-name="T1616">. Kiekviena paskelbtoji įstaiga turi valstybėms narėms suteikti informaciją apie koky</text:span><text:span text:style-name="T1617">bės sistemos patvirtinimus, kuriuos ji paskelbia netekusiais galios, arba valstybių narių prašymu apie tuos, kuriuos ji yra išdavusi.</text:span></text:p>
      <text:p text:style-name="P1618"><text:span text:style-name="T1619">Kiekviena paskelbtoji įstaiga taip pat turi perduoti kitoms paskelbtosioms įstaigoms atitinkamą informaciją apie kokybės s</text:span><text:span text:style-name="T1620">istemų patvirtinimus, kuriuos ji paskelbia netekusiais galios arba atsisako išduoti.</text:span></text:p>
      <text:p text:style-name="P1621"/>
      <text:p text:style-name="P1622"><text:span text:style-name="T1623">F MODULIS (GAMINIO PATIKRINIMAS)</text:span></text:p>
      <text:p text:style-name="P1624"/>
      <text:p text:style-name="P1625"><text:span text:style-name="T1626">61</text:span><text:span text:style-name="T1627">. Šiame modulyje aprašoma procedūra, kuria gamintojas arba jo įgaliotas Bendrijoje įsisteigęs atstovas užtikrina ir pareiškia,</text:span><text:span text:style-name="T1628"><text:s/>kad gabenamasis slėginis įrenginys, kuriam taikomos šio priedo 63 punkto nuostatos, atitinka tipą, aprašytą EB tipo tyrimo sertifikate arba EB projekto tyrimo sertifikate, ir jam taikomo Reglamento reikalavimus.</text:span></text:p>
      <text:p text:style-name="P1629"><text:span text:style-name="T1630">62</text:span><text:span text:style-name="T1631">. Gamintojas imasi visų būtinų priemo</text:span><text:span text:style-name="T1632">nių užtikrinti, kad gabenamųjų slėginių įrenginių gamybos procesas neleistų nukrypti nuo tipo, aprašyto EB tipo tyrimo sertifikate arba EB projekto tyrimo sertifikate, ir nuo jam taikomo Reglamento reikalavimų.</text:span></text:p>
      <text:p text:style-name="P1633"><text:span text:style-name="T1634">Gamintojas arba jo įgaliotas Bendrijoje įsist</text:span><text:span text:style-name="T1635">eigęs atstovas prie visų gabenamųjų slėginių įrenginių vienetų turi pritvirtinti ženklą Π ir parengti atitikties deklaraciją.</text:span></text:p>
      <text:p text:style-name="P1636"><text:span text:style-name="T1637">63</text:span><text:span text:style-name="T1638">. Siekdama patikrinti, ar gabenamasis slėginis įrenginys atitinka Reglamento reikalavimus, paskelbtoji įstaiga privalo atlik</text:span><text:span text:style-name="T1639">ti atitinkamus tyrimus ir bandymus, ištirdama ir išbandydama kiekvieną gaminį pagal 64 punktą.</text:span></text:p>
      <text:p text:style-name="P1640"><text:span text:style-name="T1641">Gamintojas arba jo įgaliotas Bendrijoje įsisteigęs atstovas privalo laikyti atitikties deklaracijos kopiją 10 metų nuo paskutinės gabenamųjų slėginių įrenginių p</text:span><text:span text:style-name="T1642">agaminimo dienos.</text:span></text:p>
      <text:p text:style-name="P1643"><text:span text:style-name="T1644">64</text:span><text:span text:style-name="T1645">. Patikra atliekant kiekvieno gabenamojo slėginio įrenginio gaminio tyrimą ir bandymus.</text:span></text:p>
      <text:p text:style-name="P1646"><text:span text:style-name="T1647">64.1</text:span><text:span text:style-name="T1648">. Kiekvienas gabenamųjų slėginių įrenginių vienetas turi būti atskirai ištirtas atliekant atitinkamus tyrimus ir bandymus, kad būtų galima</text:span><text:span text:style-name="T1649"><text:s/>patikrinti, ar jis atitinka tipą ir jam taikomo Reglamento reikalavimus.</text:span></text:p>
      <text:p text:style-name="P1650"><text:span text:style-name="T1651">Pirmiausia paskelbtoji įstaiga privalo:</text:span></text:p>
      <text:p text:style-name="P1652"><text:span text:style-name="T1653">64.1.1</text:span><text:span text:style-name="T1654">. patikrinti, ar darbuotojai, atliekantys neišardomai sujungiamų slėginės įrangos detalių jungimo procedūras ir neardomuosius bandymus</text:span><text:span text:style-name="T1655">, yra kvalifikuoti ir patvirtinti;</text:span></text:p>
      <text:p text:style-name="P1656"><text:span text:style-name="T1657">64.1.2</text:span><text:span text:style-name="T1658">. patikrinti žaliavų ir medžiagų gamintojo išduotą sertifikatą;</text:span></text:p>
      <text:p text:style-name="P1659"><text:span text:style-name="T1660">64.1.3</text:span><text:span text:style-name="T1661">. atlikti galutinį patikrinimą ir patvirtinimo bandymą arba pasirūpinti, kad jie būtų atlikti, ir prireikus ištirti saugos priemones.</text:span></text:p>
      <text:p text:style-name="P1662"><text:span text:style-name="T1663">64.2</text:span><text:span text:style-name="T1664">. Paskelbtoji įstaiga turi pritvirtinti savo nuorodinį žymenį arba pasirūpinti, kad jis būtų pritvirtintas ant kiekvieno gabenamojo slėginio įrenginio gaminio, ir parengti rašytinį atitikties sertifikatą, susijusį su atliktais bandymais.</text:span></text:p>
      <text:p text:style-name="P1665"><text:span text:style-name="T1666">64.3</text:span><text:span text:style-name="T1667">. G</text:span><text:span text:style-name="T1668">amintojas arba jo įgaliotas Bendrijoje įsisteigęs atstovas privalo užtikrinti, kad su paskelbtosios įstaigos išduotais atitikties sertifikatais būtų galima susipažinti.</text:span></text:p>
      <text:p text:style-name="P1669"/>
      <text:p text:style-name="P1670"><text:span text:style-name="T1671">G MODULIS (EB VIENETO PATIKRA)</text:span></text:p>
      <text:p text:style-name="P1672"/>
      <text:p text:style-name="P1673"><text:span text:style-name="T1674">65</text:span><text:span text:style-name="T1675">. Šiame modulyje aprašoma procedūra, kuria</text:span><text:span text:style-name="T1676"><text:s/>gamintojas užtikrina ir pareiškia, kad gabenamasis slėginis įrenginys, kuriam išduotas 68.1 punkte nurodytas sertifikatas, atitinka jam taikomo Reglamento reikalavimus. Gamintojas arba jo įgaliotas Bendrijoje įsisteigęs atstovas prie visų gabenamųjų slėgi</text:span><text:span text:style-name="T1677">nių įrenginių vienetų turi pritvirtinti ženklą Π ir parengti atitikties deklaraciją.</text:span></text:p>
      <text:p text:style-name="P1678"><text:span text:style-name="T1679">66</text:span><text:span text:style-name="T1680">. Gamintojas privalo kreiptis į savo pasirinktą paskelbtąją instituciją su prašymu atlikti vieneto patikrą. Paraiškoje turi būti:</text:span></text:p>
      <text:p text:style-name="P1681"><text:span text:style-name="T1682">66.1</text:span><text:span text:style-name="T1683">. gamintojo pavadinimas ir bu</text:span><text:span text:style-name="T1684">veinė bei gabenamojo slėginio įrenginio vieta;</text:span></text:p>
      <text:p text:style-name="P1685"><text:span text:style-name="T1686">66.2</text:span><text:span text:style-name="T1687">. rašytinė deklaracija, kad tokia paraiška nėra paduota kitai paskelbtajai įstaigai;</text:span></text:p>
      <text:p text:style-name="P1688"><text:span text:style-name="T1689">66.3</text:span><text:span text:style-name="T1690">. techniniai dokumentai.</text:span></text:p>
      <text:p text:style-name="P1691"><text:span text:style-name="T1692">67</text:span><text:span text:style-name="T1693">. Techniniai dokumentai turi leisti įvertinti, ar gabenamasis slėginis<text:s/></text:span><text:span text:style-name="T1694">įrenginys atitinka jam taikomo Reglamento reikalavimus, ir suprasti gabenamojo slėginio įrenginio projektą, gamybą bei veikimą.</text:span></text:p>
      <text:p text:style-name="P1695"><text:span text:style-name="T1696">Dokumentų rinkinyje turi būti:</text:span></text:p>
      <text:p text:style-name="P1697"><text:span text:style-name="T1698">67.1</text:span><text:span text:style-name="T1699">. bendras atitinkamos įrangos aprašas;</text:span></text:p>
      <text:p text:style-name="P1700"><text:span text:style-name="T1701">67.2</text:span><text:span text:style-name="T1702">. projekto koncepcija, gamybai skirti sudeda</text:span><text:span text:style-name="T1703">mųjų dalių, agregatų, grandinių ir kiti brėžiniai bei schemos;</text:span></text:p>
      <text:p text:style-name="P1704"><text:span text:style-name="T1705">67.3</text:span><text:span text:style-name="T1706">. minėtiems brėžiniams, diagramoms ir gabenamajai slėginei įrangai suprasti reikalingi veikimo aprašymai bei paaiškinimai;</text:span></text:p>
      <text:p text:style-name="P1707"><text:span text:style-name="T1708">67.4</text:span><text:span text:style-name="T1709">. projekto apskaičiavimai, atlikti tyrimai ir kt.;</text:span></text:p>
      <text:p text:style-name="P1710"><text:span text:style-name="T1711">6</text:span><text:span text:style-name="T1712">7.5</text:span><text:span text:style-name="T1713">. bandymų protokolai;</text:span></text:p>
      <text:p text:style-name="P1714"><text:span text:style-name="T1715">67.6</text:span><text:span text:style-name="T1716">. atitinkama informacija apie gamybos bei bandymų procedūrų patvirtinimą ir atitinkamo personalo kvalifikacijas bei patvirtinimus.</text:span></text:p>
      <text:p text:style-name="P1717"><text:span text:style-name="T1718">68</text:span><text:span text:style-name="T1719">. Paskelbtoji įstaiga privalo ištirti kiekvieno gabenamojo slėginio įrenginio gami</text:span><text:span text:style-name="T1720">nio projektą ir konstrukciją ir gamybos metu atlikti atitinkamus bandymus, kad įsitikintų, jog jis atitinka jam taikomo Reglamento reikalavimus.</text:span></text:p>
      <text:p text:style-name="P1721"><text:span text:style-name="T1722">68.1</text:span><text:span text:style-name="T1723">. Paskelbtoji įstaiga turi pritvirtinti savo nuorodinį žymenį arba pasirūpinti, kad jis būtų pritvirtinta</text:span><text:span text:style-name="T1724">s ant gabenamojo slėginio įrenginio, ir pagal atliktus bandymus parengti atitikties sertifikatą. Šį sertifikatą būtina laikyti 10 metų.</text:span></text:p>
      <text:p text:style-name="P1725"><text:span text:style-name="T1726">68.2</text:span><text:span text:style-name="T1727">. Gamintojas arba jo įgaliotas Bendrijoje įsisteigęs atstovas privalo užtikrinti, kad su atitikties deklaracija<text:s/></text:span><text:span text:style-name="T1728">ir paskelbtosios įstaigos išduotu atitikties sertifikatu būtų galima susipažinti.</text:span></text:p>
      <text:p text:style-name="P1729"><text:span text:style-name="T1730">Visų pirma paskelbtoji įstaiga privalo:</text:span></text:p>
      <text:p text:style-name="P1731"><text:span text:style-name="T1732">68.2.1</text:span><text:span text:style-name="T1733">. ištirti techninius dokumentus, susijusius su projektavimu ir gamybos procedūromis;</text:span></text:p>
      <text:p text:style-name="P1734"><text:span text:style-name="T1735">68.2.2</text:span><text:span text:style-name="T1736">. įvertinti naudojamas medžiaga</text:span><text:span text:style-name="T1737">s, jei jos neatitinka tam tikrų Reglamento nuostatų, ir patikrinti medžiagų gamintojo išduotus sertifikatus;</text:span></text:p>
      <text:p text:style-name="P1738"><text:span text:style-name="T1739">68.2.3</text:span><text:span text:style-name="T1740">. patvirtinti pastovaus slėginės įrangos dalių sujungimo procedūras;</text:span></text:p>
      <text:p text:style-name="P1741"><text:span text:style-name="T1742">68.2.4</text:span><text:span text:style-name="T1743">. patikrinti darbuotojų kvalifikaciją ir būtinus patvirtin</text:span><text:span text:style-name="T1744">imus;</text:span></text:p>
      <text:p text:style-name="P1745"><text:span text:style-name="T1746">68.2.5</text:span><text:span text:style-name="T1747">. atlikti galutinį patikrinimą, patvirtinimo bandymą arba pasirūpinti, kad jie būtų atlikti, ir prireikus ištirti saugos priemones.</text:span></text:p>
      <text:p text:style-name="P1748"><text:span text:style-name="T1749">H MODULIS (VISIŠKAS KOKYBĖS UŽTIKRINIMAS)</text:span></text:p>
      <text:p text:style-name="P1750"/>
      <text:p text:style-name="P1751"><text:span text:style-name="T1752">69</text:span><text:span text:style-name="T1753">. Šiame modulyje aprašoma procedūra, kuria<text:s/></text:span><text:span text:style-name="T1754">gamintojas, vykdantis 70 punkto įpareigojimus, užtikrina ir pareiškia, kad konkretus gabenamasis slėginis įrenginys atitinka jam taikomo Reglamento reikalavimus. Gamintojas arba jo įgaliotas Bendrijoje įsisteigęs atstovas prie kiekvieno gabenamojo slėginio</text:span><text:span text:style-name="T1755"><text:s/>įrenginio gaminio turi pritvirtinti ženklą Π ir parengti rašytinę atitikties deklaraciją. Prie šio ženklo turi būti nurodytas už šio priedo 72 punkte nurodytą priežiūrą atsakingos paskelbtosios įstaigos nuorodinis žymuo.</text:span></text:p>
      <text:p text:style-name="P1756"><text:span text:style-name="T1757">70</text:span><text:span text:style-name="T1758">. Gamintojas privalo įdiegti</text:span><text:span text:style-name="T1759"><text:s/>patvirtintą projektavimo, gamybos, galutinio patikrinimo ir bandymų kokybės sistemą, nurodytą šio priedo 71 punkte, ir jam turi būti taikoma 72 punkte nurodyta priežiūra.</text:span></text:p>
      <text:p text:style-name="P1760"><text:span text:style-name="T1761">71</text:span><text:span text:style-name="T1762">. Kokybės sistema.</text:span></text:p>
      <text:p text:style-name="P1763"><text:span text:style-name="T1764">71.1</text:span><text:span text:style-name="T1765">. Gamintojas savo pasirinktai paskelbtajai įstaigai į</text:span><text:span text:style-name="T1766">teikia paraišką įvertinti jo kokybės sistemą. Paraiškoje nurodoma:</text:span></text:p>
      <text:p text:style-name="P1767"><text:span text:style-name="T1768">71.1.1</text:span><text:span text:style-name="T1769">. visa reikiama informacija apie atitinkamus gabenamuosius slėginius įrenginius;</text:span></text:p>
      <text:p text:style-name="P1770"><text:span text:style-name="T1771">71.1.2</text:span><text:span text:style-name="T1772">. kokybės sistemos dokumentai.</text:span></text:p>
      <text:p text:style-name="P1773"><text:span text:style-name="T1774">71.2</text:span><text:span text:style-name="T1775">. Kokybės sistema turi užtikrinti, kad gabenamasi</text:span><text:span text:style-name="T1776">s slėginis įrenginys atitinka jam taikomo Reglamento reikalavimus.</text:span></text:p>
      <text:p text:style-name="P1777"><text:span text:style-name="T1778">Visi gamintojo priimti kokybės sistemos elementai, reikalavimai ir nuostatos privalo būti sistemingai ir tvarkingai įforminti dokumentais – kokybės užtikrinimo tvarka, procedūromis ir instr</text:span><text:span text:style-name="T1779">ukcijomis. Kokybės sistemos dokumentai turi leisti deramai suprasti kokybės programas, planus, instrukcijas ir įrašus.</text:span></text:p>
      <text:p text:style-name="P1780"><text:span text:style-name="T1781">Kokybės sistemos dokumentuose visų pirma turi būti atitinkamai aprašyta:</text:span></text:p>
      <text:p text:style-name="P1782"><text:span text:style-name="T1783">71.2.1</text:span><text:span text:style-name="T1784">. kokybės tikslai ir administracijos organizacinė strukt</text:span><text:span text:style-name="T1785">ūra, pareigos ir įgaliojimai, susiję su gabenamųjų slėginių įrenginių kokybe;</text:span></text:p>
      <text:p text:style-name="P1786"><text:span text:style-name="T1787">71.2.2</text:span><text:span text:style-name="T1788">. techninės projekto specifikacijos, įskaitant standartus, kurie bus taikomi;</text:span></text:p>
      <text:p text:style-name="P1789"><text:span text:style-name="T1790">71.2.3</text:span><text:span text:style-name="T1791">. projekto kontrolė ir projektavimo, procesų patikros metodai, sistemingos priem</text:span><text:span text:style-name="T1792">onės, kurios bus taikomos projektuojant gabenamuosius slėginius įrenginius;</text:span></text:p>
      <text:p text:style-name="P1793"><text:span text:style-name="T1794">71.2.4</text:span><text:span text:style-name="T1795">. atitinkami gamybos, kokybės kontrolės ir kokybės užtikrinimo būdai, procesai ir sistemingos priemonės, kurios bus taikomos;</text:span></text:p>
      <text:p text:style-name="P1796"><text:span text:style-name="T1797">71.2.5</text:span><text:span text:style-name="T1798">. tikrinimai ir bandymai, kurie bu</text:span><text:span text:style-name="T1799">s atlikti prieš gamybą, gamybos metu bei pagaminus įrangą, ir jų dažnumas;</text:span></text:p>
      <text:p text:style-name="P1800"><text:span text:style-name="T1801">71.2.6</text:span><text:span text:style-name="T1802">. kokybės duomenų įrašai, t. y. patikrinimo ataskaitos, bandymų ir kalibravimo duomenys, ataskaitos apie atitinkamo personalo kvalifikacijas ir patvirtinimus;</text:span></text:p>
      <text:p text:style-name="P1803"><text:span text:style-name="T1804">71.2.7</text:span><text:span text:style-name="T1805">.<text:s/></text:span><text:span text:style-name="T1806">priemonės, skirtos kontroliuoti, ar laikomasi gabenamojo slėginio įrenginio projekto ir kokybės ir ar veiksmingai funkcionuoja kokybės sistema.</text:span></text:p>
      <text:p text:style-name="P1807"><text:span text:style-name="T1808">71.3</text:span><text:span text:style-name="T1809">. Paskelbtoji įstaiga turi įvertinti kokybės sistemą ir nustatyti, ar ji atitinka 71.2 punkte<text:s/></text:span><text:span text:style-name="T1810">nurodytus reikalavimus.</text:span></text:p>
      <text:p text:style-name="P1811"><text:span text:style-name="T1812">Tikrinimą atliekančioje darbuotojų grupėje privalo būti bent vienas darbuotojas, turintis atitinkamos gabenamųjų slėginių įrenginių įvertinimo patirties. Atliekant įvertinimo procedūrą reikia numatyti apsilankyti gamintojo patalpose</text:span><text:span text:style-name="T1813"><text:s/>ir ten atlikti patikrinimą.</text:span></text:p>
      <text:p text:style-name="P1814"><text:span text:style-name="T1815">Sprendimas turi būti praneštas gamintojui. Pranešime turi būti įrašytos tikrinimo išvados ir motyvuotas sprendimas dėl įvertinimo. Turi būti numatyta skundų pateikimo tvarka.</text:span></text:p>
      <text:p text:style-name="P1816"><text:span text:style-name="T1817">71.4</text:span><text:span text:style-name="T1818">. Gamintojas turi įsipareigoti vykdyti su pa</text:span><text:span text:style-name="T1819">tvirtintos kokybės sistema susijusius įsipareigojimus ir užtikrinti, kad ši sistema funkcionuotų tinkamai ir veiksmingai.</text:span></text:p>
      <text:p text:style-name="P1820"><text:span text:style-name="T1821">Gamintojas arba jo įgaliotas Bendrijoje įsisteigęs atstovas kokybės sistemą patvirtinusiai paskelbtajai įstaigai privalo pranešti apie</text:span><text:span text:style-name="T1822"><text:s/>bet kokius numatomus kokybės sistemos pakeitimus.</text:span></text:p>
      <text:p text:style-name="P1823"><text:span text:style-name="T1824">Paskelbtoji įstaiga siūlomus pakeitimus turi įvertinti ir nuspręsti, ar pakeista kokybės sistema atitinka 71.2 punkte nurodytus reikalavimus, ar ją reikia įvertinti pakartotinai.</text:span></text:p>
      <text:p text:style-name="P1825"><text:span text:style-name="T1826">Savo sprendimą paskelbtoji</text:span><text:span text:style-name="T1827"><text:s/>įstaiga praneša gamintojui. Pranešime turi būti įrašytos tikrinimo išvados ir motyvuotas sprendimas dėl įvertinimo.</text:span></text:p>
      <text:p text:style-name="P1828"><text:span text:style-name="T1829">72</text:span><text:span text:style-name="T1830">. Paskelbtoji įstaiga priežiūrą atlieka tokiu būdu:</text:span></text:p>
      <text:p text:style-name="P1831"><text:span text:style-name="T1832">72.1</text:span><text:span text:style-name="T1833">. Priežiūros tikslas – užtikrinti, kad gamintojas deramai laikytųsi patvi</text:span><text:span text:style-name="T1834">rtintoje kokybės sistemoje numatytų įsipareigojimų.</text:span></text:p>
      <text:p text:style-name="P1835"><text:span text:style-name="T1836">72.2</text:span><text:span text:style-name="T1837">. Kad paskelbtoji įstaiga galėtų atlikti patikrinimą, gamintojas turi leisti jai patekti į gamybos, tikrinimo, bandymų bei sandėliavimo vietas ir pateikti jai būtiną informaciją, visų pirma:</text:span></text:p>
      <text:p text:style-name="P1838"><text:span text:style-name="T1839">72.2.1</text:span><text:span text:style-name="T1840">. kokybės sistemos dokumentus;</text:span></text:p>
      <text:p text:style-name="P1841"><text:span text:style-name="T1842">72.2.2</text:span><text:span text:style-name="T1843">. kokybės duomenų įrašus, numatytus projektinėje kokybės sistemos dalyje, t. y. analizių, apskaičiavimų, bandymų ir t. t. rezultatus;</text:span></text:p>
      <text:p text:style-name="P1844"><text:span text:style-name="T1845">72.2.2</text:span><text:span text:style-name="T1846">. kokybės duomenų įrašus, numatytus gamybinėje kokybės sistemos</text:span><text:span text:style-name="T1847"><text:s/>dalyje, t. y. patikrinimų protokolus, bandymų ir kalibravimo duomenis, atitinkamo personalo kvalifikacijos ataskaitas ir t. t.</text:span></text:p>
      <text:p text:style-name="P1848"><text:span text:style-name="T1849">72.3</text:span><text:span text:style-name="T1850">. Norėdama įsitikinti, kad gamintojas prižiūri ir taiko kokybės sistemą, paskelbtoji įstaiga turi reguliariai tikrinti</text:span><text:span text:style-name="T1851"><text:s/>ir pateikti ataskaitą gamintojui. Reguliarūs patikrinimai turi būti atliekami tokiu dažnumu, kad kas trejus metus būtų atliekamas pakartotinis įvertinimas.</text:span></text:p>
      <text:p text:style-name="P1852"><text:span text:style-name="T1853">72.4</text:span><text:span text:style-name="T1854">. Be to, paskelbtoji įstaiga gali rengti netikėtus apsilankymus pas gamintoją. Ar reikia to</text:span><text:span text:style-name="T1855">kių papildomų apsilankymų ir kaip dažnai jų reikia, sprendžiama remiantis paskelbtosios įstaigos apsilankymų kontrolės sistema. Apsilankymų kontrolės sistemoje ypač svarbu atsižvelgti į šiuos veiksnius:</text:span></text:p>
      <text:p text:style-name="P1856"><text:span text:style-name="T1857">72.4.1</text:span><text:span text:style-name="T1858">. įrangos kategoriją;</text:span></text:p>
      <text:p text:style-name="P1859"><text:span text:style-name="T1860">72.4.2</text:span><text:span text:style-name="T1861">. ankstesnių<text:s/></text:span><text:span text:style-name="T1862">priežiūros apsilankymų rezultatus;</text:span></text:p>
      <text:p text:style-name="P1863"><text:span text:style-name="T1864">72.4.3</text:span><text:span text:style-name="T1865">. poreikį patikrinti korekcinius veiksmus;</text:span></text:p>
      <text:p text:style-name="P1866"><text:span text:style-name="T1867">72.4.4</text:span><text:span text:style-name="T1868">. prireikus – specialiąsias sąlygas, susijusias su sistemos patvirtinimu;</text:span></text:p>
      <text:p text:style-name="P1869"><text:span text:style-name="T1870">72.4.5</text:span><text:span text:style-name="T1871">. reikšmingus gamybos organizavimo, gamybos politikos ar technologijų poky</text:span><text:span text:style-name="T1872">čius.</text:span></text:p>
      <text:soft-page-break/>
      <text:p text:style-name="P1873"><text:span text:style-name="T1874">Per šiuos apsilankymus paskelbtoji įstaiga, norėdama patikrinti, ar tinkamai veikia kokybės sistema, prireikus gali pati atlikti bandymus arba pasirūpinti, kad jie būtų atlikti. Paskelbtoji įstaiga gamintojui turi pateikti apsilankymo ataskaitą ir, j</text:span><text:span text:style-name="T1875">eigu buvo atliktas bandymas, bandymo protokolą.</text:span></text:p>
      <text:p text:style-name="P1876"><text:span text:style-name="T1877">73</text:span><text:span text:style-name="T1878">. Gamintojas 10 metų nuo paskutinės gabenamųjų slėginių įrenginių pagaminimo dienos privalo laikyti ir nacionalinėms institucijoms leisti susipažinti su:</text:span></text:p>
      <text:p text:style-name="P1879"><text:span text:style-name="T1880">73.1</text:span><text:span text:style-name="T1881">. šio priedo 71.1.2 punkte nurodytais<text:s/></text:span><text:span text:style-name="T1882">dokumentais;</text:span></text:p>
      <text:p text:style-name="P1883"><text:span text:style-name="T1884">73.2</text:span><text:span text:style-name="T1885">. šio priedo 71.4 punkto antrojoje pastraipoje nurodytais pakeitimais;</text:span></text:p>
      <text:p text:style-name="P1886"><text:span text:style-name="T1887">73.3</text:span><text:span text:style-name="T1888">. paskelbtosios įstaigos sprendimais ir pranešimais, nurodytais 71.3 punkto trečiojoje pastraipoje, 71.4 punkto ketvirtojoje pastraipoje ir 72.3 bei 72.4<text:s/></text:span><text:span text:style-name="T1889">punktuose.</text:span></text:p>
      <text:p text:style-name="P1890"><text:span text:style-name="T1891">74</text:span><text:span text:style-name="T1892">. Kiekviena paskelbtoji įstaiga turi valstybėms narėms suteikti informaciją apie kokybės sistemos patvirtinimus, kuriuos ji paskelbia netekusius galios, arba apie tuos, kuriuos ji išduoda.</text:span></text:p>
      <text:p text:style-name="P1893"><text:span text:style-name="T1894">Kiekviena paskelbtoji įstaiga taip pat turi perd</text:span><text:span text:style-name="T1895">uoti kitoms paskelbtosioms įstaigoms atitinkamą informaciją apie kokybės išduotus užtikrinimo sistemų patvirtinimus ir apie patvirtinimus, kurie paskelbti netekusiais galios arba kuriuos ji atsisakė išduoti.</text:span></text:p>
      <text:p text:style-name="P1896"/>
      <text:p text:style-name="P1897"><text:span text:style-name="T1898">H1 MODULIS (APIMANTIS PROJEKTO TYRIMĄ IR SP</text:span><text:span text:style-name="T1899">ECIALIĄ BAIGIAMAJAM ĮVERTINIMUI TAIKOMĄ PRIEŽIŪRĄ)</text:span></text:p>
      <text:p text:style-name="P1900"/>
      <text:p text:style-name="P1901"><text:span text:style-name="T1902">75</text:span><text:span text:style-name="T1903">. Be H modulio reikalavimų, dar taikomi ir šie reikalavimai:</text:span></text:p>
      <text:p text:style-name="P1904"><text:span text:style-name="T1905">75.1</text:span><text:span text:style-name="T1906">. gamintojas privalo pateikti paskelbtajai įstaigai paraišką ištirti projektą;</text:span></text:p>
      <text:p text:style-name="P1907"><text:span text:style-name="T1908">75.2</text:span><text:span text:style-name="T1909">. paraiška turi leisti suprasti gabenamojo s</text:span><text:span text:style-name="T1910">lėginio įrenginio projektą, gamybą bei veikimą ir įvertinti, ar ji atitinka tam tikrus Reglamento reikalavimus.</text:span></text:p>
      <text:p text:style-name="P1911"><text:span text:style-name="T1912">Paraiškoje pateikiama:</text:span></text:p>
      <text:p text:style-name="P1913"><text:span text:style-name="T1914">75.2.1</text:span><text:span text:style-name="T1915">. taikytos techninio projekto specifikacijos, įskaitant taikytus standartus;</text:span></text:p>
      <text:p text:style-name="P1916"><text:span text:style-name="T1917">75.2.2</text:span><text:span text:style-name="T1918">. būtini tokias specifikac</text:span><text:span text:style-name="T1919">ijas patvirtinantys įrodymai. Tarp tokių įrodymų turi būti pateikti gamintojo atitinkamos laboratorijos ar jo vardu atliktų bandymų rezultatai;</text:span></text:p>
      <text:p text:style-name="P1920"><text:span text:style-name="T1921">75.3</text:span><text:span text:style-name="T1922">. paskelbtoji įstaiga išnagrinėja paraišką ir, jei projektas atitinka jam taikomo Reglamento reikalavi</text:span><text:span text:style-name="T1923">mus, pareiškėjui išduoda EB projekto tyrimo sertifikatą. Sertifikate nurodomos tyrimo išvados, jo galiojimo sąlygos, būtini patvirtinto projekto identifikavimui duomenys, prireikus – gabenamojo slėginio įrenginio veikimo aprašymas;</text:span></text:p>
      <text:p text:style-name="P1924"><text:span text:style-name="T1925">75.4</text:span><text:span text:style-name="T1926">. pareiškėjas EB</text:span><text:span text:style-name="T1927"><text:s/>projekto tyrimo sertifikatą išdavusiai paskelbtajai įstaigai privalo pranešti apie visus patvirtinto projekto pakeitimus. EB projekto tyrimo sertifikatą išdavusi paskelbtoji įstaiga patvirtinto projekto pakeitimus privalo papildomai patvirtinti, jei tokie</text:span><text:span text:style-name="T1928"><text:s/>pakeitimai gali turėti įtakos projekto atitikčiai Reglamento reikalavimams arba nustatytoms gabenamojo slėginio įrenginio naudojimo sąlygoms. Toks papildomas patvirtinimas paliudijamas išduodant EB tipo tyrimo sertifikato papildymą;</text:span></text:p>
      <text:p text:style-name="P1929"><text:span text:style-name="T1930">75.5</text:span><text:span text:style-name="T1931">. kiekviena<text:s/></text:span><text:span text:style-name="T1932">paskelbtoji įstaiga taip pat privalo kitoms paskelbtosioms institucijoms pranešti atitinkamą informaciją apie EB projekto tyrimo sertifikatus, kuriuos ji yra paskelbusi negaliojančiais arba kuriuos ji atsisakė išduoti.</text:span></text:p>
      <text:p text:style-name="P1933"><text:span text:style-name="T1934">76</text:span><text:span text:style-name="T1935">. Galutiniam tikrinimui taiko</text:span><text:span text:style-name="T1936">ma sugriežtinta priežiūra, t. y. netikėtais paskelbtosios įstaigos apsilankymai. Per tokius apsilankymus paskelbtoji įstaiga atlieka gabenamųjų slėginių įrenginių tyrimus.</text:span></text:p>
      <text:p text:style-name="P1937"/>
      <text:p text:style-name="P1938"><text:span text:style-name="T1939">II</text:span><text:span text:style-name="T1940">.<text:s/></text:span><text:span text:style-name="T1941">PAKARTOTINĖ ATITIKTIES ĮVERTINIMO PROCEDŪRA</text:span></text:p>
      <text:p text:style-name="P1942"/>
      <text:p text:style-name="P1943"><text:span text:style-name="T1944">77</text:span><text:span text:style-name="T1945">. Ši procedūra – tai</text:span><text:span text:style-name="T1946"><text:s/>būdas užtikrinti, kad tiekiamas į rinką, kaip apibrėžta Reglamento 5.2 punkte, gabenamasis slėginis įrenginys atitinka Direktyvos 94/55/EB ir Direktyvos 96/49/EB reikalavimus.</text:span></text:p>
      <text:p text:style-name="P1947"><text:span text:style-name="T1948">78</text:span><text:span text:style-name="T1949">. Taikantys šias procedūras apie į rinką išleistus gabenamuosius slėginiu</text:span><text:span text:style-name="T1950">s įrenginius paskelbtajai įstaigai privalo pateikti informaciją, kuri jai leistų tiksliai identifikuoti tą įrangą (informaciją apie kilmę, projektavimo taisykles, o acetileno cilindrams – ir informaciją apie poringąją masę). Tam tikrais atvejais šios proce</text:span><text:span text:style-name="T1951">dūros taikytojas privalo pranešti apie visus<text:s/></text:span><text:soft-page-break/><text:span text:style-name="T1952">nustatytus naudojimo apribojimus, jei jų yra, ir atsiųsti visas pastabas dėl galimų pakenkimų ar atlikto remonto.</text:span></text:p>
      <text:p text:style-name="P1953"><text:span text:style-name="T1954">Paskelbtoji įstaiga taip pat privalo patikrinti, ar sklendės ir kitos pridėtinės detalės, tiesiog</text:span><text:span text:style-name="T1955">iai susijusios su sauga, užtikrina tokį saugos lygį, kuris atitinka šio Reglamento 9 punkte apibrėžtą saugos lygį.</text:span></text:p>
      <text:p text:style-name="P1956"><text:span text:style-name="T1957">79</text:span><text:span text:style-name="T1958">. Paskelbtoji įstaiga privalo patikrinti, ar į rinką išleistas gabenamasis slėginis įrenginys yra tokio pat saugos lygio, kaip ir Direk</text:span><text:span text:style-name="T1959">tyvoje 94/55/EB ir Direktyvoje 96/49/EB nurodytas gabenamasis slėginis įrenginys. Toks tikrinimas atliekamas pagal šio priedo 78 punkte nurodytus dokumentus ir tam tikrais atvejais – rengiant papildomus apsilankymus.</text:span></text:p>
      <text:p text:style-name="P1960"><text:span text:style-name="T1961">80</text:span><text:span text:style-name="T1962">. Jei anksčiau nurodytų patikrini</text:span><text:span text:style-name="T1963">mų rezultatai yra patenkinami, gabenamajam slėginiam įrenginiui taikomi reguliarūs patikrinimai, numatyti 4 priedo III skyriuje.</text:span></text:p>
      <text:p text:style-name="P1964"><text:span text:style-name="T1965">81</text:span><text:span text:style-name="T1966">. Atliekant tam tikrus įrangos patikrinimus, kaip nurodyta šio priedo 79 ir 80 punktuose, pakartotinį serijinės gamybos t</text:span><text:span text:style-name="T1967">alpyklų, įskaitant jų sklendžių ir kitų transportui naudojamų pridėtinių dalių, atitikties įvertinimą gali atlikti paskirtoji įstaiga, jei paskelbtoji įstaiga kartą jau yra atlikusi pakartotinį atitikties įvertinimą, kaip nurodyta šio priedo 79 punkte.</text:span></text:p>
      <text:p text:style-name="P1968"/>
      <text:p text:style-name="P1969"><text:span text:style-name="T1970">III</text:span><text:span text:style-name="T1971">. REGULIARAUS TIKRINIMO PROCEDŪROS</text:span></text:p>
      <text:p text:style-name="P1972"><text:span text:style-name="T1973">1 MODULIS (REGULIARUS GAMINIŲ TIKRINIMAS)</text:span></text:p>
      <text:p text:style-name="P1974"/>
      <text:p text:style-name="P1975"><text:span text:style-name="T1976">82</text:span><text:span text:style-name="T1977">. Šiame modulyje aprašoma procedūra, kuria savininkas arba jo įgaliotas Bendrijoje įsisteigęs atstovas ar turėtojas užtikrina, kad gabenamasis slėginis įrenginys, ja</text:span><text:span text:style-name="T1978">m taikant šio priedo 86 punktą, atitinka šio Reglamento reikalavimus.</text:span></text:p>
      <text:p text:style-name="P1979"><text:span text:style-name="T1980">83</text:span><text:span text:style-name="T1981">. Laikydamasis 82 punkte nurodytų reikalavimų, savininkas ar jo įgaliotas Bendrijoje įsisteigęs atstovas ar turėtojas privalo imtis visų būtinų priemonių užtikrinti, kad naudojimo<text:s/></text:span><text:span text:style-name="T1982">ir priežiūros sąlygos garantuotų, jog gabenamasis slėginis įrenginys visuomet atitiktų šio Reglamento reikalavimus, o svarbiausia, kad:</text:span></text:p>
      <text:p text:style-name="P1983"><text:span text:style-name="T1984">83.1</text:span><text:span text:style-name="T1985">. gabenamasis slėginis įrenginys būtų naudojamas taip, kaip numatyta;</text:span></text:p>
      <text:p text:style-name="P1986"><text:span text:style-name="T1987">83.2</text:span><text:span text:style-name="T1988">. būtų pripildomas atitinkamuose cen</text:span><text:span text:style-name="T1989">truose;</text:span></text:p>
      <text:p text:style-name="P1990"><text:span text:style-name="T1991">83.3</text:span><text:span text:style-name="T1992">. būtų prižiūrimas ir remontuojamas;</text:span></text:p>
      <text:p text:style-name="P1993"><text:span text:style-name="T1994">83.4</text:span><text:span text:style-name="T1995">. būtų atliekami būtini reguliarūs patikrinimai.</text:span></text:p>
      <text:p text:style-name="P1996"><text:span text:style-name="T1997">Apie taikytas priemones turi būti įrašoma dokumentuose; savininkas ar jo įgaliotas Bendrijoje įsisteigęs atstovas, ar turėtojas turi laikyti šiuos</text:span><text:span text:style-name="T1998"><text:s/>dokumentus ir leisti su jais susipažinti nacionalinėms institucijoms.</text:span></text:p>
      <text:p text:style-name="P1999"><text:span text:style-name="T2000">84</text:span><text:span text:style-name="T2001">. Siekdama nustatyti, ar gabenamasis slėginis įrenginys atitinka Reglamento tam tikrus reikalavimus, tikrinimo institucija privalo atlikti atitinkamus kiekvieno gaminio patikrin</text:span><text:span text:style-name="T2002">imus ir bandymus.</text:span></text:p>
      <text:p text:style-name="P2003"><text:span text:style-name="T2004">84.1</text:span><text:span text:style-name="T2005">. Būtina visus gabenamuosius slėginius įrenginius patikrinti individualiai ir atlikti bandymus, kaip nurodyta Direktyvos 94/55/EB ir Direktyvos 96/49/EB prieduose, kad būtų įsitikinta, jog jie atitinka tų direktyvų reikalavimus.</text:span></text:p>
      <text:p text:style-name="P2006"><text:span text:style-name="T2007">8</text:span><text:span text:style-name="T2008">4.2</text:span><text:span text:style-name="T2009">. Tikrinimo institucija privalo prie kiekvieno reguliariai tikrinamo gaminio tuoj pat po tokio reguliaraus patikrinimo dienos pritvirtinti savo identifikavimo numerį ir parengti rašytinį reguliaraus patikrinimo sertifikatą. Vienas toks sertifikatas ga</text:span><text:span text:style-name="T2010">li būti išrašomas keliems įrangos vienetams (grupinis sertifikatas).</text:span></text:p>
      <text:p text:style-name="P2011"><text:span text:style-name="T2012">84.3</text:span><text:span text:style-name="T2013">. Savininkas arba jo įgaliotas Bendrijoje įsisteigęs atstovas, arba turėtojas privalo reguliaraus patikrinimo sertifikatą, kurio reikalaujama pagal 84.2 punktą, ir dokumentus,<text:s/></text:span><text:span text:style-name="T2014">kurių reikalaujama pagal 83 punktą, laikyti iki kito reguliaraus patikrinimo.</text:span></text:p>
      <text:p text:style-name="P2015"/>
      <text:p text:style-name="P2016"><text:span text:style-name="T2017">2 MODULIS (REGULIARUS TIKRINIMAS PAGAL KOKYBĖS SISTEMĄ)</text:span></text:p>
      <text:p text:style-name="P2018"/>
      <text:p text:style-name="P2019"><text:span text:style-name="T2020">85</text:span><text:span text:style-name="T2021">. Šiame modulyje aprašomos tokios procedūros:</text:span></text:p>
      <text:p text:style-name="P2022"><text:span text:style-name="T2023">85.1</text:span><text:span text:style-name="T2024">. procedūra, kuria savininkas arba jo įgaliotas Bendrijoje</text:span><text:span text:style-name="T2025"><text:s/>įsisteigęs atstovas, arba turėtojas, laikydamasis 86 punkto reikalavimų, užtikrina ir pareiškia, kad gabenamasis slėginis įrenginys tebeatitinka Reglamento reikalavimus. Savininkas arba jo įgaliotas Bendrijoje įsisteigęs<text:s/></text:span><text:soft-page-break/><text:span text:style-name="T2026">atstovas, arba turėtojas privalo a</text:span><text:span text:style-name="T2027">nt visų gabenamųjų slėginių įrenginių vienetų uždėti reguliaraus patikrinimo datą ir parengti rašytinę atitikties deklaraciją. Kartu su reguliaraus patikrinimo data nurodomas pagal 88 punktą už priežiūrą atsakingos paskelbtosios įstaigos nuorodinis žymuo;</text:span></text:p>
      <text:p text:style-name="P2028"><text:span text:style-name="T2029">85.2</text:span><text:span text:style-name="T2030">. procedūra, kuria, paskirtajai įstaigai atliekant reguliarų cisternų patikrinimą pagal šio Reglamento 22 punkto antrąją pastraipą, paskirtoji įstaiga, vykdanti įpareigojimus, numatytus šio priedo 86 punkto ketvirtojoje pastraipoje, patvirtina, kad</text:span><text:span text:style-name="T2031"><text:s/>gabenamasis slėginis įrenginys tebeatitinka šio Reglamento reikalavimus. Paskirtoji įstaiga privalo ant gabenamųjų slėginių įrenginių vienetų uždėti reguliaraus patikrinimo datą ir parengti reguliaraus patikrinimo sertifikatą.</text:span></text:p>
      <text:p text:style-name="P2032"><text:span text:style-name="T2033">Kartu su reguliaraus patikri</text:span><text:span text:style-name="T2034">nimo data nurodomas paskirtosios įstaigos nuorodinis žymuo.</text:span></text:p>
      <text:p text:style-name="P2035"><text:span text:style-name="T2036">86</text:span><text:span text:style-name="T2037">. Savininkas arba jo įgaliotas Bendrijoje įsisteigęs atstovas, arba turėtojas privalo imtis visų būtinų priemonių, užtikrinančių, kad naudojimo ir priežiūros sąlygos garantuoja gabenamųjų<text:s/></text:span><text:span text:style-name="T2038">slėginių įrenginių nuolatinę atitiktį šio Reglamento reikalavimams, o svarbiausia, kad:</text:span></text:p>
      <text:p text:style-name="P2039"><text:span text:style-name="T2040">86.1</text:span><text:span text:style-name="T2041">. gabenamasis slėginis įrenginys naudojamas taip, kaip numatyta;</text:span></text:p>
      <text:p text:style-name="P2042"><text:span text:style-name="T2043">86.2</text:span><text:span text:style-name="T2044">. pripildomas atitinkamuose centruose;</text:span></text:p>
      <text:p text:style-name="P2045"><text:span text:style-name="T2046">86.3</text:span><text:span text:style-name="T2047">. prižiūrimas ar remontuojamas;</text:span></text:p>
      <text:p text:style-name="P2048"><text:span text:style-name="T2049">86.4</text:span><text:span text:style-name="T2050">.<text:s/></text:span><text:span text:style-name="T2051">yra atliekami būtini reguliarūs patikrinimai.</text:span></text:p>
      <text:p text:style-name="P2052"><text:span text:style-name="T2053">Apie taikytas priemones turi būti įrašoma dokumentuose; savininkas ar jo įgaliotas Bendrijoje įsisteigęs atstovas, ar turėtojas turi juos laikyti ir leisti nacionalinėms institucijoms susipažinti su jais.</text:span></text:p>
      <text:p text:style-name="P2054"><text:span text:style-name="T2055">Savin</text:span><text:span text:style-name="T2056">inkas arba jo įgaliotas Bendrijoje įsisteigęs atstovas, arba turėtojas privalo užtikrinti, kad reguliarius patikrinimus atliktų kvalifikuotas personalas, naudodamas būtinus įrenginius, kaip nurodyta 1 priedo 3–6 punktuose.</text:span></text:p>
      <text:p text:style-name="P2057"><text:span text:style-name="T2058">Savininkas arba jo įgaliotas Bend</text:span><text:span text:style-name="T2059">rijoje įsisteigęs atstovas, arba turėtojas, arba paskirtoji įstaiga reguliariems patikrinimams ir įrangos bandymams privalo taikyti 87 punkte nurodytą kokybės sistemą; ir bandymams būtų taikoma 88 punkte nurodyta priežiūra.</text:span></text:p>
      <text:p text:style-name="P2060"><text:span text:style-name="T2061">87</text:span><text:span text:style-name="T2062">. Kokybės sistema.</text:span></text:p>
      <text:p text:style-name="P2063"><text:span text:style-name="T2064">87.1</text:span><text:span text:style-name="T2065">. savininkas arba jo įgaliotas Bendrijoje įsisteigęs atstovas, arba turėtojas, arba paskirtoji įstaiga savo pasirinktai paskelbtajai įstaigai privalo pateikti paraišką, prašydami įvertinti jų gabenamųjų slėginių įrenginių kokybės sistemą.</text:span></text:p>
      <text:p text:style-name="P2066"><text:span text:style-name="T2067">Paraiškoje turi<text:s/></text:span><text:span text:style-name="T2068">būti:</text:span></text:p>
      <text:p text:style-name="P2069"><text:span text:style-name="T2070">87.1.1</text:span><text:span text:style-name="T2071">. visa reikiama informacija apie gabenamuosius slėginius įrenginius, kurie yra pateikiami reguliariam tikrinimui;</text:span></text:p>
      <text:p text:style-name="P2072"><text:span text:style-name="T2073">87.1.2</text:span><text:span text:style-name="T2074">. kokybės sistemos dokumentai.</text:span></text:p>
      <text:p text:style-name="P2075"><text:span text:style-name="T2076">87.2</text:span><text:span text:style-name="T2077">. Pagal kokybės sistemą kiekvienas gabenamųjų slėginių įrenginių vienetas<text:s/></text:span><text:span text:style-name="T2078">privalo būti ištirtas ir atitinkami bandymai turi būti atlikti, kad būtų galima užtikrinti, jog jis atitinka Direktyvos 94/55/EB ir Direktyvos 96/49/EB prieduose nurodytus reikalavimus. Visi gamintojo priimti elementai, reikalavimai ir nuostatos privalo bū</text:span><text:span text:style-name="T2079">ti sistemingai ir tvarkingai įforminti dokumentais – kokybės užtikrinimo tvarka, procedūromis ir instrukcijomis. Kokybės sistemos dokumentai turi leisti deramai suprasti kokybės programas, planus, instrukcijas ir įrašus.</text:span></text:p>
      <text:p text:style-name="P2080"><text:span text:style-name="T2081">Kokybės sistemos dokumentuose visų<text:s/></text:span><text:span text:style-name="T2082">pirma turi būti atitinkamai aprašyta:</text:span></text:p>
      <text:p text:style-name="P2083"><text:span text:style-name="T2084">87.2.1</text:span><text:span text:style-name="T2085">. kokybės tikslai ir administracijos organizacinė struktūra, pareigos ir įgaliojimai, susiję su gabenamųjų slėginių įrenginių kokybe;</text:span></text:p>
      <text:p text:style-name="P2086"><text:span text:style-name="T2087">87.2.2</text:span><text:span text:style-name="T2088">. reguliaraus tikrinimo metu atliekami tyrimai ir bandymai;</text:span></text:p>
      <text:p text:style-name="P2089"><text:span text:style-name="T2090">87.2</text:span><text:span text:style-name="T2091">.3</text:span><text:span text:style-name="T2092">. kokybės sistemos tinkamo veikimo kontrolės priemonės;</text:span></text:p>
      <text:p text:style-name="P2093"><text:span text:style-name="T2094">87.2.4</text:span><text:span text:style-name="T2095">. kokybės duomenų įrašai, t. y. patikrinimo ataskaitos, bandymų ir kalibravimo duomenys, ataskaitos apie atitinkamo personalo kvalifikacijas ir patvirtinimus.</text:span></text:p>
      <text:p text:style-name="P2096"><text:span text:style-name="T2097">87.3</text:span><text:span text:style-name="T2098">. Paskelbtoji įst</text:span><text:span text:style-name="T2099">aiga turi įvertinti kokybės sistemą ir nustatyti, ar ji atitinka 87.2 punkte nurodytus reikalavimus.</text:span></text:p>
      <text:p text:style-name="P2100"><text:span text:style-name="T2101">Tikrinimą atliekančioje darbuotojų grupėje privalo būti bent vienas darbuotojas, turintis atitinkamos gabenamųjų slėginių įrenginių įvertinimo patirties. A</text:span><text:span text:style-name="T2102">tliekant įvertinimo procedūrą reikia numatyti apsilankyti savininko arba jo įgalioto Bendrijoje įsisteigusio atstovo, arba turėtojo, arba paskirtosios įstaigos patalpose ir ten atlikti patikrinimą.</text:span></text:p>
      <text:soft-page-break/>
      <text:p text:style-name="P2103"><text:span text:style-name="T2104">Sprendimas turi būti praneštas savininkui, arba jo įgaliot</text:span><text:span text:style-name="T2105">am Bendrijoje įsisteigusiam atstovui, arba turėtojui, arba paskirtajai įstaigai. Pranešime turi būti įrašytos tikrinimo išvados ir motyvuotas sprendimas dėl įvertinimo.</text:span></text:p>
      <text:p text:style-name="P2106"><text:span text:style-name="T2107">87.4</text:span><text:span text:style-name="T2108">. Savininkas arba jo įgaliotas Bendrijoje įsisteigęs atstovas, arba turėtojas,<text:s/></text:span><text:span text:style-name="T2109">arba paskirtoji įstaiga turi įsipareigoti vykdyti su patvirtintos kokybės sistema susijusius įsipareigojimus ir užtikrinti, kad ši sistema funkcionuotų tinkamai ir veiksmingai.</text:span></text:p>
      <text:p text:style-name="P2110"><text:span text:style-name="T2111">Savininkas arba jo įgaliotas Bendrijoje įsisteigęs atstovas, arba turėtojas,<text:s/></text:span><text:span text:style-name="T2112">arba paskirtoji įstaiga kokybės sistemą patvirtinusiai paskelbtajai įstaigai privalo pranešti apie bet kokius numatomus kokybės sistemos pakeitimus.</text:span></text:p>
      <text:p text:style-name="P2113"><text:span text:style-name="T2114">Paskelbtoji įstaiga siūlomus pakeitimus turi įvertinti ir nuspręsti, ar pakeista kokybės sistema atitinka 8</text:span><text:span text:style-name="T2115">7.2 punkte nurodytus reikalavimus, ar ją reikia įvertinti pakartotinai.</text:span></text:p>
      <text:p text:style-name="P2116"><text:span text:style-name="T2117">Savo sprendimą paskelbtoji įstaiga praneša savininkui arba jo įgaliotam Bendrijoje įsisteigusiam atstovui, arba turėtojui, arba paskirtajai įstaigai. Pranešime turi būti įrašytos tikri</text:span><text:span text:style-name="T2118">nimo išvados ir motyvuotas sprendimas dėl įvertinimo.</text:span></text:p>
      <text:p text:style-name="P2119"><text:span text:style-name="T2120">88</text:span><text:span text:style-name="T2121">. Paskelbtoji įstaiga priežiūrą atlieka tokiu būdu:</text:span></text:p>
      <text:p text:style-name="P2122"><text:span text:style-name="T2123">88.1</text:span><text:span text:style-name="T2124">. Priežiūros tikslas – užtikrinti, kad savininkas arba jo įgaliotas Bendrijoje įsisteigęs atstovas, arba turėtojas, arba paskirtoji įsta</text:span><text:span text:style-name="T2125">iga deramai laikytųsi, patvirtintoje kokybės sistemoje numatytų įsipareigojimų.</text:span></text:p>
      <text:p text:style-name="P2126"><text:span text:style-name="T2127">88.2</text:span><text:span text:style-name="T2128">. Kad paskelbtoji įstaiga galėtų atlikti patikrinimą, savininkas arba jo įgaliotas Bendrijoje įsisteigęs atstovas, arba turėtojas, arba paskirtoji įstaiga turi leisti j</text:span><text:span text:style-name="T2129">ai patekti į gamybos, tikrinimo, bandymų bei sandėliavimo vietas ir pateikti jai visą būtiną informaciją, visų pirma:</text:span></text:p>
      <text:p text:style-name="P2130"><text:span text:style-name="T2131">88.2.1</text:span><text:span text:style-name="T2132">. kokybės sistemos dokumentus;</text:span></text:p>
      <text:p text:style-name="P2133"><text:span text:style-name="T2134">88.2.2</text:span><text:span text:style-name="T2135">. techninius dokumentus;</text:span></text:p>
      <text:p text:style-name="P2136"><text:span text:style-name="T2137">88.2.3</text:span><text:span text:style-name="T2138">. kokybės duomenų įrašus, t. y. patikrinimų protokolus</text:span><text:span text:style-name="T2139">, bandymų duomenis, atitinkamo personalo kvalifikacijos ataskaitas ir t. t.</text:span></text:p>
      <text:p text:style-name="P2140"><text:span text:style-name="T2141">88.3</text:span><text:span text:style-name="T2142">. Norėdama įsitikinti, kad savininkas arba jo įgaliotas Bendrijoje įsisteigęs atstovas, arba turėtojas, arba paskirtoji įstaiga prižiūri ir taiko kokybės sistemą, paskelb</text:span><text:span text:style-name="T2143">toji įstaiga turi reguliariai atlikti auditą ir tikrinimo ataskaitą pateikti savininkui arba jo įgaliotam Bendrijoje įsisteigusiam atstovui, arba turėtojui, arba paskirtajai įstaigai.</text:span></text:p>
      <text:p text:style-name="P2144"><text:span text:style-name="T2145">88.4</text:span><text:span text:style-name="T2146">. Be to, paskelbtoji įstaiga gali apsilankyti pas savininką arba</text:span><text:span text:style-name="T2147"><text:s/>jo įgaliotą Bendrijoje įsisteigusį atstovą, arba turėtoją, arba paskirtąją įstaigą iš anksto apie tai nepranešusi. Per šiuos apsilankymus paskelbtoji įstaiga, norėdama patikrinti, ar tinkamai veikia kokybės sistema, prireikus gali pati atlikti bandymus ar</text:span><text:span text:style-name="T2148">ba pasirūpinti, kad jie būtų atlikti. Paskelbtoji įstaiga savininkui arba jo įgaliotam Bendrijoje įsisteigusiam atstovui, arba turėtojui, arba paskirtajai įstaigai turi pateikti patikrinimo ataskaitą ir, jeigu buvo atliktas bandymas, bandymo protokolą.</text:span></text:p>
      <text:p text:style-name="P2149"><text:span text:style-name="T2150">89</text:span><text:span text:style-name="T2151">. Savininkas arba jo įgaliotas Bendrijoje įsisteigęs atstovas, arba turėtojas, arba paskirtoji įstaiga 10 metų nuo paskutinės gabenamųjų slėginių įrenginių pagaminimo dienos privalo laikyti ir nacionalinėms institucijoms leisti susipažinti su:</text:span></text:p>
      <text:p text:style-name="P2152"><text:span text:style-name="T2153">89.1</text:span><text:span text:style-name="T2154">.</text:span><text:span text:style-name="T2155"><text:s/>šio priedo 87.1.2 punkte nurodytais dokumentais;</text:span></text:p>
      <text:p text:style-name="P2156"><text:span text:style-name="T2157">89.2</text:span><text:span text:style-name="T2158">. šio priedo 87.4 punkto antrojoje pastraipoje nurodytais pakeitimais;</text:span></text:p>
      <text:p text:style-name="P2159"><text:span text:style-name="T2160">89.3</text:span><text:span text:style-name="T2161">. paskelbtosios įstaigos sprendimais ir pranešimais, nurodytais 87.3 punkto trečiojoje pastraipoje, 87.4 punkto<text:s/></text:span><text:span text:style-name="T2162">ketvirtojoje pastraipoje ir 88.3 bei 88.4 punktuose.</text:span></text:p>
      <text:p text:style-name="P2163"><text:span text:style-name="T2164">______________</text:span></text:p>
      <text:soft-page-break/>
      <text:p text:style-name="P2165"><text:span text:style-name="T2166">Gabenamųjų slėginių įrenginių techninio<text:s/></text:span></text:p>
      <text:p text:style-name="P2167">reglamento</text:p>
      <text:p text:style-name="P2168"><text:span text:style-name="T2169">5</text:span><text:span text:style-name="T2170"><text:s/>priedas</text:span></text:p>
      <text:p text:style-name="P2171"/>
      <text:p text:style-name="P2172"><text:span text:style-name="T2173">ATITIKTIES ĮVERTINIMUI TAIKYTINI MODULIAI</text:span></text:p>
      <text:p text:style-name="P2174"/>
      <text:p text:style-name="P2175"><text:span text:style-name="T2176">1</text:span><text:span text:style-name="T2177">. Lentelėje nurodyta, kurių atitikties įvertinimo modulių, apr</text:span><text:span text:style-name="T2178">ašytų 4 priedo I skyriuje, reikia laikytis vertinant gabenamuosius slėginius įrenginius, apibrėžtus Gabenamųjų slėginių įrenginių techninio reglamento (toliau – Reglamento) 4 punkte:</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Gabenamųjų slėginių įrenginių kategorijos<text:s/></text:p>
          </table:table-cell>
          <table:table-cell table:style-name="TableCell2189">
            <text:p text:style-name="P2190">Moduliai</text:p>
          </table:table-cell>
        </table:table-row>
        <table:table-row table:style-name="TableRow2191">
          <table:table-cell table:style-name="TableCell2192">
            <text:p text:style-name="P2193">1.<text:s/></text:p>
          </table:table-cell>
          <table:table-cell table:style-name="TableCell2194">
            <text:p text:style-name="P2195">Talpyklos, kurių bandomojo slėgio ir tūrio sandauga yra ne didesnė kaip 30 MPa * litro (300 barų * litro)<text:s/></text:p>
          </table:table-cell>
          <table:table-cell table:style-name="TableCell2196">
            <text:p text:style-name="P2197">A1 arba D1, arba E1</text:p>
          </table:table-cell>
        </table:table-row>
        <table:table-row table:style-name="TableRow2198">
          <table:table-cell table:style-name="TableCell2199">
            <text:p text:style-name="P2200">2.<text:s/></text:p>
          </table:table-cell>
          <table:table-cell table:style-name="TableCell2201">
            <text:p text:style-name="P2202">Talpyklos, kurių bandomojo slėgio ir tūrio sandauga yra didesnė kaip 30, tačiau neviršija 150 MPa * litro (300 ir 1500 barų<text:s/>* litro atitinkamai)</text:p>
          </table:table-cell>
          <table:table-cell table:style-name="TableCell2203">
            <text:p text:style-name="P2204">H arba B ir E derinys,<text:s/></text:p>
            <text:p text:style-name="P2205">arba B ir C1 derinys,<text:s/></text:p>
            <text:p text:style-name="P2206">arba B1 ir F derinys,<text:s/></text:p>
            <text:p text:style-name="P2207">arba B1 ir D derinys</text:p>
          </table:table-cell>
        </table:table-row>
        <table:table-row table:style-name="TableRow2208">
          <table:table-cell table:style-name="TableCell2209">
            <text:p text:style-name="P2210">3.<text:s/></text:p>
          </table:table-cell>
          <table:table-cell table:style-name="TableCell2211">
            <text:p text:style-name="P2212">Talpyklos, kurių bandomojo slėgio ir tūrio sandauga yra didesnė kaip 150 MPa * litro (1500 barų * litro), taip pat cisternos.<text:s/></text:p>
          </table:table-cell>
          <table:table-cell table:style-name="TableCell2213">
            <text:p text:style-name="P2214">G arba H1,<text:s/></text:p>
            <text:p text:style-name="P2215">arba B ir D derinys,<text:s/></text:p>
            <text:p text:style-name="P2216">arba B ir F derinys</text:p>
          </table:table-cell>
        </table:table-row>
      </table:table>
      <text:p text:style-name="P2217"/>
      <text:p text:style-name="P2218"><text:span text:style-name="T2219">2</text:span><text:span text:style-name="T2220">. Gabenamajam slėginiam įrenginiui gamintojo pasirinkimu turi būti taikoma viena iš atitikties įvertinimo procedūrų, nustatytų tai kategorijai, kuriai jis priklauso. Talpykloms, jų sklendėms arba kitoms sudė</text:span><text:span text:style-name="T2221">tinėms dalims, naudojamoms transporto priemonėje, gamintojas taip pat gali pasirinkti ir taikyti vieną iš aukštesnėms kategorijoms nustatytų procedūrų.</text:span></text:p>
      <text:p text:style-name="P2222"><text:span text:style-name="T2223">3</text:span><text:span text:style-name="T2224">. Atlikdama kokybės užtikrinimo procedūras, paskelbtoji įstaiga netikėtų apsilankymų metu gamybos a</text:span><text:span text:style-name="T2225">r sandėliavimo patalpose privalo paimti įrangos pavyzdį, kad galėtų patikrinti arba pasirūpintų, kad būtų patikrinta, pagal šio Reglamento reikalavimus. Dėl to gamintojas paskelbtajai įstaigai turi pranešti numatomą gamybos programą. Pirmaisiais gamybos me</text:span><text:span text:style-name="T2226">tais paskelbtoji įstaiga privalo apsilankyti bent du kartus. Vėlesnių apsilankymų dažnumą paskelbtoji įstaiga nustato remdamasi 4 priedo I skyriaus atitinkamų modulių 35.4, 51.4, 72.4 punktais.</text:span></text:p>
      <text:p text:style-name="P2227"><text:span text:style-name="T2228">______________</text:span></text:p>
      <text:soft-page-break/>
      <text:p text:style-name="P2229"><text:span text:style-name="T2230">Gabenamųjų slėginių įrenginių techninio<text:s/></text:span></text:p>
      <text:p text:style-name="P2231">Reglamento</text:p>
      <text:p text:style-name="P2232"><text:span text:style-name="T2233">6</text:span><text:span text:style-name="T2234"><text:s/>priedas</text:span></text:p>
      <text:p text:style-name="P2235"/>
      <text:p text:style-name="P2236"><text:span text:style-name="T2237">PAVOJINGŲ MEDŽIAGŲ, IŠSKYRUS REGLAMENTO 4 PUNKTE NURODYTAS</text:span></text:p>
      <text:p text:style-name="P2238"><text:span text:style-name="T2239">2 KLASĖS MEDŽIAGAS, SĄRAŠ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UN numeris*<text:s/></text:p>
          </table:table-cell>
          <table:table-cell table:style-name="TableCell2249">
            <text:p text:style-name="P2250">Klasė<text:s/></text:p>
          </table:table-cell>
          <table:table-cell table:style-name="TableCell2251">
            <text:p text:style-name="P2252">ADR**/RID*** skaičiai<text:s/></text:p>
          </table:table-cell>
          <table:table-cell table:style-name="TableCell2253">
            <text:p text:style-name="P2254">Pavojingos medžiagos</text:p>
          </table:table-cell>
        </table:table-row>
        <table:table-row table:style-name="TableRow2255">
          <table:table-cell table:style-name="TableCell2256">
            <text:p text:style-name="P2257">1051<text:s/></text:p>
          </table:table-cell>
          <table:table-cell table:style-name="TableCell2258">
            <text:p text:style-name="P2259">6.1<text:s/></text:p>
          </table:table-cell>
          <table:table-cell table:style-name="TableCell2260">
            <text:p text:style-name="P2261">1<text:s/></text:p>
          </table:table-cell>
          <table:table-cell table:style-name="TableCell2262">
            <text:p text:style-name="P2263">Stabilizuotas vandenilio cianidas</text:p>
          </table:table-cell>
        </table:table-row>
        <table:table-row table:style-name="TableRow2264">
          <table:table-cell table:style-name="TableCell2265">
            <text:p text:style-name="P2266">1052<text:s/></text:p>
          </table:table-cell>
          <table:table-cell table:style-name="TableCell2267">
            <text:p text:style-name="P2268">8<text:s/></text:p>
          </table:table-cell>
          <table:table-cell table:style-name="TableCell2269">
            <text:p text:style-name="P2270">6<text:s/></text:p>
          </table:table-cell>
          <table:table-cell table:style-name="TableCell2271">
            <text:p text:style-name="P2272">Bevandenis<text:s/>vandenilio fluoridas</text:p>
          </table:table-cell>
        </table:table-row>
        <table:table-row table:style-name="TableRow2273">
          <table:table-cell table:style-name="TableCell2274">
            <text:p text:style-name="P2275">1790<text:s/></text:p>
          </table:table-cell>
          <table:table-cell table:style-name="TableCell2276">
            <text:p text:style-name="P2277">8<text:s/></text:p>
          </table:table-cell>
          <table:table-cell table:style-name="TableCell2278">
            <text:p text:style-name="P2279">6<text:s/></text:p>
          </table:table-cell>
          <table:table-cell table:style-name="TableCell2280">
            <text:p text:style-name="P2281">Vandenilio fluoridas</text:p>
          </table:table-cell>
        </table:table-row>
      </table:table>
      <text:p text:style-name="P2282"><text:span text:style-name="T2283">*UN numeris – tarptautinėje prekyboje ir transportavime naudojamas keturių skaitmenų numeris, siekiant nustatyti pavojingas chemines medžiagas arba pavojingų medžiagų klasę.</text:span></text:p>
      <text:p text:style-name="P2284"><text:span text:style-name="T2285">**ADR – Europos sutartis<text:s/></text:span><text:span text:style-name="T2286">dėl pavojingų krovinių tarptautinių vežimų keliais (ADR), sudaryta 1957 m. rugsėjo 30 d. Ženevoje, su pakeitimais, (Žin., 2003, Nr. 46(1)-2057, Nr. 46(2)-2057, Nr. 46(3)-2057, Nr. 46(4)-2057).</text:span></text:p>
      <text:p text:style-name="P2287"><text:span text:style-name="T2288">***RID</text:span><text:span text:style-name="T2289"><text:s/></text:span><text:span text:style-name="T2290">–</text:span><text:span text:style-name="T2291"><text:s/></text:span><text:span text:style-name="T2292">Tarptautinio vežimo geležinkeliais sutarties (COTIF) B</text:span><text:span text:style-name="T2293"><text:s/>priedo „Tarptautinio krovinių vežimo geležinkeliais sutarties bendrosios taisyklės (CIM)“ 1 priedu „Pavojingų krovinių tarptautinio vežimo geležinkeliais taisyklės (RID)“.</text:span></text:p>
      <text:p text:style-name="P2294"><text:span text:style-name="T2295">______________</text:span></text:p>
      <text:soft-page-break/>
      <text:p text:style-name="P2296"><text:span text:style-name="T2297">Gabenamųjų slėginių įrenginių techninio<text:s/></text:span></text:p>
      <text:p text:style-name="P2298">Reglamento</text:p>
      <text:p text:style-name="P2299"><text:span text:style-name="T2300">7</text:span><text:span text:style-name="T2301"><text:s/>priedas</text:span></text:p>
      <text:p text:style-name="P2302"/>
      <text:p text:style-name="P2303"><text:span text:style-name="T2304">ATITIKTIES ŽENKLAS</text:span></text:p>
      <text:p text:style-name="P2305"/>
      <text:p text:style-name="P2306"><text:span text:style-name="T2307">1</text:span><text:span text:style-name="T2308">. Atitikties ženklas yra tokios formos:</text:span></text:p>
      <text:p text:style-name="P2309"><text:span text:style-name="T2310"><draw:frame draw:style-name="a1" draw:name="Picture 2" text:anchor-type="as-char" svg:x="0in" svg:y="0in" svg:width="2.73958in" svg:height="2.63542in" style:rel-width="scale" style:rel-height="scale"><draw:image xlink:href="media/image1.emf" xlink:type="simple" xlink:show="embed" xlink:actuate="onLoad"/><svg:title/><svg:desc/></draw:frame></text:span></text:p>
      <text:p text:style-name="P2311"><text:span text:style-name="T2312">2</text:span><text:span text:style-name="T2313">. Jei ženklas yra didinamas ar mažinamas, turi būti išlaikytos 1 punkte nurodyto ženklo proporcijos.</text:span></text:p>
      <text:p text:style-name="P2314"><text:span text:style-name="T2315">Įvairūs ženklo komponentai turi būti apytikriai tų pačių vertikalių išmatavimų,<text:s/></text:span><text:span text:style-name="T2316">kurie negali būti mažesni kaip 5 mm.</text:span></text:p>
      <text:p text:style-name="P2317"><text:span text:style-name="T2318">Mažiems prietaisams tokio išmatavimų minimumo taikyti nebūtina.</text:span></text:p>
      <text:p text:style-name="P2319"><text:span text:style-name="T2320">______________</text:span></text:p>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ūkio ministerija, Įsakymas</text:span></text:p>
      <text:p text:style-name="P2330"><text:span text:style-name="T2331">Nr.<text:s/></text:span><text:a xlink:href="https://www.e-tar.lt/portal/legalAct.html?documentId=TAR.FE393FD7CCD5" office:target-frame-name="_top" xlink:show="replace"><text:span text:style-name="T2332">4-189</text:span></text:a><text:span text:style-name="T2333">, 2005-05-04, Žin., 2005, Nr. 58-2033 (2005-05-07); Žin., 2005, Nr. 60-0 (2005-05-12), i. k. 1052020ISAK0004-189</text:span></text:p>
      <text:p text:style-name="P2334"><text:span text:style-name="T2335">Dėl Laikinųjų besiūlių dujų balionų naudojimo taisyklių pa</text:span><text:span text:style-name="T2336">tvirtin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13:04:00Z</meta:creation-date>
    <dc:date>2017-09-19T13:04:00Z</dc:date>
    <meta:template xlink:href="Normal.dotm" xlink:type="simple"/>
    <meta:editing-cycles>2</meta:editing-cycles>
    <meta:editing-duration>PT0S</meta:editing-duration>
    <meta:document-statistic meta:page-count="32" meta:paragraph-count="3514" meta:word-count="15062" meta:character-count="101920" meta:row-count="5316" meta:non-whitespace-character-count="90372"/>
  </office:meta>
</office:document-meta>
</file>