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3.54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text-position="super 66.6%"/>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center"/>
    </style:style>
    <style:style style:name="P143" style:parent-style-name="Normal" style:master-page-name="MPF2" style:family="paragraph">
      <style:paragraph-properties fo:widows="0" fo:orphans="0" fo:break-before="page" fo:text-indent="3.543in"/>
    </style:style>
    <style:style style:name="P151" style:parent-style-name="Normal" style:family="paragraph">
      <style:paragraph-properties fo:widows="0" fo:orphans="0" fo:text-indent="3.543in"/>
    </style:style>
    <style:style style:name="P152" style:parent-style-name="Normal" style:family="paragraph">
      <style:paragraph-properties fo:widows="0" fo:orphans="0" fo:text-indent="3.543in"/>
    </style:style>
    <style:style style:name="P153" style:parent-style-name="Normal" style:family="paragraph">
      <style:paragraph-properties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TableColumn158" style:family="table-column">
      <style:table-column-properties style:column-width="0.7375in" style:use-optimal-column-width="false"/>
    </style:style>
    <style:style style:name="TableColumn159" style:family="table-column">
      <style:table-column-properties style:column-width="3.3638in" style:use-optimal-column-width="false"/>
    </style:style>
    <style:style style:name="TableColumn160" style:family="table-column">
      <style:table-column-properties style:column-width="2.5909in" style:use-optimal-column-width="false"/>
    </style:style>
    <style:style style:name="Table157" style:family="table">
      <style:table-properties style:width="6.6923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fo:text-align="justify"/>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justify"/>
    </style:style>
    <style:style style:name="T167" style:parent-style-name="DefaultParagraphFont" style:family="text">
      <style:text-properties fo:font-weight="bold" style:font-weight-asian="bold" style:font-weight-complex="bold" fo:font-size="10pt" style:font-size-asian="10pt"/>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text-align="justify"/>
    </style:style>
    <style:style style:name="T171" style:parent-style-name="DefaultParagraphFont" style:family="text">
      <style:text-properties fo:font-weight="bold" style:font-weight-asian="bold" style:font-weight-complex="bold"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text-align="justify"/>
    </style:style>
    <style:style style:name="T175" style:parent-style-name="DefaultParagraphFont" style:family="text">
      <style:text-properties style:font-weight-complex="bold" fo:font-size="10pt" style:font-size-asian="10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text-align="justify"/>
      <style:text-properties fo:font-size="10pt" style:font-size-asian="10pt"/>
    </style:style>
    <style:style style:name="TableCell1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text-align="justify"/>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none" fo:border-left="none"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text-align="justify"/>
    </style:style>
    <style:style style:name="T183" style:parent-style-name="DefaultParagraphFont" style:family="text">
      <style:text-properties style:font-weight-complex="bold" fo:font-size="10pt" style:font-size-asian="10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text-align="justify"/>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text-align="justify"/>
    </style:style>
    <style:style style:name="T191" style:parent-style-name="DefaultParagraphFont" style:family="text">
      <style:text-properties style:font-weight-complex="bold"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text-align="justify"/>
      <style:text-properties fo:font-size="10pt" style:font-size-asian="10pt"/>
    </style:style>
    <style:style style:name="TableCell194" style:family="table-cell">
      <style:table-cell-properties fo:border-top="none" fo:border-left="0.0104in solid #000000" fo:border-bottom="none" fo:border-right="none" fo:background-color="#FFFFFF" fo:padding-top="0in" fo:padding-left="0.0277in" fo:padding-bottom="0in" fo:padding-right="0.0277in"/>
    </style:style>
    <style:style style:name="P195" style:parent-style-name="Normal" style:family="paragraph">
      <style:paragraph-properties fo:widows="0" fo:orphans="0" fo:text-align="justify"/>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top="none" fo:border-left="none"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text-align="justify"/>
    </style:style>
    <style:style style:name="T199" style:parent-style-name="DefaultParagraphFont" style:family="text">
      <style:text-properties style:font-weight-complex="bold" fo:font-size="10pt" style:font-size-asian="10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text-align="justify"/>
      <style:text-properties fo:font-size="10pt" style:font-size-asian="10pt"/>
    </style:style>
    <style:style style:name="TableCell202" style:family="table-cell">
      <style:table-cell-properties fo:border-top="none" fo:border-left="0.0104in solid #000000" fo:border-bottom="none" fo:border-right="none" fo:background-color="#FFFFFF" fo:padding-top="0in" fo:padding-left="0.0277in" fo:padding-bottom="0in" fo:padding-right="0.0277in"/>
    </style:style>
    <style:style style:name="P203" style:parent-style-name="Normal" style:family="paragraph">
      <style:paragraph-properties fo:widows="0" fo:orphans="0" fo:text-align="justify"/>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text-align="justify"/>
    </style:style>
    <style:style style:name="T207" style:parent-style-name="DefaultParagraphFont" style:family="text">
      <style:text-properties style:font-weight-complex="bold" fo:font-size="10pt" style:font-size-asian="10pt"/>
    </style:style>
    <style:style style:name="TableCell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justify"/>
      <style:text-properties fo:font-size="10pt" style:font-size-asian="10pt"/>
    </style:style>
    <style:style style:name="TableCell2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text-align="justify"/>
      <style:text-properties fo:font-size="10pt" style:font-size-asian="10pt"/>
    </style:style>
    <style:style style:name="P212" style:parent-style-name="Normal" style:family="paragraph">
      <style:paragraph-properties fo:text-align="center"/>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2009-08-23 iki 2011-06-30</text:span></text:p>
      <text:p text:style-name="P10"/>
      <text:p text:style-name="P11"><text:span text:style-name="T12">Įsakymas paskelbtas: Žin. 2008, Nr.<text:s/></text:span><text:a xlink:href="https://www.e-tar.lt/portal/legalAct.html?documentId=TAR.6C8147FCA5EA" office:target-frame-name="_top" xlink:show="replace"><text:span text:style-name="T13">37-1348</text:span></text:a><text:span text:style-name="T14">, i. k. 1082050ISAK001K-11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NETIESIOGINIŲ PROJEKTO IŠLAIDŲ NUSTATYMO IR APMOKĖJIMO NAUDOJANT VIENODO DYDŽIO NORMĄ TAISYKLIŲ PATVIRTINIMO</text:p>
      <text:p text:style-name="P23"/>
      <text:p text:style-name="P24">2008 m. kovo 27 d. Nr. 1K-112</text:p>
      <text:p text:style-name="P25">Vilnius</text:p>
      <text:p text:style-name="P26"/>
      <text:p text:style-name="P2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8">114-4637</text:span></text:a>), 8.2 punktu,</text:p>
      <text:p text:style-name="P29"><text:span text:style-name="T30">tvirtinu</text:span><text:s/>Netiesioginių projekto išlaidų nustatymo ir apmokėjimo naudojant vienodo dydžio normą taisykles (pridedama).</text:p>
      <text:p text:style-name="P31"/>
      <text:p text:style-name="P32"/>
      <text:p text:style-name="P33"/>
      <text:p text:style-name="P34">FINANSŲ MINISTRAS<text:tab/>RIMANTAS ŠADŽIUS</text:p>
      <text:soft-page-break/>
      <text:p text:style-name="P35">PATVIRTINTA</text:p>
      <text:p text:style-name="P43">Lietuvos Respublikos finansų ministro</text:p>
      <text:p text:style-name="P44">2008 m. kovo 27 d. įsakymu Nr. 1K-112</text:p>
      <text:p text:style-name="P45"/>
      <text:p text:style-name="P46"><text:span text:style-name="T47">NETIESIOGINIŲ PROJEKTO IŠLAIDŲ NUSTATYMO IR APMOKĖJIMO NAUDOJANT VIENODO DYDŽIO NORMĄ TAISYKLĖS</text:span></text:p>
      <text:p text:style-name="P48"/>
      <text:p text:style-name="P49">1. Netiesioginių projekto išlaidų nustatymo ir apmokėjimo naudojant vienodo dydžio normą taisyklės (toliau – taisyklės) nustato įgyvendinamų pagal<text:s/>Žmogiškųjų išteklių plėtros veiksmų programą, patvirtintą Europos Komisijos 2007 m. rugsėjo 24 d. sprendimu Nr. K(2007)4475, bendrai finansuojamų iš Europos socialinio fondo lėšų projektų (toliau – projektai) netiesioginių, arba pridėtinių, išlaidų (toliau<text:s/>– netiesioginės projekto išlaidos) nustatymo ir apmokėjimo tvarką naudojant vienodo dydžio normą.</text:p>
      <text:p text:style-name="P50"><text:span text:style-name="T51">2</text:span><text:span text:style-name="T52">. Taisyklės parengtos atsižvelgiant į 2006 m. liepos 5 d. Europos Parlamento ir Tarybos reglamentą (EB) Nr. 1081/2006 dėl Europos socialinio fondo ir pa</text:span><text:span text:style-name="T53">naikinantį Reglamentą (EB) Nr. 1784/1999 (OL 2006 L 210, p. 12), 2006 m. liepos 11 d. Tarybos reglamentą (EB) Nr. 1083/2006, nustatantį bendrąsias nuostatas dėl Europos regioninės plėtros fondo, Europos socialinio fondo ir Sanglaudos fondo bei panaikinantį</text:span><text:span text:style-name="T54"><text:s/>Reglamentą (EB) Nr. 1260/1999 (OL 2006 L 210, p. 25), su paskutiniais pakeitimais, padarytais 2008 m. gruodžio 18 d. Tarybos reglamentu (EB) Nr. 1341/2008 (OL 2008 L 348, p. 19), Vykdomų pagal Lietuvos 2007–2013 metų Europos Sąjungos struktūrinės paramos<text:s/></text:span><text:span text:style-name="T55">panaudojimo strategiją ir ją įgyvendinančias veiksmų programas projektų išlaidų ir finansavimo reikalavimų atitikties taisyklių, patvirtintų Lietuvos Respublikos Vyriausybės 2007 m. spalio 31 d. nutarimu Nr. 1179 (Žin., 2007, Nr.<text:s/></text:span><text:a xlink:href="http://www3.lrs.lt/cgi-bin/preps2?a=308472&amp;b=" office:target-frame-name="_top" xlink:show="replace"><text:span text:style-name="T56">117-4789</text:span></text:a><text:span text:style-name="T57">), 17 punktą ir Lietuvos Respublikos finansų ministerijos užsakymu 2008 m. kovo 14 d. atlikto tyrimo dėl Europos socialinio fondo lėšomis finansuojamų projektų netiesioginių išlaidų vienodo dydžio normos nustatym</text:span><text:span text:style-name="T58">o rezultatus, pagal kuriuos 2007–2013 m. Europos socialinio fondo finansuojamų projektų išlaidų kategorijos, priskirtos netiesioginėms projekto išlaidoms, atitinka 2004–2006 m. Bendrojo programavimo dokumento Europos socialinio fondo projektų išlaidų, pris</text:span><text:span text:style-name="T59">kirtų netiesioginėms projekto išlaidoms, kategorijas.</text:span><text:s/></text:p>
      <text:p text:style-name="P60">Punkto pakeitimai:</text:p>
      <text:p text:style-name="P61"><text:span text:style-name="T62">Nr.<text:s/></text:span><text:a xlink:href="https://www.e-tar.lt/portal/legalAct.html?documentId=TAR.FF043B32EDFE" office:target-frame-name="_top" xlink:show="replace"><text:span text:style-name="T63">1K-275</text:span></text:a><text:span text:style-name="T64">, 2009-08-18, Žin., 2009, Nr. 100-4202 (2009-08-22), i. k. 1092050ISAK001K-275</text:span></text:p>
      <text:p text:style-name="Normal"/>
      <text:p text:style-name="P65">3. Taisyklėse vartojamos sąvokos atitinka Atsakomybės ir funkcijų paskirstymo tarp institucijų, įgyvendinant Lietuvos 2007–2013 metų Europos Sąjungos struktūrinės paramos panaudojimo strategiją ir veiksmų programas, taisyklėse, patvirtintose Lietuvos Respublikos<text:s/>Vyriausybės 2007 m. spalio 17 d. nutarimu Nr. 1139 (Žin., 2007, Nr.<text:s/><text:a xlink:href="https://www.e-tar.lt/portal/lt/legalAct/TAR.003203091F72" office:target-frame-name="_blank" xlink:show="new"><text:span text:style-name="T66">114-4637</text:span></text:a>),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T67">4-132</text:span></text:a>), ir Vykdomų pagal Lietuvos 2007–2013 metų Europos Sąjungos struktūrinės paramos panaudojimo strategiją ir ją įgyvendinančias veiksmų programas projektų išlaidų ir finansavimo reikalavimų atitikties taisyklėse vartojamas sąvokas.</text:p>
      <text:p text:style-name="P68">4. Projekto administravimas šiose taisyklėse suprantamas kaip projekto funkcionalumo užtikrinimas, susijęs su institucijų,<text:s/>dalyvaujančių įgyvendinant Lietuvos 2007–2013 metų Europos Sąjungos struktūrinės paramos panaudojimo strategiją ir ją įgyvendinančias veiksmų programas, nustatytais reikalavimais, nevykdant tiesioginių projekto veiklų, numatytų projekto administravimo ir<text:s/>finansavimo sutartyje.</text:p>
      <text:p text:style-name="P69">4<text:span text:style-name="T70">1</text:span>. Kryžminis finansavimas šiose taisyklėse suprantamas kaip projektui įgyvendinti būtinų veiklų, patenkančių į Europos regioninės plėtros fondo finansuojamas sritis, finansavimas Europos socialinio fondo lėšomis, kaip tai numatyta Vykdomų pagal Lietuvos 2007–2013 metų Europos Sąjungos struktūrinės paramos panaudojimo strategiją ir ją įgyvendinančias veiksmų programas projektų išlaidų ir finansavimo reikalavimų atitikties taisyklių 8.6 punkte.<text:s/></text:p>
      <text:p text:style-name="P71">Papildyta punktu:</text:p>
      <text:p text:style-name="P72"><text:span text:style-name="T73">Nr.<text:s/></text:span><text:a xlink:href="https://www.e-tar.lt/portal/legalAct.html?documentId=TAR.D2D466CBFFD4" office:target-frame-name="_top" xlink:show="replace"><text:span text:style-name="T74">1K-194</text:span></text:a><text:span text:style-name="T75">, 2008-05-28, Žin., 2008, Nr. 65-2488 (2008-06-07), i. k. 1082050ISAK001K-194</text:span></text:p>
      <text:p text:style-name="Normal"/>
      <text:p text:style-name="P76">5. Netiesioginės projekto išlaidos nustatomos ir apmokomos naudojant vienodo dydžio normą tais atvejais, kai projektas finansuojamas skiriant negrąžintiną paramą (subsidiją), išskyrus projektus, kurie yra finansuojami pagal Žmogiškųjų išteklių plėtros veiksmų programos techninės paramos prioritetą.</text:p>
      <text:p text:style-name="P77">6. Maksimalios vienodo dydžio normos ribos nurodomos šių taisyklių priede. Rengdama projektų finansavimo sąlygų aprašą, atsakinga ministerija ir (arba) kita valstybės institucija gali nustatyti mažesnę vienodo dydžio normą.</text:p>
      <text:p text:style-name="P78">7. Tuo atveju, kai netiesioginės projekto išlaidos yra nustatomos naudojant vienodo dydžio normą, į tiesiogines projekto išlaidas negali būti traukiamos šios išlaidos:</text:p>
      <text:p text:style-name="P79">7.1. projekto administravimo išlaidos:</text:p>
      <text:p text:style-name="P80">7.1.1. projekto vykdytojo ir (arba) jo partnerių darbuotojų darbo užmokesčio išlaidos už laiką, dirbtą administruojant projektą. Darbo užmokesčio išlaidos apima apskaičiuotą darbo užmokestį, darbdavio mokamas socialinio draudimo įmokas, taip pat įmokas į Garantinį fondą ir kitus su darbo santykiais susijusius įsipareigojimus;</text:p>
      <text:p text:style-name="P81">7.1.2. projektą administruojančių asmenų mokymo projekto administravimo klausimais išlaidos;</text:p>
      <text:p text:style-name="P82">7.1.3. su projekto administravimo reikmėmis susijusių prekių pirkimo išlaidos;</text:p>
      <text:p text:style-name="P83"><text:span text:style-name="T84">7.1.4</text:span><text:span text:style-name="T85">. su projekto administravimo reikmėmis susijusių patalpų nuomos išlaidos;</text:span><text:s/></text:p>
      <text:p text:style-name="P86">Punkto pakeitimai:</text:p>
      <text:p text:style-name="P87"><text:span text:style-name="T88">Nr.<text:s/></text:span><text:a xlink:href="https://www.e-tar.lt/portal/legalAct.html?documentId=TAR.FF043B32EDFE" office:target-frame-name="_top" xlink:show="replace"><text:span text:style-name="T89">1K-275</text:span></text:a><text:span text:style-name="T90">, 2009-08-18, Žin., 2009, Nr. 100-4202 (2009-08-22), i. k. 1092050ISAK001K-275</text:span></text:p>
      <text:p text:style-name="Normal"/>
      <text:p text:style-name="P91"><text:span text:style-name="T92">7.1.5</text:span><text:span text:style-name="T93">. įrangos, transporto priemonių nuomos išlaidos, kai jos yra susijusios su projekto administravimu;</text:span><text:s/></text:p>
      <text:p text:style-name="P94">Punkto pakeitimai:</text:p>
      <text:p text:style-name="P95"><text:span text:style-name="T96">Nr.<text:s/></text:span><text:a xlink:href="https://www.e-tar.lt/portal/legalAct.html?documentId=TAR.FF043B32EDFE" office:target-frame-name="_top" xlink:show="replace"><text:span text:style-name="T97">1K-275</text:span></text:a><text:span text:style-name="T98">, 2009-08-18, Žin., 2009, Nr. 100-4202 (2009-08-22), i. k. 1092050ISAK001K-275</text:span></text:p>
      <text:p text:style-name="Normal"/>
      <text:p text:style-name="P99">7.1.6. projekto administravimo paslaugų pirkimo išlaidos;</text:p>
      <text:p text:style-name="P100">7.1.7. kitos su projekto<text:s/>administravimu susijusios išlaidos;</text:p>
      <text:p text:style-name="P101"><text:span text:style-name="T102">7.2</text:span><text:span text:style-name="T103">. projekto lėšų panaudojimo patikrinimo faktinių pastebėjimų ataskaitos ir (arba) išvadų dėl skirtų lėšų panaudojimo parengimo paslaugų pirkimo išlaidos;</text:span><text:s/></text:p>
      <text:p text:style-name="P104">Punkto pakeitimai:</text:p>
      <text:p text:style-name="P105"><text:span text:style-name="T106">Nr.<text:s/></text:span><text:a xlink:href="https://www.e-tar.lt/portal/legalAct.html?documentId=TAR.FF043B32EDFE" office:target-frame-name="_top" xlink:show="replace"><text:span text:style-name="T107">1K-275</text:span></text:a><text:span text:style-name="T108">, 2009-08-18, Žin., 2009, Nr. 100-4202 (2009-08-22), i. k. 1092050ISAK001K-275</text:span></text:p>
      <text:p text:style-name="Normal"/>
      <text:p text:style-name="P109">7.3. finansinių paslaugų pirkimo išlaidos (projektui vykdyti išmokamo avanso garantijos arba laidavimo išlaidos, turto draudimo išlaidos, banko mokesčiai ir kitos finansinių paslaugų pirkimo išlaidos).</text:p>
      <text:p text:style-name="P110"><text:span text:style-name="T111">7.4</text:span><text:span text:style-name="T112">. projektui įgyvendinti būtinos komunalinių paslaugų, telefono, fakso, nusipirkto ir (arba) nuomojamo turto eksploatavimo išlaidos.</text:span><text:s/></text:p>
      <text:p text:style-name="P113">Papildyta punktu:</text:p>
      <text:p text:style-name="P114"><text:span text:style-name="T115">Nr.<text:s/></text:span><text:a xlink:href="https://www.e-tar.lt/portal/legalAct.html?documentId=TAR.FF043B32EDFE" office:target-frame-name="_top" xlink:show="replace"><text:span text:style-name="T116">1K-275</text:span></text:a><text:span text:style-name="T117">, 2009-08-18, Žin., 2009, Nr. 100-4202 (2009-08-22), i. k. 1092050ISAK001K-275</text:span></text:p>
      <text:p text:style-name="Normal"/>
      <text:p text:style-name="P118">8. Projektui galimą taikyti vienodo dydžio normą ir didžiausią tinkamų finansuoti netiesioginių projekto išlaidų sumą nustato įgyvendinančioji institucija projekto tinkamumo finansuoti vertinimo metu. Didžiausia tinkamų finansuoti netiesioginių projekto išlaidų suma nustatoma didžiausią tinkamų finansuoti tiesioginių projekto išlaidų sumą, išskyrus kryžminiam finansavimui skirtas lėšas, padauginus iš projektui galimos taikyti vienodo dydžio normos.<text:s/></text:p>
      <text:p text:style-name="P119">Punkto pakeitimai:</text:p>
      <text:p text:style-name="P120"><text:span text:style-name="T121">Nr.<text:s/></text:span><text:a xlink:href="https://www.e-tar.lt/portal/legalAct.html?documentId=TAR.D2D466CBFFD4" office:target-frame-name="_top" xlink:show="replace"><text:span text:style-name="T122">1K-194</text:span></text:a><text:span text:style-name="T123">, 2008-05-28, Žin., 2008, Nr. 65-2488</text:span><text:span text:style-name="T124"><text:s/>(2008-06-07), i. k. 1082050ISAK001K-194</text:span></text:p>
      <text:p text:style-name="Normal"/>
      <text:p text:style-name="P125"><text:span text:style-name="T126">9</text:span><text:span text:style-name="T127">. Projektui taikoma vienodo dydžio norma ir tiesioginės projekto išlaidos turi būti nurodytos projekto finansavimo ir administravimo sutartyje. Projektui taikoma vienodo dydžio norma, nustatyta projekto finans</text:span><text:span text:style-name="T128">avimo ir administravimo sutartyje, didėjant ar mažėjant tiesioginėms projekto išlaidoms projekto įgyvendinimo metu nėra keičiama.</text:span><text:s/></text:p>
      <text:p text:style-name="P129">Punkto pakeitimai:</text:p>
      <text:soft-page-break/>
      <text:p text:style-name="P130"><text:span text:style-name="T131">Nr.<text:s/></text:span><text:a xlink:href="https://www.e-tar.lt/portal/legalAct.html?documentId=TAR.FF043B32EDFE" office:target-frame-name="_top" xlink:show="replace"><text:span text:style-name="T132">1K-275</text:span></text:a><text:span text:style-name="T133">, 2009-08-18,<text:s/></text:span><text:span text:style-name="T134">Žin., 2009, Nr. 100-4202 (2009-08-22), i. k. 1092050ISAK001K-275</text:span></text:p>
      <text:p text:style-name="Normal"/>
      <text:p text:style-name="P135">10. Netiesioginės projekto išlaidos apmokamos pagal projekto vykdytojo įgyvendinančiajai institucijai teikiamus mokėjimo prašymus Projektų administravimo ir finansavimo taisyklėse nustatyta tvarka. Tuo atveju, kai netiesioginės projekto išlaidos yra nustatomos naudojant vienodo dydžio normą, projekto vykdytojas netiesioginių projekto išlaidų pagrindimo ir tokių išlaidų apmokėjimo įrodymo dokumentų įgyvendinančiajai institucijai neteikia.<text:s/>Tinkamų finansuoti netiesioginių projekto išlaidų suma apskaičiuojama pripažintą tinkamų finansuoti tiesioginių projekto išlaidų sumą, išskyrus kryžminiam finansavimui skirtas lėšas, padauginus iš projektui taikomos vienodo dydžio normos.<text:s/></text:p>
      <text:p text:style-name="P136">Punkto<text:s/>pakeitimai:</text:p>
      <text:p text:style-name="P137"><text:span text:style-name="T138">Nr.<text:s/></text:span><text:a xlink:href="https://www.e-tar.lt/portal/legalAct.html?documentId=TAR.D2D466CBFFD4" office:target-frame-name="_top" xlink:show="replace"><text:span text:style-name="T139">1K-194</text:span></text:a><text:span text:style-name="T140">, 2008-05-28, Žin., 2008, Nr. 65-2488 (2008-06-07), i. k. 1082050ISAK001K-194</text:span></text:p>
      <text:p text:style-name="Normal"/>
      <text:p text:style-name="P141">11. Nustačius pažeidimą ir Projektų administravimo ir finansavimo taisyklėse nustatyta tvarka nusprendus susigrąžinti visas ar dalį projekto vykdytojui apmokėtų tiesioginių projekto išlaidų, grąžintina netiesioginių projekto išlaidų suma apskaičiuojama grąžintiną tiesioginių projekto išlaidų sumą padauginus iš projektui taikomos vienodo dydžio normos.</text:p>
      <text:p text:style-name="P142">______________</text:p>
      <text:soft-page-break/>
      <text:p text:style-name="P143">Netiesioginių projekto išlaidų nustatymo ir<text:s/></text:p>
      <text:p text:style-name="P151">apmokėjimo naudojant vienodo dydžio normą<text:s/></text:p>
      <text:p text:style-name="P152">taisyklių priedas</text:p>
      <text:p text:style-name="P153"/>
      <text:p text:style-name="P154"><text:span text:style-name="T155">MAKSIMALIOS VIENODO DYDŽIO NORMOS RIBOS</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Eilės Nr.<text:s/></text:span></text:p>
          </table:table-cell>
          <table:table-cell table:style-name="TableCell165">
            <text:p text:style-name="P166"><text:span text:style-name="T167">Projekto tinkamų finansuoti išlai</text:span><text:span text:style-name="T168">dų suma, išskyrus kryžminiam finansavimui skirtas lėšas (Lt)</text:span></text:p>
          </table:table-cell>
          <table:table-cell table:style-name="TableCell169">
            <text:p text:style-name="P170"><text:span text:style-name="T171">Maksimali vienodo dydžio norma</text:span></text:p>
          </table:table-cell>
        </table:table-row>
        <table:table-row table:style-name="TableRow172">
          <table:table-cell table:style-name="TableCell173">
            <text:p text:style-name="P174"><text:span text:style-name="T175">1.</text:span></text:p>
          </table:table-cell>
          <table:table-cell table:style-name="TableCell176">
            <text:p text:style-name="P177">iki 600000</text:p>
          </table:table-cell>
          <table:table-cell table:style-name="TableCell178">
            <text:p text:style-name="P179">20 proc.</text:p>
          </table:table-cell>
        </table:table-row>
        <table:table-row table:style-name="TableRow180">
          <table:table-cell table:style-name="TableCell181">
            <text:p text:style-name="P182"><text:span text:style-name="T183">2.</text:span></text:p>
          </table:table-cell>
          <table:table-cell table:style-name="TableCell184">
            <text:p text:style-name="P185">nuo 600001 iki 900000</text:p>
          </table:table-cell>
          <table:table-cell table:style-name="TableCell186">
            <text:p text:style-name="P187">18 proc.</text:p>
          </table:table-cell>
        </table:table-row>
        <table:table-row table:style-name="TableRow188">
          <table:table-cell table:style-name="TableCell189">
            <text:p text:style-name="P190"><text:span text:style-name="T191">3.</text:span></text:p>
          </table:table-cell>
          <table:table-cell table:style-name="TableCell192">
            <text:p text:style-name="P193">nuo 900001 iki 1500000</text:p>
          </table:table-cell>
          <table:table-cell table:style-name="TableCell194">
            <text:p text:style-name="P195">16 proc.</text:p>
          </table:table-cell>
        </table:table-row>
        <table:table-row table:style-name="TableRow196">
          <table:table-cell table:style-name="TableCell197">
            <text:p text:style-name="P198"><text:span text:style-name="T199">4.</text:span></text:p>
          </table:table-cell>
          <table:table-cell table:style-name="TableCell200">
            <text:p text:style-name="P201">nuo 1500001 iki 2700000</text:p>
          </table:table-cell>
          <table:table-cell table:style-name="TableCell202">
            <text:p text:style-name="P203">12 proc.</text:p>
          </table:table-cell>
        </table:table-row>
        <table:table-row table:style-name="TableRow204">
          <table:table-cell table:style-name="TableCell205">
            <text:p text:style-name="P206"><text:span text:style-name="T207">5.</text:span></text:p>
          </table:table-cell>
          <table:table-cell table:style-name="TableCell208">
            <text:p text:style-name="P209">daugiau kaip 2700000</text:p>
          </table:table-cell>
          <table:table-cell table:style-name="TableCell210">
            <text:p text:style-name="P211">8 proc.</text:p>
          </table:table-cell>
        </table:table-row>
      </table:table>
      <text:p text:style-name="P212">______________</text:p>
      <text:p text:style-name="Normal"/>
      <text:p text:style-name="P213">Priedo pakeitimai:</text:p>
      <text:p text:style-name="P214"><text:span text:style-name="T215">Nr.<text:s/></text:span><text:a xlink:href="https://www.e-tar.lt/portal/legalAct.html?documentId=TAR.D2D466CBFFD4" office:target-frame-name="_top" xlink:show="replace"><text:span text:style-name="T216">1K-194</text:span></text:a><text:span text:style-name="T217">, 2008-05-28, Žin., 2008, Nr. 65-2488 (2008-06-07), i. k. 1082050ISAK001K-194</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finansų<text:s/></text:span><text:span text:style-name="T227">ministerija, Įsakymas</text:span></text:p>
      <text:p text:style-name="P228"><text:span text:style-name="T229">Nr.<text:s/></text:span><text:a xlink:href="https://www.e-tar.lt/portal/legalAct.html?documentId=TAR.D2D466CBFFD4" office:target-frame-name="_top" xlink:show="replace"><text:span text:style-name="T230">1K-194</text:span></text:a><text:span text:style-name="T231">, 2008-05-28, Žin., 2008, Nr. 65-2488 (2008-06-07), i. k. 1082050ISAK001K-194</text:span></text:p>
      <text:p text:style-name="P232"><text:span text:style-name="T233">Dėl finansų ministro 2008 m. kovo 27 d. įsakymo Nr. 1K-112 "Dėl<text:s/></text:span><text:span text:style-name="T234">Netiesioginių projekto išlaidų nustatymo ir apmokėjimo naudojant vienodo dydžio normą taisyklių patvirtinimo" pakeitimo</text:span></text:p>
      <text:p text:style-name="P235"/>
      <text:p text:style-name="P236"><text:span text:style-name="T237">2.</text:span></text:p>
      <text:p text:style-name="P238"><text:span text:style-name="T239">Lietuvos Respublikos finansų ministerija, Įsakymas</text:span></text:p>
      <text:p text:style-name="P240"><text:span text:style-name="T241">Nr.<text:s/></text:span><text:a xlink:href="https://www.e-tar.lt/portal/legalAct.html?documentId=TAR.FF043B32EDFE" office:target-frame-name="_top" xlink:show="replace"><text:span text:style-name="T242">1K-275</text:span></text:a><text:span text:style-name="T243">, 2009-08-18, Žin., 2009, Nr. 100-4202 (2009-08-22), i. k. 1092050ISAK001K-275</text:span></text:p>
      <text:p text:style-name="P244"><text:span text:style-name="T245">Dėl finansų ministro 2008 m. kovo 27 d. įsakymo Nr. 1K-112 "Dėl Netiesioginių projekto<text:s/></text:span><text:span text:style-name="T246">išlaidų nustatymo ir apmokėjimo naudojant vienodo dydžio normą taisykli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45"><draw:frame draw:style-name="F146" text:anchor-type="paragraph" svg:y="0.0006in" draw:z-index="0"><draw:text-box fo:min-height="0in" fo:min-width="0in"><text:p text:style-name="P144"><text:span text:style-name="T147"><text:page-number text:fixed="false">4</text:page-number></text:span></text:p></draw:text-box></draw:frame></text:p>
      </style:header>
      <style:footer>
        <text:p text:style-name="P148"/>
      </style:footer>
    </style:master-page>
    <style:master-page style:next-style-name="MP2" style:name="MPF2" style:page-layout-name="PL2">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 „DĖL NETIESIOGINIŲ PROJEKTO IŠLAIDŲ NUSTATYMO IR APMOKĖJIMO NAUDOJANT VIENODO DYDŽIO NORMĄ TAISYKLIŲ PATVIRTINIMO</dc:title>
    <meta:initial-creator>Rima</meta:initial-creator>
    <dc:creator>Adlib User</dc:creator>
    <meta:creation-date>2015-10-01T06:30:00Z</meta:creation-date>
    <dc:date>2015-10-01T06:30:00Z</dc:date>
    <meta:template xlink:href="Normal" xlink:type="simple"/>
    <meta:editing-cycles>2</meta:editing-cycles>
    <meta:editing-duration>PT0S</meta:editing-duration>
    <meta:document-statistic meta:page-count="5" meta:paragraph-count="605" meta:word-count="1695" meta:character-count="11499" meta:row-count="743" meta:non-whitespace-character-count="10409"/>
  </office:meta>
</office:document-meta>
</file>