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style="italic" style:font-style-asian="italic" style:font-style-complex="italic" fo:color="#000000"/>
    </style:style>
    <style:style style:name="TableColumn182" style:family="table-column">
      <style:table-column-properties style:column-width="0.3972in" style:use-optimal-column-width="false"/>
    </style:style>
    <style:style style:name="TableColumn183" style:family="table-column">
      <style:table-column-properties style:column-width="3.4666in" style:use-optimal-column-width="false"/>
    </style:style>
    <style:style style:name="TableColumn184" style:family="table-column">
      <style:table-column-properties style:column-width="2.4347in" style:use-optimal-column-width="false"/>
    </style:style>
    <style:style style:name="Table181" style:family="table">
      <style:table-properties style:width="6.2986in" fo:margin-left="0in" table:align="left"/>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277in" fo:padding-bottom="0.0395in" fo:padding-right="0.0277in"/>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277in" fo:padding-bottom="0.0395in" fo:padding-right="0.0277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277in" fo:padding-bottom="0.0395in" fo:padding-right="0.0277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277in" fo:padding-bottom="0.0395in" fo:padding-right="0.0277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277in" fo:padding-bottom="0.0395in" fo:padding-right="0.0277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277in" fo:padding-bottom="0.0395in" fo:padding-right="0.0277in"/>
    </style:style>
    <style:style style:name="P199" style:parent-style-name="Normal" style:family="paragraph">
      <style:paragraph-properties fo:widows="0" fo:orphans="0"/>
      <style:text-properties fo:color="#000000"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277in" fo:padding-bottom="0.0395in" fo:padding-right="0.0277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277in" fo:padding-bottom="0.0395in" fo:padding-right="0.0277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277in" fo:padding-bottom="0.0395in" fo:padding-right="0.0277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277in" fo:padding-bottom="0.0395in" fo:padding-right="0.0277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277in" fo:padding-bottom="0.0395in" fo:padding-right="0.0277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277in" fo:padding-bottom="0.0395in" fo:padding-right="0.0277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277in" fo:padding-bottom="0.0395in" fo:padding-right="0.0277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277in" fo:padding-bottom="0.0395in" fo:padding-right="0.0277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277in" fo:padding-bottom="0.0395in" fo:padding-right="0.0277in"/>
    </style:style>
    <style:style style:name="P220" style:parent-style-name="Normal" style:family="paragraph">
      <style:paragraph-properties fo:widows="0" fo:orphans="0"/>
      <style:text-properties fo:color="#000000"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277in" fo:padding-bottom="0.0395in" fo:padding-right="0.0277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395in" fo:padding-left="0.0277in" fo:padding-bottom="0.0395in" fo:padding-right="0.0277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277in" fo:padding-bottom="0.0395in" fo:padding-right="0.0277in"/>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font-style="italic" style:font-style-asian="italic" style:font-style-complex="italic" fo:color="#000000"/>
    </style:style>
    <style:style style:name="TableColumn239" style:family="table-column">
      <style:table-column-properties style:column-width="0.5277in" style:use-optimal-column-width="false"/>
    </style:style>
    <style:style style:name="TableColumn240" style:family="table-column">
      <style:table-column-properties style:column-width="1.5125in" style:use-optimal-column-width="false"/>
    </style:style>
    <style:style style:name="TableColumn241" style:family="table-column">
      <style:table-column-properties style:column-width="1.2395in" style:use-optimal-column-width="false"/>
    </style:style>
    <style:style style:name="TableColumn242" style:family="table-column">
      <style:table-column-properties style:column-width="1.2375in" style:use-optimal-column-width="false"/>
    </style:style>
    <style:style style:name="TableColumn243" style:family="table-column">
      <style:table-column-properties style:column-width="1.7812in" style:use-optimal-column-width="false"/>
    </style:style>
    <style:style style:name="Table238" style:family="table">
      <style:table-properties style:width="6.2986in" fo:margin-left="0in" table:align="left"/>
    </style:style>
    <style:style style:name="TableRow244" style:family="table-row">
      <style:table-row-properties style:min-row-height="1.3652in" style:use-optimal-row-height="false"/>
    </style:style>
    <style:style style:name="TableCell245" style:family="table-cell">
      <style:table-cell-properties fo:border="0.0069in solid #000000" fo:padding-top="0.0395in" fo:padding-left="0.0277in" fo:padding-bottom="0.0395in" fo:padding-right="0.0277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277in" fo:padding-bottom="0.0395in" fo:padding-right="0.0277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ableCell251" style:family="table-cell">
      <style:table-cell-properties fo:border="0.0069in solid #000000" fo:padding-top="0.0395in" fo:padding-left="0.0277in" fo:padding-bottom="0.0395in" fo:padding-right="0.0277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277in" fo:padding-bottom="0.0395in" fo:padding-right="0.0277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395in" fo:padding-left="0.0277in" fo:padding-bottom="0.0395in" fo:padding-right="0.0277in"/>
    </style:style>
    <style:style style:name="P256" style:parent-style-name="Normal" style:family="paragraph">
      <style:paragraph-properties fo:widows="0" fo:orphans="0"/>
      <style:text-properties fo:color="#000000" fo:hyphenate="false"/>
    </style:style>
    <style:style style:name="TableRow257" style:family="table-row">
      <style:table-row-properties style:min-row-height="0.175in" style:use-optimal-row-height="false"/>
    </style:style>
    <style:style style:name="TableCell258" style:family="table-cell">
      <style:table-cell-properties fo:border="0.0069in solid #000000" fo:padding-top="0.0395in" fo:padding-left="0.0277in" fo:padding-bottom="0.0395in" fo:padding-right="0.0277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fo:padding-top="0.0395in" fo:padding-left="0.0277in" fo:padding-bottom="0.0395in" fo:padding-right="0.0277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fo:padding-top="0.0395in" fo:padding-left="0.0277in" fo:padding-bottom="0.0395in" fo:padding-right="0.0277in"/>
    </style:style>
    <style:style style:name="P263" style:parent-style-name="Normal" style:family="paragraph">
      <style:paragraph-properties fo:widows="0" fo:orphans="0" fo:text-align="center"/>
      <style:text-properties fo:color="#000000" fo:hyphenate="false"/>
    </style:style>
    <style:style style:name="TableCell264" style:family="table-cell">
      <style:table-cell-properties fo:border="0.0069in solid #000000" fo:padding-top="0.0395in" fo:padding-left="0.0277in" fo:padding-bottom="0.0395in" fo:padding-right="0.0277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395in" fo:padding-left="0.0277in" fo:padding-bottom="0.0395in" fo:padding-right="0.0277in"/>
    </style:style>
    <style:style style:name="P267" style:parent-style-name="Normal" style:family="paragraph">
      <style:paragraph-properties fo:widows="0" fo:orphans="0" fo:text-align="center"/>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277in" fo:padding-bottom="0.0395in" fo:padding-right="0.0277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277in" fo:padding-bottom="0.0395in" fo:padding-right="0.0277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277in" fo:padding-bottom="0.0395in" fo:padding-right="0.0277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277in" fo:padding-bottom="0.0395in" fo:padding-right="0.0277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277in" fo:padding-bottom="0.0395in" fo:padding-right="0.0277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277in" fo:padding-bottom="0.0395in" fo:padding-right="0.0277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277in" fo:padding-bottom="0.0395in" fo:padding-right="0.0277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top="none" fo:border-left="0.0069in solid #000000" fo:border-bottom="none" fo:border-right="0.0069in solid #000000" fo:padding-top="0.0395in" fo:padding-left="0.0277in" fo:padding-bottom="0.0395in" fo:padding-right="0.0277in"/>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277in" fo:padding-bottom="0.0395in" fo:padding-right="0.0277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277in" fo:padding-bottom="0.0395in" fo:padding-right="0.0277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395in" fo:padding-left="0.0277in" fo:padding-bottom="0.0395in" fo:padding-right="0.0277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top="none" fo:border-left="0.0069in solid #000000" fo:border-bottom="none" fo:border-right="0.0069in solid #000000" fo:padding-top="0.0395in" fo:padding-left="0.0277in" fo:padding-bottom="0.0395in" fo:padding-right="0.0277in"/>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277in" fo:padding-bottom="0.0395in" fo:padding-right="0.0277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277in" fo:padding-bottom="0.0395in" fo:padding-right="0.0277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277in" fo:padding-bottom="0.0395in" fo:padding-right="0.0277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277in" fo:padding-bottom="0.0395in" fo:padding-right="0.0277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277in" fo:padding-bottom="0.0395in" fo:padding-right="0.0277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395in" fo:padding-left="0.0277in" fo:padding-bottom="0.0395in" fo:padding-right="0.0277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277in" fo:padding-bottom="0.0395in" fo:padding-right="0.0277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text-position="super 66.6%"/>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style:style>
    <style:style style:name="P478" style:parent-style-name="Normal" style:family="paragraph">
      <style:paragraph-properties fo:widows="0" fo:orphans="0" fo:text-align="center"/>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2">Suvestinė redakcija nuo 2013-04-19 iki 2014-12-31</text:span></text:p>
      <text:p text:style-name="P3"/>
      <text:p text:style-name="P4"><text:span text:style-name="T5">Įsakymas paskelbtas: Žin. 2008, Nr.<text:s/></text:span><text:a xlink:href="https://www.e-tar.lt/portal/legalAct.html?documentId=TAR.6C8147FCA5EA" office:target-frame-name="_top" xlink:show="replace"><text:span text:style-name="T6">37-1348</text:span></text:a><text:span text:style-name="T7">, i. k. 1082050ISAK001K-112</text:span></text:p>
      <text:p text:style-name="P8"/>
      <text:p text:style-name="P9"><text:s/></text:p>
      <text:p text:style-name="P10"><text:span text:style-name="T11"/><text:span text:style-name="T12">LIETUVOS RESPUBLIKOS FINANSŲ MINISTRO</text:span></text:p>
      <text:p text:style-name="P13"/>
      <text:p text:style-name="P14">Į S A K Y M A S</text:p>
      <text:p text:style-name="P15">DĖL NETIESIOGINIŲ PROJEKTO IŠLAIDŲ NUSTATYMO IR APMOKĖJIMO NAUDOJANT VIENODO DYDŽIO NORMĄ TAISYKLIŲ PATVIRTINIMO</text:p>
      <text:p text:style-name="P16"/>
      <text:p text:style-name="P17">2008 m. kovo 27 d. Nr. 1K-112</text:p>
      <text:p text:style-name="P18">Vilnius</text:p>
      <text:p text:style-name="P19"/>
      <text:p text:style-name="P20"><text:span text:style-name="T21">Vadovaudamasi</text:span><text:span text:style-name="T22">s Atsakomybės ir funkcijų paskirstymo tarp institucijų, įgyvendinant Lietuvos 2007–2013 metų Europos Sąjungos struktūrinės paramos panaudojimo strategiją ir veiksmų programas, taisyklių, patvirtintų Lietuvos Respublikos Vyriausybės 2007 m. spalio 17 d. nut</text:span><text:span text:style-name="T23">arimu Nr. 1139 (Žin., 2007, Nr. </text:span><text:a xlink:href="https://www.e-tar.lt/portal/lt/legalAct/TAR.003203091F72" office:target-frame-name="_blank" xlink:show="new"><text:span text:style-name="T24">114-4637</text:span></text:a><text:span text:style-name="T25">; 2012, Nr. 90-4698), 5.3.1 punktu,</text:span><text:s/></text:p>
      <text:p text:style-name="P26">Preambulės pakeitimai:</text:p>
      <text:p text:style-name="P27"><text:span text:style-name="T28">Nr.<text:s/></text:span><text:a xlink:href="https://www.e-tar.lt/portal/legalAct.html?documentId=TAR.23BB8C7526DC" office:target-frame-name="_top" xlink:show="replace"><text:span text:style-name="T29">1K-142</text:span></text:a><text:span text:style-name="T30">, 2013-04-16, Žin., 2013, Nr. 40-1980 (2013-04-18), i. k. 1132050ISAK001K-142</text:span></text:p>
      <text:p text:style-name="Normal"/>
      <text:p text:style-name="P31"><text:span text:style-name="T32">tvirtinu</text:span><text:s/>Netiesioginių projekto išlaidų nustatymo ir apmokėjimo naudojant vienodo dydžio normą taisykles (pridedama).</text:p>
      <text:p text:style-name="P33"/>
      <text:p text:style-name="P34"/>
      <text:p text:style-name="P35"/>
      <text:p text:style-name="P36">FINANSŲ MINISTRAS<text:tab/>RIMANTAS<text:s/>ŠADŽIUS</text:p>
      <text:soft-page-break/>
      <text:p text:style-name="P37">PATVIRTINTA</text:p>
      <text:p text:style-name="P38">Lietuvos Respublikos finansų ministro<text:s/></text:p>
      <text:p text:style-name="P39">2008 m. kovo 27 d. įsakymu Nr. 1K-112</text:p>
      <text:p text:style-name="P40">(Lietuvos Respublikos finansų ministro<text:s/></text:p>
      <text:p text:style-name="P41"><text:span text:style-name="T42">2011 m. birželio 23 d. įsakymo Nr. 1K-224 redakcija)</text:span></text:p>
      <text:p text:style-name="P43"/>
      <text:p text:style-name="P44"><text:span text:style-name="T45">NETIESIOGINIŲ PROJEKTO IŠLAIDŲ NUSTATYMO IR A</text:span><text:span text:style-name="T46">PMOKĖJIMO NAUDOJANT VIENODO DYDŽIO NORMĄ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etiesioginių projekto išlaidų nustatymo ir apmokėjimo naudojant vienodo dydžio normą taisyklėse (toliau – Taisyklės) nustatoma pagal Žmogiškųjų išteklių plėtros veiksm</text:span><text:span text:style-name="T56">ų programą, patvirtintą Europos Komisijos 2007 m. rugsėjo 24 d. sprendimu Nr. K(2007)4475, įgyvendinamų bendrai finansuojamų iš Europos socialinio fondo lėšų projektų (toliau – projektai), išskyrus projektus, kurie yra finansuojami pagal Žmogiškųjų ištekli</text:span><text:span text:style-name="T57">ų plėtros veiksmų programos Techninės paramos Žmogiškųjų išteklių plėtros veiksmų programos įgyvendinimui prioritetą, netiesioginių, arba pridėtinių, išlaidų (toliau – netiesioginės projekto išlaidos) nustatymo ir apmokėjimo naudojant vienodo dydžio normą<text:s/></text:span><text:span text:style-name="T58">tvarka.</text:span></text:p>
      <text:p text:style-name="P59"><text:span text:style-name="T60">2</text:span><text:span text:style-name="T61">. Taisyklės parengtos atsižvelgiant į 2006 m. liepos 5 d. Europos Parlamento ir Tarybos reglamentą (EB) Nr. 1081/2006 dėl Europos socialinio fondo ir panaikinantį Reglamentą (EB) Nr. 1784/1999 (OL 2006 L 210, p. 12), su paskutiniais pakeitimai</text:span><text:span text:style-name="T62">s, padarytais 2009 m. gegužės 6 d. Europos Parlamento ir Tarybos reglamentu (EB) Nr. 396/2009 (OL 2009 L 126, p. 1), 2006 m. liepos 11 d. Tarybos reglamentą (EB) Nr. 1083/2006, nustatantį bendrąsias nuostatas dėl Europos regioninės plėtros fondo, Europos s</text:span><text:span text:style-name="T63">ocialinio fondo ir Sanglaudos fondo bei panaikinantį Reglamentą (EB) Nr. 1260/1999 (OL 2006 L 210, p. 25), su paskutiniais pakeitimais, padarytais 2010 m. birželio 16 d. Tarybos reglamentu (EB) Nr. 539/2010 (OL 2010 L 158, p.1), Vykdomų pagal Lietuvos 2007</text:span><text:span text:style-name="T64">–2013 metų Europos Sąjungos struktūrinės paramos panaudojimo strategiją ir ją įgyvendinančias veiksmų programas projektų išlaidų ir finansavimo reikalavimų atitikties taisyklių, patvirtintų Lietuvos Respublikos Vyriausybės 2007 m. spalio 31 d. nutarimu Nr.</text:span><text:span text:style-name="T65"><text:s/>1179 (Žin., 2007, Nr.<text:s/></text:span><text:a xlink:href="https://www.e-tar.lt/portal/lt/legalAct/TAR.AD901DBFF0F5" office:target-frame-name="_blank" xlink:show="new"><text:span text:style-name="T66">117-4789</text:span></text:a><text:span text:style-name="T67">), 17 punktą ir Lietuvos Respublikos finansų ministerijos užsakymu atlikto tyrimo dėl Europos socialinio fondo lėšomis finansuojamų projektų</text:span><text:span text:style-name="T68"><text:s/>netiesioginių išlaidų vienodo dydžio normos nustatymo rezultatus, pagal kuriuos 2007–2013 m. Europos socialinio fondo finansuojamų projektų išlaidų kategorijos, priskirtos netiesioginėms projekto išlaidoms, atitinka Lietuvos 2004–2006 metų bendrojo progra</text:span><text:span text:style-name="T69">mavimo dokumento, patvirtinto Lietuvos Respublikos Vyriausybės 2004 m. rugpjūčio 2 d. nutarimu Nr. 935 (Žin., 2004, Nr.<text:s/></text:span><text:a xlink:href="https://www.e-tar.lt/portal/lt/legalAct/TAR.AEF225494516" office:target-frame-name="_blank" xlink:show="new"><text:span text:style-name="T70">123-4486</text:span></text:a><text:span text:style-name="T71">), Europos socialinio fondo projektų išlaid</text:span><text:span text:style-name="T72">ų, priskirtų netiesioginėms projekto išlaidoms, kategorijas.</text:span></text:p>
      <text:p text:style-name="P73"><text:span text:style-name="T74">3</text:span><text:span text:style-name="T75">. Taisyklėse vartojamos sąvokos atitinka Atsakomybės ir funkcijų paskirstymo tarp institucijų, įgyvendinant Lietuvos 2007–2013 metų Europos Sąjungos struktūrinės paramos panaudojimo strategi</text:span><text:span text:style-name="T76">ją ir veiksmų programas, taisyklėse, patvirtintose Lietuvos Respublikos Vyriausybės 2007 m. spalio 17 d. nutarimu Nr. 1139 (Žin., 2007, Nr.<text:s/></text:span><text:a xlink:href="https://www.e-tar.lt/portal/lt/legalAct/TAR.003203091F72" office:target-frame-name="_blank" xlink:show="new"><text:span text:style-name="T77">114-4637</text:span></text:a><text:span text:style-name="T78">), Projektų administrav</text:span><text:span text:style-name="T79">imo ir finansavimo taisyklėse, patvirtintose Lietuvos Respublikos Vyriausybės 2007 m. gruodžio 19 d. nutarimu Nr. 1443 (Žin., 2008, Nr.<text:s/></text:span><text:a xlink:href="https://www.e-tar.lt/portal/lt/legalAct/TAR.2C314E38AAA6" office:target-frame-name="_blank" xlink:show="new"><text:span text:style-name="T80">4-132</text:span></text:a><text:span text:style-name="T81">), ir Vykdomų pagal Lietuvos 2</text:span><text:span text:style-name="T82">007–2013 metų Europos Sąjungos struktūrinės paramos panaudojimo strategiją ir ją įgyvendinančias veiksmų programas projektų išlaidų ir finansavimo reikalavimų atitikties taisyklėse vartojamas sąvokas.</text:span></text:p>
      <text:p text:style-name="P83"><text:span text:style-name="T84">4</text:span><text:span text:style-name="T85">. Projekto administravimas šiose Taisyklėse supran</text:span><text:span text:style-name="T86">tamas kaip projekto funkcionalumo užtikrinimas, susijęs su institucijų, dalyvaujančių įgyvendinant Lietuvos 2007–2013 metų Europos Sąjungos struktūrinės paramos panaudojimo strategiją ir ją įgyvendinančias veiksmų programas, nustatytais reikalavimais, nevy</text:span><text:span text:style-name="T87">kdant tiesioginių projekto veiklų, numatytų projekto administravimo ir finansavimo sutartyje.</text:span></text:p>
      <text:p text:style-name="P88"><text:span text:style-name="T89">5</text:span><text:span text:style-name="T90">. Kryžminis finansavimas šiose Taisyklėse suprantamas kaip projektui įgyvendinti būtinų<text:s/></text:span><text:soft-page-break/><text:span text:style-name="T91">veiklų, patenkančių į Europos regioninės plėtros fondo finansuojamas<text:s/></text:span><text:span text:style-name="T92">sritis, finansavimas Europos socialinio fondo lėšomis, kaip tai numatyta Vykdomų pagal Lietuvos 2007–2013 metų Europos Sąjungos struktūrinės paramos panaudojimo strategiją ir ją įgyvendinančias veiksmų programas projektų išlaidų ir finansavimo reikalavimų<text:s/></text:span><text:span text:style-name="T93">atitikties taisyklių 8.6 punkte.</text:span></text:p>
      <text:p text:style-name="P94"><text:span text:style-name="T95">6</text:span><text:span text:style-name="T96">. Į tiesiogines projekto išlaidas negali būti traukiamos šios išlaidos:</text:span></text:p>
      <text:p text:style-name="P97"><text:span text:style-name="T98">6.1</text:span><text:span text:style-name="T99">. projekto administravimo išlaidos:</text:span></text:p>
      <text:p text:style-name="P100"><text:span text:style-name="T101">6.1.1</text:span><text:span text:style-name="T102">. projekto vykdytojo ir (arba) jo partnerių darbuotojų darbo užmokesčio išlaidos už laiką, dirbtą<text:s/></text:span><text:span text:style-name="T103">administruojant projektą. Darbo užmokesčio išlaidos apima apskaičiuotą darbo užmokestį, darbdavio mokamas socialinio draudimo įmokas, taip pat įmokas į Garantinį fondą ir kitus su darbo santykiais susijusius įsipareigojimus;</text:span></text:p>
      <text:p text:style-name="P104"><text:span text:style-name="T105">6.1.2</text:span><text:span text:style-name="T106">. projektą administruo</text:span><text:span text:style-name="T107">jančių asmenų mokymo projekto administravimo klausimais išlaidos;</text:span></text:p>
      <text:p text:style-name="P108"><text:span text:style-name="T109">6.1.3</text:span><text:span text:style-name="T110">. su projekto administravimo reikmėmis susijusių prekių pirkimo išlaidos;</text:span></text:p>
      <text:p text:style-name="P111"><text:span text:style-name="T112">6.1.4</text:span><text:span text:style-name="T113">. su projekto administravimo reikmėmis susijusių patalpų nuomos išlaidos;</text:span></text:p>
      <text:p text:style-name="P114"><text:span text:style-name="T115">6.1.5</text:span><text:span text:style-name="T116">. įrangos, tran</text:span><text:span text:style-name="T117">sporto priemonių nuomos išlaidos, kai jos yra susijusios su projekto administravimu;</text:span></text:p>
      <text:p text:style-name="P118"><text:span text:style-name="T119">6.1.6</text:span><text:span text:style-name="T120">. projekto administravimo paslaugų pirkimo išlaidos;</text:span></text:p>
      <text:p text:style-name="P121"><text:span text:style-name="T122">6.1.7</text:span><text:span text:style-name="T123">. projekto administravimo reikmėms būtinų komunalinių ir ryšio paslaugų išlaidos ir nusipirkto ir<text:s/></text:span><text:span text:style-name="T124">(arba) nuomojamo turto eksploatavimo išlaidos;</text:span><text:s/></text:p>
      <text:p text:style-name="P125">Papildyta punktu:</text:p>
      <text:p text:style-name="P126"><text:span text:style-name="T127">Nr.<text:s/></text:span><text:a xlink:href="https://www.e-tar.lt/portal/legalAct.html?documentId=TAR.23BB8C7526DC" office:target-frame-name="_top" xlink:show="replace"><text:span text:style-name="T128">1K-142</text:span></text:a><text:span text:style-name="T129">, 2013-04-16, Žin., 2013, Nr. 40-1980 (2013-04-18), i. k. 1132050ISAK001K-142</text:span></text:p>
      <text:p text:style-name="Normal"/>
      <text:p text:style-name="P130"><text:span text:style-name="T131">6.1.8</text:span><text:span text:style-name="T132">. kitos su</text:span><text:span text:style-name="T133"><text:s/>projekto administravimu susijusios išlaidos;</text:span></text:p>
      <text:p text:style-name="P134">Punkto numeracijos pakeitimas:</text:p>
      <text:p text:style-name="P135"><text:span text:style-name="T136">Nr.<text:s/></text:span><text:a xlink:href="https://www.e-tar.lt/portal/legalAct.html?documentId=TAR.23BB8C7526DC" office:target-frame-name="_top" xlink:show="replace"><text:span text:style-name="T137">1K-142</text:span></text:a><text:span text:style-name="T138">, 2013-04-16, Žin., 2013, Nr. 40-1980 (2013-04-18), i. k. 1132050ISAK001K-142</text:span></text:p>
      <text:p text:style-name="Normal"/>
      <text:p text:style-name="P139"><text:span text:style-name="T140">6.2</text:span><text:span text:style-name="T141">. projekto lėšų panaudojimo patikrinimo faktinių pastebėjimų ataskaitos ir (arba) išvadų dėl skirtų lėšų panaudojimo parengimo paslaugų pirkimo išlaidos;</text:span></text:p>
      <text:p text:style-name="P142"><text:span text:style-name="T143">6.3</text:span><text:span text:style-name="T144">. finansinių paslaugų pirkimo išlaidos (projektui vykdyti išmokamo avanso garantijos arba laid</text:span><text:span text:style-name="T145">avimo išlaidos, turto draudimo išlaidos, banko mokesčiai ir kitos finansinių paslaugų pirkimo išlaidos);</text:span></text:p>
      <text:p text:style-name="P146"><text:span text:style-name="T147">6.4.</text:span><text:span text:style-name="T148"><text:s/>Neteko galios nuo 2013-04-19</text:span></text:p>
      <text:p text:style-name="P149">Punkto naikinimas:</text:p>
      <text:p text:style-name="P150"><text:span text:style-name="T151">Nr.<text:s/></text:span><text:a xlink:href="https://www.e-tar.lt/portal/legalAct.html?documentId=TAR.23BB8C7526DC" office:target-frame-name="_top" xlink:show="replace"><text:span text:style-name="T152">1K-142</text:span></text:a><text:span text:style-name="T153">, 20</text:span><text:span text:style-name="T154">13-04-16, Žin. 2013, Nr. 40-1980 (2013-04-18), i. k. 1132050ISAK001K-142</text:span></text:p>
      <text:p text:style-name="Normal"/>
      <text:p text:style-name="P155"><text:span text:style-name="T156">II</text:span><text:span text:style-name="T157">.<text:s/></text:span><text:span text:style-name="T158">NETIESIOGINIŲ PROJEKTO IŠLAIDŲ NUSTATYMO IR APMOKĖJIMO NAUDOJANT VIENODO DYDŽIO NORMĄ TVARKA</text:span></text:p>
      <text:p text:style-name="P159"/>
      <text:p text:style-name="P160"><text:span text:style-name="T161">7</text:span><text:span text:style-name="T162">. Netiesioginės projekto išlaidos nustatomos ir apmokamos naudojant vie</text:span><text:span text:style-name="T163">nodo dydžio normą tais atvejais, kai projektas finansuojamas skiriant negrąžintiną paramą (subsidiją).</text:span></text:p>
      <text:p text:style-name="P164"><text:span text:style-name="T165">8</text:span><text:span text:style-name="T166">. Maksimalios vienodo dydžio normos ribos nustatomos projektams, kurie yra įtraukti į sudarytus valstybės ar regionų projektų sąrašus arba atrinkti<text:s/></text:span><text:span text:style-name="T167">konkurso būdu, atsižvelgiant į projekto įtraukimo į valstybės ar regionų</text:span><text:span text:style-name="T168"><text:s/></text:span><text:span text:style-name="T169">projektų</text:span><text:span text:style-name="T170"><text:s/></text:span><text:span text:style-name="T171">sąrašą datą arba kvietimo teikti paraiškas dėl projektų finansavimo paskelbimo datą:</text:span></text:p>
      <text:p text:style-name="P172"><text:span text:style-name="T173">8.1</text:span><text:span text:style-name="T174">. remiantis 1 lentele, kai projekto įtraukimo į valstybės ar regionų</text:span><text:span text:style-name="T175"><text:s/></text:span><text:span text:style-name="T176">projektų sąrašą</text:span><text:span text:style-name="T177"><text:s/>data arba kvietimo teikti paraiškas dėl projektų finansavimo paskelbimo data yra ankstesnė nei 2010 m. sausio 28 d. (imtinai):</text:span></text:p>
      <text:p text:style-name="P178"/>
      <text:p text:style-name="P179"><text:span text:style-name="T180">1 lentelė</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Eilės<text:s/></text:p>
            <text:p text:style-name="P188">Nr.<text:s/></text:p>
          </table:table-cell>
          <table:table-cell table:style-name="TableCell189">
            <text:p text:style-name="P190">Projekto tinkamų finansuoti išlaidų suma, išskyrus kryžminiam finansavimui skirtas lėšas<text:s/></text:p>
          </table:table-cell>
          <table:table-cell table:style-name="TableCell191">
            <text:p text:style-name="P192">Maksimali<text:s/>vienodo dydžio norma</text:p>
          </table:table-cell>
        </table:table-row>
        <table:table-row table:style-name="TableRow193">
          <table:table-cell table:style-name="TableCell194">
            <text:p text:style-name="P195">1.</text:p>
          </table:table-cell>
          <table:table-cell table:style-name="TableCell196">
            <text:p text:style-name="P197">iki 600 000 Lt</text:p>
          </table:table-cell>
          <table:table-cell table:style-name="TableCell198">
            <text:p text:style-name="P199">20 proc.</text:p>
          </table:table-cell>
        </table:table-row>
        <text:soft-page-break/>
        <table:table-row table:style-name="TableRow200">
          <table:table-cell table:style-name="TableCell201">
            <text:p text:style-name="P202">2.</text:p>
          </table:table-cell>
          <table:table-cell table:style-name="TableCell203">
            <text:p text:style-name="P204">nuo 600 001 Lt iki 900 000 Lt</text:p>
          </table:table-cell>
          <table:table-cell table:style-name="TableCell205">
            <text:p text:style-name="P206">18 proc.</text:p>
          </table:table-cell>
        </table:table-row>
        <table:table-row table:style-name="TableRow207">
          <table:table-cell table:style-name="TableCell208">
            <text:p text:style-name="P209">3.</text:p>
          </table:table-cell>
          <table:table-cell table:style-name="TableCell210">
            <text:p text:style-name="P211">nuo 900 001 Lt iki 1 500 000 Lt</text:p>
          </table:table-cell>
          <table:table-cell table:style-name="TableCell212">
            <text:p text:style-name="P213">16 proc.</text:p>
          </table:table-cell>
        </table:table-row>
        <table:table-row table:style-name="TableRow214">
          <table:table-cell table:style-name="TableCell215">
            <text:p text:style-name="P216">4.</text:p>
          </table:table-cell>
          <table:table-cell table:style-name="TableCell217">
            <text:p text:style-name="P218">nuo 1 500 001 Lt iki 2 700 000 Lt</text:p>
          </table:table-cell>
          <table:table-cell table:style-name="TableCell219">
            <text:p text:style-name="P220">12 proc.</text:p>
          </table:table-cell>
        </table:table-row>
        <table:table-row table:style-name="TableRow221">
          <table:table-cell table:style-name="TableCell222">
            <text:p text:style-name="P223">5.</text:p>
          </table:table-cell>
          <table:table-cell table:style-name="TableCell224">
            <text:p text:style-name="P225">daugiau kaip 2 700 000 Lt<text:s/></text:p>
          </table:table-cell>
          <table:table-cell table:style-name="TableCell226">
            <text:p text:style-name="P227">8 proc.</text:p>
          </table:table-cell>
        </table:table-row>
      </table:table>
      <text:p text:style-name="P228"/>
      <text:p text:style-name="P229"><text:span text:style-name="T230">8.2</text:span><text:span text:style-name="T231">. remiantis 2 lentele,<text:s/></text:span><text:span text:style-name="T232">kai projekto įtraukimo į valstybės ar regionų</text:span><text:span text:style-name="T233"><text:s/></text:span><text:span text:style-name="T234">projektų sąrašą data arba kvietimo teikti paraiškas dėl projektų finansavimo paskelbimo data yra vėlesnė nei 2011 m. liepos 1 d. (imtinai):<text:s/></text:span></text:p>
      <text:p text:style-name="P235"/>
      <text:p text:style-name="P236"><text:span text:style-name="T237">2 lentelė</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ės Nr.<text:s/></text:p>
          </table:table-cell>
          <table:table-cell table:style-name="TableCell247">
            <text:p text:style-name="P248"><text:span text:style-name="T249">Projekto tinkamų finansuoti išlaidų suma, išsky</text:span><text:span text:style-name="T250">rus kryžminiam finansavimui skirtas lėšas<text:s/></text:span></text:p>
          </table:table-cell>
          <table:table-cell table:style-name="TableCell251">
            <text:p text:style-name="P252">Maksimali vienodo dydžio norma, kai iš paslaugų teikėjų perkamų paslaugų išlaidų dydis sudaro iki 60 proc. tiesioginių projekto išlaidų, išskyrus kryžminiam finansavimui skirtas lėšas</text:p>
          </table:table-cell>
          <table:table-cell table:style-name="TableCell253">
            <text:p text:style-name="P254">Maksimali vienodo dydžio norma, kai iš paslaugų teikėjų perkamų paslaugų išlaidų dydis sudaro nuo 60 proc. iki 90 proc. tiesioginių projekto išlaidų, išskyrus kryžminiam finansavimui skirtas lėšas</text:p>
          </table:table-cell>
          <table:table-cell table:style-name="TableCell255">
            <text:p text:style-name="P256">Kai iš paslaugų teikėjų perkamų paslaugų išlaidų dydis sudaro daugiau kaip 90 proc.<text:s/>tiesioginių projekto išlaidų, išskyrus kryžminiam finansavimui skirtas lėšas</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row>
        <table:table-row table:style-name="TableRow268">
          <table:table-cell table:style-name="TableCell269">
            <text:p text:style-name="P270">1.</text:p>
          </table:table-cell>
          <table:table-cell table:style-name="TableCell271">
            <text:p text:style-name="P272">iki 600 000 Lt</text:p>
          </table:table-cell>
          <table:table-cell table:style-name="TableCell273">
            <text:p text:style-name="P274">20 proc.</text:p>
          </table:table-cell>
          <table:table-cell table:style-name="TableCell275">
            <text:p text:style-name="P276">18 proc.</text:p>
          </table:table-cell>
          <table:table-cell table:style-name="TableCell277" table:number-rows-spanned="5">
            <text:p text:style-name="P278">Netiesioginės projekto išlaidos yra grindžiamos išlaidų pagrindimo ir apmokėjimo įrodymo dokumentais. Šios išlaidos negali viršyti<text:s/>šios lentelės 4 stulpelyje nurodytų vienodo dydžio normų.</text:p>
          </table:table-cell>
        </table:table-row>
        <table:table-row table:style-name="TableRow279">
          <table:table-cell table:style-name="TableCell280">
            <text:p text:style-name="P281">2.</text:p>
          </table:table-cell>
          <table:table-cell table:style-name="TableCell282">
            <text:p text:style-name="P283">nuo 600 001 Lt iki 900 000 Lt</text:p>
          </table:table-cell>
          <table:table-cell table:style-name="TableCell284">
            <text:p text:style-name="P285">19 proc.</text:p>
          </table:table-cell>
          <table:table-cell table:style-name="TableCell286">
            <text:p text:style-name="P287">16 proc.</text:p>
          </table:table-cell>
          <table:covered-table-cell>
            <text:p text:style-name="P288"/>
          </table:covered-table-cell>
        </table:table-row>
        <table:table-row table:style-name="TableRow289">
          <table:table-cell table:style-name="TableCell290">
            <text:p text:style-name="P291">3.</text:p>
          </table:table-cell>
          <table:table-cell table:style-name="TableCell292">
            <text:p text:style-name="P293">nuo 900 001 Lt iki 1 500 000 Lt</text:p>
          </table:table-cell>
          <table:table-cell table:style-name="TableCell294">
            <text:p text:style-name="P295">17 proc.</text:p>
          </table:table-cell>
          <table:table-cell table:style-name="TableCell296">
            <text:p text:style-name="P297">14 proc.</text:p>
          </table:table-cell>
          <table:covered-table-cell>
            <text:p text:style-name="P298"/>
          </table:covered-table-cell>
        </table:table-row>
        <table:table-row table:style-name="TableRow299">
          <table:table-cell table:style-name="TableCell300">
            <text:p text:style-name="P301">4.</text:p>
          </table:table-cell>
          <table:table-cell table:style-name="TableCell302">
            <text:p text:style-name="P303">nuo 1 500 001 Lt iki 2 700 000 Lt</text:p>
          </table:table-cell>
          <table:table-cell table:style-name="TableCell304">
            <text:p text:style-name="P305">13 proc.</text:p>
          </table:table-cell>
          <table:table-cell table:style-name="TableCell306">
            <text:p text:style-name="P307">10 proc.</text:p>
          </table:table-cell>
          <table:covered-table-cell>
            <text:p text:style-name="P308"/>
          </table:covered-table-cell>
        </table:table-row>
        <table:table-row table:style-name="TableRow309">
          <table:table-cell table:style-name="TableCell310">
            <text:p text:style-name="P311">5.</text:p>
          </table:table-cell>
          <table:table-cell table:style-name="TableCell312">
            <text:p text:style-name="P313">daugiau kaip 2 700 000 Lt</text:p>
          </table:table-cell>
          <table:table-cell table:style-name="TableCell314">
            <text:p text:style-name="P315">9<text:s/>proc.</text:p>
          </table:table-cell>
          <table:table-cell table:style-name="TableCell316">
            <text:p text:style-name="P317">6 proc.</text:p>
          </table:table-cell>
          <table:covered-table-cell>
            <text:p text:style-name="P318"/>
          </table:covered-table-cell>
        </table:table-row>
      </table:table>
      <text:p text:style-name="P319"/>
      <text:p text:style-name="P320">Punkto pakeitimai:</text:p>
      <text:p text:style-name="P321"><text:span text:style-name="T322">Nr.<text:s/></text:span><text:a xlink:href="https://www.e-tar.lt/portal/legalAct.html?documentId=TAR.B89E3CE326B7" office:target-frame-name="_top" xlink:show="replace"><text:span text:style-name="T323">1K-309</text:span></text:a><text:span text:style-name="T324">, 2012-09-17, Žin., 2012, Nr. 109-5529 (2012-09-21), i. k. 1122050ISAK001K-309</text:span></text:p>
      <text:p text:style-name="Normal"/>
      <text:p text:style-name="P325"><text:span text:style-name="T326">9</text:span><text:span text:style-name="T327">. Iš paslaugų teikėjų perkamų paslaugų išlaidų dydis yra prilyginamas Paraiškos dėl projekto finansavimo bendrosios (A) dalies, kurios forma yra patvirtinta Lietuvos Respublikos finansų ministro 2008 m. vasario 20 d. įsakymu Nr. 1K-066 (Žin., 2008, Nr.<text:s/></text:span><text:a xlink:href="https://www.e-tar.lt/portal/lt/legalAct/TAR.ACEDA28DBDD1" office:target-frame-name="_blank" xlink:show="new"><text:span text:style-name="T328">23-861</text:span></text:a><text:span text:style-name="T329">), 8.2 punkto lentelės „Projektų, finansuojamų iš Europos socialinio fondo, biudžetas“ 1.3 eilutėje „Paslaugos“ nurodytam išlaidų dydžiui.<text:s/></text:span></text:p>
      <text:p text:style-name="P330"><text:span text:style-name="T331">10</text:span><text:span text:style-name="T332">. Rengdama projektų finansavimo sąlygų aprašą, ministerija ir (arba) kita valstybės institucija, pagal kompetenciją atsakinga už bendrai finansuojamus iš Europos Sąjungos fondų lėšų ūkio sektorius, gali nustatyti mažesnę vienodo dydžio normą.<text:s/></text:span></text:p>
      <text:p text:style-name="P333"><text:span text:style-name="T334">11</text:span><text:span text:style-name="T335">. Proj</text:span><text:span text:style-name="T336">ektui galimą taikyti vienodo dydžio normą ir didžiausią tinkamų finansuoti netiesioginių projekto išlaidų sumą nustato įgyvendinančioji institucija projekto tinkamumo<text:s/></text:span><text:soft-page-break/><text:span text:style-name="T337">finansuoti vertinimo metu. Didžiausia tinkamų finansuoti netiesioginių projekto išlaidų s</text:span><text:span text:style-name="T338">uma nustatoma didžiausią tinkamų finansuoti tiesioginių projekto išlaidų sumą, išskyrus kryžminiam finansavimui skirtas lėšas, padauginus iš projektui galimos taikyti vienodo dydžio normos.</text:span></text:p>
      <text:p text:style-name="P339"><text:span text:style-name="T340">12</text:span><text:span text:style-name="T341">. Projektui taikoma vienodo dydžio norma ir tiesioginės proj</text:span><text:span text:style-name="T342">ekto išlaidos turi būti nurodytos projekto finansavimo ir administravimo sutartyje. Projekto finansavimo ir administravimo sutartyje nustatyta projektui taikoma vienodo dydžio norma projekto įgyvendinimo metu:</text:span></text:p>
      <text:p text:style-name="P343"><text:span text:style-name="T344">12.1</text:span><text:span text:style-name="T345">. kai nesikeičia projekto tinkamų finans</text:span><text:span text:style-name="T346">uoti išlaidų suma, yra mažinama:</text:span></text:p>
      <text:p text:style-name="P347"><text:span text:style-name="T348">12.1.1</text:span><text:span text:style-name="T349">. didėjant tiesioginėms projekto išlaidoms (atėmus kryžminiam finansavimui skirtas lėšas), išlaikant netiesioginių išlaidų sumą, nustatytą projekto finansavimo ir administravimo sutartyje, nepakitusią;</text:span></text:p>
      <text:p text:style-name="P350"><text:span text:style-name="T351">12.1.2</text:span><text:span text:style-name="T352">. d</text:span><text:span text:style-name="T353">idėjant perkamų paslaugų išlaidų dydžiui, taikant vienodo dydžio normą pagal Taisyklių 2 lentelėje nurodytas paslaugų teikėjų perkamų paslaugų išlaidų dydžių ribas (taikoma tik tiems projektams, kurie yra numatyti Taisyklių 8.2 punkte);</text:span></text:p>
      <text:p text:style-name="P354"><text:span text:style-name="T355">12.2</text:span><text:span text:style-name="T356">. nėra ke</text:span><text:span text:style-name="T357">ičiama mažėjant tiesioginėms projekto išlaidoms (atėmus kryžminiam finansavimui skirtas lėšas) ir (arba) mažėjant perkamų paslaugų išlaidų dydžiui.</text:span><text:s/></text:p>
      <text:p text:style-name="P358">Punkto pakeitimai:</text:p>
      <text:p text:style-name="P359"><text:span text:style-name="T360">Nr.<text:s/></text:span><text:a xlink:href="https://www.e-tar.lt/portal/legalAct.html?documentId=TAR.23BB8C7526DC" office:target-frame-name="_top" xlink:show="replace"><text:span text:style-name="T361">1K-142</text:span></text:a><text:span text:style-name="T362">, 2013-04-16, Žin., 2013, Nr. 40-1980 (2013-04-18), i. k. 1132050ISAK001K-142</text:span></text:p>
      <text:p text:style-name="Normal"/>
      <text:p text:style-name="P363"><text:span text:style-name="T364">12</text:span><text:span text:style-name="T365">1</text:span><text:span text:style-name="T366">. Jeigu projekto įgyvendinimo metu buvo pakeista vienodo dydžio norma ir (arba) netiesioginių išlaidų suma, netiesioginės projekto išlaidos turi būti perskaičiuotos a</text:span><text:span text:style-name="T367">tsižvelgiant į visą projekto finansavimo ir administravimo sutarties laikotarpį ir atitinkamai peržiūrimas reikalavimas dėl išlaidų pagrindimo.</text:span><text:s/></text:p>
      <text:p text:style-name="P368">Papildyta punktu:</text:p>
      <text:p text:style-name="P369"><text:span text:style-name="T370">Nr.<text:s/></text:span><text:a xlink:href="https://www.e-tar.lt/portal/legalAct.html?documentId=TAR.B89E3CE326B7" office:target-frame-name="_top" xlink:show="replace"><text:span text:style-name="T371">1K-309</text:span></text:a><text:span text:style-name="T372">,</text:span><text:span text:style-name="T373"><text:s/>2012-09-17, Žin., 2012, Nr. 109-5529 (2012-09-21), i. k. 1122050ISAK001K-309</text:span></text:p>
      <text:p text:style-name="Normal"/>
      <text:p text:style-name="P374"><text:span text:style-name="T375">13</text:span><text:span text:style-name="T376">. Netiesioginės projekto išlaidos apmokamos pagal projekto vykdytojo įgyvendinančiajai institucijai teikiamus mokėjimo prašymus Projektų administravimo ir finansavimo tais</text:span><text:span text:style-name="T377">yklėse nustatyta tvarka. Tuo atveju, kai netiesioginės projekto išlaidos yra nustatomos naudojant vienodo dydžio normą, projekto vykdytojas netiesioginių projekto išlaidų pagrindimo ir tokių išlaidų apmokėjimo įrodymo dokumentų įgyvendinančiajai institucij</text:span><text:span text:style-name="T378">ai neteikia, tačiau projekto vykdytojas netiesiogines išlaidas traukia į apskaitą vadovaudamasis Lietuvos Respublikos teisės aktuose nustatytais reikalavimais. Tinkamų finansuoti netiesioginių projekto išlaidų suma apskaičiuojama pripažintą tinkamų finansu</text:span><text:span text:style-name="T379">oti tiesioginių projekto išlaidų sumą, išskyrus kryžminiam finansavimui skirtas lėšas, padauginus iš projektui taikomos vienodo dydžio normos. Jeigu projekto vykdytojas pagal teikiamą (-us) arba pateiktą (-us)</text:span><text:span text:style-name="T380"><text:s/></text:span><text:span text:style-name="T381">mokėjimo prašymą (-us) nepaprašė arba paprašė<text:s/></text:span><text:span text:style-name="T382">kompensuoti ne visas pagal projekto finansavimo ir administravimo sutartyje nustatytą vienodo dydžio normą apskaičiuotas ir galimas apmokėti netiesiogines išlaidas, šios išlaidos gali būti paprašytos kompensuoti ir apmokėtos pateikus kitą mokėjimo prašymą.</text:span><text:s/></text:p>
      <text:p text:style-name="P383">Punkto pakeitimai:</text:p>
      <text:p text:style-name="P384"><text:span text:style-name="T385">Nr.<text:s/></text:span><text:a xlink:href="https://www.e-tar.lt/portal/legalAct.html?documentId=TAR.B89E3CE326B7" office:target-frame-name="_top" xlink:show="replace"><text:span text:style-name="T386">1K-309</text:span></text:a><text:span text:style-name="T387">, 2012-09-17, Žin., 2012, Nr. 109-5529 (2012-09-21), i. k. 1122050ISAK001K-309</text:span></text:p>
      <text:p text:style-name="Normal"/>
      <text:p text:style-name="P388"><text:span text:style-name="T389">13</text:span><text:span text:style-name="T390">1</text:span><text:span text:style-name="T391">.</text:span><text:span text:style-name="T392"><text:s/></text:span><text:span text:style-name="T393">Projekto vykdytojo iniciatyva ir Projektų administravi</text:span><text:span text:style-name="T394">mo ir finansavimo taisyklėse nustatyta tvarka gali būti grąžinamos lėšos (ar jų dalis), kuriomis buvo apmokėtos netiesioginės projekto išlaidos.</text:span><text:s/></text:p>
      <text:p text:style-name="P395">Papildyta punktu:</text:p>
      <text:p text:style-name="P396"><text:span text:style-name="T397">Nr.<text:s/></text:span><text:a xlink:href="https://www.e-tar.lt/portal/legalAct.html?documentId=TAR.B89E3CE326B7" office:target-frame-name="_top" xlink:show="replace"><text:span text:style-name="T398">1K-309</text:span></text:a><text:span text:style-name="T399">, 2012-09-17, Žin., 2012, Nr. 109-5529 (2012-09-21), i. k. 1122050ISAK001K-309</text:span></text:p>
      <text:p text:style-name="Normal"/>
      <text:p text:style-name="P400"><text:span text:style-name="T401">13</text:span><text:span text:style-name="T402">2</text:span><text:span text:style-name="T403">. Tais atvejais, kai projekto vykdytojas pagal Taisyklių 8.2 punktą turi pagrįsti netiesiogines projekto išlaidas ir pateikti įgyvendinančiajai institucijai išlaidų pagr</text:span><text:span text:style-name="T404">indimo ir apmokėjimo įrodymo dokumentus, taikomi Taisyklių 16–18 punktai.</text:span><text:s/></text:p>
      <text:p text:style-name="P405">Papildyta punktu:</text:p>
      <text:p text:style-name="P406"><text:span text:style-name="T407">Nr.<text:s/></text:span><text:a xlink:href="https://www.e-tar.lt/portal/legalAct.html?documentId=TAR.B89E3CE326B7" office:target-frame-name="_top" xlink:show="replace"><text:span text:style-name="T408">1K-309</text:span></text:a><text:span text:style-name="T409">, 2012-09-17, Žin., 2012, Nr. 109-5529 (2012-09-21), i. k. 1122050ISAK0</text:span><text:span text:style-name="T410">01K-309</text:span></text:p>
      <text:p text:style-name="Normal"/>
      <text:p text:style-name="P411"><text:span text:style-name="T412">III</text:span><text:span text:style-name="T413">.<text:s/></text:span><text:span text:style-name="T414">NETIESIOGINIŲ PROJEKTO IŠLAIDŲ NUSTATYMO IR APMOKĖJIMO TVARKA, <text:s/>KAI PROJEKTO ĮTRAUKIMO Į VALSTYBĖS AR REGIONŲ PROJEKTŲ SĄRAŠĄ DATA ARBA KVIETIMO TEIKTI PARAIŠKAS DĖL PROJEKTŲ FINANSAVIMO PASKELBIMO DATA YRA NUO 2010 m. SAUSIO 29 d. IKI 2011 m. BIRŽELIO 30<text:s/></text:span><text:span text:style-name="T415">d.<text:s/></text:span></text:p>
      <text:p text:style-name="P416"/>
      <text:p text:style-name="P417">Pakeistas skyriaus pavadinimas:</text:p>
      <text:p text:style-name="P418"><text:span text:style-name="T419">Nr.<text:s/></text:span><text:a xlink:href="https://www.e-tar.lt/portal/legalAct.html?documentId=TAR.B89E3CE326B7" office:target-frame-name="_top" xlink:show="replace"><text:span text:style-name="T420">1K-309</text:span></text:a><text:span text:style-name="T421">, 2012-09-17, Žin., 2012, Nr. 109-5529 (2012-09-21), i. k. 1122050ISAK001K-309</text:span></text:p>
      <text:p text:style-name="Normal"/>
      <text:p text:style-name="P422"><text:span text:style-name="T423">14</text:span><text:span text:style-name="T424">. Taisyklių II skyriuje (išskyrus 12.1.1<text:s/></text:span><text:span text:style-name="T425">ir 12.2 punktus) nustatyti reikalavimai netaikomi tiems projektams, kurie yra įtraukti į sudarytus valstybės ar regionų projektų sąrašus arba atrinkti konkurso būdu, kai projekto įtraukimo į valstybės ar regionų</text:span><text:span text:style-name="T426"><text:s/></text:span><text:span text:style-name="T427">projektų sąrašą data arba kvietimo teikti pa</text:span><text:span text:style-name="T428">raiškas dėl projektų finansavimo paskelbimo data yra nuo 2010 m. sausio 29 d. iki 2011 m. birželio 30 d. (imtinai). Tokiems projektams taikomi šiame skyriuje numatyti reikalavimai.</text:span><text:s/></text:p>
      <text:p text:style-name="P429">Punkto pakeitimai:</text:p>
      <text:p text:style-name="P430"><text:span text:style-name="T431">Nr.<text:s/></text:span><text:a xlink:href="https://www.e-tar.lt/portal/legalAct.html?documentId=TAR.B89E3CE326B7" office:target-frame-name="_top" xlink:show="replace"><text:span text:style-name="T432">1K-309</text:span></text:a><text:span text:style-name="T433">, 2012-09-17, Žin., 2012, Nr. 109-5529 (2012-09-21), i. k. 1122050ISAK001K-309</text:span></text:p>
      <text:p text:style-name="Normal"/>
      <text:p text:style-name="P434"><text:span text:style-name="T435">14</text:span><text:span text:style-name="T436">1</text:span><text:span text:style-name="T437">. Tais atvejais, kai projektų, kurie yra įtraukti į sudarytus valstybės ar regionų projektų sąrašus arba atrinkti konkurso būdu, kai</text:span><text:span text:style-name="T438"><text:s/>projekto įtraukimo į valstybės ar regionų projektų sąrašą data arba kvietimo teikti paraiškas dėl projektų finansavimo paskelbimo data yra nuo 2010 m. sausio 29 d. iki 2011 m. birželio 30 d. (imtinai), vykdytojai sutinka taikyti vienodo dydžio normą pagal</text:span><text:span text:style-name="T439"><text:s/>Taisyklių 8.2 punktą, tokiems projektams turi būti taikomi Taisyklių II skyriuje nustatyti reikalavimai su sąlyga, kad projekto finansavimo ir administravimo sutartyje nustatyta vienodo dydžio norma nėra didinama, jeigu projektas atitinka į Taisyklių 2 le</text:span><text:span text:style-name="T440">ntelės 3 stulpelyje nurodytus kriterijus, bet yra mažinama, jeigu projektas atitinka Taisyklių 2 lentelės 4 arba 5 stulpelyje nurodytus kriterijus.</text:span><text:s/></text:p>
      <text:p text:style-name="P441">Papildyta punktu:</text:p>
      <text:p text:style-name="P442"><text:span text:style-name="T443">Nr.<text:s/></text:span><text:a xlink:href="https://www.e-tar.lt/portal/legalAct.html?documentId=TAR.23BB8C7526DC" office:target-frame-name="_top" xlink:show="replace"><text:span text:style-name="T444">1K-142</text:span></text:a><text:span text:style-name="T445">, 2013-04-16, Žin., 2013, Nr. 40-1980 (2013-04-18), i. k. 1132050ISAK001K-142</text:span></text:p>
      <text:p text:style-name="Normal"/>
      <text:p text:style-name="P446"><text:span text:style-name="T447">15</text:span><text:span text:style-name="T448">. Didžiausią tinkamų finansuoti netiesioginių projekto išlaidų sumą ir atitinkamai taikytiną netiesioginių projekto išlaidų apmokėjimo normą nustato įgyvendinančioji</text:span><text:span text:style-name="T449"><text:s/>institucija projekto vertinimo metu pagal pareiškėjo pateiktus išlaidų pagrindimo dokumentus. Projekto vertinimo metu nustatyta netiesioginių išlaidų apmokėjimo norma, kuri negali viršyti Taisyklių 1 lentelėje nurodytos projektui galimos taikyti maksimali</text:span><text:span text:style-name="T450">os vienodo dydžio normos, nurodoma projekto finansavimo ir administravimo sutartyje. Netiesioginės projekto išlaidos apmokamos tinkamų finansuoti tiesioginių projekto išlaidų sumą, išskyrus kryžminiam finansavimui skirtas lėšas, padauginus iš projekto fina</text:span><text:span text:style-name="T451">nsavimo ir administravimo sutartyje nurodytos netiesioginių išlaidų apmokėjimo normos.</text:span></text:p>
      <text:p text:style-name="P452"><text:span text:style-name="T453">16</text:span><text:span text:style-name="T454">. Projekto vykdytojas vėliausiai kartu su galutiniu mokėjimo prašymu turi pateikti įgyvendinančiajai institucijai netiesioginių projekto išlaidų pagrindimo ir jų a</text:span><text:span text:style-name="T455">pmokėjimo įrodymo dokumentus.<text:s/></text:span></text:p>
      <text:p text:style-name="P456"><text:span text:style-name="T457">17</text:span><text:span text:style-name="T458">. Jeigu įgyvendinančioji institucija, įvertinusi pateiktus išlaidų pagrindimo ir jų apmokėjimo įrodymo dokumentus nustato, kad projekto vykdytojui netiesioginių projekto išlaidų apmokėta daugiau, nei numatyta projekto f</text:span><text:span text:style-name="T459">inansavimo ir administravimo sutartyje pagal nustatytą netiesioginių išlaidų apmokėjimo normą, t. y. projekto vykdytojas nepateikė visų netiesioginių projekto išlaidų pagrindimo ir jų apmokėjimo įrodymo dokumentų, įgyvendinančioji institucija teikia siūlym</text:span><text:span text:style-name="T460">ą asignavimų valdytojui dėl lėšų susigrąžinimo iš projekto vykdytojo.</text:span></text:p>
      <text:p text:style-name="P461"><text:span text:style-name="T462">18</text:span><text:span text:style-name="T463">. Projekto vykdytojas privalo užtikrinti dokumentų saugojimą ir prieinamumą Projektų administravimo ir finansavimo taisyklėse nustatyta tvarka.</text:span></text:p>
      <text:p text:style-name="P464"/>
      <text:p text:style-name="P465"><text:span text:style-name="T466">IV</text:span><text:span text:style-name="T467">.<text:s/></text:span><text:span text:style-name="T468">BAIGIAMOSIOS NUOSTATOS</text:span></text:p>
      <text:p text:style-name="P469"/>
      <text:p text:style-name="P470"><text:span text:style-name="T471">19</text:span><text:span text:style-name="T472">. Nustačius pažeidimą ir Projektų administravimo ir finansavimo taisyklėse nustatyta tvarka nusprendus susigrąžinti visas projekto vykdytojui apmokėtas tiesiogines projekto išlaidas ar dalį jų,<text:s/></text:span><text:soft-page-break/><text:span text:style-name="T473">grąžintina netiesioginių projekto išlaidų suma apskaičiuo</text:span><text:span text:style-name="T474">jama grąžintiną tiesioginių projekto išlaidų (atėmus kryžminiam finansavimui skirtas lėšas)</text:span><text:span text:style-name="T475"><text:s/></text:span><text:span text:style-name="T476">sumą padauginus iš projektui taikomos vienodo dydžio normos arba netiesioginių išlaidų apmokėjimo normos.</text:span></text:p>
      <text:p text:style-name="P477"/>
      <text:p text:style-name="P478">_________________</text:p>
      <text:p text:style-name="Normal"/>
      <text:p text:style-name="P479">Priedo pakeitimai:</text:p>
      <text:p text:style-name="P480"><text:span text:style-name="T481">Nr.<text:s/></text:span><text:a xlink:href="https://www.e-tar.lt/portal/legalAct.html?documentId=TAR.7AED12076C21" office:target-frame-name="_top" xlink:show="replace"><text:span text:style-name="T482">1K-224</text:span></text:a><text:span text:style-name="T483">, 2011-06-23, Žin., 2011, Nr. 78-3826 (2011-06-30), i. k. 1112050ISAK001K-224</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finansų ministerija, Įsakymas</text:span></text:p>
      <text:p text:style-name="P493"><text:span text:style-name="T494">Nr.<text:s/></text:span><text:a xlink:href="https://www.e-tar.lt/portal/legalAct.html?documentId=TAR.D2D466CBFFD4" office:target-frame-name="_top" xlink:show="replace"><text:span text:style-name="T495">1K-194</text:span></text:a><text:span text:style-name="T496">, 2008-05-28, Žin., 2008, Nr. 65-2488 (2008-06-07), i. k. 1082050ISAK001K-194</text:span></text:p>
      <text:p text:style-name="P497"><text:span text:style-name="T498">Dėl finansų ministro 2008 m. kovo 27 d. įsakymo Nr. 1K-112 "Dėl Netiesioginių projekto išlai</text:span><text:span text:style-name="T499">dų nustatymo ir apmokėjimo naudojant vienodo dydžio normą taisyklių patvirtinimo" pakeitimo</text:span></text:p>
      <text:p text:style-name="P500"/>
      <text:p text:style-name="P501"><text:span text:style-name="T502">2.</text:span></text:p>
      <text:p text:style-name="P503"><text:span text:style-name="T504">Lietuvos Respublikos finansų ministerija, Įsakymas</text:span></text:p>
      <text:p text:style-name="P505"><text:span text:style-name="T506">Nr.<text:s/></text:span><text:a xlink:href="https://www.e-tar.lt/portal/legalAct.html?documentId=TAR.FF043B32EDFE" office:target-frame-name="_top" xlink:show="replace"><text:span text:style-name="T507">1K-275</text:span></text:a><text:span text:style-name="T508">, 2009-08-18,<text:s/></text:span><text:span text:style-name="T509">Žin., 2009, Nr. 100-4202 (2009-08-22), i. k. 1092050ISAK001K-275</text:span></text:p>
      <text:p text:style-name="P510"><text:span text:style-name="T511">Dėl finansų ministro 2008 m. kovo 27 d. įsakymo Nr. 1K-112 "Dėl Netiesioginių projekto išlaidų nustatymo ir apmokėjimo naudojant vienodo dydžio normą taisyklių patvirtinimo" pakeitimo</text:span></text:p>
      <text:p text:style-name="P512"/>
      <text:p text:style-name="P513"><text:span text:style-name="T514">3.</text:span></text:p>
      <text:p text:style-name="P515"><text:span text:style-name="T516">Lie</text:span><text:span text:style-name="T517">tuvos Respublikos finansų ministerija, Įsakymas</text:span></text:p>
      <text:p text:style-name="P518"><text:span text:style-name="T519">Nr.<text:s/></text:span><text:a xlink:href="https://www.e-tar.lt/portal/legalAct.html?documentId=TAR.7AED12076C21" office:target-frame-name="_top" xlink:show="replace"><text:span text:style-name="T520">1K-224</text:span></text:a><text:span text:style-name="T521">, 2011-06-23, Žin., 2011, Nr. 78-3826 (2011-06-30), i. k. 1112050ISAK001K-224</text:span></text:p>
      <text:p text:style-name="P522"><text:span text:style-name="T523">Dėl finansų ministro 2008 m. kovo 27 d</text:span><text:span text:style-name="T524">. įsakymo Nr. 1K-112 "Dėl Netiesioginių projekto išlaidų nustatymo ir apmokėjimo naudojant vienodo dydžio normą taisyklių patvirtinimo" pakeitimo</text:span></text:p>
      <text:p text:style-name="P525"/>
      <text:p text:style-name="P526"><text:span text:style-name="T527">4.</text:span></text:p>
      <text:p text:style-name="P528"><text:span text:style-name="T529">Lietuvos Respublikos finansų ministerija, Įsakymas</text:span></text:p>
      <text:p text:style-name="P530"><text:span text:style-name="T531">Nr.<text:s/></text:span><text:a xlink:href="https://www.e-tar.lt/portal/legalAct.html?documentId=TAR.B89E3CE326B7" office:target-frame-name="_top" xlink:show="replace"><text:span text:style-name="T532">1K-309</text:span></text:a><text:span text:style-name="T533">, 2012-09-17, Žin., 2012, Nr. 109-5529 (2012-09-21), i. k. 1122050ISAK001K-309</text:span></text:p>
      <text:p text:style-name="P534"><text:span text:style-name="T535">Dėl finansų ministro 2008 m. kovo 27 d. įsakymo Nr. 1K-112 "Dėl Netiesioginių projekto išlaidų nustatymo ir apmokėjimo naudojant vienodo dyd</text:span><text:span text:style-name="T536">žio normą taisyklių" pakeitimo</text:span></text:p>
      <text:p text:style-name="P537"/>
      <text:p text:style-name="P538"><text:span text:style-name="T539">5.</text:span></text:p>
      <text:p text:style-name="P540"><text:span text:style-name="T541">Lietuvos Respublikos finansų ministerija, Įsakymas</text:span></text:p>
      <text:p text:style-name="P542"><text:span text:style-name="T543">Nr.<text:s/></text:span><text:a xlink:href="https://www.e-tar.lt/portal/legalAct.html?documentId=TAR.23BB8C7526DC" office:target-frame-name="_top" xlink:show="replace"><text:span text:style-name="T544">1K-142</text:span></text:a><text:span text:style-name="T545">, 2013-04-16, Žin., 2013, Nr. 40-1980 (2013-04-18), i. k. 1132050ISAK001K-142</text:span></text:p>
      <text:p text:style-name="P546"><text:span text:style-name="T547">Dėl finansų ministro 2008 m. kovo 27 d. įsakymo Nr. 1K-112 "Dėl Netiesioginių projekto išlaidų nustatymo ir apmokėjimo naudojant vienodo dydžio normą taisyk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 „DĖL NETIESIOGINIŲ PROJEKTO IŠLAIDŲ NUSTATYMO IR APMOKĖJIMO NAUDOJANT VIENODO DYDŽIO NORMĄ TAISYKLIŲ PATVIRTINIMO</dc:title>
    <meta:initial-creator>Rima</meta:initial-creator>
    <dc:creator>Adlib User</dc:creator>
    <meta:creation-date>2015-10-01T06:30:00Z</meta:creation-date>
    <dc:date>2015-10-01T06:30:00Z</dc:date>
    <meta:template xlink:href="Normal" xlink:type="simple"/>
    <meta:editing-cycles>2</meta:editing-cycles>
    <meta:editing-duration>PT0S</meta:editing-duration>
    <meta:document-statistic meta:page-count="7" meta:paragraph-count="208" meta:word-count="2833" meta:character-count="22065" meta:row-count="571" meta:non-whitespace-character-count="19440"/>
  </office:meta>
</office:document-meta>
</file>