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FF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keep-with-next="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font-style="italic" style:font-style-asian="italic" style:font-style-complex="italic" fo:color="#000000"/>
    </style:style>
    <style:style style:name="TableColumn154" style:family="table-column">
      <style:table-column-properties style:column-width="0.3972in" style:use-optimal-column-width="false"/>
    </style:style>
    <style:style style:name="TableColumn155" style:family="table-column">
      <style:table-column-properties style:column-width="3.4666in" style:use-optimal-column-width="false"/>
    </style:style>
    <style:style style:name="TableColumn156" style:family="table-column">
      <style:table-column-properties style:column-width="2.4347in" style:use-optimal-column-width="false"/>
    </style:style>
    <style:style style:name="Table153" style:family="table">
      <style:table-properties style:width="6.2986in" fo:margin-left="0in" table:align="left"/>
    </style:style>
    <style:style style:name="TableRow157" style:family="table-row">
      <style:table-row-properties style:min-row-height="0.0138in" style:use-optimal-row-height="false"/>
    </style:style>
    <style:style style:name="TableCell158" style:family="table-cell">
      <style:table-cell-properties fo:border="0.0069in solid #000000" fo:padding-top="0.0395in" fo:padding-left="0.0277in" fo:padding-bottom="0.0395in" fo:padding-right="0.0277in"/>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277in" fo:padding-bottom="0.0395in" fo:padding-right="0.0277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277in" fo:padding-bottom="0.0395in" fo:padding-right="0.0277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277in" fo:padding-bottom="0.0395in" fo:padding-right="0.0277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277in" fo:padding-bottom="0.0395in" fo:padding-right="0.0277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277in" fo:padding-bottom="0.0395in" fo:padding-right="0.0277in"/>
    </style:style>
    <style:style style:name="P171" style:parent-style-name="Normal" style:family="paragraph">
      <style:paragraph-properties fo:widows="0" fo:orphans="0"/>
      <style:text-properties fo:color="#000000" fo:hyphenate="false"/>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277in" fo:padding-bottom="0.0395in" fo:padding-right="0.0277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277in" fo:padding-bottom="0.0395in" fo:padding-right="0.0277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277in" fo:padding-bottom="0.0395in" fo:padding-right="0.0277in"/>
    </style:style>
    <style:style style:name="P178" style:parent-style-name="Normal" style:family="paragraph">
      <style:paragraph-properties fo:widows="0" fo:orphans="0"/>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277in" fo:padding-bottom="0.0395in" fo:padding-right="0.0277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277in" fo:padding-bottom="0.0395in" fo:padding-right="0.0277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277in" fo:padding-bottom="0.0395in" fo:padding-right="0.0277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277in" fo:padding-bottom="0.0395in" fo:padding-right="0.0277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277in" fo:padding-bottom="0.0395in" fo:padding-right="0.0277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277in" fo:padding-bottom="0.0395in" fo:padding-right="0.0277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277in" fo:padding-bottom="0.0395in" fo:padding-right="0.0277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277in" fo:padding-bottom="0.0395in" fo:padding-right="0.0277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277in" fo:padding-bottom="0.0395in" fo:padding-right="0.0277in"/>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style="italic" style:font-style-asian="italic" style:font-style-complex="italic" fo:color="#000000"/>
    </style:style>
    <style:style style:name="TableColumn212" style:family="table-column">
      <style:table-column-properties style:column-width="0.5277in" style:use-optimal-column-width="false"/>
    </style:style>
    <style:style style:name="TableColumn213" style:family="table-column">
      <style:table-column-properties style:column-width="1.5125in" style:use-optimal-column-width="false"/>
    </style:style>
    <style:style style:name="TableColumn214" style:family="table-column">
      <style:table-column-properties style:column-width="1.2395in" style:use-optimal-column-width="false"/>
    </style:style>
    <style:style style:name="TableColumn215" style:family="table-column">
      <style:table-column-properties style:column-width="1.2375in" style:use-optimal-column-width="false"/>
    </style:style>
    <style:style style:name="TableColumn216" style:family="table-column">
      <style:table-column-properties style:column-width="1.7812in" style:use-optimal-column-width="false"/>
    </style:style>
    <style:style style:name="Table211" style:family="table">
      <style:table-properties style:width="6.2986in" fo:margin-left="0in" table:align="left"/>
    </style:style>
    <style:style style:name="TableRow217" style:family="table-row">
      <style:table-row-properties style:min-row-height="1.3652in" style:use-optimal-row-height="false"/>
    </style:style>
    <style:style style:name="TableCell218" style:family="table-cell">
      <style:table-cell-properties fo:border="0.0069in solid #000000" fo:padding-top="0.0395in" fo:padding-left="0.0277in" fo:padding-bottom="0.0395in" fo:padding-right="0.0277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277in" fo:padding-bottom="0.0395in" fo:padding-right="0.0277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fo:letter-spacing="-0.0013in"/>
    </style:style>
    <style:style style:name="TableCell223" style:family="table-cell">
      <style:table-cell-properties fo:border="0.0069in solid #000000" fo:padding-top="0.0395in" fo:padding-left="0.0277in" fo:padding-bottom="0.0395in" fo:padding-right="0.0277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277in" fo:padding-bottom="0.0395in" fo:padding-right="0.0277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277in" fo:padding-bottom="0.0395in" fo:padding-right="0.0277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175in" style:use-optimal-row-height="false"/>
    </style:style>
    <style:style style:name="TableCell230" style:family="table-cell">
      <style:table-cell-properties fo:border="0.0069in solid #000000" fo:padding-top="0.0395in" fo:padding-left="0.0277in" fo:padding-bottom="0.0395in" fo:padding-right="0.0277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fo:padding-top="0.0395in" fo:padding-left="0.0277in" fo:padding-bottom="0.0395in" fo:padding-right="0.0277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fo:padding-top="0.0395in" fo:padding-left="0.0277in" fo:padding-bottom="0.0395in" fo:padding-right="0.0277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395in" fo:padding-left="0.0277in" fo:padding-bottom="0.0395in" fo:padding-right="0.0277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fo:padding-top="0.0395in" fo:padding-left="0.0277in" fo:padding-bottom="0.0395in" fo:padding-right="0.0277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277in" fo:padding-bottom="0.0395in" fo:padding-right="0.0277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277in" fo:padding-bottom="0.0395in" fo:padding-right="0.0277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277in" fo:padding-bottom="0.0395in" fo:padding-right="0.0277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277in" fo:padding-bottom="0.0395in" fo:padding-right="0.0277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277in" fo:padding-bottom="0.0395in" fo:padding-right="0.0277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395in" fo:padding-left="0.0277in" fo:padding-bottom="0.0395in" fo:padding-right="0.0277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395in" fo:padding-left="0.0277in" fo:padding-bottom="0.0395in" fo:padding-right="0.0277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top="none" fo:border-left="0.0069in solid #000000" fo:border-bottom="none" fo:border-right="0.0069in solid #000000" fo:padding-top="0.0395in" fo:padding-left="0.0277in" fo:padding-bottom="0.0395in" fo:padding-right="0.0277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277in" fo:padding-bottom="0.0395in" fo:padding-right="0.0277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277in" fo:padding-bottom="0.0395in" fo:padding-right="0.0277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277in" fo:padding-bottom="0.0395in" fo:padding-right="0.0277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top="none" fo:border-left="0.0069in solid #000000" fo:border-bottom="none" fo:border-right="0.0069in solid #000000" fo:padding-top="0.0395in" fo:padding-left="0.0277in" fo:padding-bottom="0.0395in" fo:padding-right="0.0277in"/>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277in" fo:padding-bottom="0.0395in" fo:padding-right="0.0277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277in" fo:padding-bottom="0.0395in" fo:padding-right="0.0277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277in" fo:padding-bottom="0.0395in" fo:padding-right="0.0277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277in" fo:padding-bottom="0.0395in" fo:padding-right="0.0277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277in" fo:padding-bottom="0.0395in" fo:padding-right="0.0277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277in" fo:padding-bottom="0.0395in" fo:padding-right="0.0277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277in" fo:padding-bottom="0.0395in" fo:padding-right="0.0277in"/>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text-position="super 66.6%"/>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style:style>
    <style:style style:name="P436" style:parent-style-name="Normal" style:family="paragraph">
      <style:paragraph-properties fo:widows="0" fo:orphans="0"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2">Suvestinė redakcija nuo 2012-09-22 iki 2013-04-18</text:span></text:p>
      <text:p text:style-name="P3"/>
      <text:p text:style-name="P4"><text:span text:style-name="T5">Įsakymas paskelbtas: Žin. 2008, Nr.<text:s/></text:span><text:a xlink:href="https://www.e-tar.lt/portal/legalAct.html?documentId=TAR.6C8147FCA5EA" office:target-frame-name="_top" xlink:show="replace"><text:span text:style-name="T6">37-1348</text:span></text:a><text:span text:style-name="T7">, i. k. 1082050ISAK001K-112</text:span></text:p>
      <text:p text:style-name="P8"/>
      <text:p text:style-name="P9"><text:s/></text:p>
      <text:p text:style-name="P10"><text:span text:style-name="T11"/><text:span text:style-name="T12">LIETUVOS RESPUBLIKOS FINANSŲ MINISTRO</text:span></text:p>
      <text:p text:style-name="P13"/>
      <text:p text:style-name="P14">Į S A K Y M A S</text:p>
      <text:p text:style-name="P15">DĖL NETIESIOGINIŲ PROJEKTO IŠLAIDŲ NUSTATYMO IR APMOKĖJIMO NAUDOJANT VIENODO DYDŽIO NORMĄ TAISYKLIŲ PATVIRTINIMO</text:p>
      <text:p text:style-name="P16"/>
      <text:p text:style-name="P17">2008 m. kovo 27 d. Nr. 1K-112</text:p>
      <text:p text:style-name="P18">Vilnius</text:p>
      <text:p text:style-name="P19"/>
      <text:p text:style-name="P20">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1">114-4637</text:span></text:a>), 8.2 punktu,</text:p>
      <text:p text:style-name="P22"><text:span text:style-name="T23">tvirtinu</text:span><text:s/>Netiesioginių projekto išlaidų nustatymo ir apmokėjimo naudojant vienodo dydžio normą taisykles (pridedama).</text:p>
      <text:p text:style-name="P24"/>
      <text:p text:style-name="P25"/>
      <text:p text:style-name="P26"/>
      <text:p text:style-name="P27">FINANSŲ MINISTRAS<text:tab/>RIMANTAS ŠADŽIUS</text:p>
      <text:soft-page-break/>
      <text:p text:style-name="P28">PATVIRTINTA</text:p>
      <text:p text:style-name="P29">Lietuvos Respublikos finansų ministro<text:s/></text:p>
      <text:p text:style-name="P30">2008 m. kovo 27 d. įsakymu Nr. 1K-112</text:p>
      <text:p text:style-name="P31">(Lietuvos Respublikos finansų ministro<text:s/></text:p>
      <text:p text:style-name="P32"><text:span text:style-name="T33">2011 m. birželio 23 d. įsakymo Nr. 1K-224 redakcija)</text:span></text:p>
      <text:p text:style-name="P34"/>
      <text:p text:style-name="P35"><text:span text:style-name="T36">NETIESIOGINIŲ PROJEKTO IŠLAIDŲ NUSTATYMO IR APMOKĖJIMO NAUDOJANT VIENODO DYDŽIO NORMĄ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Netiesioginių projekto išlaidų nustatymo ir apmokėjimo naudojant vienodo dydžio normą taisyklėse (toliau – Taisyklės) nusta</text:span><text:span text:style-name="T46">toma pagal Žmogiškųjų išteklių plėtros veiksmų programą, patvirtintą Europos Komisijos 2007 m. rugsėjo 24 d. sprendimu Nr. K(2007)4475, įgyvendinamų bendrai finansuojamų iš Europos socialinio fondo lėšų projektų (toliau – projektai), išskyrus projektus, ku</text:span><text:span text:style-name="T47">rie yra finansuojami pagal Žmogiškųjų išteklių plėtros veiksmų programos Techninės paramos Žmogiškųjų išteklių plėtros veiksmų programos įgyvendinimui prioritetą, netiesioginių, arba pridėtinių, išlaidų (toliau – netiesioginės projekto išlaidos) nustatymo<text:s/></text:span><text:span text:style-name="T48">ir apmokėjimo naudojant vienodo dydžio normą tvarka.</text:span></text:p>
      <text:p text:style-name="P49"><text:span text:style-name="T50">2</text:span><text:span text:style-name="T51">. Taisyklės parengtos atsižvelgiant į 2006 m. liepos 5 d. Europos Parlamento ir Tarybos reglamentą (EB) Nr. 1081/2006 dėl Europos socialinio fondo ir panaikinantį Reglamentą (EB) Nr. 1784/1999 (OL 2</text:span><text:span text:style-name="T52">006 L 210, p. 12), su paskutiniais pakeitimais, padarytais 2009 m. gegužės 6 d. Europos Parlamento ir Tarybos reglamentu (EB) Nr. 396/2009 (OL 2009 L 126, p. 1), 2006 m. liepos 11 d. Tarybos reglamentą (EB) Nr. 1083/2006, nustatantį bendrąsias nuostatas dė</text:span><text:span text:style-name="T53">l Europos regioninės plėtros fondo, Europos socialinio fondo ir Sanglaudos fondo bei panaikinantį Reglamentą (EB) Nr. 1260/1999 (OL 2006 L 210, p. 25), su paskutiniais pakeitimais, padarytais 2010 m. birželio 16 d. Tarybos reglamentu (EB) Nr. 539/2010 (OL<text:s/></text:span><text:span text:style-name="T54">2010 L 158, p.1), Vykdomų pagal Lietuvos 2007–2013 metų Europos Sąjungos struktūrinės paramos panaudojimo strategiją ir ją įgyvendinančias veiksmų programas projektų išlaidų ir finansavimo reikalavimų atitikties taisyklių, patvirtintų Lietuvos Respublikos<text:s/></text:span><text:span text:style-name="T55">Vyriausybės 2007 m. spalio 31 d. nutarimu Nr. 1179 (Žin., 2007, Nr.<text:s/></text:span><text:a xlink:href="https://www.e-tar.lt/portal/lt/legalAct/TAR.AD901DBFF0F5" office:target-frame-name="_blank" xlink:show="new"><text:span text:style-name="T56">117-4789</text:span></text:a><text:span text:style-name="T57">), 17 punktą ir Lietuvos Respublikos finansų ministerijos užsakymu atlikto tyrimo dėl Europos s</text:span><text:span text:style-name="T58">ocialinio fondo lėšomis finansuojamų projektų netiesioginių išlaidų vienodo dydžio normos nustatymo rezultatus, pagal kuriuos 2007–2013 m. Europos socialinio fondo finansuojamų projektų išlaidų kategorijos, priskirtos netiesioginėms projekto išlaidoms, ati</text:span><text:span text:style-name="T59">tink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60">123-44</text:span><text:span text:style-name="T61">86</text:span></text:a><text:span text:style-name="T62">), Europos socialinio fondo projektų išlaidų, priskirtų netiesioginėms projekto išlaidoms, kategorijas.</text:span></text:p>
      <text:p text:style-name="P63"><text:span text:style-name="T64">3</text:span><text:span text:style-name="T65">. Taisyklėse vartojamos sąvokos atitinka Atsakomybės ir funkcijų paskirstymo tarp institucijų, įgyvendinant Lietuvos 2007–2013 metų Europos Sąjun</text:span><text:span text:style-name="T66">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69">4-132</text:span></text:a><text:span text:style-name="T70">), ir Vykdomų pagal Lietuvos 2007–2013 metų Europos Sąjungos struktūrinės paramos panaudojimo strategiją ir ją įgyvendinančias veiksmų programas projektų išlaidų ir finansavimo reikalavimų atitikties taisyklėse vartojamas sąvokas.</text:span></text:p>
      <text:p text:style-name="P71"><text:span text:style-name="T72">4</text:span><text:span text:style-name="T73">. Pro</text:span><text:span text:style-name="T74">jekto administravimas šiose Taisyklėse suprantamas kaip projekto funkcionalumo užtikrinimas, susijęs su institucijų, dalyvaujančių įgyvendinant Lietuvos 2007–2013 metų Europos Sąjungos struktūrinės paramos panaudojimo strategiją ir ją įgyvendinančias veiks</text:span><text:span text:style-name="T75">mų programas, nustatytais reikalavimais, nevykdant tiesioginių projekto veiklų, numatytų projekto administravimo ir finansavimo sutartyje.</text:span></text:p>
      <text:p text:style-name="P76"><text:span text:style-name="T77">5</text:span><text:span text:style-name="T78">. Kryžminis finansavimas šiose Taisyklėse suprantamas kaip projektui įgyvendinti būtinų<text:s/></text:span><text:soft-page-break/><text:span text:style-name="T79">veiklų, patenkančių į Eu</text:span><text:span text:style-name="T80">ropos regioninės plėtros fondo finansuojamas sritis, finansavimas Europos socialinio fondo lėšomis, kaip tai numatyta Vykdomų pagal Lietuvos 2007–2013 metų Europos Sąjungos struktūrinės paramos panaudojimo strategiją ir ją įgyvendinančias veiksmų programas</text:span><text:span text:style-name="T81"><text:s/>projektų išlaidų ir finansavimo reikalavimų atitikties taisyklių 8.6 punkte.</text:span></text:p>
      <text:p text:style-name="P82"><text:span text:style-name="T83">6</text:span><text:span text:style-name="T84">. Į tiesiogines projekto išlaidas negali būti traukiamos šios išlaidos:</text:span></text:p>
      <text:p text:style-name="P85"><text:span text:style-name="T86">6.1</text:span><text:span text:style-name="T87">. projekto administravimo išlaidos:</text:span></text:p>
      <text:p text:style-name="P88"><text:span text:style-name="T89">6.1.1</text:span><text:span text:style-name="T90">. projekto vykdytojo ir (arba) jo partnerių darbuotoj</text:span><text:span text:style-name="T91">ų darbo užmokesčio išlaidos už laiką, dirbtą administruojant projektą. Darbo užmokesčio išlaidos apima apskaičiuotą darbo užmokestį, darbdavio mokamas socialinio draudimo įmokas, taip pat įmokas į Garantinį fondą ir kitus su darbo santykiais susijusius įsi</text:span><text:span text:style-name="T92">pareigojimus;</text:span></text:p>
      <text:p text:style-name="P93"><text:span text:style-name="T94">6.1.2</text:span><text:span text:style-name="T95">. projektą administruojančių asmenų mokymo projekto administravimo klausimais išlaidos;</text:span></text:p>
      <text:p text:style-name="P96"><text:span text:style-name="T97">6.1.3</text:span><text:span text:style-name="T98">. su projekto administravimo reikmėmis susijusių prekių pirkimo išlaidos;</text:span></text:p>
      <text:p text:style-name="P99"><text:span text:style-name="T100">6.1.4</text:span><text:span text:style-name="T101">. su projekto administravimo reikmėmis susijusių<text:s/></text:span><text:span text:style-name="T102">patalpų nuomos išlaidos;</text:span></text:p>
      <text:p text:style-name="P103"><text:span text:style-name="T104">6.1.5</text:span><text:span text:style-name="T105">. įrangos, transporto priemonių nuomos išlaidos, kai jos yra susijusios su projekto administravimu;</text:span></text:p>
      <text:p text:style-name="P106"><text:span text:style-name="T107">6.1.6</text:span><text:span text:style-name="T108">. projekto administravimo paslaugų pirkimo išlaidos;</text:span></text:p>
      <text:p text:style-name="P109"><text:span text:style-name="T110">6.1.7</text:span><text:span text:style-name="T111">. kitos su projekto administravimu susijusios išlai</text:span><text:span text:style-name="T112">dos;</text:span></text:p>
      <text:p text:style-name="P113"><text:span text:style-name="T114">6.2</text:span><text:span text:style-name="T115">. projekto lėšų panaudojimo patikrinimo faktinių pastebėjimų ataskaitos ir (arba) išvadų dėl skirtų lėšų panaudojimo parengimo paslaugų pirkimo išlaidos;</text:span></text:p>
      <text:p text:style-name="P116"><text:span text:style-name="T117">6.3</text:span><text:span text:style-name="T118">. finansinių paslaugų pirkimo išlaidos (projektui vykdyti išmokamo avanso garanti</text:span><text:span text:style-name="T119">jos arba laidavimo išlaidos, turto draudimo išlaidos, banko mokesčiai ir kitos finansinių paslaugų pirkimo išlaidos);</text:span></text:p>
      <text:p text:style-name="P120"><text:span text:style-name="T121">6.4</text:span><text:span text:style-name="T122">. projektui įgyvendinti būtinos komunalinių paslaugų, ryšio išlaidos ir</text:span><text:span text:style-name="T123"><text:s/></text:span><text:span text:style-name="T124">nusipirkto ir (arba) nuomojamo turto eksploatavimo<text:s/></text:span><text:span text:style-name="T125">išlaidos.</text:span></text:p>
      <text:p text:style-name="P126"/>
      <text:p text:style-name="P127"><text:span text:style-name="T128">II</text:span><text:span text:style-name="T129">.<text:s/></text:span><text:span text:style-name="T130">NETIESIOGINIŲ PROJEKTO IŠLAIDŲ NUSTATYMO IR APMOKĖJIMO NAUDOJANT VIENODO DYDŽIO NORMĄ TVARKA</text:span></text:p>
      <text:p text:style-name="P131"/>
      <text:p text:style-name="P132"><text:span text:style-name="T133">7</text:span><text:span text:style-name="T134">. Netiesioginės projekto išlaidos nustatomos ir apmokamos naudojant vienodo dydžio normą tais atvejais, kai projektas finansuojamas sk</text:span><text:span text:style-name="T135">iriant negrąžintiną paramą (subsidiją).</text:span></text:p>
      <text:p text:style-name="P136"><text:span text:style-name="T137">8</text:span><text:span text:style-name="T138">. Maksimalios vienodo dydžio normos ribos nustatomos projektams, kurie yra įtraukti į sudarytus valstybės ar regionų projektų sąrašus arba atrinkti konkurso būdu, atsižvelgiant į projekto įtraukimo į valstybės a</text:span><text:span text:style-name="T139">r regionų</text:span><text:span text:style-name="T140"><text:s/></text:span><text:span text:style-name="T141">projektų</text:span><text:span text:style-name="T142"><text:s/></text:span><text:span text:style-name="T143">sąrašą datą arba kvietimo teikti paraiškas dėl projektų finansavimo paskelbimo datą:</text:span></text:p>
      <text:p text:style-name="P144"><text:span text:style-name="T145">8.1</text:span><text:span text:style-name="T146">. remiantis 1 lentele, kai projekto įtraukimo į valstybės ar regionų</text:span><text:span text:style-name="T147"><text:s/></text:span><text:span text:style-name="T148">projektų sąrašą data arba kvietimo teikti paraiškas dėl projektų finansavimo p</text:span><text:span text:style-name="T149">askelbimo data yra ankstesnė nei 2010 m. sausio 28 d. (imtinai):</text:span></text:p>
      <text:p text:style-name="P150"/>
      <text:p text:style-name="P151"><text:span text:style-name="T152">1 lentelė</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Eilės<text:s/></text:p>
            <text:p text:style-name="P160">Nr.<text:s/></text:p>
          </table:table-cell>
          <table:table-cell table:style-name="TableCell161">
            <text:p text:style-name="P162">Projekto tinkamų finansuoti išlaidų suma, išskyrus kryžminiam finansavimui skirtas lėšas<text:s/></text:p>
          </table:table-cell>
          <table:table-cell table:style-name="TableCell163">
            <text:p text:style-name="P164">Maksimali vienodo dydžio norma</text:p>
          </table:table-cell>
        </table:table-row>
        <table:table-row table:style-name="TableRow165">
          <table:table-cell table:style-name="TableCell166">
            <text:p text:style-name="P167">1.</text:p>
          </table:table-cell>
          <table:table-cell table:style-name="TableCell168">
            <text:p text:style-name="P169">iki 600 000 Lt</text:p>
          </table:table-cell>
          <table:table-cell table:style-name="TableCell170">
            <text:p text:style-name="P171">20 proc.</text:p>
          </table:table-cell>
        </table:table-row>
        <table:table-row table:style-name="TableRow172">
          <table:table-cell table:style-name="TableCell173">
            <text:p text:style-name="P174">2.</text:p>
          </table:table-cell>
          <table:table-cell table:style-name="TableCell175">
            <text:p text:style-name="P176">nuo 600 001 Lt<text:s/>iki 900 000 Lt</text:p>
          </table:table-cell>
          <table:table-cell table:style-name="TableCell177">
            <text:p text:style-name="P178">18 proc.</text:p>
          </table:table-cell>
        </table:table-row>
        <table:table-row table:style-name="TableRow179">
          <table:table-cell table:style-name="TableCell180">
            <text:p text:style-name="P181">3.</text:p>
          </table:table-cell>
          <table:table-cell table:style-name="TableCell182">
            <text:p text:style-name="P183">nuo 900 001 Lt iki 1 500 000 Lt</text:p>
          </table:table-cell>
          <table:table-cell table:style-name="TableCell184">
            <text:p text:style-name="P185">16 proc.</text:p>
          </table:table-cell>
        </table:table-row>
        <table:table-row table:style-name="TableRow186">
          <table:table-cell table:style-name="TableCell187">
            <text:p text:style-name="P188">4.</text:p>
          </table:table-cell>
          <table:table-cell table:style-name="TableCell189">
            <text:p text:style-name="P190">nuo 1 500 001 Lt iki 2 700 000 Lt</text:p>
          </table:table-cell>
          <table:table-cell table:style-name="TableCell191">
            <text:p text:style-name="P192">12 proc.</text:p>
          </table:table-cell>
        </table:table-row>
        <table:table-row table:style-name="TableRow193">
          <table:table-cell table:style-name="TableCell194">
            <text:p text:style-name="P195">5.</text:p>
          </table:table-cell>
          <table:table-cell table:style-name="TableCell196">
            <text:p text:style-name="P197">daugiau kaip 2 700 000 Lt<text:s/></text:p>
          </table:table-cell>
          <table:table-cell table:style-name="TableCell198">
            <text:p text:style-name="P199">8 proc.</text:p>
          </table:table-cell>
        </table:table-row>
      </table:table>
      <text:p text:style-name="P200"/>
      <text:p text:style-name="P201"><text:span text:style-name="T202">8.2</text:span><text:span text:style-name="T203">. remiantis 2 lentele, kai projekto įtraukimo į valstybės ar regionų</text:span><text:span text:style-name="T204"><text:s/></text:span><text:span text:style-name="T205">projektų sąrašą data ar</text:span><text:span text:style-name="T206">ba kvietimo teikti paraiškas dėl projektų finansavimo paskelbimo data yra vėlesnė nei 2011 m. liepos 1<text:s/></text:span><text:soft-page-break/><text:span text:style-name="T207">d. (imtinai):<text:s/></text:span></text:p>
      <text:p text:style-name="P208"/>
      <text:p text:style-name="P209"><text:span text:style-name="T210">2 lentelė</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ės Nr.<text:s/></text:p>
          </table:table-cell>
          <table:table-cell table:style-name="TableCell220">
            <text:p text:style-name="P221"><text:span text:style-name="T222">Projekto tinkamų finansuoti išlaidų suma, išskyrus kryžminiam finansavimui skirtas lėšas<text:s/></text:span></text:p>
          </table:table-cell>
          <table:table-cell table:style-name="TableCell223">
            <text:p text:style-name="P224">Maksimali vienodo dydžio<text:s/>norma, kai iš paslaugų teikėjų perkamų paslaugų išlaidų dydis sudaro iki 60 proc. tiesioginių projekto išlaidų, išskyrus kryžminiam finansavimui skirtas lėšas</text:p>
          </table:table-cell>
          <table:table-cell table:style-name="TableCell225">
            <text:p text:style-name="P226">Maksimali vienodo dydžio norma, kai iš paslaugų teikėjų perkamų paslaugų išlaidų dydis sudaro nuo<text:s/>60 proc. iki 90 proc. tiesioginių projekto išlaidų, išskyrus kryžminiam finansavimui skirtas lėšas</text:p>
          </table:table-cell>
          <table:table-cell table:style-name="TableCell227">
            <text:p text:style-name="P228">Kai iš paslaugų teikėjų perkamų paslaugų išlaidų dydis sudaro daugiau kaip 90 proc. tiesioginių projekto išlaidų, išskyrus kryžminiam finansavimui skirtas lėšas</text:p>
          </table:table-cell>
        </table:table-row>
        <table:table-row table:style-name="TableRow229">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row>
        <table:table-row table:style-name="TableRow240">
          <table:table-cell table:style-name="TableCell241">
            <text:p text:style-name="P242">1.</text:p>
          </table:table-cell>
          <table:table-cell table:style-name="TableCell243">
            <text:p text:style-name="P244">iki 600 000 Lt</text:p>
          </table:table-cell>
          <table:table-cell table:style-name="TableCell245">
            <text:p text:style-name="P246">20 proc.</text:p>
          </table:table-cell>
          <table:table-cell table:style-name="TableCell247">
            <text:p text:style-name="P248">18 proc.</text:p>
          </table:table-cell>
          <table:table-cell table:style-name="TableCell249" table:number-rows-spanned="5">
            <text:p text:style-name="P250">Netiesioginės projekto išlaidos yra grindžiamos išlaidų pagrindimo ir apmokėjimo įrodymo dokumentais. Šios išlaidos negali viršyti šios lentelės 4 stulpelyje nurodytų vienodo dydžio normų.</text:p>
          </table:table-cell>
        </table:table-row>
        <table:table-row table:style-name="TableRow251">
          <table:table-cell table:style-name="TableCell252">
            <text:p text:style-name="P253">2.</text:p>
          </table:table-cell>
          <table:table-cell table:style-name="TableCell254">
            <text:p text:style-name="P255">nuo 600<text:s/>001 Lt iki 900 000 Lt</text:p>
          </table:table-cell>
          <table:table-cell table:style-name="TableCell256">
            <text:p text:style-name="P257">19 proc.</text:p>
          </table:table-cell>
          <table:table-cell table:style-name="TableCell258">
            <text:p text:style-name="P259">16 proc.</text:p>
          </table:table-cell>
          <table:covered-table-cell>
            <text:p text:style-name="P260"/>
          </table:covered-table-cell>
        </table:table-row>
        <table:table-row table:style-name="TableRow261">
          <table:table-cell table:style-name="TableCell262">
            <text:p text:style-name="P263">3.</text:p>
          </table:table-cell>
          <table:table-cell table:style-name="TableCell264">
            <text:p text:style-name="P265">nuo 900 001 Lt iki 1 500 000 Lt</text:p>
          </table:table-cell>
          <table:table-cell table:style-name="TableCell266">
            <text:p text:style-name="P267">17 proc.</text:p>
          </table:table-cell>
          <table:table-cell table:style-name="TableCell268">
            <text:p text:style-name="P269">14 proc.</text:p>
          </table:table-cell>
          <table:covered-table-cell>
            <text:p text:style-name="P270"/>
          </table:covered-table-cell>
        </table:table-row>
        <table:table-row table:style-name="TableRow271">
          <table:table-cell table:style-name="TableCell272">
            <text:p text:style-name="P273">4.</text:p>
          </table:table-cell>
          <table:table-cell table:style-name="TableCell274">
            <text:p text:style-name="P275">nuo 1 500 001 Lt iki 2 700 000 Lt</text:p>
          </table:table-cell>
          <table:table-cell table:style-name="TableCell276">
            <text:p text:style-name="P277">13 proc.</text:p>
          </table:table-cell>
          <table:table-cell table:style-name="TableCell278">
            <text:p text:style-name="P279">10 proc.</text:p>
          </table:table-cell>
          <table:covered-table-cell>
            <text:p text:style-name="P280"/>
          </table:covered-table-cell>
        </table:table-row>
        <table:table-row table:style-name="TableRow281">
          <table:table-cell table:style-name="TableCell282">
            <text:p text:style-name="P283">5.</text:p>
          </table:table-cell>
          <table:table-cell table:style-name="TableCell284">
            <text:p text:style-name="P285">daugiau kaip 2 700 000 Lt</text:p>
          </table:table-cell>
          <table:table-cell table:style-name="TableCell286">
            <text:p text:style-name="P287">9 proc.</text:p>
          </table:table-cell>
          <table:table-cell table:style-name="TableCell288">
            <text:p text:style-name="P289">6 proc.</text:p>
          </table:table-cell>
          <table:covered-table-cell>
            <text:p text:style-name="P290"/>
          </table:covered-table-cell>
        </table:table-row>
      </table:table>
      <text:p text:style-name="P291"/>
      <text:p text:style-name="P292">Punkto pakeitimai:</text:p>
      <text:p text:style-name="P293"><text:span text:style-name="T294">Nr.<text:s/></text:span><text:a xlink:href="https://www.e-tar.lt/portal/legalAct.html?documentId=TAR.B89E3CE326B7" office:target-frame-name="_top" xlink:show="replace"><text:span text:style-name="T295">1K-309</text:span></text:a><text:span text:style-name="T296">, 2012-09-17, Žin., 2012, Nr. 109-5529 (2012-09-21), i. k. 1122050ISAK001K-309</text:span></text:p>
      <text:p text:style-name="Normal"/>
      <text:p text:style-name="P297"><text:span text:style-name="T298">9</text:span><text:span text:style-name="T299">. Iš paslaugų teikėjų perkamų paslaugų išlaidų dydis yra prilyginamas Paraiškos dėl p</text:span><text:span text:style-name="T300">rojekto finansavimo bendrosios (A) dalies, kurios forma yra patvirtinta Lietuvos Respublikos finansų ministro 2008 m. vasario 20 d. įsakymu Nr. 1K-066 (Žin., 2008, Nr.<text:s/></text:span><text:a xlink:href="https://www.e-tar.lt/portal/lt/legalAct/TAR.ACEDA28DBDD1" office:target-frame-name="_blank" xlink:show="new"><text:span text:style-name="T301">23-</text:span><text:span text:style-name="T302">861</text:span></text:a><text:span text:style-name="T303">), 8.2 punkto lentelės „Projektų, finansuojamų iš Europos socialinio fondo, biudžetas“ 1.3 eilutėje „Paslaugos“ nurodytam išlaidų dydžiui.<text:s/></text:span></text:p>
      <text:p text:style-name="P304"><text:span text:style-name="T305">10</text:span><text:span text:style-name="T306">. Rengdama projektų finansavimo sąlygų aprašą, ministerija ir (arba) kita valstybės institucija, pagal kompetenciją atsakinga už bendrai finansuojamus iš Europos Sąjungos fondų lėšų ūkio sektorius, gali nustatyti mažesnę vienodo dydžio normą.<text:s/></text:span></text:p>
      <text:p text:style-name="P307"><text:span text:style-name="T308">11</text:span><text:span text:style-name="T309">. Proj</text:span><text:span text:style-name="T310">ektui galimą taikyti vienodo dydžio normą ir didžiausią tinkamų finansuoti netiesioginių projekto išlaidų sumą nustato įgyvendinančioji institucija projekto tinkamumo finansuoti vertinimo metu. Didžiausia tinkamų finansuoti netiesioginių projekto išlaidų s</text:span><text:span text:style-name="T311">uma nustatoma didžiausią tinkamų finansuoti tiesioginių projekto išlaidų sumą, išskyrus kryžminiam finansavimui skirtas lėšas, padauginus iš projektui galimos taikyti vienodo dydžio normos.</text:span></text:p>
      <text:p text:style-name="P312"><text:span text:style-name="T313">12</text:span><text:span text:style-name="T314">. Projektui taikoma vienodo dydžio norma ir tiesioginės proj</text:span><text:span text:style-name="T315">ekto išlaidos turi būti nurodytos projekto finansavimo ir administravimo sutartyje. Projekto finansavimo ir administravimo sutartyje nustatyta projektui taikoma vienodo dydžio norma projekto įgyvendinimo metu, kai nesikeičia projekto tinkamų finansuoti išl</text:span><text:span text:style-name="T316">aidų suma:<text:s/></text:span></text:p>
      <text:p text:style-name="P317"><text:span text:style-name="T318">12.1</text:span><text:span text:style-name="T319">. yra mažinama:</text:span></text:p>
      <text:p text:style-name="P320"><text:span text:style-name="T321">12.1.1</text:span><text:span text:style-name="T322">. didėjant tiesioginėms projekto išlaidoms (atėmus kryžminiam finansavimui skirtas lėšas), išlaikant netiesioginių išlaidų sumą, nustatytą projekto finansavimo ir administravimo sutartyje, nepakitusią;</text:span></text:p>
      <text:p text:style-name="P323"><text:span text:style-name="T324">12.1.2</text:span><text:span text:style-name="T325">.<text:s/></text:span><text:span text:style-name="T326">didėjant perkamų paslaugų išlaidų dydžiui, taikant vienodo dydžio normą pagal Taisyklių 2 lentelėje nurodytas paslaugų teikėjų perkamų paslaugų išlaidų dydžių ribas (taikoma tik tiems projektams, kurie yra numatyti Taisyklių 8.2 punkte);</text:span></text:p>
      <text:p text:style-name="P327"><text:span text:style-name="T328">12.2</text:span><text:span text:style-name="T329">. nėra k</text:span><text:span text:style-name="T330">eičiama mažėjant tiesioginėms projekto išlaidoms (atėmus kryžminiam finansavimui skirtas lėšas) ir (arba) mažėjant perkamų paslaugų išlaidų dydžiui.</text:span></text:p>
      <text:p text:style-name="P331"><text:span text:style-name="T332">12</text:span><text:span text:style-name="T333">1</text:span><text:span text:style-name="T334">. Jeigu projekto įgyvendinimo metu buvo pakeista vienodo dydžio norma ir (arba) netiesioginių išlaid</text:span><text:span text:style-name="T335">ų suma, netiesioginės projekto išlaidos turi būti perskaičiuotos atsižvelgiant į visą projekto finansavimo ir administravimo sutarties laikotarpį ir atitinkamai peržiūrimas reikalavimas dėl išlaidų pagrindimo.</text:span><text:s/></text:p>
      <text:p text:style-name="P336">Papildyta punktu:</text:p>
      <text:p text:style-name="P337"><text:span text:style-name="T338">Nr.<text:s/></text:span><text:a xlink:href="https://www.e-tar.lt/portal/legalAct.html?documentId=TAR.B89E3CE326B7" office:target-frame-name="_top" xlink:show="replace"><text:span text:style-name="T339">1K-309</text:span></text:a><text:span text:style-name="T340">, 2012-09-17, Žin., 2012, Nr. 109-5529 (2012-09-21), i. k. 1122050ISAK001K-309</text:span></text:p>
      <text:p text:style-name="Normal"/>
      <text:p text:style-name="P341"><text:span text:style-name="T342">13</text:span><text:span text:style-name="T343">. Netiesioginės projekto išlaidos apmokamos pagal projekto vykdytojo įgyvendinančiajai institucijai teiki</text:span><text:span text:style-name="T344">amus mokėjimo prašymus Projektų administravimo ir finansavimo taisyklėse nustatyta tvarka. Tuo atveju, kai netiesioginės projekto išlaidos yra nustatomos naudojant vienodo dydžio normą, projekto vykdytojas netiesioginių projekto išlaidų pagrindimo ir tokių</text:span><text:span text:style-name="T345"><text:s/>išlaidų apmokėjimo įrodymo dokumentų įgyvendinančiajai institucijai neteikia, tačiau projekto vykdytojas netiesiogines išlaidas traukia į apskaitą vadovaudamasis Lietuvos Respublikos teisės aktuose nustatytais reikalavimais. Tinkamų finansuoti netiesiogin</text:span><text:span text:style-name="T346">ių projekto išlaidų suma apskaičiuojama pripažintą tinkamų finansuoti tiesioginių projekto išlaidų sumą, išskyrus kryžminiam finansavimui skirtas lėšas, padauginus iš projektui taikomos vienodo dydžio normos. Jeigu projekto vykdytojas pagal teikiamą (-us)<text:s/></text:span><text:span text:style-name="T347">arba pateiktą (-us)</text:span><text:span text:style-name="T348"><text:s/></text:span><text:span text:style-name="T349">mokėjimo prašymą (-us) nepaprašė arba paprašė kompensuoti ne visas pagal projekto finansavimo ir administravimo sutartyje nustatytą vienodo dydžio normą apskaičiuotas ir galimas apmokėti netiesiogines išlaidas, šios išlaidos gali būti p</text:span><text:span text:style-name="T350">aprašytos kompensuoti ir apmokėtos pateikus kitą mokėjimo prašymą.</text:span><text:s/></text:p>
      <text:p text:style-name="P351">Punkto pakeitimai:</text:p>
      <text:p text:style-name="P352"><text:span text:style-name="T353">Nr.<text:s/></text:span><text:a xlink:href="https://www.e-tar.lt/portal/legalAct.html?documentId=TAR.B89E3CE326B7" office:target-frame-name="_top" xlink:show="replace"><text:span text:style-name="T354">1K-309</text:span></text:a><text:span text:style-name="T355">, 2012-09-17, Žin., 2012, Nr. 109-5529 (2012-09-21), i. k.<text:s/></text:span><text:span text:style-name="T356">1122050ISAK001K-309</text:span></text:p>
      <text:p text:style-name="Normal"/>
      <text:p text:style-name="P357"><text:span text:style-name="T358">13</text:span><text:span text:style-name="T359">1</text:span><text:span text:style-name="T360">.</text:span><text:span text:style-name="T361"><text:s/></text:span><text:span text:style-name="T362">Projekto vykdytojo iniciatyva ir Projektų administravimo ir finansavimo taisyklėse nustatyta tvarka gali būti grąžinamos lėšos (ar jų dalis), kuriomis buvo apmokėtos netiesioginės projekto išlaidos.</text:span><text:s/></text:p>
      <text:p text:style-name="P363">Papildyta punktu:</text:p>
      <text:p text:style-name="P364"><text:span text:style-name="T365">Nr.<text:s/></text:span><text:a xlink:href="https://www.e-tar.lt/portal/legalAct.html?documentId=TAR.B89E3CE326B7" office:target-frame-name="_top" xlink:show="replace"><text:span text:style-name="T366">1K-309</text:span></text:a><text:span text:style-name="T367">, 2012-09-17, Žin., 2012, Nr. 109-5529 (2012-09-21), i. k. 1122050ISAK001K-309</text:span></text:p>
      <text:p text:style-name="Normal"/>
      <text:p text:style-name="P368"><text:span text:style-name="T369">13</text:span><text:span text:style-name="T370">2</text:span><text:span text:style-name="T371">. Tais atvejais, kai projekto vykdytojas pagal Taisyklių 8.2 punktą turi pagrįsti net</text:span><text:span text:style-name="T372">iesiogines projekto išlaidas ir pateikti įgyvendinančiajai institucijai išlaidų pagrindimo ir apmokėjimo įrodymo dokumentus, taikomi Taisyklių 16–18 punktai.</text:span><text:s/></text:p>
      <text:p text:style-name="P373">Papildyta punktu:</text:p>
      <text:p text:style-name="P374"><text:span text:style-name="T375">Nr.<text:s/></text:span><text:a xlink:href="https://www.e-tar.lt/portal/legalAct.html?documentId=TAR.B89E3CE326B7" office:target-frame-name="_top" xlink:show="replace"><text:span text:style-name="T376">1K-309</text:span></text:a><text:span text:style-name="T377">, 2012-09-17, Žin., 2012, Nr. 109-5529 (2012-09-21), i. k. 1122050ISAK001K-309</text:span></text:p>
      <text:p text:style-name="Normal"/>
      <text:p text:style-name="P378"><text:span text:style-name="T379">III</text:span><text:span text:style-name="T380">.<text:s/></text:span><text:span text:style-name="T381">NETIESIOGINIŲ PROJEKTO IŠLAIDŲ NUSTATYMO IR APMOKĖJIMO TVARKA, <text:s/>KAI PROJEKTO ĮTRAUKIMO Į VALSTYBĖS AR REGIONŲ PROJEKTŲ SĄRAŠĄ DATA ARBA KVIETIMO TEIKTI<text:s/></text:span><text:span text:style-name="T382">PARAIŠKAS DĖL PROJEKTŲ FINANSAVIMO PASKELBIMO DATA YRA NUO 2010 m. SAUSIO 29 d. IKI 2011 m. BIRŽELIO 30 d.<text:s/></text:span></text:p>
      <text:p text:style-name="P383"/>
      <text:p text:style-name="P384">Pakeistas skyriaus pavadinimas:</text:p>
      <text:p text:style-name="P385"><text:span text:style-name="T386">Nr.<text:s/></text:span><text:a xlink:href="https://www.e-tar.lt/portal/legalAct.html?documentId=TAR.B89E3CE326B7" office:target-frame-name="_top" xlink:show="replace"><text:span text:style-name="T387">1K-309</text:span></text:a><text:span text:style-name="T388">, 2012-09-17, Žin.,<text:s/></text:span><text:span text:style-name="T389">2012, Nr. 109-5529 (2012-09-21), i. k. 1122050ISAK001K-309</text:span></text:p>
      <text:p text:style-name="Normal"/>
      <text:p text:style-name="P390"><text:span text:style-name="T391">14</text:span><text:span text:style-name="T392">. Taisyklių II skyriuje (išskyrus 12.1.1 ir 12.2 punktus) nustatyti reikalavimai netaikomi tiems projektams, kurie yra įtraukti į sudarytus valstybės ar regionų projektų sąrašus arba atrinkti<text:s/></text:span><text:span text:style-name="T393">konkurso būdu, kai projekto įtraukimo į valstybės ar regionų</text:span><text:span text:style-name="T394"><text:s/></text:span><text:span text:style-name="T395">projektų sąrašą data arba kvietimo<text:s/></text:span><text:soft-page-break/><text:span text:style-name="T396">teikti paraiškas dėl projektų finansavimo paskelbimo data yra nuo 2010 m. sausio 29 d. iki 2011 m. birželio 30 d. (imtinai). Tokiems projektams taikomi šiame sk</text:span><text:span text:style-name="T397">yriuje numatyti reikalavimai.</text:span><text:s/></text:p>
      <text:p text:style-name="P398">Punkto pakeitimai:</text:p>
      <text:p text:style-name="P399"><text:span text:style-name="T400">Nr.<text:s/></text:span><text:a xlink:href="https://www.e-tar.lt/portal/legalAct.html?documentId=TAR.B89E3CE326B7" office:target-frame-name="_top" xlink:show="replace"><text:span text:style-name="T401">1K-309</text:span></text:a><text:span text:style-name="T402">, 2012-09-17, Žin., 2012, Nr. 109-5529 (2012-09-21), i. k. 1122050ISAK001K-309</text:span></text:p>
      <text:p text:style-name="Normal"/>
      <text:p text:style-name="P403"><text:span text:style-name="T404">15</text:span><text:span text:style-name="T405">. Didžiausią tinkamų finansu</text:span><text:span text:style-name="T406">oti netiesioginių projekto išlaidų sumą ir atitinkamai taikytiną netiesioginių projekto išlaidų apmokėjimo normą nustato įgyvendinančioji institucija projekto vertinimo metu pagal pareiškėjo pateiktus išlaidų pagrindimo dokumentus. Projekto vertinimo metu<text:s/></text:span><text:span text:style-name="T407">nustatyta netiesioginių išlaidų apmokėjimo norma, kuri negali viršyti Taisyklių 1 lentelėje nurodytos projektui galimos taikyti maksimalios vienodo dydžio normos, nurodoma projekto finansavimo ir administravimo sutartyje. Netiesioginės projekto išlaidos ap</text:span><text:span text:style-name="T408">mokamos tinkamų finansuoti tiesioginių projekto išlaidų sumą, išskyrus kryžminiam finansavimui skirtas lėšas, padauginus iš projekto finansavimo ir administravimo sutartyje nurodytos netiesioginių išlaidų apmokėjimo normos.</text:span></text:p>
      <text:p text:style-name="P409"><text:span text:style-name="T410">16</text:span><text:span text:style-name="T411">. Projekto vykdytojas vėli</text:span><text:span text:style-name="T412">ausiai kartu su galutiniu mokėjimo prašymu turi pateikti įgyvendinančiajai institucijai netiesioginių projekto išlaidų pagrindimo ir jų apmokėjimo įrodymo dokumentus.<text:s/></text:span></text:p>
      <text:p text:style-name="P413"><text:span text:style-name="T414">17</text:span><text:span text:style-name="T415">. Jeigu įgyvendinančioji institucija, įvertinusi pateiktus išlaidų pagrindimo ir j</text:span><text:span text:style-name="T416">ų apmokėjimo įrodymo dokumentus nustato, kad projekto vykdytojui netiesioginių projekto išlaidų apmokėta daugiau, nei numatyta projekto finansavimo ir administravimo sutartyje pagal nustatytą netiesioginių išlaidų apmokėjimo normą, t. y. projekto vykdytoja</text:span><text:span text:style-name="T417">s nepateikė visų netiesioginių projekto išlaidų pagrindimo ir jų apmokėjimo įrodymo dokumentų, įgyvendinančioji institucija teikia siūlymą asignavimų valdytojui dėl lėšų susigrąžinimo iš projekto vykdytojo.</text:span></text:p>
      <text:p text:style-name="P418"><text:span text:style-name="T419">18</text:span><text:span text:style-name="T420">. Projekto vykdytojas privalo užtikrinti do</text:span><text:span text:style-name="T421">kumentų saugojimą ir prieinamumą Projektų administravimo ir finansavimo taisyklėse nustatyta tvarka.</text:span></text:p>
      <text:p text:style-name="P422"/>
      <text:p text:style-name="P423"><text:span text:style-name="T424">IV</text:span><text:span text:style-name="T425">.<text:s/></text:span><text:span text:style-name="T426">BAIGIAMOSIOS NUOSTATOS</text:span></text:p>
      <text:p text:style-name="P427"/>
      <text:p text:style-name="P428"><text:span text:style-name="T429">19</text:span><text:span text:style-name="T430">. Nustačius pažeidimą ir Projektų administravimo ir finansavimo taisyklėse nustatyta tvarka nusprendus<text:s/></text:span><text:span text:style-name="T431">susigrąžinti visas projekto vykdytojui apmokėtas tiesiogines projekto išlaidas ar dalį jų, grąžintina netiesioginių projekto išlaidų suma apskaičiuojama grąžintiną tiesioginių projekto išlaidų (atėmus kryžminiam finansavimui skirtas lėšas)</text:span><text:span text:style-name="T432"><text:s/></text:span><text:span text:style-name="T433">sumą padauginus<text:s/></text:span><text:span text:style-name="T434">iš projektui taikomos vienodo dydžio normos arba netiesioginių išlaidų apmokėjimo normos.</text:span></text:p>
      <text:p text:style-name="P435"/>
      <text:p text:style-name="P436">_________________</text:p>
      <text:p text:style-name="Normal"/>
      <text:p text:style-name="P437">Priedo pakeitimai:</text:p>
      <text:p text:style-name="P438"><text:span text:style-name="T439">Nr.<text:s/></text:span><text:a xlink:href="https://www.e-tar.lt/portal/legalAct.html?documentId=TAR.7AED12076C21" office:target-frame-name="_top" xlink:show="replace"><text:span text:style-name="T440">1K-224</text:span></text:a><text:span text:style-name="T441">, 2011-06-23, Žin., 2011, Nr. 7</text:span><text:span text:style-name="T442">8-3826 (2011-06-30), i. k. 1112050ISAK001K-224</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finansų ministerija, Įsakymas</text:span></text:p>
      <text:p text:style-name="P452"><text:span text:style-name="T453">Nr.<text:s/></text:span><text:a xlink:href="https://www.e-tar.lt/portal/legalAct.html?documentId=TAR.D2D466CBFFD4" office:target-frame-name="_top" xlink:show="replace"><text:span text:style-name="T454">1K-194</text:span></text:a><text:span text:style-name="T455">, 2008-05-28, Žin., 2008, Nr. 65-2488 (2008-0</text:span><text:span text:style-name="T456">6-07), i. k. 1082050ISAK001K-194</text:span></text:p>
      <text:p text:style-name="P457"><text:span text:style-name="T458">Dėl finansų ministro 2008 m. kovo 27 d. įsakymo Nr. 1K-112 "Dėl Netiesioginių projekto išlaidų nustatymo ir apmokėjimo naudojant vienodo dydžio normą taisyklių patvirtinimo" pakeitimo</text:span></text:p>
      <text:p text:style-name="P459"/>
      <text:p text:style-name="P460"><text:span text:style-name="T461">2.</text:span></text:p>
      <text:p text:style-name="P462"><text:span text:style-name="T463">Lietuvos Respublikos finansų minist</text:span><text:span text:style-name="T464">erija, Įsakymas</text:span></text:p>
      <text:p text:style-name="P465"><text:span text:style-name="T466">Nr.<text:s/></text:span><text:a xlink:href="https://www.e-tar.lt/portal/legalAct.html?documentId=TAR.FF043B32EDFE" office:target-frame-name="_top" xlink:show="replace"><text:span text:style-name="T467">1K-275</text:span></text:a><text:span text:style-name="T468">, 2009-08-18, Žin., 2009, Nr. 100-4202 (2009-08-22), i. k. 1092050ISAK001K-275</text:span></text:p>
      <text:p text:style-name="P469"><text:span text:style-name="T470">Dėl finansų ministro 2008 m. kovo 27 d. įsakymo Nr. 1K-112 "Dėl Netie</text:span><text:span text:style-name="T471">sioginių projekto išlaidų nustatymo ir apmokėjimo naudojant vienodo dydžio normą taisyklių patvirtinimo" pakeitimo</text:span></text:p>
      <text:p text:style-name="P472"/>
      <text:p text:style-name="P473"><text:span text:style-name="T474">3.</text:span></text:p>
      <text:soft-page-break/>
      <text:p text:style-name="P475"><text:span text:style-name="T476">Lietuvos Respublikos finansų ministerija, Įsakymas</text:span></text:p>
      <text:p text:style-name="P477"><text:span text:style-name="T478">Nr.<text:s/></text:span><text:a xlink:href="https://www.e-tar.lt/portal/legalAct.html?documentId=TAR.7AED12076C21" office:target-frame-name="_top" xlink:show="replace"><text:span text:style-name="T479">1K-224</text:span></text:a><text:span text:style-name="T480">, 2011-06-23, Žin., 2011, Nr. 78-3826 (2011-06-30), i. k. 1112050ISAK001K-224</text:span></text:p>
      <text:p text:style-name="P481"><text:span text:style-name="T482">Dėl finansų ministro 2008 m. kovo 27 d. įsakymo Nr. 1K-112 "Dėl Netiesioginių projekto išlaidų nustatymo ir apmokėjimo naudojant vienodo dydžio normą taisyklių patvirtinimo</text:span><text:span text:style-name="T483">" pakeitimo</text:span></text:p>
      <text:p text:style-name="P484"/>
      <text:p text:style-name="P485"><text:span text:style-name="T486">4.</text:span></text:p>
      <text:p text:style-name="P487"><text:span text:style-name="T488">Lietuvos Respublikos finansų ministerija, Įsakymas</text:span></text:p>
      <text:p text:style-name="P489"><text:span text:style-name="T490">Nr.<text:s/></text:span><text:a xlink:href="https://www.e-tar.lt/portal/legalAct.html?documentId=TAR.B89E3CE326B7" office:target-frame-name="_top" xlink:show="replace"><text:span text:style-name="T491">1K-309</text:span></text:a><text:span text:style-name="T492">, 2012-09-17, Žin., 2012, Nr. 109-5529 (2012-09-21), i. k. 1122050ISAK001K-309</text:span></text:p>
      <text:p text:style-name="P493"><text:span text:style-name="T494">Dėl finansų<text:s/></text:span><text:span text:style-name="T495">ministro 2008 m. kovo 27 d. įsakymo Nr. 1K-112 "Dėl Netiesioginių projekto išlaidų nustatymo ir apmokėjimo naudojant vienodo dydžio normą taisyklių"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 „DĖL NETIESIOGINIŲ PROJEKTO IŠLAIDŲ NUSTATYMO IR APMOKĖJIMO NAUDOJANT VIENODO DYDŽIO NORMĄ TAISYKLIŲ PATVIRTINIMO</dc:title>
    <meta:initial-creator>Rima</meta:initial-creator>
    <dc:creator>Adlib User</dc:creator>
    <meta:creation-date>2015-10-01T06:31:00Z</meta:creation-date>
    <dc:date>2015-10-01T06:31:00Z</dc:date>
    <meta:template xlink:href="Normal" xlink:type="simple"/>
    <meta:editing-cycles>2</meta:editing-cycles>
    <meta:editing-duration>PT0S</meta:editing-duration>
    <meta:document-statistic meta:page-count="7" meta:paragraph-count="185" meta:word-count="2425" meta:character-count="19654" meta:row-count="497" meta:non-whitespace-character-count="17414"/>
  </office:meta>
</office:document-meta>
</file>