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text-position="super 66.6%"/>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center"/>
      <style:text-properties fo:font-weight="bold" style:font-weight-asian="bold" fo:text-transform="uppercase"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text-properties fo:font-weight="bold" style:font-weight-asian="bold" fo:text-transform="uppercase"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text-properties fo:font-weight="bold" style:font-weight-asian="bold" fo:text-transform="uppercase"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30% 1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30% 1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991" style:parent-style-name="DefaultParagraphFont" style:family="text">
      <style:text-properties fo:color="#000000" style:text-position="30% 1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1002" style:parent-style-name="DefaultParagraphFont" style:family="text">
      <style:text-properties fo:color="#000000" style:text-position="30% 1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center"/>
      <style:text-properties fo:font-weight="bold" style:font-weight-asian="bold" fo:text-transform="uppercase"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font-style="italic" style:font-style-asian="italic"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style="italic" style:font-style-asian="italic"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font-style="italic" style:font-style-asian="italic"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font-style="italic" style:font-style-asian="italic" fo:color="#000000"/>
    </style:style>
    <style:style style:name="P1262" style:parent-style-name="Normal" style:family="paragraph">
      <style:paragraph-properties fo:text-align="justify" fo:text-indent="0.4923in"/>
      <style:text-properties fo:font-style="italic" style:font-style-asian="italic"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font-style="italic" style:font-style-asian="italic" fo:color="#000000" style:text-position="30% 100%"/>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font-style="italic" style:font-style-asian="italic"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font-style="italic" style:font-style-asian="italic"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font-style="italic" style:font-style-asian="italic" fo:color="#000000" style:text-position="30% 100%"/>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font-style="italic" style:font-style-asian="italic" fo:color="#000000"/>
    </style:style>
    <style:style style:name="P1307" style:parent-style-name="Normal" style:family="paragraph">
      <style:paragraph-properties fo:text-align="justify" fo:text-indent="0.4923in"/>
      <style:text-properties fo:font-style="italic" style:font-style-asian="italic"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style="italic" style:font-style-asian="italic" fo:color="#000000" style:text-position="sub 66.6%"/>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text-transform="uppercase"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font-style="italic" style:font-style-asian="italic" fo:color="#000000"/>
    </style:style>
    <style:style style:name="P1327" style:parent-style-name="Normal" style:family="paragraph">
      <style:paragraph-properties fo:text-align="justify" fo:text-indent="0.4923in"/>
      <style:text-properties fo:font-style="italic" style:font-style-asian="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font-style="italic" style:font-style-asian="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font-style="italic" style:font-style-asian="italic" fo:color="#000000" style:text-position="30% 1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font-style="italic" style:font-style-asian="italic" fo:color="#000000" style:text-position="super 66.6%"/>
    </style:style>
    <style:style style:name="T1342" style:parent-style-name="DefaultParagraphFont" style:family="text">
      <style:text-properties fo:font-style="italic" style:font-style-asian="italic"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font-style="italic" style:font-style-asian="italic"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font-style="italic" style:font-style-asian="italic"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font-style="italic" style:font-style-asian="italic"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text-transform="uppercase"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font-style="italic" style:font-style-asian="italic"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font-style="italic" style:font-style-asian="italic"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font-style="italic" style:font-style-asian="italic"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font-style="italic" style:font-style-asian="italic"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font-style="italic" style:font-style-asian="italic"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font-style="italic" style:font-style-asian="italic"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font-style="italic" style:font-style-asian="italic" fo:color="#000000" style:text-position="30% 100%"/>
    </style:style>
    <style:style style:name="T1599" style:parent-style-name="DefaultParagraphFont" style:family="text">
      <style:text-properties fo:font-style="italic" style:font-style-asian="italic"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font-style="italic" style:font-style-asian="italic"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center"/>
      <style:text-properties fo:text-transform="uppercase"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font-style="italic" style:font-style-asian="italic" fo:color="#000000"/>
    </style:style>
    <style:style style:name="P1799" style:parent-style-name="Normal" style:family="paragraph">
      <style:paragraph-properties fo:text-align="justify" fo:text-indent="0.4923in"/>
      <style:text-properties fo:font-style="italic" style:font-style-asian="italic"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font-style="italic" style:font-style-asian="italic"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font-style="italic" style:font-style-asian="italic" fo:color="#000000"/>
    </style:style>
    <style:style style:name="P1805" style:parent-style-name="Normal" style:family="paragraph">
      <style:paragraph-properties fo:text-align="justify" fo:text-indent="0.4923in"/>
      <style:text-properties fo:font-style="italic" style:font-style-asian="italic"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font-style="italic" style:font-style-asian="italic"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font-style="italic" style:font-style-asian="italic"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font-style="italic" style:font-style-asian="italic"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font-style="italic" style:font-style-asian="italic"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style="italic" style:font-style-asian="italic"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font-style="italic" style:font-style-asian="italic" fo:color="#000000"/>
    </style:style>
    <style:style style:name="P1832" style:parent-style-name="Normal" style:family="paragraph">
      <style:paragraph-properties fo:text-align="justify" fo:text-indent="0.4923in"/>
      <style:text-properties fo:font-style="italic" style:font-style-asian="italic" fo:color="#000000"/>
    </style:style>
    <style:style style:name="P1833" style:parent-style-name="Normal" style:family="paragraph">
      <style:paragraph-properties fo:text-align="justify" fo:text-indent="0.4923in"/>
      <style:text-properties fo:font-style="italic" style:font-style-asian="italic" fo:color="#000000"/>
    </style:style>
    <style:style style:name="P1834" style:parent-style-name="Normal" style:family="paragraph">
      <style:paragraph-properties fo:text-align="justify" fo:text-indent="0.4923in"/>
      <style:text-properties fo:font-style="italic" style:font-style-asian="italic"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font-style="italic" style:font-style-asian="italic"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font-style="italic" style:font-style-asian="italic"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font-style="italic" style:font-style-asian="italic" fo:color="#000000"/>
    </style:style>
    <style:style style:name="P1849" style:parent-style-name="Normal" style:family="paragraph">
      <style:paragraph-properties fo:text-align="justify" fo:text-indent="0.4923in"/>
      <style:text-properties fo:font-style="italic" style:font-style-asian="italic" fo:color="#000000"/>
    </style:style>
    <style:style style:name="P1850" style:parent-style-name="Normal" style:family="paragraph">
      <style:paragraph-properties fo:text-align="justify" fo:text-indent="0.4923in"/>
      <style:text-properties fo:font-style="italic" style:font-style-asian="italic" fo:color="#000000"/>
    </style:style>
    <style:style style:name="P1851" style:parent-style-name="Normal" style:family="paragraph">
      <style:paragraph-properties fo:text-align="justify" fo:text-indent="0.4923in"/>
      <style:text-properties fo:font-style="italic" style:font-style-asian="italic"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font-style="italic" style:font-style-asian="italic"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font-style="italic" style:font-style-asian="italic" fo:color="#000000"/>
    </style:style>
    <style:style style:name="P1864" style:parent-style-name="Normal" style:family="paragraph">
      <style:paragraph-properties fo:text-align="justify" fo:text-indent="0.4923in"/>
      <style:text-properties fo:font-style="italic" style:font-style-asian="italic"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font-style="italic" style:font-style-asian="italic"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style="italic" style:font-style-asian="italic"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font-style="italic" style:font-style-asian="italic"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font-style="italic" style:font-style-asian="italic" fo:color="#000000"/>
    </style:style>
    <style:style style:name="P1890" style:parent-style-name="Normal" style:family="paragraph">
      <style:paragraph-properties fo:text-align="justify" fo:text-indent="0.4923in"/>
      <style:text-properties fo:font-style="italic" style:font-style-asian="italic" fo:color="#000000"/>
    </style:style>
    <style:style style:name="P1891" style:parent-style-name="Normal" style:family="paragraph">
      <style:paragraph-properties fo:text-align="justify" fo:text-indent="0.4923in"/>
      <style:text-properties fo:font-style="italic" style:font-style-asian="italic"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font-style="italic" style:font-style-asian="italic"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style="italic" style:font-style-asian="italic" fo:color="#000000"/>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font-style="italic" style:font-style-asian="italic" fo:color="#000000" style:text-position="30% 100%"/>
    </style:style>
    <style:style style:name="T1907" style:parent-style-name="DefaultParagraphFont" style:family="text">
      <style:text-properties fo:font-style="italic" style:font-style-asian="italic"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style="italic" style:font-style-asian="italic" fo:color="#000000"/>
    </style:style>
    <style:style style:name="P1912" style:parent-style-name="Normal" style:family="paragraph">
      <style:paragraph-properties fo:text-align="justify" fo:text-indent="0.4923in"/>
      <style:text-properties fo:font-style="italic" style:font-style-asian="italic"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style="italic" style:font-style-asian="italic"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font-style="italic" style:font-style-asian="italic"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fo:color="#000000"/>
    </style:style>
    <style:style style:name="P1924" style:parent-style-name="Normal" style:family="paragraph">
      <style:paragraph-properties fo:text-align="justify" fo:text-indent="0.4923in"/>
      <style:text-properties fo:font-style="italic" style:font-style-asian="italic"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font-style="italic" style:font-style-asian="italic"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style="italic" style:font-style-asian="italic"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font-style="italic" style:font-style-asian="italic" fo:color="#000000"/>
    </style:style>
    <style:style style:name="P1942" style:parent-style-name="Normal" style:family="paragraph">
      <style:paragraph-properties fo:text-align="justify" fo:text-indent="0.4923in"/>
      <style:text-properties fo:font-style="italic" style:font-style-asian="italic"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style="italic" style:font-style-asian="italic"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style="italic" style:font-style-asian="italic"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font-style="italic" style:font-style-asian="italic" fo:color="#000000"/>
    </style:style>
    <style:style style:name="P1950" style:parent-style-name="Normal" style:family="paragraph">
      <style:paragraph-properties fo:text-align="justify" fo:text-indent="0.4923in"/>
      <style:text-properties fo:font-style="italic" style:font-style-asian="italic" fo:color="#000000"/>
    </style:style>
    <style:style style:name="P1951" style:parent-style-name="Normal" style:family="paragraph">
      <style:paragraph-properties fo:text-align="justify" fo:text-indent="0.4923in"/>
      <style:text-properties fo:font-style="italic" style:font-style-asian="italic"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font-style="italic" style:font-style-asian="italic"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font-style="italic" style:font-style-asian="italic"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font-style="italic" style:font-style-asian="italic"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font-style="italic" style:font-style-asian="italic" fo:color="#000000"/>
    </style:style>
    <style:style style:name="P1969" style:parent-style-name="Normal" style:family="paragraph">
      <style:paragraph-properties fo:text-align="justify" fo:text-indent="0.4923in"/>
      <style:text-properties fo:font-style="italic" style:font-style-asian="italic"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font-style="italic" style:font-style-asian="italic"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font-style="italic" style:font-style-asian="italic" fo:color="#000000"/>
    </style:style>
    <style:style style:name="P1975" style:parent-style-name="Normal" style:family="paragraph">
      <style:paragraph-properties fo:text-align="justify" fo:text-indent="0.4923in"/>
      <style:text-properties fo:font-style="italic" style:font-style-asian="italic" fo:color="#000000"/>
    </style:style>
    <style:style style:name="P1976" style:parent-style-name="Normal" style:family="paragraph">
      <style:paragraph-properties fo:text-align="justify" fo:text-indent="0.4923in"/>
      <style:text-properties fo:font-style="italic" style:font-style-asian="italic"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font-style="italic" style:font-style-asian="italic" fo:color="#000000"/>
    </style:style>
    <style:style style:name="P1985" style:parent-style-name="Normal" style:family="paragraph">
      <style:paragraph-properties fo:text-align="justify" fo:text-indent="0.4923in"/>
      <style:text-properties fo:font-style="italic" style:font-style-asian="italic"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font-style="italic" style:font-style-asian="italic"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fo:color="#000000"/>
    </style:style>
    <style:style style:name="P1991" style:parent-style-name="Normal" style:family="paragraph">
      <style:paragraph-properties fo:text-align="justify" fo:text-indent="0.4923in"/>
      <style:text-properties fo:font-style="italic" style:font-style-asian="italic"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font-style="italic" style:font-style-asian="italic"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font-style="italic" style:font-style-asian="italic" fo:text-transform="uppercase" fo:color="#000000"/>
    </style:style>
    <style:style style:name="T2012" style:parent-style-name="DefaultParagraphFont" style:family="text">
      <style:text-properties fo:font-style="italic" style:font-style-asian="italic" fo:color="#000000"/>
    </style:style>
    <style:style style:name="P2013" style:parent-style-name="Normal" style:family="paragraph">
      <style:paragraph-properties fo:text-align="justify" fo:text-indent="0.4923in"/>
      <style:text-properties fo:font-style="italic" style:font-style-asian="italic" fo:color="#000000"/>
    </style:style>
    <style:style style:name="P2014" style:parent-style-name="Normal" style:family="paragraph">
      <style:paragraph-properties fo:text-align="justify" fo:text-indent="0.4923in"/>
      <style:text-properties fo:font-style="italic" style:font-style-asian="italic" fo:color="#000000"/>
    </style:style>
    <style:style style:name="P2015" style:parent-style-name="Normal" style:family="paragraph">
      <style:paragraph-properties fo:text-align="justify" fo:text-indent="0.4923in"/>
      <style:text-properties fo:font-style="italic" style:font-style-asian="italic" fo:color="#000000"/>
    </style:style>
    <style:style style:name="P2016" style:parent-style-name="Normal" style:family="paragraph">
      <style:paragraph-properties fo:text-align="justify" fo:text-indent="0.4923in"/>
      <style:text-properties fo:font-style="italic" style:font-style-asian="italic"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font-style="italic" style:font-style-asian="italic"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font-style="italic" style:font-style-asian="italic" fo:color="#000000"/>
    </style:style>
    <style:style style:name="P2024" style:parent-style-name="Normal" style:family="paragraph">
      <style:paragraph-properties fo:text-align="justify" fo:text-indent="0.4923in"/>
      <style:text-properties fo:font-style="italic" style:font-style-asian="italic"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text-position="30% 100%"/>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color="#000000" style:text-position="30% 100%"/>
    </style:style>
    <style:style style:name="T2039" style:parent-style-name="DefaultParagraphFont" style:family="text">
      <style:text-properties fo:font-style="italic" style:font-style-asian="italic"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font-style="italic" style:font-style-asian="italic"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style="italic" style:font-style-asian="italic"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text-transform="uppercase"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font-style="italic" style:font-style-asian="italic"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font-style="italic" style:font-style-asian="italic"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font-style="italic" style:font-style-asian="italic" fo:color="#000000"/>
    </style:style>
    <style:style style:name="P2069" style:parent-style-name="Normal" style:family="paragraph">
      <style:paragraph-properties fo:text-align="justify" fo:text-indent="0.4923in"/>
      <style:text-properties fo:font-style="italic" style:font-style-asian="italic"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font-style="italic" style:font-style-asian="italic"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font-style="italic" style:font-style-asian="italic"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style="italic" style:font-style-asian="italic" fo:color="#000000"/>
    </style:style>
    <style:style style:name="P2091" style:parent-style-name="Normal" style:family="paragraph">
      <style:paragraph-properties fo:text-align="justify" fo:text-indent="0.4923in"/>
      <style:text-properties fo:font-style="italic" style:font-style-asian="italic"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style="italic" style:font-style-asian="italic"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style="italic" style:font-style-asian="italic" fo:color="#000000"/>
    </style:style>
    <style:style style:name="P2137" style:parent-style-name="Normal" style:family="paragraph">
      <style:paragraph-properties fo:text-align="justify" fo:text-indent="0.4923in"/>
      <style:text-properties fo:font-style="italic" style:font-style-asian="italic"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style="italic" style:font-style-asian="italic" fo:color="#000000"/>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font-style="italic" style:font-style-asian="italic" fo:color="#000000"/>
    </style:style>
    <style:style style:name="P2143" style:parent-style-name="Normal" style:family="paragraph">
      <style:paragraph-properties fo:text-align="justify" fo:text-indent="0.4923in"/>
      <style:text-properties fo:font-style="italic" style:font-style-asian="italic"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text-transform="uppercase"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position="30% 1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font-style="italic" style:font-style-asian="italic"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font-style="italic" style:font-style-asian="italic" fo:color="#000000"/>
    </style:style>
    <style:style style:name="T2216" style:parent-style-name="DefaultParagraphFont" style:family="text">
      <style:text-properties fo:font-style="italic" style:font-style-asian="italic"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text-position="sub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text-position="sub 66.6%"/>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font-style="italic" style:font-style-asian="italic"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font-style="italic" style:font-style-asian="italic"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font-style="italic" style:font-style-asian="italic"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style="italic" style:font-style-asian="italic" fo:color="#000000"/>
    </style:style>
    <style:style style:name="T2262" style:parent-style-name="DefaultParagraphFont" style:family="text">
      <style:text-properties fo:font-style="italic" style:font-style-asian="italic"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font-style="italic" style:font-style-asian="italic"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style="italic" style:font-style-asian="italic"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font-style="italic" style:font-style-asian="italic"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font-style="italic" style:font-style-asian="italic"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style="italic" style:font-style-asian="italic"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style="italic" style:font-style-asian="italic" fo:color="#000000"/>
    </style:style>
    <style:style style:name="P2283" style:parent-style-name="Normal" style:family="paragraph">
      <style:paragraph-properties fo:text-align="justify" fo:text-indent="0.4923in"/>
      <style:text-properties fo:font-style="italic" style:font-style-asian="italic"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font-style="italic" style:font-style-asian="italic"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ext-properties fo:font-style="italic" style:font-style-asian="italic"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font-style="italic" style:font-style-asian="italic"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style="italic" style:font-style-asian="italic"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font-style="italic" style:font-style-asian="italic"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font-style="italic" style:font-style-asian="italic"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font-style="italic" style:font-style-asian="italic" fo:color="#000000"/>
    </style:style>
    <style:style style:name="P2301" style:parent-style-name="Normal" style:family="paragraph">
      <style:paragraph-properties fo:text-align="justify" fo:text-indent="0.4923in"/>
      <style:text-properties fo:font-style="italic" style:font-style-asian="italic"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style="italic" style:font-style-asian="italic"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color="#000000" style:text-position="30% 100%"/>
    </style:style>
    <style:style style:name="T2310" style:parent-style-name="DefaultParagraphFont" style:family="text">
      <style:text-properties fo:font-style="italic" style:font-style-asian="italic" fo:color="#000000"/>
    </style:style>
    <style:style style:name="P2311" style:parent-style-name="Normal" style:family="paragraph">
      <style:paragraph-properties fo:text-align="justify" fo:text-indent="0.4923in"/>
      <style:text-properties fo:font-style="italic" style:font-style-asian="italic"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font-style="italic" style:font-style-asian="italic"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font-style="italic" style:font-style-asian="italic"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font-style="italic" style:font-style-asian="italic"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font-style="italic" style:font-style-asian="italic"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font-style="italic" style:font-style-asian="italic"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style="italic" style:font-style-asian="italic"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style="italic" style:font-style-asian="italic" fo:color="#000000"/>
    </style:style>
    <style:style style:name="T2332" style:parent-style-name="DefaultParagraphFont" style:family="text">
      <style:text-properties fo:font-style="italic" style:font-style-asian="italic"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font-style="italic" style:font-style-asian="italic"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font-style="italic" style:font-style-asian="italic"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font-style="italic" style:font-style-asian="italic"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style="italic" style:font-style-asian="italic"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font-style="italic" style:font-style-asian="italic" fo:color="#000000"/>
    </style:style>
    <style:style style:name="T2398" style:parent-style-name="DefaultParagraphFont" style:family="text">
      <style:text-properties fo:font-style="italic" style:font-style-asian="italic"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font-style="italic" style:font-style-asian="italic"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font-style="italic" style:font-style-asian="italic" fo:color="#000000"/>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9">Suvestinė redakcija nuo 2002-10-05</text:span></text:p>
      <text:p text:style-name="P10"/>
      <text:p text:style-name="P11"><text:span text:style-name="T12">Įsakymas paskelbtas: Žin. 2000, Nr.<text:s/></text:span><text:a xlink:href="https://www.e-tar.lt/portal/legalAct.html?documentId=TAR.6CA64A9DFF4C" office:target-frame-name="_top" xlink:show="replace"><text:span text:style-name="T13">17-424</text:span></text:a><text:span text:style-name="T14">, i. k. 099301MISAK0000042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REGLAMENTO STR 2.01.01(2):1999 „ESMINIAI STATINIO REIKALAVIMAI. GAISRINĖ SAUGA“ PATVIRTINIMO</text:p>
      <text:p text:style-name="P23"/>
      <text:p text:style-name="P24">1999 m. gruodžio 27 d. Nr. 422</text:p>
      <text:p text:style-name="P25">Vilnius</text:p>
      <text:p text:style-name="P26"/>
      <text:p text:style-name="P27"><text:span text:style-name="T28">Vykdydamas Lietuvos Respub</text:span><text:span text:style-name="T29">likos Vyriausybės 1999 09 29 nutarimą Nr. 1076 „Dėl Lietuvos pasirengimo narystei Europos Sąjungoje programos (Nacionalinė<text:s/></text:span><text:span text:style-name="T30">acquis</text:span><text:span text:style-name="T31"><text:s/>priėmimo programa) teisės derinimo priemonių 1999 metų planų patvirtinimo“ (Žin., 1999, Nr.<text:s/></text:span><text:a xlink:href="https://www.e-tar.lt/portal/lt/legalAct/TAR.D1E04166BAA1" office:target-frame-name="_blank" xlink:show="new"><text:span text:style-name="T32">83-2473</text:span></text:a><text:span text:style-name="T33">):</text:span></text:p>
      <text:p text:style-name="P34"><text:span text:style-name="T35">1</text:span><text:span text:style-name="T36">.<text:s/></text:span><text:span text:style-name="T37">Tvirtinu</text:span><text:span text:style-name="T38"><text:s/>statybos techninių reikalavimų reglamentą STR 2.01.01(2):1999 „Esminiai statinio reikalavimai. Gaisrinė sauga“ (pridedama).</text:span></text:p>
      <text:p text:style-name="P39"><text:span text:style-name="T40">2</text:span><text:span text:style-name="T41">. Nustatau, kad šio įsakymo 1 punkte nurodytas<text:s/></text:span><text:span text:style-name="T42">reglamentas įsigaliotų nuo 2000 03 01.</text:span></text:p>
      <text:p text:style-name="P43"><text:span text:style-name="T44">3</text:span><text:span text:style-name="T45">. Aplinkos ministerijos informacijos kompiuterinėje sistemoje vadovautis reikšminiais žodžiais „reglamentas“, „statyba“.</text:span></text:p>
      <text:p text:style-name="P46"/>
      <text:p text:style-name="P47"/>
      <text:p text:style-name="P48"><text:span text:style-name="T49">APLINKOS MINISTRAS</text:span><text:span text:style-name="T50"><text:tab/>DANIUS LYGIS</text:span></text:p>
      <text:p text:style-name="P51"/>
      <text:soft-page-break/>
      <text:p text:style-name="P52"><text:span text:style-name="T53">Patvirtinta</text:span></text:p>
      <text:p text:style-name="P54">Lietuvos Respublikos aplinkos<text:s/>ministro</text:p>
      <text:p text:style-name="P55">1999 m. gruodžio 27 d. įsakymu Nr. 422</text:p>
      <text:p text:style-name="P56"/>
      <text:p text:style-name="P57"><text:span text:style-name="T58">Statybos techninių reikalavimų reglamentas STR 2.01.01(2):1999</text:span></text:p>
      <text:p text:style-name="P59"><text:span text:style-name="T60">esminiai statinio reikalavimai. gaisrinė sauga</text:span></text:p>
      <text:p text:style-name="P61"/>
      <text:p text:style-name="P62"><text:span text:style-name="T63">I</text:span><text:span text:style-name="T64"><text:s/>SKYRIUS.<text:s/></text:span><text:span text:style-name="T65">TAIKYMO SRITIS IR BENDROSIOS NUOSTATOS</text:span></text:p>
      <text:p text:style-name="P66"/>
      <text:p text:style-name="P67"><text:span text:style-name="T68">1</text:span><text:span text:style-name="T69">. Šis techninių reikalavimų reglamen</text:span><text:span text:style-name="T70">tas (toliau – Reglamentas) nustato vieną iš šešių esminių statinio reikalavimų – statinio gaisrinės saugos reikalavimus (žr. šio Reglamento 9.6.2 punktą).</text:span><text:s/></text:p>
      <text:p text:style-name="P71">Punkto pakeitimai:</text:p>
      <text:p text:style-name="P72"><text:span text:style-name="T73">Nr.<text:s/></text:span><text:a xlink:href="https://www.e-tar.lt/portal/legalAct.html?documentId=TAR.730AF460C084" office:target-frame-name="_top" xlink:show="replace"><text:span text:style-name="T74">497</text:span></text:a><text:span text:style-name="T75">, 2002-09-25, Žin., 2002, Nr. 96-4233 (2002-10-04), i. k. 102301MISAK00000497</text:span></text:p>
      <text:p text:style-name="Normal"/>
      <text:p text:style-name="P76"><text:span text:style-name="T77">2</text:span><text:span text:style-name="T78">. Reglamentas priklauso techninių reikalavimų reglamentams, kurie nustato pagrindines Lietuvos Respublikos statybos techninio normavimo, projektavimo ir statybos kr</text:span><text:span text:style-name="T79">yptis, suderintas (harmonizuotas) su Europos Ekonominės Bendrijos Tarybos 1988 m. gruodžio 21 d. direktyvos 89/106/EEC „Dėl valstybių narių įstatymų, reglamentų ir administracinių nuostatų, susijusių su statybos produktais, suderinimo“ (toliau – SPD; šios<text:s/></text:span><text:span text:style-name="T80">raidės reiškia sutrumpintą minėtos Direktyvos pavadinimą – Statybos produktų direktyva), jos priedų ir ją papildančių aiškinamųjų dokumentų (94/C62/01) nuostatomis.</text:span></text:p>
      <text:p text:style-name="P81"><text:span text:style-name="T82">3</text:span><text:span text:style-name="T83">. Šio reglamento 2 punkte minėti SPD papildantys aiškinamieji dokumentai yra:</text:span></text:p>
      <text:p text:style-name="P84">ID Nr. 1<text:s/>„Mechaninis patvarumas ir pastovumas“;</text:p>
      <text:p text:style-name="P85">ID Nr. 2 „Gaisrinė sauga“;</text:p>
      <text:p text:style-name="P86">ID Nr. 3 „Higiena, sveikata, aplinkos apsauga“;</text:p>
      <text:p text:style-name="P87">ID Nr. 4 „Naudojimo sauga“;</text:p>
      <text:p text:style-name="P88">ID Nr. 5 „Apsauga nuo triukšmo“;</text:p>
      <text:p text:style-name="P89"><text:span text:style-name="T90">ID Nr. 6 „Energijos taupymas ir šilumos išsaugojimas“.</text:span></text:p>
      <text:p text:style-name="P91"><text:span text:style-name="T92">4</text:span><text:span text:style-name="T93">. SPD ir jos priedai</text:span><text:span text:style-name="T94"><text:s/>paskelbti oficialiame Europos Sąjungos leidinyje „Official Journal of the European Communities“ 1989 02 11 Nr. L 40 (32 tomas); jos priedai, aiškinamieji dokumentai ID (nurodyti šio reglamento 3 p.) – to paties leidinio 1994 02 28 Nr. C 62 (37 tomas).</text:span></text:p>
      <text:p text:style-name="P95"><text:span text:style-name="T96">5</text:span><text:span text:style-name="T97">. Šio Reglamento 2 punkte minėti reglamentai:</text:span></text:p>
      <text:p text:style-name="P98"><text:span text:style-name="T99">5.1</text:span><text:span text:style-name="T100">. statybos techninis reglamentas STR 1.01.04:2002 „Statybos produktai. Atitikties įvertinimas ir „CE“ ženklinimas“ (Žin., 2002, Nr.<text:s/></text:span><text:a xlink:href="https://www.e-tar.lt/portal/lt/legalAct/TAR.067BAF0886DF" office:target-frame-name="_blank" xlink:show="new"><text:span text:style-name="T101">54-2140</text:span></text:a><text:span text:style-name="T102">);</text:span></text:p>
      <text:p text:style-name="P103"><text:span text:style-name="T104">5.2</text:span><text:span text:style-name="T105">. statybos techninis reglamentas STR 1.03.02:2002 „Statybos produktų atitikties deklaravimas“ (Žin., 2002, Nr.<text:s/></text:span><text:a xlink:href="https://www.e-tar.lt/portal/lt/legalAct/TAR.8AE22F766805" office:target-frame-name="_blank" xlink:show="new"><text:span text:style-name="T106">54-2142</text:span></text:a><text:span text:style-name="T107">);</text:span></text:p>
      <text:p text:style-name="P108"><text:span text:style-name="T109">5.3</text:span><text:span text:style-name="T110">. statybos techninis reglamentas STR 1.03.03:2002 „Techniniai liudijimai. Rengimas ir tvirtinimas“ (Žin., 2002, Nr.<text:s/></text:span><text:a xlink:href="https://www.e-tar.lt/portal/lt/legalAct/TAR.15C11050CD6A" office:target-frame-name="_blank" xlink:show="new"><text:span text:style-name="T111">54-2141</text:span></text:a><text:span text:style-name="T112">);</text:span></text:p>
      <text:p text:style-name="P113"><text:span text:style-name="T114">5.4</text:span><text:span text:style-name="T115">. statybos techninis reglamentas STR 2</text:span><text:span text:style-name="T116">.01.01(1):1999 „Esminiai statinio reikalavimai. Mechaninis patvarumas ir pastovumas“ (Žin., 1999, Nr.<text:s/></text:span><text:a xlink:href="https://www.e-tar.lt/portal/lt/legalAct/TAR.5B9324E8D5A9" office:target-frame-name="_blank" xlink:show="new"><text:span text:style-name="T117">112-3260</text:span></text:a><text:span text:style-name="T118">);</text:span></text:p>
      <text:p text:style-name="P119"><text:span text:style-name="T120">5.5</text:span><text:span text:style-name="T121">. statybos techninis reglamentas STR 2.01.01(3):199</text:span><text:span text:style-name="T122">9 „Esminiai statinio reikalavimai. Higiena, sveikata, aplinkos apsauga“ (Žin., 2000, Nr.<text:s/></text:span><text:a xlink:href="https://www.e-tar.lt/portal/lt/legalAct/TAR.19AD91BDE89C" office:target-frame-name="_blank" xlink:show="new"><text:span text:style-name="T123">8-215</text:span></text:a><text:span text:style-name="T124">);</text:span></text:p>
      <text:p text:style-name="P125"><text:span text:style-name="T126">5.6</text:span><text:span text:style-name="T127">. statybos techninis reglamentas STR 2.01.01(4):1999 „Esminiai stat</text:span><text:span text:style-name="T128">inio reikalavimai. Naudojimo sauga“ (Žin., 2000, Nr.<text:s/></text:span><text:a xlink:href="https://www.e-tar.lt/portal/lt/legalAct/TAR.133EBB9373E5" office:target-frame-name="_blank" xlink:show="new"><text:span text:style-name="T129">8-216</text:span></text:a><text:span text:style-name="T130">);</text:span></text:p>
      <text:p text:style-name="P131"><text:span text:style-name="T132">5.7</text:span><text:span text:style-name="T133">. statybos techninis reglamentas STR 2.01.01(5):1999 „Esminiai statinio reikalavimai. Apsauga nuo triukšmo“ (Žin., 2000, Nr.<text:s/></text:span><text:a xlink:href="https://www.e-tar.lt/portal/lt/legalAct/TAR.133EBB9373E5" office:target-frame-name="_blank" xlink:show="new"><text:span text:style-name="T134">8-216</text:span></text:a><text:span text:style-name="T135">);</text:span></text:p>
      <text:p text:style-name="P136"><text:span text:style-name="T137">5.8</text:span><text:span text:style-name="T138">. statybos techninis reglamenta</text:span><text:span text:style-name="T139">s STR 2.01.01(6):1999 „Esminiai statinio reikalavimai. Energijos taupymas ir šilumos išsaugojimas“ (Žin., 1999, Nr.<text:s/></text:span><text:a xlink:href="https://www.e-tar.lt/portal/lt/legalAct/TAR.74E56D229B1A" office:target-frame-name="_blank" xlink:show="new"><text:span text:style-name="T140">107-3120</text:span></text:a><text:span text:style-name="T141">)</text:span>.</text:p>
      <text:p text:style-name="P142">Punkto pakeitimai:</text:p>
      <text:p text:style-name="P143"><text:span text:style-name="T144">Nr.<text:s/></text:span><text:a xlink:href="https://www.e-tar.lt/portal/legalAct.html?documentId=TAR.730AF460C084" office:target-frame-name="_top" xlink:show="replace"><text:span text:style-name="T145">497</text:span></text:a><text:span text:style-name="T146">, 2002-09-25, Žin., 2002, Nr. 96-4233 (2002-10-04), i. k. 102301MISAK00000497</text:span></text:p>
      <text:p text:style-name="Normal"/>
      <text:p text:style-name="P147"><text:span text:style-name="T148">6</text:span><text:span text:style-name="T149">. Šio Reglamento tikslas – vadovaujantis SPD ir jos aiškinamuoju dokumentu ID Nr. 2, konkretizuoti esminį<text:s/></text:span><text:span text:style-name="T150">statinio reikalavimą „Gaisrinė sauga“, kad būtų galima įvertinti, kaip Lietuvos Respublikoje šią sritį reglamentuojantys galiojantys normatyviniai statybos techninių ir statybos specialiųjų reikalavimų dokumentai atitinka SPD; paskelbti netekusiais galios<text:s/></text:span><text:span text:style-name="T151">SPD prieštaraujančius normatyvinius statybos techninius dokumentus, parengti naujus (pakeisti, papildyti galiojančius) normatyvinius dokumentus, taip pat darniaisiais Lietuvos standartais perimti darniuosius Europos standartus.</text:span><text:s/></text:p>
      <text:p text:style-name="P152">Punkto pakeitimai:</text:p>
      <text:p text:style-name="P153"><text:span text:style-name="T154">Nr.<text:s/></text:span><text:a xlink:href="https://www.e-tar.lt/portal/legalAct.html?documentId=TAR.730AF460C084" office:target-frame-name="_top" xlink:show="replace"><text:span text:style-name="T155">497</text:span></text:a><text:span text:style-name="T156">, 2002-09-25, Žin., 2002, Nr. 96-4233 (2002-10-04), i. k. 102301MISAK00000497</text:span></text:p>
      <text:p text:style-name="Normal"/>
      <text:p text:style-name="P157"><text:span text:style-name="T158">7</text:span><text:span text:style-name="T159">. Šis Reglamentas yra privalomas normatyvinius statybos ir statybos specialiųjų reikalavimų</text:span><text:span text:style-name="T160"><text:s/>dokumentus rengiantiems juridiniams ir fiziniams asmenims, taip pat statybos dalyviams, valstybinėms statybos ir statybos specialiųjų reikalavimų priežiūros institucijoms, savivaldybėms.</text:span><text:s/></text:p>
      <text:p text:style-name="P161">Punkto pakeitimai:</text:p>
      <text:p text:style-name="P162"><text:span text:style-name="T163">Nr.<text:s/></text:span><text:a xlink:href="https://www.e-tar.lt/portal/legalAct.html?documentId=TAR.730AF460C084" office:target-frame-name="_top" xlink:show="replace"><text:span text:style-name="T164">497</text:span></text:a><text:span text:style-name="T165">, 2002-09-25, Žin., 2002, Nr. 96-4233 (2002-10-04), i. k. 102301MISAK00000497</text:span></text:p>
      <text:p text:style-name="Normal"/>
      <text:p text:style-name="P166"><text:span text:style-name="T167">8</text:span><text:span text:style-name="T168">. Šio Reglamento nuostatos ir jo II skirsnyje įrašytos sąvokos bei jų apibrėžimai privalomi rengiant kitus normatyvinius statybos t</text:span><text:span text:style-name="T169">echninius dokumentus ir normatyvinius statybos specialiųjų reikalavimų dokumentus.</text:span><text:s/></text:p>
      <text:p text:style-name="P170">Punkto pakeitimai:</text:p>
      <text:p text:style-name="P171"><text:span text:style-name="T172">Nr.<text:s/></text:span><text:a xlink:href="https://www.e-tar.lt/portal/legalAct.html?documentId=TAR.730AF460C084" office:target-frame-name="_top" xlink:show="replace"><text:span text:style-name="T173">497</text:span></text:a><text:span text:style-name="T174">, 2002-09-25, Žin., 2002, Nr. 96-4233 (2002-10-04), i. k.<text:s/></text:span><text:span text:style-name="T175">102301MISAK00000497</text:span></text:p>
      <text:p text:style-name="Normal"/>
      <text:p text:style-name="P176"><text:span text:style-name="T177">II</text:span><text:span text:style-name="T178"><text:s/>SKYRIUS.<text:s/></text:span><text:span text:style-name="T179">Pagrindinės sąvokos<text:s/></text:span></text:p>
      <text:p text:style-name="P180">Pakeistas skyriaus pavadinimas:</text:p>
      <text:p text:style-name="P181"><text:span text:style-name="T182">Nr.<text:s/></text:span><text:a xlink:href="https://www.e-tar.lt/portal/legalAct.html?documentId=TAR.730AF460C084" office:target-frame-name="_top" xlink:show="replace"><text:span text:style-name="T183">497</text:span></text:a><text:span text:style-name="T184">, 2002-09-25, Žin., 2002, Nr. 96-4233 (2002-10-04), i. k. 102301MISAK0000</text:span><text:span text:style-name="T185">0497</text:span></text:p>
      <text:p text:style-name="Normal"/>
      <text:p text:style-name="P186"><text:span text:style-name="T187">9</text:span><text:span text:style-name="T188">. Šiame Reglamente vartojamos pagrindinės sąvokos yra tos pačios, kurios pateiktos Lietuvos Respublikos statybos įstatyme (Žin., 1996, Nr.<text:s/></text:span><text:a xlink:href="https://www.e-tar.lt/portal/lt/legalAct/TAR.F31E79DEC55D" office:target-frame-name="_blank" xlink:show="new"><text:span text:style-name="T189">32-788</text:span></text:a><text:span text:style-name="T190">; 2001, Nr.<text:s/></text:span><text:a xlink:href="https://www.e-tar.lt/portal/lt/legalAct/TAR.80A638E6C263" office:target-frame-name="_blank" xlink:show="new"><text:span text:style-name="T191">101-3597</text:span></text:a><text:span text:style-name="T192">). Žemiau pateikiamos tik tiesiogiai su Reglamentu susijusios sąvokos:</text:span></text:p>
      <text:p text:style-name="P193"><text:span text:style-name="T194">9.1</text:span><text:span text:style-name="T195">.<text:s/></text:span><text:span text:style-name="T196">Statybos specialieji reikalavimai</text:span><text:span text:style-name="T197"><text:s/>– įstatymų ar kitų teisės aktų įgaliotų valstybinės prie</text:span><text:span text:style-name="T198">žiūros institucijų nustatyti statinių saugos reikalavimai ar atskirų statinių tipų projektavimo, statybos, atidavimo naudoti ir priėmimo bei nugriovimo reikalavimai.</text:span></text:p>
      <text:p text:style-name="P199"><text:span text:style-name="T200">9.2</text:span><text:span text:style-name="T201">.<text:s/></text:span><text:span text:style-name="T202">Naudojimo savybės<text:s/></text:span><text:span text:style-name="T203">– kiekybiniai rodikliai (vertė, laipsniai, klasės arba lygiai),</text:span><text:span text:style-name="T204"><text:s/>apibūdinantys</text:span><text:span text:style-name="T205"><text:s/></text:span><text:span text:style-name="T206">statinio, statinio dalies ar produkto esamą būklę, įvertinus dėl statinio ar statinio dalių numatomo naudojimo pagal paskirtį sąlygų arba numatomų produktų naudojimo sąlygų pokyčius.</text:span></text:p>
      <text:p text:style-name="P207"><text:span text:style-name="T208">9.3</text:span><text:span text:style-name="T209">.<text:s/></text:span><text:span text:style-name="T210">Normalus naudojimas</text:span><text:span text:style-name="T211"><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212"><text:span text:style-name="T213">Nor</text:span><text:span text:style-name="T214">malus naudojimas taip pat apima kontrolines apžiūras, atliekamas tuo atveju, kai reikia įvertinti apskaičiuotų išlaidų santykį su tam tikrų statinio dalių verte.</text:span></text:p>
      <text:p text:style-name="P215"><text:span text:style-name="T216">9.4</text:span><text:span text:style-name="T217">.<text:s/></text:span><text:span text:style-name="T218">Poveikis<text:s/></text:span><text:span text:style-name="T219">– veiksniai, dėl kurių poveikio statiniui ar jo dalims atsirastų nukrypimų n</text:span><text:span text:style-name="T220">uo esminių reikalavimų. Veiksniai gali būti mechaniniai, cheminiai, biologiniai, šiluminiai ir elektromagnetiniai.</text:span></text:p>
      <text:p text:style-name="P221"><text:span text:style-name="T222">9.5</text:span><text:span text:style-name="T223">.<text:s/></text:span><text:span text:style-name="T224">Statybos produkto naudojimas pagal paskirtį</text:span><text:span text:style-name="T225"><text:s/>– statybos produktas privalo būti tokių charakteristikų, kad jį pagal paskirtį įkonstrav</text:span><text:span text:style-name="T226">us į tinkamai suprojektuotą ir pastatytą statinį būtų tenkinami statinio esminiai reikalavimai.</text:span></text:p>
      <text:p text:style-name="P227"><text:span text:style-name="T228">9.6</text:span><text:span text:style-name="T229">.</text:span><text:span text:style-name="T230"><text:s/>Esminiai statinio reikalavimai</text:span><text:span text:style-name="T231"><text:s/>– statinys (jo dalis) turi būti suprojektuotas ir pastatytas iš tokių statybos produktų, kurių savybės per ekonomiškai p</text:span><text:span text:style-name="T232">agrįstą statinio naudojimo trukmę užtikrintų šiuos esminius statinio reikalavimus:</text:span></text:p>
      <text:p text:style-name="P233"><text:span text:style-name="T234">9.6.1</text:span><text:span text:style-name="T235">. mechaninio atsparumo ir pastovumo, t. y. kad apkrovos, galinčios statinį veikti statybos ir naudojimo metu, nesukeltų šių pasekmių: viso statinio ar jo dalies griūt</text:span><text:span text:style-name="T236">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237"><text:span text:style-name="T238">9.6.2</text:span><text:span text:style-name="T239">. gaisrinės saugos, t. y. kad kilus gaisrui statinio laikančiosios konstrukcijos tam tikrą laiką galėtų išlaikyti jas veikusias ir dėl gaisro atsiradusias apkrovas; būtų apribota: gaisro kilimo galimybė ir ugnies bei dūmų plitimas statinyje, gaisro<text:s/></text:span><text:span text:style-name="T240">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241"><text:span text:style-name="T242">9.6.3</text:span><text:span text:style-name="T243">. higienos</text:span><text:span text:style-name="T244">, sveikatos ir aplinkos apsaugos, t. y. kad būtų nepažeistos statinyje ar prie jo esančių žmonių higienos sąlygos ir nekiltų grėsmė žmonių sveikatai dėl šių priežasčių: kenksmingų dujų išsiskyrimo, pavojingų kietųjų dalelių ar dujų atsiradimo ore, pavojing</text:span><text:span text:style-name="T245">os spinduliuotės, vandens ar dirvožemio taršos, nuotekų, dūmų, kietųjų ar skystųjų atliekų netinkamo šalinimo, statinių konstrukcijų ar statinių vidaus drėgmės;</text:span></text:p>
      <text:p text:style-name="P246"><text:span text:style-name="T247">9.6.4</text:span><text:span text:style-name="T248">. saugaus naudojimo, t. y. kad statinį naudojant ar prižiūrint būtų išvengta nelaiming</text:span><text:span text:style-name="T249">ų atsitikimų (paslydimo, kritimo, susidūrimo, nudegimo, sužeidimo ar sužalojimo elektros srove, sprogimo) rizikos;</text:span></text:p>
      <text:p text:style-name="P250"><text:span text:style-name="T251">9.6.5</text:span><text:span text:style-name="T252">. apsaugos nuo triukšmo, t. y. kad statinyje ar prie jo būnančių žmonių girdimas triukšmas nekeltų grėsmės jų sveikatai, leistų mieg</text:span><text:span text:style-name="T253">oti, ilsėtis bei dirbti normaliomis sąlygomis;</text:span></text:p>
      <text:p text:style-name="P254"><text:span text:style-name="T255">9.6.6</text:span><text:span text:style-name="T256">. energijos taupymo ir šilumos išsaugojimo, t. y. kad naudojamas šiluminės energijos kiekis, atsižvelgiant į vietovės klimato sąlygas ir gyventojų poreikius, nebūtų didesnis už reikiamą (t. y. apskaič</text:span><text:span text:style-name="T257">iuotą pagal higienos normų ir pastato ar jo patalpų paskirties reikalavimus).</text:span></text:p>
      <text:p text:style-name="P258"><text:span text:style-name="T259">9.7</text:span><text:span text:style-name="T260">.<text:s/></text:span><text:span text:style-name="T261">Standartas<text:s/></text:span><text:span text:style-name="T262">–</text:span><text:span text:style-name="T263"><text:s/></text:span><text:span text:style-name="T264">sutarimu parengtas ir pripažintos standartizacijos institucijos priimtas dokumentas, kuris nustato bendram ir daugkartiniam naudojimui tinkančias taisykle</text:span><text:span text:style-name="T265">s, bendruosius principus ar charakteristikas ir yra skirtas įvesti optimalią tvarką tam tikroje srityje.<text:s/></text:span><text:span text:style-name="T266">Darnusis Lietuvos standartas<text:s/></text:span><text:span text:style-name="T267">yra kaip Lietuvos standartas perimtas<text:s/></text:span><text:span text:style-name="T268">darnusis Europos standartas</text:span><text:span text:style-name="T269">, kurį Europos standartizacijos organizacijos parengia ir</text:span><text:span text:style-name="T270"><text:s/>priima Europos Komisijos pavedimu.</text:span></text:p>
      <text:p text:style-name="P271"><text:span text:style-name="T272">9.8</text:span><text:span text:style-name="T273">.<text:s/></text:span><text:span text:style-name="T274">Techninis liudijimas</text:span><text:span text:style-name="T275"><text:s/>– bet kuris dokumentas, patvirtinantis statybos produkto tinkamumo naudoti techninį įvertinimą pagal statinio, kuriame numatoma šį produktą naudoti, esminius reikalavimus ir nustatantis tech</text:span><text:span text:style-name="T276">ninius statybos produkto reikalavimus.</text:span></text:p>
      <text:p text:style-name="P277">Techniniai liudijimai yra šie:</text:p>
      <text:p text:style-name="P278"><text:span text:style-name="T279">9.8.1</text:span><text:span text:style-name="T280">. Europos techninis liudijimas, kurį išduoda Europos techninio įteisinimo įstaigos (EOTA) narys pagal SPD reikalavimus;</text:span></text:p>
      <text:p text:style-name="P281"><text:span text:style-name="T282">9.8.2</text:span><text:span text:style-name="T283">. nacionalinis techninis liudijimas, kurį išduoda<text:s/></text:span><text:span text:style-name="T284">paskirtoji Lietuvos techninio įteisinimo įstaiga.</text:span></text:p>
      <text:p text:style-name="P285"><text:span text:style-name="T286">PASTABA.<text:s/></text:span><text:span text:style-name="T287">Europos techninis liudijimas</text:span><text:span text:style-name="T288"><text:s/>– dokumentas, kurį išdavė Europos techninio įteisinimo įstaigos (European Organization for Technical Approvals (EOTA)) narys pagal šios organizacijos ir Europos komisij</text:span><text:span text:style-name="T289">os nustatytą tvarką.</text:span></text:p>
      <text:p text:style-name="P290"><text:span text:style-name="T291">9.9</text:span><text:span text:style-name="T292">.<text:s/></text:span><text:span text:style-name="T293">Techninė specifikacija</text:span><text:span text:style-name="T294"><text:s/>– dokumentas (dokumento dalis), kuriame pateiktus techninius reikalavimus turi atitikti apibūdinamas produktas, procesas ar paslauga. Statybos produktų techninės specifikacijos yra standartai ir techniniai liudijimai.</text:span></text:p>
      <text:p text:style-name="P295">Techninės specifikacijos yra šių kategorijų:</text:p>
      <text:p text:style-name="P296">- A kategorijos – statybos techniniai reglamentai arba standartai, kurie taikomi projektuojant ir statant pastatus bei inžinerinius statinius ir jų dalis arba atskirais šios veiklos atvejais, vadovaujantis SPD nustatytais statinio esminiais reikalavimais;</text:p>
      <text:p text:style-name="P297"><text:span text:style-name="T298">-</text:span><text:span text:style-name="T299"><text:s/></text:span><text:span text:style-name="T300">B kategorijos – standartai ir techniniai liudijimai, kurie taikomi tik statybos produktams, įvertinant jų atitiktį ir ženklinant pagal SPD.</text:span></text:p>
      <text:p text:style-name="P301"><text:span text:style-name="T302">PASTABOS:</text:span></text:p>
      <text:p text:style-name="P303"><text:span text:style-name="T304">1</text:span><text:span text:style-name="T305">. A ir B kategorijų techninėse specifikacijose įrašyti reikalavimai turi būti tarpusavyje s</text:span><text:span text:style-name="T306">uderinti.</text:span></text:p>
      <text:p text:style-name="P307"><text:span text:style-name="T308">2</text:span><text:span text:style-name="T309">. B kategorijos techninėse specifikacijose turi būti nurodoma atitinkamų statybos produktų paskirtis.</text:span><text:s/></text:p>
      <text:p text:style-name="P310">Punkto pakeitimai:</text:p>
      <text:p text:style-name="P311"><text:span text:style-name="T312">Nr.<text:s/></text:span><text:a xlink:href="https://www.e-tar.lt/portal/legalAct.html?documentId=TAR.730AF460C084" office:target-frame-name="_top" xlink:show="replace"><text:span text:style-name="T313">497</text:span></text:a><text:span text:style-name="T314">, 2002-09-25, Žin., 2002,<text:s/></text:span><text:span text:style-name="T315">Nr. 96-4233 (2002-10-04), i. k. 102301MISAK00000497</text:span></text:p>
      <text:p text:style-name="Normal"/>
      <text:p text:style-name="P316"><text:span text:style-name="T317">10</text:span><text:span text:style-name="T318">. Be 9 punkte išvardytų bendrųjų sąvokų, šiame Reglamente taip pat vartojamos tokios sąvokos, kurios rengiant normatyvinius dokumentus nėra privalomos ir gali būti tikslinamos atsižvelgiant į kitus</text:span><text:span text:style-name="T319"><text:s/>Lietuvos Respublikos teisės aktus arba Europos bei tarptautinius dokumentus:</text:span></text:p>
      <text:p text:style-name="P320"><text:span text:style-name="T321">10.1</text:span><text:span text:style-name="T322">.</text:span><text:span text:style-name="T323"><text:s/>Aktyvios gaisrinės saugos priemonės –<text:s/></text:span><text:span text:style-name="T324">sistemos ir įrenginiai, mažinantys grėsmę žmonėms ir jų turtui, skirti gaisrui aptikti, gesinti, dūmams ir šilumai šalinti ar keliom</text:span><text:span text:style-name="T325">s šioms funkcijoms vykdyti.</text:span></text:p>
      <text:p text:style-name="P326"><text:span text:style-name="T327">10.2</text:span><text:span text:style-name="T328">.</text:span><text:span text:style-name="T329"><text:s/>Aliarmas –<text:s/></text:span><text:span text:style-name="T330">įspėjamasis signalas (veiksmas) žmonėms ar jų turtui apsaugoti.</text:span></text:p>
      <text:p text:style-name="P331"><text:span text:style-name="T332">10.3</text:span><text:span text:style-name="T333">.</text:span><text:span text:style-name="T334"><text:s/>Pastato turinys –<text:s/></text:span><text:span text:style-name="T335">viskas, kas yra pastate, išskyrus visus statybos produktus, tokius kaip: sienas, pertvaras, grindis, lubas ir pan.</text:span></text:p>
      <text:p text:style-name="P336"><text:span text:style-name="T337">10.4</text:span><text:span text:style-name="T338">.</text:span><text:span text:style-name="T339"><text:s/>Lubų membrana –<text:s/></text:span><text:span text:style-name="T340">pakabintos ar kitaip įtvirtintos lubos, kurios yra atsparios ugniai; aukščiau jos esančių elementų degumas neįvertinamas (žr. taip pat pakabinamosios lubos).</text:span></text:p>
      <text:p text:style-name="P341"><text:span text:style-name="T342">10.5</text:span><text:span text:style-name="T343">.</text:span><text:span text:style-name="T344"><text:s/>Degus</text:span><text:span text:style-name="T345"><text:s/>– galintis degti.</text:span></text:p>
      <text:p text:style-name="P346"><text:span text:style-name="T347">10.6</text:span><text:span text:style-name="T348">.</text:span><text:span text:style-name="T349"><text:s/>Degimas</text:span><text:span text:style-name="T350"><text:s/>– medžiagos (statybos produkto) egzoterminė reakcija su oksidantu, paprastai lydima liepsnos ir (arba) rusenimo ir (arba) dūmų išsiskyrimo.</text:span></text:p>
      <text:p text:style-name="P351"><text:span text:style-name="T352">10.7</text:span><text:span text:style-name="T353">.</text:span><text:span text:style-name="T354"><text:s/>Kritiškos sąlygos žmonėms –<text:s/></text:span><text:span text:style-name="T355">temperatūros, degimo produktų nuodingos koncentracijos padidėjimas, deguonies</text:span><text:span text:style-name="T356"><text:s/>sumažėjimas iki ribinių reikšmių, keliančių grėsmę gyvybei.</text:span></text:p>
      <text:p text:style-name="P357"><text:span text:style-name="T358">10.8</text:span><text:span text:style-name="T359">.</text:span><text:span text:style-name="T360"><text:s/>Projektinis gaisro poveikis –<text:s/></text:span><text:span text:style-name="T361">šiluminis poveikis ir dėl jo atsiradę mechaninio ir kitokio poveikio parametrai.</text:span></text:p>
      <text:p text:style-name="P362"><text:span text:style-name="T363">10.9</text:span><text:span text:style-name="T364">.</text:span><text:span text:style-name="T365"><text:s/>Kritiška padėtis –<text:s/></text:span><text:span text:style-name="T366">neišvengiama rizika ar rimta grėsmė žmonėms a</text:span><text:span text:style-name="T367">r turtui.</text:span></text:p>
      <text:p text:style-name="P368"><text:span text:style-name="T369">10.10</text:span><text:span text:style-name="T370">.</text:span><text:span text:style-name="T371"><text:s/>Avarinis apšvietimas –<text:s/></text:span><text:span text:style-name="T372">apšvietimo sąlygos, sudaromos evakuacijos metu, kai sutrinka normalus apšvietimas.</text:span></text:p>
      <text:p text:style-name="P373"><text:span text:style-name="T374">10.11</text:span><text:span text:style-name="T375">.</text:span><text:span text:style-name="T376"><text:s/>Avarinis energijos tiekimas –<text:s/></text:span><text:span text:style-name="T377">sistema, sumontuota nedelsiant automatiškai ir nustatytą laikotarpį tiekti energiją gais</text:span><text:span text:style-name="T378">rinės saugos įrenginiams, arba sutrikus normaliam energijos tiekimui ar įvykus tiekimo sistemos elementuose avarijai – paskirstyti ar kontroliuoti tų įtaisų (avarinio apšvietimo, signalizacijos, gaisro aptikimo, gaisro signalo, gaisrinių liftų, ryšių siste</text:span><text:span text:style-name="T379">mos ir kt.) aprūpinimą energija.</text:span></text:p>
      <text:p text:style-name="P380"><text:span text:style-name="T381">10.12</text:span><text:span text:style-name="T382">. E</text:span><text:span text:style-name="T383">vakuacija –<text:s/></text:span><text:span text:style-name="T384">tvarkingas žmonių judėjimas į saugią nuo kilusio gaisro ar kitokios grėsmės vietą.</text:span></text:p>
      <text:p text:style-name="P385"><text:span text:style-name="T386">10.13</text:span><text:span text:style-name="T387">.</text:span><text:span text:style-name="T388"><text:s/>Išėjimo maršrutas –<text:s/></text:span><text:span text:style-name="T389">iš anksto numatytas kelias iš bet kurios pastato vietos išėjimo link.</text:span></text:p>
      <text:p text:style-name="P390"><text:span text:style-name="T391">10.14</text:span><text:span text:style-name="T392">. E</text:span><text:span text:style-name="T393">vak</text:span><text:span text:style-name="T394">uacijos laikas –<text:s/></text:span><text:span text:style-name="T395">laikotarpis, per kurį visi pastate ar jo dalyje esantys žmonės, išgirdę evakuacijos signalą, pasiekia galutinį išėjimą.</text:span></text:p>
      <text:p text:style-name="P396"><text:span text:style-name="T397">10.15</text:span><text:span text:style-name="T398">.</text:span><text:span text:style-name="T399"><text:s/>Išėjimas (gaisrinis, avarinis) –<text:s/></text:span><text:span text:style-name="T400">išėjimas į išorę ar į nepavojingą vietą, numatytas evakuacijos maršrute.</text:span></text:p>
      <text:p text:style-name="P401"><text:span text:style-name="T402">10.16</text:span><text:span text:style-name="T403">.</text:span><text:span text:style-name="T404"><text:s/>Išėjimo ženklai –<text:s/></text:span><text:span text:style-name="T405">ženklai, žymintys išėjimą.</text:span></text:p>
      <text:p text:style-name="P406"><text:span text:style-name="T407">10.17</text:span><text:span text:style-name="T408">.</text:span><text:span text:style-name="T409"><text:s/>Eksponuojamas paviršius –<text:s/></text:span><text:span text:style-name="T410">statybos produkto paviršius, kurį veikia gaisras.</text:span></text:p>
      <text:p text:style-name="P411"><text:span text:style-name="T412">10.18</text:span><text:span text:style-name="T413">.</text:span><text:span text:style-name="T414"><text:s/>Fasado apdaila, išorinė apdaila –<text:s/></text:span><text:span text:style-name="T415">išorinių pastato paviršių (fasado) apdailos medžiagos. Fasado apdaila<text:s/></text:span><text:span text:style-name="T416">gali apimti izoliacinę medžiagą, esančią tarp išorinio ir vidinio fasado sluoksnių.</text:span></text:p>
      <text:p text:style-name="P417"><text:span text:style-name="T418">10.19</text:span><text:span text:style-name="T419">.</text:span><text:span text:style-name="T420"><text:s/>Fasadas, išorinė siena –<text:s/></text:span><text:span text:style-name="T421">vertikalus pastato elementas, atskiriantis pastato vidų nuo išorės. Fasadas apima permatomas ir nepermatomas dalis ir jų sutvirtinimus p</text:span><text:span text:style-name="T422">rie statinio konstrukcijų.</text:span></text:p>
      <text:p text:style-name="P423"><text:span text:style-name="T424">10.20</text:span><text:span text:style-name="T425">.</text:span><text:span text:style-name="T426"><text:s/>Gaisras:<text:s/></text:span><text:span text:style-name="T427">1. Degimo procesas, pasižymintis šilumos išskyrimu, lydimas dūmų ir (arba) liepsnos.</text:span></text:p>
      <text:p text:style-name="P428">Punkto pakeitimai:</text:p>
      <text:p text:style-name="P429"><text:span text:style-name="T430">Nr.<text:s/></text:span><text:a xlink:href="https://www.e-tar.lt/portal/legalAct.html?documentId=TAR.730AF460C084" office:target-frame-name="_top" xlink:show="replace"><text:span text:style-name="T431">497</text:span></text:a><text:span text:style-name="T432">, 2002-09-25,<text:s/></text:span><text:span text:style-name="T433">Žin., 2002, Nr. 96-4233 (2002-10-04), i. k. 102301MISAK00000497</text:span></text:p>
      <text:p text:style-name="Normal"/>
      <text:p text:style-name="P434"><text:span text:style-name="T435">2</text:span><text:span text:style-name="T436">. Laiko ir erdvės atžvilgiu nekontroliuojamas greitas degimas.</text:span></text:p>
      <text:p text:style-name="P437"><text:span text:style-name="T438">10.21</text:span><text:span text:style-name="T439">.</text:span><text:span text:style-name="T440"><text:s/>Gaisro aliarmas –<text:s/></text:span><text:span text:style-name="T441">gaisro pavojų skelbiantis signalas</text:span><text:span text:style-name="T442"><text:s/></text:span><text:span text:style-name="T443">(įspėjimas), duodamas asmens arba automatinio įrenginio.</text:span></text:p>
      <text:p text:style-name="P444"><text:span text:style-name="T445">10.22</text:span><text:span text:style-name="T446">.</text:span><text:span text:style-name="T447"><text:s/>Gaisro aliarmo įrenginys –<text:s/></text:span><text:span text:style-name="T448">komponentų sistema, duodanti garsinius, vaizdinius ir (arba) kitokius gaisro aliarmo signalus. Sistema taip pat gali atlikti ir kitus veiksmus.</text:span></text:p>
      <text:p text:style-name="P449"><text:span text:style-name="T450">10.23</text:span><text:span text:style-name="T451">.</text:span><text:span text:style-name="T452"><text:s/>Priešgaisrinės gelbėjimo tarnybos komanda –<text:s/></text:span><text:span text:style-name="T453">nuolatinės parengties</text:span><text:span text:style-name="T454"><text:s/>visuomeninė ar privati organizacija, kurios paskirtis – gelbėti žmonių gyvybę ir gesinti gaisrus.</text:span></text:p>
      <text:p text:style-name="P455"><text:span text:style-name="T456">10.24</text:span><text:span text:style-name="T457">.</text:span><text:span text:style-name="T458"><text:s/>Gaisrinis skyrius –<text:s/></text:span><text:span text:style-name="T459">uždara pastato erdvė (patalpa ar patalpų grupė), atskirta nuo kitų to paties pastato dalių statinio konstrukcijomis,<text:s/></text:span><text:span text:style-name="T460">turinčiomis nustatytą atsparumo ugniai laiką, per kurį gaisras gali būti užgesintas arba išvengta jo plitimo į kitą pastato dalį.</text:span></text:p>
      <text:p text:style-name="P461"><text:span text:style-name="T462">10.25</text:span><text:span text:style-name="T463">.</text:span><text:span text:style-name="T464"><text:s/>Gaisrinis signalizatorius –<text:s/></text:span><text:span text:style-name="T465">įtaisas, kuris signalizuoja, reaguodamas į gaisro sukeliamus tam tikrus fizinius ir (ar</text:span><text:span text:style-name="T466">ba) cheminius aplinkos pakitimus.</text:span></text:p>
      <text:p text:style-name="P467"><text:span text:style-name="T468">10.26</text:span><text:span text:style-name="T469">.</text:span><text:span text:style-name="T470"><text:s/>Priešgaisrinės durys –<text:s/></text:span><text:span text:style-name="T471">pastate sumontuotos durys arba užsklandos (su rėmais ir furnitūra), kurios uždarytos atitinka nustatytus funkcionalumo reikalavimus.</text:span></text:p>
      <text:p text:style-name="P472"><text:span text:style-name="T473">10.27</text:span><text:span text:style-name="T474">.</text:span><text:span text:style-name="T475"><text:s/>Gaisro poveikis –<text:s/></text:span><text:span text:style-name="T476">šilumos poveikis statybos<text:s/></text:span><text:span text:style-name="T477">produktams.</text:span></text:p>
      <text:p text:style-name="P478"><text:span text:style-name="T479">10.28</text:span><text:span text:style-name="T480">.</text:span><text:span text:style-name="T481"><text:s/>Gaisro pavojus –<text:s/></text:span><text:span text:style-name="T482">potenciali gyvybės netekimo (ar sužeidimo) ir (arba) turto sugadinimo (ar sunaikinimo) grėsmė gaisro metu.</text:span></text:p>
      <text:p text:style-name="P483"><text:span text:style-name="T484">10.29</text:span><text:span text:style-name="T485">.</text:span><text:span text:style-name="T486"><text:s/>Gaisro apkrova –<text:s/></text:span><text:span text:style-name="T487">energijos kiekis, kuris gali būti išskirtas sudegus visoms gaisro zonoje esančiom</text:span><text:span text:style-name="T488">s degioms medžiagoms, įskaitant sienų, pertvarų, lubų, grindų išorinių paviršių dangas.</text:span></text:p>
      <text:p text:style-name="P489"><text:span text:style-name="T490">10.30</text:span><text:span text:style-name="T491">.</text:span><text:span text:style-name="T492"><text:s/>Gaisro apkrovos tankis (J/m</text:span><text:span text:style-name="T493">2</text:span><text:span text:style-name="T494">) –<text:s/></text:span><text:span text:style-name="T495">gaisro apkrova grindų ploto vienetui.</text:span></text:p>
      <text:p text:style-name="P496"><text:span text:style-name="T497">10.31</text:span><text:span text:style-name="T498">.</text:span><text:span text:style-name="T499"><text:s/>Gaisrinis stovas (sausas) –<text:s/></text:span><text:span text:style-name="T500">stabiliai įrengtas ir standus vamzdis, prie kuri</text:span><text:span text:style-name="T501">o prijungus gaisrines žarnas ir pripildžius jį vandens, naudojamas gaisrui gesinti.</text:span></text:p>
      <text:p text:style-name="P502"><text:span text:style-name="T503">10.32</text:span><text:span text:style-name="T504">.</text:span><text:span text:style-name="T505"><text:s/>Gaisrinis stovas (šlapias) –<text:s/></text:span><text:span text:style-name="T506">stacionarus ir standus vamzdis, stabiliai įrengtas pastate, visą laiką pripildytas vandens bei sujungtas su vandens tiekimo sistema<text:s/></text:span><text:span text:style-name="T507">ir nustatytose vietose turintis čiaupus.</text:span></text:p>
      <text:p text:style-name="P508"><text:span text:style-name="T509">10.33</text:span><text:span text:style-name="T510">.</text:span><text:span text:style-name="T511"><text:s/>Atsparumas ugniai –<text:s/></text:span><text:span text:style-name="T512">pastato konstrukcijos ar elemento (statybos produkto) gebėjimas standartiniu atsparumo ugniai bandymu nustatytą laiko tarpą išlaikyti nustatytas apkrovas ir (arba) šilumos izoliacines<text:s/></text:span><text:span text:style-name="T513">savybes ir (arba) išlikti vientisam (sandariam, be plyšių).</text:span></text:p>
      <text:p text:style-name="P514"><text:span text:style-name="T515">10.34</text:span><text:span text:style-name="T516">.</text:span><text:span text:style-name="T517"><text:s/>Atsparumo ugniai klasės –<text:s/></text:span><text:span text:style-name="T518">įprastu būdu nustatytos klasės, skirtos klasifikuoti pastatų elementus ir statybos produktus pagal išbandytą atsparumo ugniai trukmę.</text:span></text:p>
      <text:p text:style-name="P519"><text:span text:style-name="T520">10.35</text:span><text:span text:style-name="T521">.</text:span><text:span text:style-name="T522"><text:s/>Gaisro rizika<text:s/></text:span><text:span text:style-name="T523">–<text:s/></text:span><text:span text:style-name="T524">tikimybė, kad gaisras sukels pavojų gyvybei (ar sužeidimą) ir (arba) žalą turtui.</text:span></text:p>
      <text:p text:style-name="P525"><text:span text:style-name="T526">10.36</text:span><text:span text:style-name="T527">.</text:span><text:span text:style-name="T528"><text:s/>Laikančioji konstrukcija –<text:s/></text:span><text:span text:style-name="T529">statinio konstrukcijos, elementai,</text:span><text:span text:style-name="T530"><text:s/></text:span><text:span text:style-name="T531">elementų mazgai, jo mechaniniam atsparumui ir stabilumui užtikrinti.</text:span></text:p>
      <text:p text:style-name="P532"><text:span text:style-name="T533">10.37</text:span><text:span text:style-name="T534">.</text:span><text:span text:style-name="T535"><text:s/>Antipirenas –<text:s/></text:span><text:span text:style-name="T536">medžiaga ar medžiagos apdorojimo būdas, taikomas siekiant slopinti, smarkiai sumažinti ar uždelsti degimą.</text:span></text:p>
      <text:p text:style-name="P537"><text:span text:style-name="T538">10.38</text:span><text:span text:style-name="T539">.</text:span><text:span text:style-name="T540"><text:s/>Gaisrinės saugos įranga –<text:s/></text:span><text:span text:style-name="T541">įranga, susijusi su priešgaisrinėmis gelbėjimo tarnybomis, gaisro aptikimo, aliarmo sistemomis, evakavimo priemo</text:span><text:span text:style-name="T542">nių įrengimu, gaisro slopinimo ir kita priešgaisrine įranga.</text:span></text:p>
      <text:p text:style-name="P543"><text:span text:style-name="T544">10.39</text:span><text:span text:style-name="T545">.</text:span><text:span text:style-name="T546"><text:s/>Gaisrinės saugos valdymas –<text:s/></text:span><text:span text:style-name="T547">visos priemonės, kurių imamasi per statinio normalaus naudojimo laiką, siekiant iki minimumo sumažinti gaisro pavojų.</text:span></text:p>
      <text:p text:style-name="P548"><text:span text:style-name="T549">10.40</text:span><text:span text:style-name="T550">.</text:span><text:span text:style-name="T551"><text:s/>Priešgaisrinė užtvara –<text:s/></text:span><text:span text:style-name="T552">nus</text:span><text:span text:style-name="T553">tatyto atsparumo ugniai konstrukcija, neleidžianti gaisrui išplisti į gretimą patalpą (tūrį).</text:span></text:p>
      <text:p text:style-name="P554"><text:span text:style-name="T555">10.41</text:span><text:span text:style-name="T556">.<text:s/></text:span><text:span text:style-name="T557">Priešgaisrinė siena (ugniasienė) –<text:s/></text:span><text:span text:style-name="T558">nedegių medžiagų nustatyto atsparumo statybinė konstrukcija, neleidžianti gaisrui išplisti horizontalia kryptimi už<text:s/></text:span><text:span text:style-name="T559">patalpos ribų.</text:span></text:p>
      <text:p text:style-name="P560"><text:span text:style-name="T561">10.42</text:span><text:span text:style-name="T562">.<text:s/></text:span><text:span text:style-name="T563">Priešgaisrinė pertvara –<text:s/></text:span><text:span text:style-name="T564">nedegių medžiagų nustatyto atsparumo ugniai nelaikanti konstrukcija, neleidžianti gaisrui išplisti horizontalia kryptimi už patalpos ribų.</text:span></text:p>
      <text:p text:style-name="P565"><text:span text:style-name="T566">10.43</text:span><text:span text:style-name="T567">.<text:s/></text:span><text:span text:style-name="T568">Priešgaisrinė perdanga –<text:s/></text:span><text:span text:style-name="T569">nedegių medžiagų nustatyto ats</text:span><text:span text:style-name="T570">parumo ugniai statybinė konstrukcija, neleidžianti gaisrui išplisti vertikalia kryptimi.</text:span></text:p>
      <text:p text:style-name="P571"><text:span text:style-name="T572">10.44</text:span><text:span text:style-name="T573">.</text:span><text:span text:style-name="T574"><text:s/>Gaisro stiprumas –<text:s/></text:span><text:span text:style-name="T575">gaisro sukelto šiluminio (šilumos srauto) poveikio pastato elementams, įrenginiams ir kt. lygis.</text:span></text:p>
      <text:p text:style-name="P576"><text:span text:style-name="T577">10.45</text:span><text:span text:style-name="T578">.</text:span><text:span text:style-name="T579"><text:s/>Ugnies plitimas –<text:s/></text:span><text:span text:style-name="T580">ugnies išpl</text:span><text:span text:style-name="T581">itimas tiek gaisro kilimo patalpoje, tiek statinyje iš patalpos į patalpą.</text:span></text:p>
      <text:p text:style-name="P582"><text:span text:style-name="T583">10.46</text:span><text:span text:style-name="T584">.</text:span><text:span text:style-name="T585"><text:s/>Atsparus gaisrui kabelis –<text:s/></text:span><text:span text:style-name="T586">elektros kabelis, kuris gaisro metu standartinio gaisro bandymu nustatytą laiko tarpą gali atlikti numatytas funkcijas (tiekti energiją ar perd</text:span><text:span text:style-name="T587">uoti signalus).</text:span></text:p>
      <text:p text:style-name="P588"><text:span text:style-name="T589">10.47</text:span><text:span text:style-name="T590">.</text:span><text:span text:style-name="T591"><text:s/>Gaisro bandymas –<text:s/></text:span><text:span text:style-name="T592">procedūra, kurios paskirtis – matuoti ar įvertinti statybos produkto (medžiagos, konstrukcijos) ar sistemos pokyčius dėl gaisro poveikio.</text:span></text:p>
      <text:p text:style-name="P593"><text:span text:style-name="T594">10.48</text:span><text:span text:style-name="T595">.</text:span><text:span text:style-name="T596"><text:s/>Liepsną sulaikanti medžiaga –<text:s/></text:span><text:span text:style-name="T597">medžiaga, kuria padengiamas ar<text:s/></text:span><text:span text:style-name="T598">apdorojamas statybos produktas arba medžiaga, siekiant slopinti, smarkiai sumažinti ar uždelsti jo užsiliepsnojimą.</text:span></text:p>
      <text:p text:style-name="P599"><text:span text:style-name="T600">10.49</text:span><text:span text:style-name="T601">.</text:span><text:span text:style-name="T602"><text:s/>Liepsnos plitimas –<text:s/></text:span><text:span text:style-name="T603">liepsnos sklidimas.</text:span></text:p>
      <text:p text:style-name="P604"><text:span text:style-name="T605">10.50</text:span><text:span text:style-name="T606">.</text:span><text:span text:style-name="T607"><text:s/>Užsiliepsnojimas –<text:s/></text:span><text:span text:style-name="T608">greitas viso degios medžiagos paviršiaus (apvalkalo)<text:s/></text:span><text:span text:style-name="T609">užsiliepsnojimas.</text:span></text:p>
      <text:p text:style-name="P610"><text:span text:style-name="T611">10.51</text:span><text:span text:style-name="T612">.</text:span><text:span text:style-name="T613"><text:s/>Įsiliepsnojęs gaisras –<text:s/></text:span><text:span text:style-name="T614">visų esančių degių medžiagų užsiliepsnojimas.</text:span></text:p>
      <text:p text:style-name="P615"><text:span text:style-name="T616">10.52</text:span><text:span text:style-name="T617">.</text:span><text:span text:style-name="T618"><text:s/>Dūmų susidarymas –<text:s/></text:span><text:span text:style-name="T619">žr. dūmų išskyrimas.</text:span></text:p>
      <text:p text:style-name="P620"><text:span text:style-name="T621">10.53</text:span><text:span text:style-name="T622">.</text:span><text:span text:style-name="T623"><text:s/>Pavojaus analizė –<text:s/></text:span><text:span text:style-name="T624">galimų žūčių ar sužeidimų ir (arba) turto netekimo įvertinimas.</text:span></text:p>
      <text:p text:style-name="P625"><text:span text:style-name="T626">10.54</text:span><text:span text:style-name="T627">.</text:span><text:span text:style-name="T628"><text:s/>Š</text:span><text:span text:style-name="T629">ilumos išskyrimas –<text:s/></text:span><text:span text:style-name="T630">degančios medžiagos išskiriama šiluma.</text:span></text:p>
      <text:p text:style-name="P631"><text:span text:style-name="T632">10.55</text:span><text:span text:style-name="T633">.</text:span><text:span text:style-name="T634"><text:s/>Uždegimas –<text:s/></text:span><text:span text:style-name="T635">degimo sukėlimas.</text:span></text:p>
      <text:p text:style-name="P636"><text:span text:style-name="T637">10.56</text:span><text:span text:style-name="T638">.</text:span><text:span text:style-name="T639"><text:s/>Uždegimo šaltinis –<text:s/></text:span><text:span text:style-name="T640">šilumos šaltinis, galintis uždegti degius produktus (pirminė kibirkštis ar liepsna, taip pat uždegimą sukeliantis objektas).</text:span></text:p>
      <text:p text:style-name="P641"><text:span text:style-name="T642">10.57</text:span><text:span text:style-name="T643">.</text:span><text:span text:style-name="T644"><text:s/>Natūralus gaisras –<text:s/></text:span><text:span text:style-name="T645">gaisras, kuriam netaikoma standartinė temperatūros ir laiko kreivė.</text:span></text:p>
      <text:p text:style-name="P646"><text:span text:style-name="T647">10.58</text:span><text:span text:style-name="T648">.</text:span><text:span text:style-name="T649"><text:s/>Natūralaus gaisro kreivė –<text:s/></text:span><text:span text:style-name="T650">temperatūros kitimas per laikotarpį:</text:span></text:p>
      <text:p text:style-name="P651"><text:span text:style-name="T652">a) bandomojo gaisro metu nekontroliuojant ventiliacijos;</text:span></text:p>
      <text:p text:style-name="P653"><text:span text:style-name="T654">b) prognozuojamas pagal</text:span><text:span text:style-name="T655"><text:s/>skaičiavimo modelį, atsižvelgiant į gaisro apkrovą, ventiliaciją ir kt.</text:span></text:p>
      <text:p text:style-name="P656"><text:span text:style-name="T657">10.59</text:span><text:span text:style-name="T658">.<text:s/></text:span><text:span text:style-name="T659">Funkcionalumas</text:span><text:span text:style-name="T660"><text:s/>– statybos produkto savybės, susietos su jo paskirtimi.</text:span></text:p>
      <text:p text:style-name="P661"><text:span text:style-name="T662">10.60</text:span><text:span text:style-name="T663">.<text:s/></text:span><text:span text:style-name="T664">Funkcionalumo reikalavimas</text:span><text:span text:style-name="T665"><text:s/>– naudotojo reikalavimas, išreikštas statybos produkto funkcionalumo terminais.</text:span></text:p>
      <text:p text:style-name="P666"><text:span text:style-name="T667">10.61</text:span><text:span text:style-name="T668">.</text:span><text:span text:style-name="T669"><text:s/>Slėgio skirtumo sudarymas –<text:s/></text:span><text:span text:style-name="T670">laiptinėse, fojė, išėjimo maršrutų ar kitose pastato patalpose sudaromas oro slėgis, didesnis už gaisro kilmės patalpoje esantį oro slėg</text:span><text:span text:style-name="T671">į, siekiant išvengti dūmų prasiskverbimo iš gaisro kilmės patalpos.</text:span></text:p>
      <text:p text:style-name="P672"><text:span text:style-name="T673">10.62</text:span><text:span text:style-name="T674">.</text:span><text:span text:style-name="T675"><text:s/>Šilumingumas –<text:s/></text:span><text:span text:style-name="T676">energijos kiekis, išskiriamas per laiko vienetą, produktui degant nustatytomis bandymo sąlygomis.</text:span></text:p>
      <text:p text:style-name="P677"><text:span text:style-name="T678">10.63</text:span><text:span text:style-name="T679">.</text:span><text:span text:style-name="T680"><text:s/>Liepsnos plitimo lygis –<text:s/></text:span><text:span text:style-name="T681">dujų atveju: greitis, kuriuo</text:span><text:span text:style-name="T682"><text:s/>liepsna sklinda dujomis; kietų kūnų atveju: liepsnos plitimo kietojo kūno paviršiumi greitis.</text:span></text:p>
      <text:p text:style-name="P683"><text:span text:style-name="T684">10.64</text:span><text:span text:style-name="T685">.</text:span><text:span text:style-name="T686"><text:s/>Reakcija į ugnį –<text:s/></text:span><text:span text:style-name="T687">nustatytomis bandymo sąlygomis statybos produkto</text:span><text:span text:style-name="T688"><text:s/></text:span><text:span text:style-name="T689">medžiagos savybių pokytis dėl gaisro poveikio.</text:span></text:p>
      <text:p text:style-name="P690"><text:span text:style-name="T691">10.65</text:span><text:span text:style-name="T692">.</text:span><text:span text:style-name="T693"><text:s/>Stogo dangos –<text:s/></text:span><text:span text:style-name="T694">medžiagos,</text:span><text:span text:style-name="T695"><text:s/>naudojamos dengti stogus, ribojančios atmosferos poveikį statiniui, įskaitant izoliacinius sluoksnius ir garo barjerus, išskyrus stogo pagrindą.</text:span></text:p>
      <text:p text:style-name="P696"><text:span text:style-name="T697">10.66</text:span><text:span text:style-name="T698">.</text:span><text:span text:style-name="T699"><text:s/>Gaisro kilmės patalpa –<text:s/></text:span><text:span text:style-name="T700">patalpa, kurioje kilo gaisras.</text:span></text:p>
      <text:p text:style-name="P701"><text:span text:style-name="T702">10.67</text:span><text:span text:style-name="T703">.</text:span><text:span text:style-name="T704"><text:s/>Atskiri statiniai –<text:s/></text:span><text:span text:style-name="T705">statiniai, ku</text:span><text:span text:style-name="T706">riuos skiria tarp jų esanti laisva erdvė (priešingybė – sujungti statiniai).</text:span></text:p>
      <text:p text:style-name="P707"><text:span text:style-name="T708">10.68</text:span><text:span text:style-name="T709">.</text:span><text:span text:style-name="T710"><text:s/>Atskiriamoji funkcija –<text:s/></text:span><text:span text:style-name="T711">elemento gebėjimas tam tikrą laiką neleisti plisti gaisrui ir (arba) dūmams dėl liepsnos ar karštų dujų prasiskverbimo (vientisumas, sandarumas)</text:span><text:span text:style-name="T712"><text:s/>ar užsidegimo (šiluminė izoliacija) už jo.</text:span></text:p>
      <text:p text:style-name="P713"><text:span text:style-name="T714">10.69</text:span><text:span text:style-name="T715">.</text:span><text:span text:style-name="T716"><text:s/>Dūmai –<text:s/></text:span><text:span text:style-name="T717">matoma kietų ir (arba) skystų dalelių suspensija dujose, atsirandanti statybos produktams degant ar vykstant pirolizei.</text:span></text:p>
      <text:p text:style-name="P718"><text:span text:style-name="T719">10.70</text:span><text:span text:style-name="T720">.</text:span><text:span text:style-name="T721"><text:s/>Dūmų ir šilumos vėdinimo įranga –<text:s/></text:span><text:span text:style-name="T722">sistema, kurios paskirtis –<text:s/></text:span><text:span text:style-name="T723">gerinti gaisro išskiriamų degiųjų dujų ir šilumos šalinimą iš statinio. Dūmai ir šiluma šalinami mechanine vėdinimo įranga ir (arba) natūraliąja konvekcija.</text:span></text:p>
      <text:p text:style-name="P724"><text:span text:style-name="T725">10.71</text:span><text:span text:style-name="T726">.</text:span><text:span text:style-name="T727"><text:s/>Dūmų kontrolė –<text:s/></text:span><text:span text:style-name="T728">priemonės gaisro metu dūmų ir degimo dujų plitimui pastate kontroliuoti.</text:span></text:p>
      <text:p text:style-name="P729"><text:span text:style-name="T730">10.72</text:span><text:span text:style-name="T731">.</text:span><text:span text:style-name="T732"><text:s/>Dūmų kontrolės durys –<text:s/></text:span><text:span text:style-name="T733">durų kompleksas dūmų plitimui gaisro metu mažinti.</text:span></text:p>
      <text:p text:style-name="P734"><text:span text:style-name="T735">10.73</text:span><text:span text:style-name="T736">.</text:span><text:span text:style-name="T737"><text:s/>Dūmų išskyrimas –<text:s/></text:span><text:span text:style-name="T738">dūmų ir (arba) dujų išskyrimas iš medžiagos, kaitinant ugnyje ir (arba) uždegimo šaltiniu.</text:span></text:p>
      <text:p text:style-name="P739"><text:span text:style-name="T740">10.74</text:span><text:span text:style-name="T741">.</text:span><text:span text:style-name="T742"><text:s/>Dūmų užtvaros (užuolaidos), stogo (ar l</text:span><text:span text:style-name="T743">ubų) ekranai –<text:s/></text:span><text:span text:style-name="T744">vertikalūs poskyrio elementai, viduje pritvirtinti prie stogo (ar lubų), neleidžiantys patekti dūmams ir degimo dujoms.</text:span></text:p>
      <text:p text:style-name="P745"><text:span text:style-name="T746">10.75</text:span><text:span text:style-name="T747">.</text:span><text:span text:style-name="T748"><text:s/>Dūmų angos, stogo angos –<text:s/></text:span><text:span text:style-name="T749">pastato sienų ar stogo angos atidaromos rankiniu būdu ar automatiškai ir skirtos gai</text:span><text:span text:style-name="T750">sro šilumai ir dūmams išleisti.</text:span></text:p>
      <text:p text:style-name="P751"><text:span text:style-name="T752">10.76</text:span><text:span text:style-name="T753">.</text:span><text:span text:style-name="T754"><text:s/>Sprinkleriniai įrenginiai (automatiniai) –<text:s/></text:span><text:span text:style-name="T755">sumontuotų statinyje reikiamo diametro vamzdynų sistema, kurioje tam tikrais atstumais įmontuotos sprinklerių galvutės. Vamzdynas yra sujungtas su valdymo čiaupais su<text:s/></text:span><text:span text:style-name="T756">aliarmo įrenginiais ir mechaninio vandens tiekimo sistema.</text:span></text:p>
      <text:p text:style-name="P757"><text:span text:style-name="T758">10.77</text:span><text:span text:style-name="T759">.</text:span><text:span text:style-name="T760"><text:s/>Standartinė gaisro trukmė –<text:s/></text:span><text:span text:style-name="T761">gaisro trukmė patalpoje pagal standartinę temperatūros ir laiko kreivę be priešgaisrinės gelbėjimo tarnybos (toliau – PGT) komandos dalyvavimo. Ši trukmė prik</text:span><text:span text:style-name="T762">lauso nuo gaisro apkrovos tankio.</text:span></text:p>
      <text:p text:style-name="P763"><text:span text:style-name="T764">10.78</text:span><text:span text:style-name="T765">.</text:span><text:span text:style-name="T766"><text:s/>Temperatūros ir laiko kreivė –<text:s/></text:span><text:span text:style-name="T767">temperatūros kitimo per gaisro laikotarpį kreivė.</text:span></text:p>
      <text:p text:style-name="P768"><text:span text:style-name="T769">10.79</text:span><text:span text:style-name="T770">.</text:span><text:span text:style-name="T771"><text:s/>Standartinė temperatūros ir laiko kreivė –<text:s/></text:span><text:span text:style-name="T772">temperatūros per tam tikrą laikotarpį kitimas, matuojamas specifiniu būdu, s</text:span><text:span text:style-name="T773">tandartinio atsparumo ugniai bandymo metu pagal ISO 834.</text:span></text:p>
      <text:p text:style-name="P774"><text:span text:style-name="T775">10.80</text:span><text:span text:style-name="T776">.</text:span><text:span text:style-name="T777"><text:s/>Pakabinamosios lubos –<text:s/></text:span><text:span text:style-name="T778">lubos, kurios yra pakabinamos ar kitaip įtvirtintos ir skirtos tik tam tikro statinio elemento (pvz.: grindų, lubų ar stogo) gaisro atsparumui didinti.</text:span></text:p>
      <text:p text:style-name="P779"><text:span text:style-name="T780">10.81</text:span><text:span text:style-name="T781">.</text:span><text:span text:style-name="T782"><text:s/>Ši</text:span><text:span text:style-name="T783">luminis poveikis –<text:s/></text:span><text:span text:style-name="T784">šiluminis poveikis statybos produktams gaisro (natūralaus ar eksperimentinio) metu.</text:span></text:p>
      <text:p text:style-name="P785"><text:span text:style-name="T786">10.82</text:span><text:span text:style-name="T787">.</text:span><text:span text:style-name="T788"><text:s/>Vandens purškimo įrenginiai –<text:s/></text:span><text:span text:style-name="T789">vamzdynų sistema, skirta kilus gaisrui pilti vandenį ant statinio konstrukcijos elementų ar kitų statinio dalių.</text:span></text:p>
      <text:p text:style-name="P790"/>
      <text:p text:style-name="P791"><text:span text:style-name="T792">III</text:span><text:span text:style-name="T793"><text:s/>Skyrius.<text:s/></text:span><text:span text:style-name="T794">statinio esminio reikalavimo „Gaisrinė sauga“ paaiškinimas</text:span></text:p>
      <text:p text:style-name="P795"/>
      <text:p text:style-name="P796"><text:span text:style-name="T797">Gaisrinės saugos esminiai reikalavimai</text:span></text:p>
      <text:p text:style-name="P798"/>
      <text:p text:style-name="P799"><text:span text:style-name="T800">11</text:span><text:span text:style-name="T801">. Statinio gaisrinės saugos esminiai reikalavimai apibrėžti SPD I priede</text:span></text:p>
      <text:p text:style-name="P802"><text:span text:style-name="T803">11.1</text:span><text:span text:style-name="T804">. Statinys turi būti suprojektuotas ir<text:s/></text:span><text:span text:style-name="T805">pastatytas taip, kad kilus gaisrui:</text:span></text:p>
      <text:p text:style-name="P806">- statinio laikančiosios konstrukcijos tam tikrą laiką išlaikytų apkrovas;</text:p>
      <text:p text:style-name="P807">- būtų ribojamas ugnies bei dūmų plitimas statinyje;</text:p>
      <text:p text:style-name="P808">- būtų ribojamas gaisro plitimas į gretimus statinius;</text:p>
      <text:p text:style-name="P809">- žmonės galėtų saugiai išeiti iš statinio ar būtų galima juos gelbėti kitomis priemonėmis;</text:p>
      <text:p text:style-name="P810">- pradėtų veikti gaisrinės saugos bei gaisro aptikimo, gesinimo sistemos;</text:p>
      <text:p text:style-name="P811"><text:span text:style-name="T812">- ugniagesiai gelbėtojai galėtų saugiai dirbti.</text:span></text:p>
      <text:p text:style-name="P813"><text:span text:style-name="T814">12</text:span><text:span text:style-name="T815">. Gaisrinės saugos reikalavimai yra susiję su statinių išdėstymu terito</text:span><text:span text:style-name="T816">rijose, statinio projektiniais sprendiniais, statybos produktų (medžiagų, konstrukcijų, komunikacijų, statinio inžinerinės, tarp jų gaisrinės įrangos) funkcionalumu (naudojimo savybėmis). Tokie reikalavimai paprastai nustatomi atskirai patalpų grupei (gyve</text:span><text:span text:style-name="T817">namosioms patalpoms, viešbučiams, salėms, biurams, gamybinėms patalpoms ir pan.), atsižvelgiant kiekvienu atveju į specifinį pavojų ten esantiems žmonėms ir specifinę gaisro riziką.</text:span></text:p>
      <text:p text:style-name="P818"/>
      <text:p text:style-name="P819"><text:span text:style-name="T820">Gaisrinės saugos strategija</text:span></text:p>
      <text:p text:style-name="P821"/>
      <text:p text:style-name="P822"><text:span text:style-name="T823">13</text:span><text:span text:style-name="T824">. Gaisrinės saugos tikslai yra sus</text:span><text:span text:style-name="T825">iję su gaisrinės saugos esminiais reikalavimais (žr. 11 p.).</text:span></text:p>
      <text:p text:style-name="P826"><text:span text:style-name="T827">14</text:span><text:span text:style-name="T828">. Svarbi strategijos sudėtinė dalis yra gaisrų prevencija, tačiau šis reglamentas neapima visų su tuo susijusių veiksmų, pavyzdžiui, gaisrinės saugos valdymo.</text:span></text:p>
      <text:p text:style-name="P829"><text:span text:style-name="T830">15</text:span><text:span text:style-name="T831">. Gaisro kilimas ir liep</text:span><text:span text:style-name="T832">snos plitimas priklauso nuo keleto veiksnių, tarp jų: nuo gaisro pobūdžio ir plitimo intensyvumo (gaisro apkrovos lygio), oro (oksidanto) patekimo, statinio išorinių sienų termoizoliacinių savybių, ugnies bei dūmų kontrolės ir gaisrinės saugos sistemų veik</text:span><text:span text:style-name="T833">smingumo. Šiame dokumente nekalbama apie pastatų turinį, išskyrus patalpų vidaus apdailą (sienų ir lubų paviršiai, grindų danga), kurių savybės gali turėti įtakos gaisro kilimui, ugnies ir dūmų plitimui.</text:span></text:p>
      <text:p text:style-name="P834"><text:span text:style-name="T835">Žmonių saugai užtikrinti numatomos automatinės gaisr</text:span><text:span text:style-name="T836">o aptikimo ir signalizavimo sistemos bei (arba) gaisro gesinimo sistema.</text:span></text:p>
      <text:p text:style-name="P837"><text:span text:style-name="T838">16</text:span><text:span text:style-name="T839">. Gaisro plitimas į gretimas patalpas gali būti stabdomas pastato dalį atskiriant ugnies ir dūmų užtvaromis. Tokia pastato dalis toliau vadinama gaisriniu skyriumi. Gaisrinio<text:s/></text:span><text:span text:style-name="T840">skyriaus sienos ir perdangos konstruojamos taip, kad nustatytą laiko tarpą sulaikytų ir užkirstų kelią ugniai ir dūmams plisti statinyje. Durys, laiptai, eskalatoriai ir kt. turi atitikti gaisriniam skyriui nustatytą atsparumo ugniai klasę.</text:span></text:p>
      <text:p text:style-name="P841"><text:span text:style-name="T842">17</text:span><text:span text:style-name="T843">. Padalij</text:span><text:span text:style-name="T844">imo į gaisrinius skyrius išankstinis reikalavimas yra susijęs su pastato konstrukcijų laikomąja galia.</text:span></text:p>
      <text:p text:style-name="P845"><text:span text:style-name="T846">18</text:span><text:span text:style-name="T847">. Ugnies plitimo į gretimus (atskirus) statinius ribojimas ar prevencija yra kitas svarbus gaisrinės saugos strategijos etapas.</text:span></text:p>
      <text:p text:style-name="P848"><text:span text:style-name="T849">19</text:span><text:span text:style-name="T850">. PGT komandų</text:span><text:span text:style-name="T851"><text:s/>veiksmai yra labai svarbūs statinių gaisrinės saugos strategijoje. Aprašytos nuostatos ir apsaugos nuo gaisro priemonės iš esmės yra glaudžiai susijusios su PGT komandų atliekamais veiksmais gaisro gesinimo metu.</text:span></text:p>
      <text:p text:style-name="P852"/>
      <text:p text:style-name="P853"><text:span text:style-name="T854">Gaisrinės saugos inžineriniai aspekta</text:span><text:span text:style-name="T855">i</text:span></text:p>
      <text:p text:style-name="P856"/>
      <text:p text:style-name="P857"><text:span text:style-name="T858">20</text:span><text:span text:style-name="T859">. Gaisrinės saugos inžinerija – tai inžinerinių principų taikymas, įvertinant reikiamą gaisrinės saugos lygį ir tuo tikslu planuojant, projektuojant bei skaičiuojant reikiamas priemones.</text:span></text:p>
      <text:p text:style-name="P860"><text:span text:style-name="T861">21</text:span><text:span text:style-name="T862">. Vertinant statinių gaisrinę saugą, inžineriniai<text:s/></text:span><text:span text:style-name="T863">metodai gali būti taikomi:</text:span></text:p>
      <text:p text:style-name="P864"><text:span text:style-name="T865">a) gaisro kilimo ir plitimo statiniuose priežastims nustatyti, pavyzdžiui:</text:span></text:p>
      <text:p text:style-name="P866">- skaičiuojant gaisro plitimą patalpoje;</text:p>
      <text:p text:style-name="P867">- skaičiuojant gaisro plitimą pastato viduje ir išorėje, taip pat už gaisro židinio patalpos;</text:p>
      <text:p text:style-name="P868"><text:span text:style-name="T869">- gaisro pasekmių p</text:span><text:span text:style-name="T870">alyginamieji paskaičiavimai panašiuose statiniuose (pastatuose);</text:span></text:p>
      <text:p text:style-name="P871"><text:span text:style-name="T872">b) gaisro poveikiui įvertinti, pavyzdžiui:</text:span></text:p>
      <text:p text:style-name="P873">- šilumos ir gaisro židinių poveikis žmonėms ir statiniams;</text:p>
      <text:p text:style-name="P874"><text:span text:style-name="T875">- mechaninis poveikis statinio konstrukcijoms ir (arba) statiniui;</text:span></text:p>
      <text:p text:style-name="P876"><text:span text:style-name="T877">c) gaisro veikiam</text:span><text:span text:style-name="T878">ų statybos produktų naudojimo savybėms įvertinti, pavyzdžiui:</text:span></text:p>
      <text:p text:style-name="P879">- degumo, liepsnos plitimo, šilumos bei dūmų ir toksiškų dujų išskyrimo kiekio nustatymas;</text:p>
      <text:p text:style-name="P880"><text:span text:style-name="T881">- gaisro veikiamų konstrukcijų laikančiosios galios bei izoliacinių savybių nustatymas;</text:span></text:p>
      <text:p text:style-name="P882"><text:span text:style-name="T883">d) gaisrinės<text:s/></text:span><text:span text:style-name="T884">saugos įrangos (įtaisų) savybėms įvertinti, pavyzdžiui:</text:span></text:p>
      <text:p text:style-name="P885">- gaisro aptikimo ir pranešimo, gaisro gesinimo sistemų, PGT komandų, žmonių reagavimo į aptiktą gaisrą trukmės (laiko) nustatymas;</text:p>
      <text:p text:style-name="P886">- gaisro ir dūmų kontrolės sistemų efektyvumo (įskaitant gesinimo medžiagas) nustatymas;</text:p>
      <text:p text:style-name="P887">- gaisro aptikimo trukmės, atsižvelgiant į gaisrinių signalizatorių tipą ir jų išdėstymą, nustatymas;</text:p>
      <text:p text:style-name="P888"><text:span text:style-name="T889">- gaisro gesinimo ir kitokios gaisrinės įrangos tarpusavio sąveikos įvertinimas;</text:span></text:p>
      <text:p text:style-name="P890"><text:span text:style-name="T891">e) evakavimo ir gelbėjimo priemonėms įvertinti ir<text:s/></text:span><text:span text:style-name="T892">joms projektuoti.</text:span></text:p>
      <text:p text:style-name="P893"><text:span text:style-name="T894">22</text:span><text:span text:style-name="T895">. Gaisrinėje saugoje taikant inžinerinius metodus būtinos statybos produktų bei gaisrinės įrangos techninės specifikacijos (standartai, techniniai liudijimai) ir suderinti (harmonizuoti) projektavimo normatyviniai techniniai dokum</text:span><text:span text:style-name="T896">entai (reglamentai, standartai, taisyklės).</text:span></text:p>
      <text:p text:style-name="P897"/>
      <text:p text:style-name="P898"><text:span text:style-name="T899">IV</text:span><text:span text:style-name="T900"><text:s/>SKYRIUS.<text:s/></text:span><text:span text:style-name="T901">STATINIO ATITIKIMO esminiAM reikalavimUI „Gaisrinė sauga“ PATVIRTINIMAS</text:span></text:p>
      <text:p text:style-name="P902"/>
      <text:p text:style-name="P903"><text:span text:style-name="T904">Bendrosios nuostatos</text:span></text:p>
      <text:p text:style-name="P905"/>
      <text:p text:style-name="P906"><text:span text:style-name="T907">23</text:span><text:span text:style-name="T908">. Šiame skyriuje pateikiami valstybėse, ES narėse, taikomi statinio atitikimo esminį<text:s/></text:span><text:span text:style-name="T909">reikalavimą „Gaisrinė sauga“ patvirtinimo principai.</text:span></text:p>
      <text:p text:style-name="P910"><text:span text:style-name="T911">24</text:span><text:span text:style-name="T912">. Statinys esminius reikalavimus, jei jam jie taikomi, turi tenkinti per visą ekonomiškai pagrįstą naudojimo trukmę.</text:span></text:p>
      <text:p text:style-name="P913"><text:span text:style-name="T914">25</text:span><text:span text:style-name="T915">. Atitikimą esminį reikalavimą lemia tarpusavyje susijusios priemonės, tai</text:span><text:span text:style-name="T916">komos planuojant, projektuojant, statant ir tinkamai naudojant statinius, nustatant statybos produktų savybes ir jų panaudojimą.</text:span></text:p>
      <text:p text:style-name="P917"><text:span text:style-name="T918">26</text:span><text:span text:style-name="T919">. Valstybės, ES narės, pačios nusprendžia, kada, kur ir kokių joms reikia imtis priemonių, susijusių su statinių planavim</text:span><text:span text:style-name="T920">u, projektavimu ir statyba bei šiame procese dalyvaujančių šalių ir asmenų kvalifikacija.</text:span></text:p>
      <text:p text:style-name="P921"/>
      <text:p text:style-name="P922"><text:span text:style-name="T923">Poveikiai</text:span></text:p>
      <text:p text:style-name="P924"/>
      <text:p text:style-name="P925"><text:span text:style-name="T926">27</text:span><text:span text:style-name="T927">. Šiame reglamente statybos produktų naudojimo savybės (funkcionalumas) siejamos su mechaniniu (pvz.: apkrovomis ir jėgomis, atsirandančiomis dė</text:span><text:span text:style-name="T928">l medžiagų šiluminio plėtimosi, smūgių), šiluminiu, aplinkos sąlygų sukeliamu poveikiu (atmosferos, drėgmės poveikiu) ar jų deriniu.</text:span></text:p>
      <text:p text:style-name="P929">Statinio ir statybos produktų šiluminis poveikis vyksta šilumos spinduliavimu, šilumos konvekcija, šilumos perdavimu<text:s/>(laidumu). Šiluminio poveikio lygis per laiko vienetą apibūdina gaisro plitimo etapą. Įvertinant statybos produkto savybes (funkcionalumą) jo naudojimo sąlygomis gaisro plitimas gali būti imituotas skaičiavimais ar bandymais.</text:p>
      <text:p text:style-name="P930">Išskiriami tokie šiluminio poveikio lygiai nuo:</text:p>
      <text:p text:style-name="P931">- mažas uždegimo šaltinis (pvz., degtukas);</text:p>
      <text:p text:style-name="P932">- pavienio degančio daikto (pvz.: degančio baldo, gamyboje sandėliuojamos medžiagos);</text:p>
      <text:p text:style-name="P933"><text:span text:style-name="T934">- pilnai išsivysčiusio gaisro (pvz.: natūralaus gaisro, su standartine temperatūros ir laiko kreive).</text:span></text:p>
      <text:p text:style-name="P935"><text:span text:style-name="T936">28</text:span><text:span text:style-name="T937">. Šiluminio poveikio įtaka statybos produkto charakteristikoms (savybėms) priklauso nuo poveikio pobūdžio, intensyvumo ir trukmės. Jis gali būti apibūdinamas tokiais dydžiais:</text:span></text:p>
      <text:p text:style-name="P938">- liepsnos dydžiu;</text:p>
      <text:p text:style-name="P939">- spinduliavimo lygiu;</text:p>
      <text:p text:style-name="P940"><text:span text:style-name="T941">- konvekcija perduodamos šilumos lygiu</text:span><text:span text:style-name="T942"><text:s/>(degimo produktų temperatūra, judėjimo greitis).</text:span></text:p>
      <text:p text:style-name="P943"><text:span text:style-name="T944">29</text:span><text:span text:style-name="T945">. Gaisro aptikimo įtaisų, dūmų kontrolės ir gaisro gesinimo įtaisų suveikimui įvertinti naudojamas pavienio daikto ar daiktų lokalizuotos grupės degimo imitavimas. Poveikis priklauso nuo eksponavimo p</text:span><text:span text:style-name="T946">obūdžio, intensyvumo ir trukmės, apibūdinamų tokiais dydžiais:</text:span></text:p>
      <text:p text:style-name="P947">- šilumos išsiskyrimo kiekiu;</text:p>
      <text:p text:style-name="P948">- liepsnos aukščiu ir išsiskiriančių dūmų kiekiu;</text:p>
      <text:p text:style-name="P949">- gaisro plotu (degančių paviršių plotu);</text:p>
      <text:p text:style-name="P950"><text:span text:style-name="T951">- temperatūros lygiu.</text:span></text:p>
      <text:p text:style-name="P952"><text:span text:style-name="T953">30</text:span><text:span text:style-name="T954">. Vertinant konstrukcijų atsparumą ugniai,<text:s/></text:span><text:span text:style-name="T955">valstybėse, ES narėse, taikoma:</text:span></text:p>
      <text:p text:style-name="P956"><text:span text:style-name="T957">30.1</text:span><text:span text:style-name="T958">. Natūralaus gaisro scenarijaus nagrinėjimas (apibrėžiamas žemiau išvardytais parametrais)</text:span></text:p>
      <text:p text:style-name="P959">Gaisro sukelto šiluminio poveikio statiniui (pvz.: patalpai, grupei patalpų, statinio daliai) skaičiavimas turi apimti:</text:p>
      <text:p text:style-name="P960">-<text:s/>gaisro apkrovą (tipą, apimtį ir degimo intensyvumą);</text:p>
      <text:p text:style-name="P961">- oro (oksidanto) patekimą į gaisro vietą;</text:p>
      <text:p text:style-name="P962">- patalpos, kurioje kilo gaisras, geometriją ir dydį bei sienų ir perdangų šilumines savybes.</text:p>
      <text:p text:style-name="P963"><text:span text:style-name="T964">Atsižvelgiant į konkrečią gaisrinės saugos strategiją ar inžinerin</text:span><text:span text:style-name="T965">į aspektą, taip pat gali būti nagrinėjama: gaisro gesinimo įrangos įtaka (pvz., sprinklerių), PGT komandos (kurias gali iškviesti sumontuota gaisro aptikimo įranga) veiksmai.</text:span></text:p>
      <text:p text:style-name="P966"><text:span text:style-name="T967">30.2</text:span><text:span text:style-name="T968">. Įprastinio gaisro scenarijaus nagrinėjimas</text:span></text:p>
      <text:p text:style-name="P969">Esminis reikalavimas nurodo,<text:s/>kad gaisro plitimas būtų ribojamas, o konstrukcijų geba atlikti joms numatytas funkcijas nustatytą laiko tarpą būtų pakankama. Tokie reikalavimai gali būti tenkinami įrodant pakankamą apkrovas laikančių ir (arba) atskiriančių elementų atsparumą ugniai. Tarptautinėje praktikoje priimta naudoti standartinę temperatūros ir laiko kreivę (žr. ISO 834, 1 dalis) kaip išsivysčiusio gaisro modelį, aprašomą lygtimi:</text:p>
      <text:p text:style-name="P970"/>
      <text:p text:style-name="P971"><text:span text:style-name="T972">T = 345 log</text:span><text:span text:style-name="T973">10</text:span><text:span text:style-name="T974"><text:s/>(8t+1) + 20,</text:span></text:p>
      <text:p text:style-name="P975"/>
      <text:p text:style-name="P976"><text:span text:style-name="T977">čia T – bandymo temperatūra krosnyje (</text:span><text:span text:style-name="T978">º</text:span><text:span text:style-name="T979">C);</text:span></text:p>
      <text:p text:style-name="P980">t – šiluminio eksponavimo trukmė gaisrinio bandymo metu (min.).</text:p>
      <text:p text:style-name="P981"/>
      <text:p text:style-name="P982">Standartinė temperatūros ir laiko kreivė yra įprastinis modelis, naudojamas vertinant išsivysčiusio gaisro veikiamų statybos produktų elgsenai įvertinti. Ši temperatūros ir laiko kreivė yra supaprastintas temperatūrinio<text:s/>poveikio vaizdavimas.</text:p>
      <text:p text:style-name="P983"><text:span text:style-name="T984">Bandomi statybos produktai turi būti eksponuojami pagal standartinę temperatūros laiko kreivę iki 300, 600 ir 820<text:s/></text:span><text:span text:style-name="T985">º</text:span><text:span text:style-name="T986">C, likusį laiką išlaikant šių temperatūrų lygius.</text:span></text:p>
      <text:p text:style-name="P987">Natūralaus gaisro šiluminis poveikis gali būti didesnis ar mažesnis už poveikį pagal standartinę temperatūros ir laiko kreivę. Šiuo atveju (ypač temperatūrai kylant greičiau) naudojama suderinta (harmonizuota) angliavandenių temperatūros ir laiko kreivė, kurios lygtis:</text:p>
      <text:p text:style-name="P988"/>
      <text:p text:style-name="P989"><text:span text:style-name="T990">T = 1080 [1-0,325 exp (-0,167t) – 0,675 exp (-2,5</text:span><text:span text:style-name="T991"><text:s/></text:span><text:span text:style-name="T992">t)]<text:s/></text:span><text:span text:style-name="T993">+ 20,</text:span></text:p>
      <text:p text:style-name="P994"/>
      <text:p text:style-name="P995">čia t – laikas (min.).</text:p>
      <text:p text:style-name="P996"/>
      <text:p text:style-name="P997">Bandymas su lėtesniu temperatūros kilimu negu pagal standartinę temperatūros ir laiko kreivę (t. y. rusenimo kreivę) taikomas, kai aplinkybės, panašios į nurodytas, pvz., 47.4(2) papunktyje, tačiau tik tada, kai tikimasi, kad<text:s/>natūraliai įsiliepsnojančio gaisro veikiamų statybos produktų charakteristikos bus gerokai mažesnės negu statybos produktų, veikiamų pagal standartinę temperatūros ir laiko kreivę.</text:p>
      <text:p text:style-name="P998">Rusenimo kreivė aprašoma formule:</text:p>
      <text:p text:style-name="P999"/>
      <text:p text:style-name="P1000"><text:span text:style-name="T1001">T = 154 (t)</text:span><text:span text:style-name="T1002">0,25</text:span><text:span text:style-name="T1003"><text:s/>+ 20,</text:span></text:p>
      <text:p text:style-name="P1004"/>
      <text:p text:style-name="P1005">čia t – laikas<text:s/>(min.).</text:p>
      <text:p text:style-name="P1006"/>
      <text:p text:style-name="P1007">Bandinių kaitinimo sąlygos nurodomos bandymo aprašuose.</text:p>
      <text:p text:style-name="P1008"><text:span text:style-name="T1009">Ypač stipraus gaisro scenarijui (pvz.: transporto tunelių, atominės elektrinės ir kt.) gali būti nustatomos griežtesnės kreivės.</text:span></text:p>
      <text:p text:style-name="P1010"><text:span text:style-name="T1011">30.3</text:span><text:span text:style-name="T1012">. Atsparumo ugniai skaičiavimas</text:span></text:p>
      <text:p text:style-name="P1013">Skaičiuojant atsparumą<text:s/>ugniai reikia įvertinti statybos produktų gebą išlaikyti apkrovas, vientisumą bei sandarumą, šilumos izoliacines savybes ir kitas joms numatytas funkcijas. Šiuo atveju statybos produktui gaisro perduodamas šilumos kiekis apskaičiuojamas arba nustatomas eksperimentu.</text:p>
      <text:p text:style-name="P1014">Kai naudojama standartinė temperatūros ir laiko kreivė (pagal ISO 834 nustatytą temperatūros ir laiko santykį), reikia parinkti tam tikrus konvekcijos ir šilumos spinduliavimo koeficientus, atitinkančius bandymų sąlygas. Kitokiam gaisro poveikiui (pvz., angliavandenių ir rusenančio gaisro) turi būti naudojami atitinkami šilumos perdavimo koeficientai.</text:p>
      <text:p text:style-name="P1015">Įvertinti sandarumą kartais yra sudėtinga, nes tam reikia, pavyzdžiui, informacijos apie plyšių susidarymo statinio konstrukcijose priežastis, o tai dažniausiai galima nustatyti tik atliekant jų atsparumo ugniai bandymus.</text:p>
      <text:p text:style-name="P1016">Gaisro apkrovos intensyvumas gali būti nustatomas pagal projektavimo sąlygas atskiriems pastatų tipams, remiantis bendrąja poveikio konstrukcijoms nustatymo koncepcija, arba matuojant faktinę gaisro apkrovą.</text:p>
      <text:p text:style-name="P1017"/>
      <text:p text:style-name="P1018"><text:span text:style-name="T1019">Esminio reikalavimo atitikimo tikrinimas</text:span></text:p>
      <text:p text:style-name="P1020"/>
      <text:p text:style-name="P1021"><text:span text:style-name="T1022">31</text:span><text:span text:style-name="T1023">. Yra įvairių būdų, kuriais remiantis galima patikrinti, ar tenkinamas esminis reikalavimas, ar statybos produktas atitinka suderintas (harmonizuotas) charakteristikas, ar j</text:span><text:span text:style-name="T1024">is atitinka esminio reikalavimo nustatytą lygį. Nė vienas iš būdų negali būti kliūtimi naudoti statybos produktus, kurie atitinka valstybės nustatytas technines specifikacijas.</text:span></text:p>
      <text:p text:style-name="P1025">Esminio reikalavimo išraiška valstybių norminiuose dokumentuose gali būti formuluojama pagal tris atskirus požymius ar jų derinius:</text:p>
      <text:p text:style-name="P1026"><text:span text:style-name="T1027">31.1</text:span><text:span text:style-name="T1028">. klasifikuojant (nustatant) statinių ir statybos produktų naudojimo savybių minimalius reikalavimus skaitmeninėmis reikšmėmis ar bendrosiomis sąvokomis. Kai tai daroma bendrosiomis sąvokomis, nuro</text:span><text:span text:style-name="T1029">domas ryšys tarp reikalavimų statiniams ir statybos produktų naudojimo savybių;</text:span><text:s/></text:p>
      <text:p text:style-name="P1030">Punkto pakeitimai:</text:p>
      <text:p text:style-name="P1031"><text:span text:style-name="T1032">Nr.<text:s/></text:span><text:a xlink:href="https://www.e-tar.lt/portal/legalAct.html?documentId=TAR.730AF460C084" office:target-frame-name="_top" xlink:show="replace"><text:span text:style-name="T1033">497</text:span></text:a><text:span text:style-name="T1034">, 2002-09-25, Žin., 2002, Nr. 96-4233 (2002-10-04), i. k. 102301MIS</text:span><text:span text:style-name="T1035">AK00000497</text:span></text:p>
      <text:p text:style-name="Normal"/>
      <text:p text:style-name="P1036"><text:span text:style-name="T1037">31.2</text:span><text:span text:style-name="T1038">. klasifikuojant (nustatant) statybos produktų minimalius rodiklius gaisro sąlygomis; pvz.: atsparumo ugniai, degumo, kitų naudojimo savybių, tarp jų ir gaisrinės saugos priemonių panaudojimą. Šiuo atveju klasifikacija turi būti grindži</text:span><text:span text:style-name="T1039">ama nuorodomis į technines specifikacijas;</text:span></text:p>
      <text:p text:style-name="P1040"><text:span text:style-name="T1041">31.3</text:span><text:span text:style-name="T1042">. klasifikuojant kritinius gaisrinių situacijų lygius, kurie gali turėti poveikį žmonėms, esantiems statiniuose ar greta jų. Tam tikslui turi būti vartojama suderinta terminija.</text:span></text:p>
      <text:p text:style-name="P1043"/>
      <text:p text:style-name="P1044"><text:span text:style-name="T1045">V</text:span><text:span text:style-name="T1046"><text:s/>SKYRIUS.<text:s/></text:span><text:span text:style-name="T1047">TECHNINĖS SPECIFIKACIJOS IR NURODYMAI EUROPOS TECHNINIAM LIUDIJIMUI GAUTI</text:span></text:p>
      <text:p text:style-name="P1048"/>
      <text:p text:style-name="P1049"><text:span text:style-name="T1050">TECHNINIŲ SPECIFIKACIJŲ KATEGORIJOS</text:span></text:p>
      <text:p text:style-name="P1051"/>
      <text:p text:style-name="P1052"><text:span text:style-name="T1053">32</text:span><text:span text:style-name="T1054">. Techninės specifikacijos išdėstytos SPD 4 skyriuje. Nurodymai statybos produktų ar jų grupių Europos techniniam liudijimui gauti išdės</text:span><text:span text:style-name="T1055">tyti SPD 11 skyriuje.</text:span></text:p>
      <text:p text:style-name="P1056"><text:span text:style-name="T1057">33</text:span><text:span text:style-name="T1058">. Esminis skirtumas tarp A ir B kategorijų techninių specifikacijų nurodytas 9.9 papunktyje.</text:span><text:s/></text:p>
      <text:p text:style-name="P1059">Punkto pakeitimai:</text:p>
      <text:p text:style-name="P1060"><text:span text:style-name="T1061">Nr.<text:s/></text:span><text:a xlink:href="https://www.e-tar.lt/portal/legalAct.html?documentId=TAR.730AF460C084" office:target-frame-name="_top" xlink:show="replace"><text:span text:style-name="T1062">497</text:span></text:a><text:span text:style-name="T1063">, 2002-09-25, Žin., 2002,<text:s/></text:span><text:span text:style-name="T1064">Nr. 96-4233 (2002-10-04), i. k. 102301MISAK00000497</text:span></text:p>
      <text:p text:style-name="Normal"/>
      <text:p text:style-name="P1065"><text:span text:style-name="T1066">34</text:span><text:span text:style-name="T1067">. Skirstant technines specifikacijas į A ir B kategorijas, neketinama nustatyti skirtingų dokumentų prioritetų, o siekiama atspindėti valdymo įstaigų atsakomybės, diegiant SPD, skirtumus<text:s/></text:span><text:span text:style-name="T1068">valstybėse, ES narėse, ir Europos standartizavimo ir techninio aprobavimo įstaigose.</text:span></text:p>
      <text:p text:style-name="P1069"><text:span text:style-name="T1070">35</text:span><text:span text:style-name="T1071">. Tam, kad dokumentai kokybiškai atitiktų esminį reikalavimą, šiame reglamente pateiktos specifinės sąlygos, kurios turėtų būti įtrauktos į mandatus atitinkamiems Eu</text:span><text:span text:style-name="T1072">ropos standartams bei nurodymams Europos techniniam liudijimui ruošti.</text:span></text:p>
      <text:p text:style-name="P1073"><text:span text:style-name="T1074">36</text:span><text:span text:style-name="T1075">. A kategorijos reglamentų bei standartų ir B kategorijos techninių specifikacijų reikalavimai turi būti tarpusavyje suderinti.</text:span></text:p>
      <text:p text:style-name="P1076"><text:span text:style-name="T1077">37</text:span><text:span text:style-name="T1078">. B kategorijos techninės specifikacijos ir n</text:span><text:span text:style-name="T1079">urodymai Europos techniniuose liudijimuose turi nustatyti numatomą statybos produktų paskirtį.</text:span></text:p>
      <text:p text:style-name="P1080"/>
      <text:p text:style-name="P1081"><text:span text:style-name="T1082">Nuostatos, taikomos statiniams ar jų dalims</text:span></text:p>
      <text:p text:style-name="P1083"/>
      <text:p text:style-name="P1084"><text:span text:style-name="T1085">38</text:span><text:span text:style-name="T1086">. Bendrosios nuostatos</text:span></text:p>
      <text:p text:style-name="P1087"><text:span text:style-name="T1088">38.1</text:span><text:span text:style-name="T1089">. Statinio savybių atitikimo statinio esminį reikalavimą „Gaisrinė sauga“<text:s/></text:span><text:span text:style-name="T1090">patikrinimas gali apimti:</text:span></text:p>
      <text:p text:style-name="P1091"><text:span text:style-name="T1092">1</text:span><text:span text:style-name="T1093">) gaisro eigos (taip pat ir dūmų bei gaisro padarinius) patalpoje, ugnies ir dūmų plitimo statinyje ir ugnies bei dūmų plitimo į gretimus statinius bei į aplinką įvertinimo būdus;</text:span></text:p>
      <text:p text:style-name="P1094"><text:span text:style-name="T1095">2</text:span><text:span text:style-name="T1096">) statinio dalių (konstrukcijų, įrenginių)</text:span><text:span text:style-name="T1097"><text:s/>charakteristikų (pvz.: konstrukcijų, dūmų pašalinimo įrenginių, slėgio sudarymo įrenginių, sprinklerių įrenginių, gaisro aptikimo ir signalizacijos įtaisų atsparumo ugniai) įvertinimo būdus;</text:span></text:p>
      <text:p text:style-name="P1098"><text:span text:style-name="T1099">3</text:span><text:span text:style-name="T1100">) gaisro, žmonių, gaisrinės saugos priemonių ir priešgaisri</text:span><text:span text:style-name="T1101">nės gelbėjimo tarnybos komandų sąveikos įvertinimo būdus.</text:span></text:p>
      <text:p text:style-name="P1102"><text:span text:style-name="T1103">38.2</text:span><text:span text:style-name="T1104">. Esminio reikalavimo lygiai gali būti skirstomi pagal: statinių tipą ir paskirtį, statinių išdėstymą, avarinių įrenginių buvimą.</text:span></text:p>
      <text:p text:style-name="P1105"><text:span text:style-name="T1106">39</text:span><text:span text:style-name="T1107">. Konstrukcijos geba išlaikyti apkrovas</text:span></text:p>
      <text:p text:style-name="P1108"><text:span text:style-name="T1109">39.1</text:span><text:span text:style-name="T1110">. St</text:span><text:span text:style-name="T1111">atinio konstrukcijų mechaninis patvarumas ir stabilumas gaisro metu turi:</text:span></text:p>
      <text:p text:style-name="P1112">- sudaryti žmonėms saugias sąlygas tą laiko tarpą, per kurį jie priversti būti degančiame statinyje (pastate);</text:p>
      <text:p text:style-name="P1113">- padidinti ugniagesių gelbėtojų saugumą;</text:p>
      <text:p text:style-name="P1114">- nustatytą laiką apsaugoti pastatą nuo sugriuvimo;</text:p>
      <text:p text:style-name="P1115">- garantuoti, kad gaisrinės saugos įranga ir kiti gaisrinei saugai skirti statybos produktai nustatytą laiką galėtų atlikti savo funkcijas.</text:p>
      <text:p text:style-name="P1116">Reikiamo patvarumo ir stabilumo laikotarpis išreiškiamas įprastiniais konstrukcijos atsparumo<text:s/>ugniai rodikliais ir priklauso nuo juos reglamentuojančių institucijų keliamų tikslų:</text:p>
      <text:p text:style-name="P1117">- nenustatyti konkrečių atsparumo ugniai reikalavimų pastatams su ribotu gaisro apkrovos atsiradimu arba ten, kur konstrukcijų suirimas yra priimtinas;</text:p>
      <text:p text:style-name="P1118">- atsparumą ugniai nustatyti tik tą laiko tarpą, kurio reikia tam, kad atvyktų PGT komandos ir būtų evakuoti žmonės;</text:p>
      <text:p text:style-name="P1119">- nustatyti tokį laikančiųjų konstrukcijų atsparumą ugniai, kuris, be jokio PGT komandų įsikišimo, užtikrintų jų patvarumą ir pastovumą tol, kol pastate ar<text:s/>tam tikroje jo dalyje visiškai sudega degios medžiagos.</text:p>
      <text:p text:style-name="P1120">Statinių mechaninį patvarumą ir pastovumą turi užtikrinti pakankamas konstrukcijų atsparumas ugniai. Laikančiųjų konstrukcijų atsparumas ugniai laikomas patenkinamu, jei tam tikrų jos elementų atsparumas ugniai atitinka nustatytą ir yra vienodas, o mazgai nemažina laikančiųjų konstrukcijų atsparumo ugniai.</text:p>
      <text:p text:style-name="P1121"><text:span text:style-name="T1122">Atkreiptinas dėmesys į netiesioginį gaisro poveikį, kurį sukelia šiluminio plėtimosi pasekmės: konstrukcijos elementų deformacijos ir (arba) suirima</text:span><text:span text:style-name="T1123">s.</text:span></text:p>
      <text:p text:style-name="P1124"><text:span text:style-name="T1125">39.2</text:span><text:span text:style-name="T1126">. Nagrinėjamos statinių dalys:</text:span></text:p>
      <text:p text:style-name="P1127"><text:span text:style-name="T1128">a) laikančiosios konstrukcijos su gaisro izoliavimo funkcija ir be jos:</text:span></text:p>
      <text:p text:style-name="P1129">- sienos (vidinės, išorinės);</text:p>
      <text:p text:style-name="P1130">- perdangų ir denginių elementai;</text:p>
      <text:p text:style-name="P1131">- kolonos, sijos ir santvaros;</text:p>
      <text:p text:style-name="P1132"><text:span text:style-name="T1133">- laiptinių elementai;</text:span></text:p>
      <text:p text:style-name="P1134"><text:span text:style-name="T1135">b) dalys, kurios<text:s/></text:span><text:span text:style-name="T1136">didina atsparumą ugniai:</text:span></text:p>
      <text:p text:style-name="P1137">pasyvios:</text:p>
      <text:p text:style-name="P1138">- pakabinamosios lubos, lubų membrana;</text:p>
      <text:p text:style-name="P1139">- vertikalios priešgaisrinės pertvaros;</text:p>
      <text:p text:style-name="P1140">- ugniai atspari apdaila ir danga;</text:p>
      <text:p text:style-name="P1141">- vandens pripildytos konstrukcijos;</text:p>
      <text:p text:style-name="P1142">aktyvios:</text:p>
      <text:p text:style-name="P1143"><text:span text:style-name="T1144">- vandens purškimo įrenginiai (drenčeriniai) konstrukcijoms<text:s/></text:span><text:span text:style-name="T1145">aušinti.</text:span></text:p>
      <text:p text:style-name="P1146"><text:span text:style-name="T1147">40</text:span><text:span text:style-name="T1148">. Gaisro kilimo ir ugnies bei dūmų plitimo ribojimas statiniuose</text:span></text:p>
      <text:p text:style-name="P1149"><text:span text:style-name="T1150">40.1</text:span><text:span text:style-name="T1151">. Gaisro kilimo ir ugnies bei dūmų plitimo ribojimo statiniuose tikslai yra:</text:span></text:p>
      <text:p text:style-name="P1152">- sulėtinti gaisro įsiliepsnojimo greitį ir ugnies bei dūmų plitimą statiniuose, kad<text:s/>žmonės, esantys arčiau ir (arba) toliau nuo gaisro židinio, turėtų pakankamai laiko evakuotis;</text:p>
      <text:p text:style-name="P1153">- sudaryti galimybes ugniagesiams gelbėtojams (PGT komandai) kontroliuoti gaisrą, kad jis nesiplėstų.</text:p>
      <text:p text:style-name="P1154">Išvardytus tikslus galima pasiekti šiais būdais:</text:p>
      <text:p text:style-name="P1155"><text:span text:style-name="T1156">1</text:span><text:span text:style-name="T1157">) nelei</text:span><text:span text:style-name="T1158">džiant kilti gaisrui;</text:span></text:p>
      <text:p text:style-name="P1159"><text:span text:style-name="T1160">2</text:span><text:span text:style-name="T1161">) ribojant ugnies bei dūmų susidarymą ir plitimą gaisro židinio patalpoje;</text:span></text:p>
      <text:p text:style-name="P1162"><text:span text:style-name="T1163">3</text:span><text:span text:style-name="T1164">) ribojant ugnies ir dūmų plitimą už gaisro židinio patalpos ribų.</text:span></text:p>
      <text:p text:style-name="P1165"><text:span text:style-name="T1166">40.2</text:span><text:span text:style-name="T1167">. Pradinio užsidegimo prevencija</text:span></text:p>
      <text:p text:style-name="P1168"><text:span text:style-name="T1169">40.2.1</text:span><text:span text:style-name="T1170">. Pradinio užsidegimo prevencij</text:span><text:span text:style-name="T1171">a priklauso nuo viso komplekso panaudotų priešgaisrinių priemonių: instrukcijų įrenginių ir įtaisų naudotojams ir reikalavimų prietaisų ir įrenginių bei statinių naudojimo savybėms laikymosi.</text:span></text:p>
      <text:p text:style-name="P1172"><text:span text:style-name="T1173">40.2.2</text:span><text:span text:style-name="T1174">. Nagrinėjami statiniai ar jų dalys (žemiau aprašomos<text:s/></text:span><text:span text:style-name="T1175">nuostatos, vyraujančios valstybėse, ES narėse):</text:span></text:p>
      <text:p text:style-name="P1176"><text:span text:style-name="T1177">a) elektros instaliacija turi būti projektuojama ir įrengiama taip, kad:</text:span></text:p>
      <text:p text:style-name="P1178">- nesukeltų gaisro;</text:p>
      <text:p text:style-name="P1179">- aktyviai neskatintų gaisro;</text:p>
      <text:p text:style-name="P1180">- ribotų gaisro plitimą;</text:p>
      <text:p text:style-name="P1181"><text:span text:style-name="T1182">- kilus gaisrui, būtų galima imtis veiksmingų gaisro<text:s/></text:span><text:span text:style-name="T1183">gesinimo priemonių ir atlikti gelbėjimo darbus;</text:span></text:p>
      <text:p text:style-name="P1184"><text:span text:style-name="T1185">b) šildymo įrenginiai ir jų dalys turi būti projektuojami ir montuojami taip, kad:</text:span></text:p>
      <text:p text:style-name="P1186">- jie nesukeltų gaisro;</text:p>
      <text:p text:style-name="P1187">- aktyviai neskatintų gaisro;</text:p>
      <text:p text:style-name="P1188">- ribotų gaisro plitimą;</text:p>
      <text:p text:style-name="P1189">- ribotų gaisro pavojų gretimiems elementams<text:s/>(grindims, sienoms) ar įrangai (baldams);</text:p>
      <text:p text:style-name="P1190">- didelių komponentų ir veikiančių prietaisų paviršiai neįkaistų iki neleistinų ribų;</text:p>
      <text:p text:style-name="P1191"><text:span text:style-name="T1192">- kilus gaisrui, būtų galima imtis veiksmingų gaisro gesinimo priemonių ir atlikti gelbėjimo darbus;</text:span></text:p>
      <text:p text:style-name="P1193"><text:span text:style-name="T1194">c) dujiniai įrenginiai,<text:s/></text:span><text:span text:style-name="T1195">kurių projektavimo ir montavimo klausimai išdėstyti Tarybos direktyvoje 90/396/EEC dėl valstybių narių įstatymų, taikomų degiųjų dujų deginimo prietaisams, suvienodinimo;</text:span></text:p>
      <text:p text:style-name="P1196"><text:span text:style-name="T1197">d) žaibosaugos įrenginiai, kurių tikslas yra apsaugoti statinius ir juose esančius<text:s/></text:span><text:span text:style-name="T1198">žmones nuo žaibo ar kitokių atmosferos elektros iškrovų. Žaibosaugos įrenginiai turi:</text:span></text:p>
      <text:p text:style-name="P1199">- sudaryti tolygų žaibosaugos įrenginių tinklą, per kurį atmosferos elektros krūviai galėtų saugiai patekti į žaibosaugos sistemą, nepadarydami žalos statiniams;</text:p>
      <text:p text:style-name="P1200">- sudaryti vieną ar daugiau mažos varžos kelių, kuriais atmosferos elektros krūvis būtų nuvedamas į žemę be rizikos statiniams ar kitiems statinių įrenginiams;</text:p>
      <text:p text:style-name="P1201">- sudaryti tokį žaibosaugos įrengimų tinklą, kad atmosferos elektros krūvis nutekėtų į žemę, nedidindamas instaliacijos elektrinio potencialo;</text:p>
      <text:p text:style-name="P1202">- sudaryti atitinkamas jungtis su įžemintomis metalinėmis statinio dalimis;</text:p>
      <text:p text:style-name="P1203">- jei reikia, sekti ir (arba) registruoti atskirų žaibo iškrovų skaičių ir (arba) stiprumą.</text:p>
      <text:p text:style-name="P1204">Poveikis: projektinė atmosferos elektros iškrova.</text:p>
      <text:p text:style-name="P1205"><text:span text:style-name="T1206">Naudojimo savybės: gebėjimas apsaugoti statinius nuo žaibo ir saugiai nuvesti bet kurią elektros srovę į žemę;</text:span></text:p>
      <text:p text:style-name="P1207"><text:span text:style-name="T1208">e) degiųjų dujų aptikimo įtaisai, kurie skirti aptikti degiąsias dujas tol, kol aplinkoje susidarys užsidegimo ar sprogimo koncentracija, suža</text:span><text:span text:style-name="T1209">dinti visas reikiamas saugos priemones (tokias kaip vėdinimo įjungimas ar dujų srauto blokavimas). Tam tikslui reikia:</text:span></text:p>
      <text:p text:style-name="P1210">- saugomame plote įrengti tinkamus signalizatorius (analizatorius), kad būtų galima pakankamai greitai aptikti degiąsias dujas;</text:p>
      <text:p text:style-name="P1211">- įrengti<text:s/>patikimas ryšio tarp signalizatorių (analizatorių) ir centrinio pulto priemones;</text:p>
      <text:p text:style-name="P1212">- aprūpinti centrinį pultą priemonėmis, paaiškinančiomis signalizatorių signalus, nustatančiomis vietą, iš kurios ateina kuris nors įspėjimas, atkreipiančiomis dėmesį į gaisro ar sutrikimų įspėjimus ir atliekančiomis kitus reikalingus veiksmus;</text:p>
      <text:p text:style-name="P1213"><text:span text:style-name="T1214">- kad statiniai, kuriuose sumontuoti įtaisai, būtų atsparūs išoriniams poveikiams ir įtaisai galėtų atlikti savo funkcijas nustatytą darbo laiką;</text:span></text:p>
      <text:p text:style-name="P1215"><text:span text:style-name="T1216">f) sprogimo (gaisro) slopinimo įrengi</text:span><text:span text:style-name="T1217">niai, kurių paskirtis yra neleisti susidaryti per dideliam slėgiui (sprogimo slėgiui), atsirandančiam uždarame tūryje dėl dujų ar dulkių užsidegimo. Tam reikia nedelsiant nustatyti slėgio padidėjimą ir išpurkšti tolygiai paskirstytą gesinimo medžiagą į sau</text:span><text:span text:style-name="T1218">gomą uždarą tūrį per kuo trumpesnį laiką.</text:span></text:p>
      <text:p text:style-name="P1219">Poveikis: aplinkos parametrai, nustatytos bandymo sąlygos.</text:p>
      <text:p text:style-name="P1220"><text:span text:style-name="T1221">Naudojimo savybės: gebėjimas susižadinti pagal projekto parametrus ir išpurkšti bei sudaryti apskaičiuotą gesinimo priemonės koncentraciją uždarame tūryje<text:s/></text:span><text:span text:style-name="T1222">per nustatytą laiką;</text:span></text:p>
      <text:p text:style-name="P1223"><text:span text:style-name="T1224">g) vėdinimo sistemos, kurios turi būti suprojektuotos ir sumontuotos taip, kad per jas būtų išvengta ugnies ir dūmų plitimo iš patalpos, kurioje kilo gaisras, į kitas patalpas.</text:span></text:p>
      <text:p text:style-name="P1225">Situacijos, kai turi būti naudojami atsparūs ugniai ortakiai ir (arba) ugnies vožtuvai:</text:p>
      <text:p text:style-name="P1226">1 situacija. Kiekvienoje patalpoje turi būti įrengti atskiri tiekimo ir oro šalinimo ortakiai be angų kitose patalpose, per kuriuos jie praeina.</text:p>
      <text:p text:style-name="P1227">Galimas sprendinys: vengiant gaisro plitimo, naudoti atsparius ugniai ortakius.</text:p>
      <text:p text:style-name="P1228">2 situacija. Skirtingiems gaisriniams skyriams turi būti įrengtas bendras ortakis.</text:p>
      <text:p text:style-name="P1229">Galimi trys sprendiniai:</text:p>
      <text:p text:style-name="P1230">- ortakiai gali būti neatsparūs ugniai. Ją sulaikantys vožtuvai montuojami kiekviename ortakio susikirtime su ugniai atsparia siena (perdanga). Kai<text:s/>ugnies vožtuvai montuojami atokiai nuo atsparių ugniai sienų (perdangų), ortakis tarp ugnies vožtuvo ir sienų (perdangų) turi būti atsparus ugniai;</text:p>
      <text:p text:style-name="P1231">- ortakiai turi būti atsparūs ugniai. Prie kiekvienos angos montuojamas ugnį sulaikantis vožtuvas. Taip pat<text:s/>galima naudoti neatsparius ugniai ortakius, įrengiant juos ugniai atspariose šachtose. Tokiu atveju ugnies vožtuvai turi būti sumontuoti prie kiekvienos šachtos angos;</text:p>
      <text:p text:style-name="P1232">- ortakiai turi būti atsparūs ugniai. Oro tiekimo arba šalinimo ventiliatoriai visada turi būti parengti darbui. Tam, kad ugnis nepatektų į tiekiamuosius ortakius ir neplistų per vėdinimo ortakius, būtina sudaryti reikiamą oro srautą ar slėgį.</text:p>
      <text:p text:style-name="P1233"><text:span text:style-name="T1234">3 situacija. Oro tiekimas vyksta per angas su ugnies vožtuvais.</text:span></text:p>
      <text:p text:style-name="P1235"><text:span text:style-name="T1236">40.3</text:span><text:span text:style-name="T1237">. Ugnies ir dūmų atsira</text:span><text:span text:style-name="T1238">dimo ir plitimo ribojimas gaisriniame skyriuje</text:span></text:p>
      <text:p text:style-name="P1239"><text:span text:style-name="T1240">40.3.1</text:span><text:span text:style-name="T1241">. Valstybėse, ES narėse, norminių dokumentų reikalavimais siekiama riboti greitą statybos produktų degimą pradinėje gaisro stadijoje ir statybos produktų įsiliepsnojimą gaisriniame skyriuje. Taigi tink</text:span><text:span text:style-name="T1242">ami statybos produktai gaisro metu turi turėti tam tikras savybes.</text:span></text:p>
      <text:p text:style-name="P1243">Tokios savybės yra vertinamos pagal gautus šiluminio poveikio rezultatus. Pradedama nuo mažos liepsnos (pvz., degtuko) poveikio iki šiluminio poveikio pradiniame gaisro (dega pavieniai daiktai, pvz., baldai) ir jau išsivysčiusio gaisro etapuose.</text:p>
      <text:p text:style-name="P1244">Pradiniame gaisro etape, kol gaisriniame skyriuje nesusidarė kritiškos sąlygos žmonėms, iš jos dar galima evakuotis. Kritiškos padėties susidarymo laikotarpį mažina ugnies paveiktų paviršių, ugnies ir dūmų nepalanki įtaka (blogas matomumas, nuodingumas).</text:p>
      <text:p text:style-name="P1245">Tolesnis gaisro įsiliepsnojimas didina statinio konstrukcijų šiluminį poveikį. Nedidelėje patalpoje įsiliepsnojęs lokalus gaisras gali paveikti gretimus statinio elementus iki įkaitimo sąlygų.</text:p>
      <text:p text:style-name="P1246">Norint<text:s/>anksti aptikti gaisrą ir imtis jo likvidavimo priemonių, reikia statinyje įrengti žemiau nurodytas gaisro pavojaus signalizacijos, įspėjimo, gaisro slopinimo bei gesinimo sistemas:</text:p>
      <text:p text:style-name="P1247"><text:span text:style-name="T1248">1</text:span><text:span text:style-name="T1249">) Pirminiai gaisro gesinimo įrenginiai</text:span></text:p>
      <text:p text:style-name="P1250">Pirminiai gaisro gesinimo įrenginiai yra statiniuose sumontuoti gaisriniai čiaupai (gaisrinės žarnos su švirkštais, kurie sudaro žmonėms galimybę kontroliuoti ir iš arti gesinti kilusį gaisrą).</text:p>
      <text:p text:style-name="P1251"><text:span text:style-name="T1252">Poveikis: aplinkos vidaus ir išorės parametrai; jėga, reikalinga žarnai ištraukti; vandens slėg</text:span><text:span text:style-name="T1253">is.</text:span></text:p>
      <text:p text:style-name="P1254"><text:span text:style-name="T1255">Naudojimo savybės: gebėjimas tiekti projektinį vandens debitą (l/s) su projektiniu slėgiu per gaisrinės žarnos ilgį su pakankamo ilgio vandens čiurkšle, leidžiančia žmonėms nedelsiant pradėti pirminį gesinimą.</text:span></text:p>
      <text:p text:style-name="P1256"><text:span text:style-name="T1257">2</text:span><text:span text:style-name="T1258">) Gaisro gesinimo sprinkleriniai įren</text:span><text:span text:style-name="T1259">giniai</text:span></text:p>
      <text:p text:style-name="P1260">Įrenginių paskirtis yra užtikrinti pradinę reakciją į gaisrą ir išpilti tam tikrą vandens kiekį (litrų) į ploto vienetą per tam tikrą laiką (min.). Sistema taip pat gali atlikti įvairias avarines funkcijas: įspėti gyventojus ir iškviesti PGT komandas.</text:p>
      <text:p text:style-name="P1261">Poveikis: vidaus aplinkos parametrai (pvz., temperatūra ir santykinė drėgmė); imituotas ugnies eksponavimas (pvz., karštas oras ar karštas skystis), siekiant įvertinti reakcijos lygį; mechaninis smūgis į skirstomąjį vamzdyną ir kt.</text:p>
      <text:p text:style-name="P1262">Naudojimo savybės: gebėjimas automatiškai suveikti ir išpilti tolygiai paskirstytą nustatytą vandens kiekį į nustatytą plotą per tam tikrą laiką.</text:p>
      <text:p text:style-name="P1263"><text:span text:style-name="T1264">Rodikliai: valstybėse, ES narėse, naudojama dimensija – l/m</text:span><text:span text:style-name="T1265">2</text:span><text:span text:style-name="T1266">×min.; maksimalus veikimo plotas; sprinklerinių purkštukų, veikiančių v</text:span><text:span text:style-name="T1267">ienu metu, skaičius; įrenginio reagavimo į gaisrą laikas.</text:span></text:p>
      <text:p text:style-name="P1268"><text:span text:style-name="T1269">3</text:span><text:span text:style-name="T1270">) Vandens purškimo (drenčeriniai) įrenginiai</text:span></text:p>
      <text:p text:style-name="P1271">Vandens purškimo sistemos paskirtis:</text:p>
      <text:p text:style-name="P1272">- užtikrinti pradinį reagavimą į gaisrą, išpurškiant iš anksto numatytame plote tam tikrą kiekį vandens<text:s/>siekiant kontroliuoti ir (arba) užgesinti gaisrą;</text:p>
      <text:p text:style-name="P1273">- aušinti įrenginį, kuris, veikiamas temperatūros (paprastai šiluminio spinduliavimo, bet ne tik), gali apsunkinti situaciją sprogimu, griuvimu, degalų ištekėjimu ar kitaip;</text:p>
      <text:p text:style-name="P1274"><text:span text:style-name="T1275">- sudaryti vandens užtvarą, blok</text:span><text:span text:style-name="T1276">uojančią gaisro plitimą.</text:span></text:p>
      <text:p text:style-name="P1277"><text:span text:style-name="T1278">4</text:span><text:span text:style-name="T1279">) Gesinimo putomis įrenginiai</text:span></text:p>
      <text:p text:style-name="P1280">Stacionarūs gesinimo putomis įrenginiai – tai rankinės ar automatinės sistemos, sumontuotos gesinti degiuosius skysčius ir ne tik juos.</text:p>
      <text:p text:style-name="P1281">Išpurkštos gesinimo putos (putų koncentrato ir vandens<text:s/>tirpalas) izoliuoja gaisro paviršiuje esančius garus nuo atmosferos deguonies (oksidanto). Antrinė jų funkcija – degančių medžiagų ataušinimas.</text:p>
      <text:p text:style-name="P1282">Nors tokios sistemos gali veikti automatiškai, daugelis jų valdomos rankiniu būdu.</text:p>
      <text:p text:style-name="P1283">Poveikis: vidaus aplinkos parametrai.</text:p>
      <text:p text:style-name="P1284"><text:span text:style-name="T1285">Naudojimo savybės: galimybė rankiniu būdu ar automatiškai sužadinti ir išleisti apskaičiuotą aeruotų ar neaeruotų putų ir vandens tirpalo kiekį nustatytu tankiu (kg/m</text:span><text:span text:style-name="T1286">3</text:span><text:span text:style-name="T1287">) virš nurodyto ploto per tam tikrą laiką.</text:span></text:p>
      <text:p text:style-name="P1288"><text:span text:style-name="T1289">Rodikliai: putų purškimo intensyvumas</text:span><text:span text:style-name="T1290"><text:s/>ir paviršiaus padengimo laikas.</text:span></text:p>
      <text:p text:style-name="P1291"><text:span text:style-name="T1292">5</text:span><text:span text:style-name="T1293">) Gesinimo anglies dioksidu įrenginiai</text:span></text:p>
      <text:p text:style-name="P1294"><text:span text:style-name="T1295">Stacionarių CO</text:span><text:span text:style-name="T1296">2</text:span><text:span text:style-name="T1297"><text:s/>įrenginių paskirtis yra sumažinti deguonies kiekį gaisro vietoje, išstumti (atskiesti) jį CO</text:span><text:span text:style-name="T1298">2</text:span><text:span text:style-name="T1299"><text:s/>dujomis ir tokiu būdu užgesinti gaisrą; tuo pat metu ar anksčiau suke</text:span><text:span text:style-name="T1300">lti aliarmą, kad būtų galima imtis neatidėliotinų veiksmų: evakuoti personalą, iškviesti PGT komandas ir kt.</text:span></text:p>
      <text:p text:style-name="P1301"><text:span text:style-name="T1302">Tai pasiekiama pripildant patalpą CO</text:span><text:span text:style-name="T1303">2</text:span><text:span text:style-name="T1304"><text:s/>dujų iki nustatytos koncentracijos ar naudojant jas tik lokaliai (projektinė koncentracija pasiekiama tik art</text:span><text:span text:style-name="T1305">imiausioje gaisro aplinkoje).</text:span></text:p>
      <text:p text:style-name="P1306">Poveikis: vidaus aplinkos parametrai.</text:p>
      <text:p text:style-name="P1307">Naudojimo savybės: galimybė rankiniu būdu ar automatiškai sužadinti ir išleisti gesinimo medžiagą, tolygiai paskirstant ją patalpos erdvėje, išlaikyti nustatytą koncentraciją (procentais)<text:s/>nustatytą laiką.</text:p>
      <text:p text:style-name="P1308"><text:span text:style-name="T1309">Rodikliai: CO</text:span><text:span text:style-name="T1310">2</text:span><text:span text:style-name="T1311"><text:s/>koncentracija patalpoje ir patalpos pripildymo trukmė (išleidimo greitis).</text:span></text:p>
      <text:p text:style-name="P1312"><text:span text:style-name="T1313">Pastaba</text:span><text:span text:style-name="T1314">. CO</text:span><text:span text:style-name="T1315">2</text:span><text:span text:style-name="T1316"><text:s/>projektinė koncentracija sumažina deguonies koncentraciją žemiau lygio, reikiamo žmogaus gyvybei palaikyti, todėl iš patalpos, į kurią t</text:span><text:span text:style-name="T1317">urės būti leidžiamos CO</text:span><text:span text:style-name="T1318">2</text:span><text:span text:style-name="T1319"><text:s/>dujos, būtina evakuoti žmones. Naudojant lokalias sistemas, kai sudaromos specialios sąlygos ir griežtai laikomasi specialių saugos priemonių (personalo mokymas ir kt.), visiška žmonių evakuacija gali būti nereikalinga.</text:span></text:p>
      <text:p text:style-name="P1320"><text:span text:style-name="T1321">6</text:span><text:span text:style-name="T1322">) Halo</text:span><text:span text:style-name="T1323">geniniai (ar panašaus tipo) gesinimo įrenginiai</text:span></text:p>
      <text:p text:style-name="P1324">Stacionari gaisro gesinimo sistema, kuri išleidžia apskaičiuotą dujinio halogeno ar kitos, duodančios panašų efektą, gesinimo priemonės kiekį, kurio pakanka degios medžiagos (degalų) ir deguonies reakcijai užslopinti ir tokiu būdu užgesinti gaisrą; kartu (ar anksčiau) sukelia aliarmą, kad būtų galima imtis reikiamų veiksmų: evakuoti personalą, iškviesti PGT komandas ir kt.</text:p>
      <text:p text:style-name="P1325">Sistema naudojama visai patalpai pripildyti iki reikiamos halogeno dujų koncentracijos arba lokaliai (pasiekiant reikiamą koncentraciją tik gaisro aplinkoje).</text:p>
      <text:p text:style-name="P1326">Poveikis: aplinkos vidaus parametrai.</text:p>
      <text:p text:style-name="P1327">Naudojimo savybės: galimybė rankiniu būdu ar automatiškai sužadinti ir leisti gesinimo medžiagą, tolygiai paskleidžiant patalpoje ar virš nurodyto<text:s/>ploto, norint sudaryti ir išlaikyti projektinę koncentraciją (procentais) nustatytą laiką.</text:p>
      <text:p text:style-name="P1328"><text:span text:style-name="T1329">Rodikliai: halogeno koncentracija ir patalpos pripildymo laikas.</text:span></text:p>
      <text:p text:style-name="P1330"><text:span text:style-name="T1331">7</text:span><text:span text:style-name="T1332">) Milteliniai gesinimo įrenginiai</text:span></text:p>
      <text:p text:style-name="P1333">Stacionarios miltelinio gesinimo sistemos miltelius ant<text:s/>liepsnos išpurškia pradinėje gaisro stadijoje.</text:p>
      <text:p text:style-name="P1334">Milteliai, laikomi balionuose, purškiami suslėgtuoju oru per kūginį purkštuką. Jie gali būti tiekiami iš baliono į kūginį purkštuką standžiu ar lanksčiu vamzdynu (žarnos rite), arba kūginis purkštukas gali būti tiesiogiai sujungtas su balionu. Sistema gali būti valdoma rankiniu būdu ar automatiškai.</text:p>
      <text:p text:style-name="P1335">Poveikis: vidaus aplinkos parametrai.</text:p>
      <text:p text:style-name="P1336"><text:span text:style-name="T1337">Naudojimo savybės: galimybė rankiniu būdu ar automatiškai sužadinti ir purkšti apskaičiuotą gesinimo medžiagos kiekį (kg/m</text:span><text:span text:style-name="T1338">3</text:span><text:span text:style-name="T1339">) a</text:span><text:span text:style-name="T1340">nt nurodyto ploto(m</text:span><text:span text:style-name="T1341">2</text:span><text:span text:style-name="T1342">).</text:span></text:p>
      <text:p text:style-name="P1343"><text:span text:style-name="T1344">8</text:span><text:span text:style-name="T1345">) Rankiniai gaisrinės signalizacijos įrenginiai</text:span></text:p>
      <text:p text:style-name="P1346">Rankinis gaisrinės signalizacijos įrenginys statiniuose sudaro galimybę žmonėms įjungti gaisro aliarmo signalą ir perduoti jį į centrinį pultą, pradėti įvairius veiksmus: evakuoti<text:s/>žmones, iškviesti PGT komandas, paleisti gaisro gesinimo sistemą.</text:p>
      <text:p text:style-name="P1347">Poveikis: aplinkos parametrai, atsižvelgiant į naudojimo paskirtį (naudojimas viduje ar lauke).</text:p>
      <text:p text:style-name="P1348"><text:span text:style-name="T1349">Naudojimo savybės: galimybė rankiniu būdu sužadinti ir prireikus perduoti signalą į centrinį s</text:span><text:span text:style-name="T1350">ignalizacijos ir valdymo pultą.</text:span></text:p>
      <text:p text:style-name="P1351"><text:span text:style-name="T1352">9</text:span><text:span text:style-name="T1353">) Automatiniai gaisro aptikimo ir signalizacijos įrenginiai</text:span></text:p>
      <text:p text:style-name="P1354">Automatiniai gaisro aptikimo ir signalizacijos įrenginiai leidžia aptikti gaisro kilimo vietą kiek įmanoma anksčiau ir perduoti signalą į kontrolės ir<text:s/>indikacijos mazgą, kad būtų galima imtis reikiamų veiksmų: evakuoti žmones, iškviesti PGT komandas, automatiškai leisti gesinimo medžiagą. Aliarmo indikacija įgalina duoti pavojaus signalą.</text:p>
      <text:p text:style-name="P1355">Įrenginys leidžia aptikti įvairius gaisro metu atsirandančius reiškinius: šilumą, dujas, dūmus, liepsną ir pasiųsti signalą, kuris suprantamas valdymo centrui (centralei).</text:p>
      <text:p text:style-name="P1356">Aptikimo dalis.</text:p>
      <text:p text:style-name="P1357">Poveikis: aplinkos parametrai; nurodytas bandomasis gaisras (pavienio degančio daikto).</text:p>
      <text:p text:style-name="P1358"><text:span text:style-name="T1359">Naudojimo savybės: galimybė automatiškai aptik</text:span><text:span text:style-name="T1360">ti dūmus, liepsną ir (arba) šilumą (susiejant konkrečiais projektinio gaisro dydžiais ar jo imitacija) bei perduoti signalą į indikacijos ir valdymo centrą (centralę).</text:span></text:p>
      <text:p text:style-name="P1361">Aliarmo dalis.</text:p>
      <text:p text:style-name="P1362"><text:span text:style-name="T1363">Poveikis: aplinkos parametrai.</text:span></text:p>
      <text:p text:style-name="P1364"><text:span text:style-name="T1365">Naudojimo savybės: galimybė automatiškai a</text:span><text:span text:style-name="T1366">r rankiniu būdu sužadinti ir duoti garsinį ir (arba) šviesos pavojaus signalą.</text:span></text:p>
      <text:p text:style-name="P1367"><text:span text:style-name="T1368">10</text:span><text:span text:style-name="T1369">) Dūmų ir šilumos šalinimo įranga</text:span></text:p>
      <text:p text:style-name="P1370">Rankinio ar automatinio valdymo įrangos kartu su dūmų užtvaromis paskirtis yra šalinti gaisro dūmus ir šilumą iš statinių, naudojant natūralųjį ir mechaninį vėdinimą arba jų derinį (tol, kol jie nėra toje pačioje uždūmintoje patalpoje), kad būtų apribotas horizontalus dūmų sklidimas ir sudaryta bedūmė erdvė po pakilusių dūmų sluoksniu.</text:p>
      <text:p text:style-name="P1371">Įranga gali turėti papildomą paskirtį:</text:p>
      <text:p text:style-name="P1372">- apsaugoti nuo<text:s/>dūmų evakuacijos ir priėjimo kelius;</text:p>
      <text:p text:style-name="P1373">- greitinti gaisro gesinimo operacijas, kai sudaromas neuždūmintas sluoksnis;</text:p>
      <text:p text:style-name="P1374">- sulėtinti, neleisti plisti liepsnai ar įsiliepsnoti gaisrui;</text:p>
      <text:p text:style-name="P1375">- mažinti dūmų ir šilumos karščio sukeliamą žalą;</text:p>
      <text:p text:style-name="P1376"><text:span text:style-name="T1377">- mažinti įtempimus, kurie v</text:span><text:span text:style-name="T1378">eikia statinio konstrukcijas, kilus gaisrui.</text:span></text:p>
      <text:p text:style-name="P1379"><text:span text:style-name="T1380">40.4</text:span><text:span text:style-name="T1381">. Ugnies ir dūmų plitimo už gaisro patalpos ribojimas</text:span></text:p>
      <text:p text:style-name="P1382"><text:span text:style-name="T1383">40.4.1</text:span><text:span text:style-name="T1384">. Ugnies ir dūmų plitimą galima riboti vienu iš nurodytų būdų:</text:span></text:p>
      <text:p text:style-name="P1385">- įrengiant gaisrą atskiriančius konstrukcinius elementus (sienas, perdangas ir kt.), atsparius šiluminiam poveikiui;</text:p>
      <text:p text:style-name="P1386">- uždarant gaisrą atskiriančių konstrukcinių elementų angas;</text:p>
      <text:p text:style-name="P1387">- tinkamai projektuojant fasadus, stogus, neleidžiančius ugniai plisti į gretimas to paties statinio dalis;</text:p>
      <text:p text:style-name="P1388">- ugnies slopinimo ir gesinimo įrenginiais;</text:p>
      <text:p text:style-name="P1389">- pašalinant karštas dujas ir dūmus natūraliomis ar mechaninėmis priemonėmis;</text:p>
      <text:p text:style-name="P1390">- įrengiant dūmų užtvaras (pvz., užuolaidas, liukus);</text:p>
      <text:p text:style-name="P1391">- įrengiant ugniai atsparius ortakius ir (arba) ugnies vožtuvus;</text:p>
      <text:p text:style-name="P1392">- sudarant oro slėgio skirtumus tarp atskirų statinio zonų<text:s/>ir kontroliuojant dūmų judėjimą tarp jų.</text:p>
      <text:p text:style-name="P1393"><text:span text:style-name="T1394">Pastaba</text:span><text:span text:style-name="T1395">. Evakuacijos keliuose neturi susidaryti kritinės, pavojingos žmonių gyvybei sąlygos. Šilumos ir dūmų (ribotas matymas ir nuodingosios dujos) sklidimas už gaisro patalpos gali sutrumpinti laiką, per kurį bus</text:span><text:span text:style-name="T1396"><text:s/>pasiektos kritinės sąlygos.</text:span></text:p>
      <text:p text:style-name="P1397">Praktiniais sumetimais dūmų atskyrimo ribos dažnai (nors ne visada) sutampa su suskaidymo į gaisrinius skyrius ribomis, tada abi funkcijas galima įvykdyti naudojant tuos pačius atskiriamuosius elementus.</text:p>
      <text:p text:style-name="P1398">Paprastai atsparūs<text:s/>ugniai atskiriamieji elementai yra be angų ar plyšių, todėl sudaro pakankamas užtvaras dūmams sklisti. Jiems neturi būti keliami konkretūs reikalavimai.</text:p>
      <text:p text:style-name="P1399">Kitiems atskiriamiesiems elementams, pvz., durims, vamzdynų vožtuvams ir angų, per kurias nutiesti elektros kabeliai, užtvaroms, gali prireikti suformuluoti jų savybių išsamius reikalavimus, dėl kurių jie galėtų atlikti dūmų užtvarų funkciją.</text:p>
      <text:p text:style-name="P1400"><text:span text:style-name="T1401">Specialiai nagrinėtinas dūmų plitimo ortakiais, aptarnavimo (apžiūros) kanalais, šachtomis bei jų priežiūros angomis</text:span><text:span text:style-name="T1402"><text:s/>keliamas pavojus.</text:span></text:p>
      <text:p text:style-name="P1403"><text:span text:style-name="T1404">40.4.2</text:span><text:span text:style-name="T1405">. Nagrinėjamos statinių dalys:</text:span></text:p>
      <text:p text:style-name="P1406"><text:span text:style-name="T1407">a) eksponuojami (poveikio) paviršiai:</text:span></text:p>
      <text:p text:style-name="P1408"><text:span text:style-name="T1409">- išorės sienos (fasadai);</text:span></text:p>
      <text:p text:style-name="P1410"><text:span text:style-name="T1411">b) dalys (su gaisro atskyrimo funkcijomis):</text:span></text:p>
      <text:p text:style-name="P1412">- sienos (vidinės),</text:p>
      <text:p text:style-name="P1413">- perdangos,</text:p>
      <text:p text:style-name="P1414">- stogai,</text:p>
      <text:p text:style-name="P1415">- pertvaros ir nelaikančios apkrovų išorinės sienos,</text:p>
      <text:p text:style-name="P1416">- lubų membranos,</text:p>
      <text:p text:style-name="P1417">- konvejerių ir kanalinių transportavimo sistemų dangčiai (užsklandos),</text:p>
      <text:p text:style-name="P1418">- pakeltos grindys,</text:p>
      <text:p text:style-name="P1419">- konstrukcijų sandūros,</text:p>
      <text:p text:style-name="P1420">- aptarnavimo (apžiūros) kanalai ir šachtos (žr. 47.5 p.).</text:p>
      <text:p text:style-name="P1421">Vertinant išorines sienas, reikia atsižvelgti į tai, kad ugnis iš vienos patalpos į kitą gali persimesti:</text:p>
      <text:p text:style-name="P1422">- sugedus ugnies atskyrimo elementams tarp gaisrinių skyrių;</text:p>
      <text:p text:style-name="P1423">- sugedus sandūroms tarp sienų ir perdangų bei fasado;</text:p>
      <text:p text:style-name="P1424">- išplitus ugniai per fasado angas (langus, balkonus, lodžijas);</text:p>
      <text:p text:style-name="P1425">- išplitus ugniai per fasado išorinį paviršių.</text:p>
      <text:p text:style-name="P1426"><text:span text:style-name="T1427">Naudojimo savybių vertinimo kriterijai: reakcijos į gaisrą rodikliai; statinio vidaus ir išorės elementų atsparumas ugniai;</text:span></text:p>
      <text:p text:style-name="P1428"><text:span text:style-name="T1429">c) konstrukcijos, didinančios atsparumą ugniai:</text:span></text:p>
      <text:p text:style-name="P1430">- pakabinamosios lubos.</text:p>
      <text:p text:style-name="P1431">Pakabinamosios lubos gali būti<text:s/>laikomos didinančiomis aukščiau esančių elementų (pvz., perdangų ar stogo) atsparumą ugniai tik tada, kai, skirtingai nuo lubų membranos (žr.47.5.3 p.), jos pačios yra atsparios ugniai.</text:p>
      <text:p text:style-name="P1432"><text:span text:style-name="T1433">Šiuo atveju reikėtų atsižvelgti į apšvietimo, vėdinimo ir eksploatacin</text:span><text:span text:style-name="T1434">ių angų, aptarnavimo įrangos, perdangų ar stogo degių medžiagų daromą įtaką konstrukcijų atsparumui ugniai (žr. 47.4(1) p.);</text:span></text:p>
      <text:p text:style-name="P1435"><text:span text:style-name="T1436">d) instaliacija:</text:span></text:p>
      <text:p text:style-name="P1437">- vėdinimo sistemos (ortakiai ir užtvaros) (žr. 40.2.2(g) p.);</text:p>
      <text:p text:style-name="P1438">- automatiniai gaisro aptikimo ir aliarmo<text:s/>įrenginiai (žr. 40.3.1(9) p.);</text:p>
      <text:p text:style-name="P1439">- dūmų ir šilumos šalinimo bei vėdinimo įranga (žr. 40.3.1 (10) p.);</text:p>
      <text:p text:style-name="P1440">- slėgio sudarymo įrenginiai.</text:p>
      <text:p text:style-name="P1441">Slėgio sudarymo įtaisai neleidžia patekti dūmams į evakuacijos kelius ir kitus plotus, palaikydami juose aukštesnį oro slėgį negu gretimose statinio dalyse. Tokios neuždūminamos zonos leidžia:</text:p>
      <text:p text:style-name="P1442">- žmones saugiai evakuoti iš pastato;</text:p>
      <text:p text:style-name="P1443">- pastate saugiai judėti ugniagesiams gelbėtojams.</text:p>
      <text:p text:style-name="P1444">Poveikis: vidaus ir išorės aplinkos parametrai.</text:p>
      <text:p text:style-name="P1445"><text:span text:style-name="T1446">Naudojimo savybės: galimybė sužadinti ir sudaryti<text:s/></text:span><text:span text:style-name="T1447">projektinį slėgio perteklių patalpoje ar projektinį oro srautą per sienų, lubų angas tam tikrose patalpose. Įtaisas privalo veikti sutrikus pagrindiniam elektros energijos tiekimui.</text:span></text:p>
      <text:p text:style-name="P1448"><text:span text:style-name="T1449">41</text:span><text:span text:style-name="T1450">. Gaisro plitimo į gretimus statinius ribojimas</text:span></text:p>
      <text:p text:style-name="P1451"><text:span text:style-name="T1452">41.1</text:span><text:span text:style-name="T1453">. Gaisro</text:span><text:span text:style-name="T1454"><text:s/>plitimą į gretimus statinius būtina riboti tam, kad būtų:</text:span></text:p>
      <text:p text:style-name="P1455">- užtikrinta gretimuose statiniuose esančių žmonių sauga;</text:p>
      <text:p text:style-name="P1456">- išvengta užsidegimo ir jo padarinių gyvybiškai svarbiuose statiniuose (pvz.: ligoninėse, ryšių paslaugų objektuose, materialinių atsargų<text:s/>sandėliuose) ir dideliu mastu nesunaikinti pastatai bei juose esanti įranga;</text:p>
      <text:p text:style-name="P1457">- sudaryta galimybė ugniagesiams kontroliuoti gaisrą (didelio gaisro sukeltas karštis gali neleisti veikti ugniagesiams gelbėtojams).</text:p>
      <text:p text:style-name="P1458">Nagrinėjamos dvi situacijos:</text:p>
      <text:p text:style-name="P1459">- gaisro plitimas tarp visai atskirų statinių, pavyzdžiui, pastatuose, esančiuose skirtingose gatvės pusėse;</text:p>
      <text:p text:style-name="P1460">-gaisro plitimas iš statinio į statinį, kurie yra sujungti, tačiau tarp jų yra ugniasienė.</text:p>
      <text:p text:style-name="P1461">Gaisro plitimą į gretimus statinius galima sumažinti ribojant šilumos spinduliavimą:</text:p>
      <text:p text:style-name="P1462">- nustatant saugų atstumą tarp statinių;</text:p>
      <text:p text:style-name="P1463">- ribojant neapsaugotų plotų (pvz., langų angų) matmenis;</text:p>
      <text:p text:style-name="P1464">- nustatant fasado medžiagų atsparumą ugniai;</text:p>
      <text:p text:style-name="P1465">- nustatant fasado įstiklintų ar neįstiklintų dalių atsparumą ugniai;</text:p>
      <text:p text:style-name="P1466">- numatant aktyvių saugos priemonių patalpose, tokių kaip vandens purškimo sistemos, įrengimą ir pan.;</text:p>
      <text:p text:style-name="P1467">- kontroliuojant užsidegimą ir ugnies plitimą per išorinį stogo konstrukcijos paviršių, taip pat ir per stoglangius;</text:p>
      <text:p text:style-name="P1468">- kontroliuojant ugnies išsiveržimą iš statinio;</text:p>
      <text:p text:style-name="P1469">- kontroliuojant stogo dangos paviršiaus užsidegimą nuo ugnies apačioje;</text:p>
      <text:p text:style-name="P1470">- numatant stogo ar jo dalies konstrukcijai, kuri gali būti veikiama įsiliepsnojusios ugnies iš apačios, ugnies atskyrimo funkciją;</text:p>
      <text:p text:style-name="P1471"><text:span text:style-name="T1472">- naudojant ugniasienes, kurių savybėms gali būti keliami ne tik a</text:span><text:span text:style-name="T1473">tsparumo ugniai, bet ir kiti reikalavimai (pvz., atsparumas smūgiams).</text:span></text:p>
      <text:p text:style-name="P1474"><text:span text:style-name="T1475">41.2</text:span><text:span text:style-name="T1476">. Nagrinėjamos pastatų dalys:</text:span></text:p>
      <text:p text:style-name="P1477"><text:span text:style-name="T1478">1</text:span><text:span text:style-name="T1479">) ugnį atskiriančios dalys:</text:span></text:p>
      <text:p text:style-name="P1480">- ugniasienės,</text:p>
      <text:p text:style-name="P1481">- išorinės sienos ir fasadai (žr. 40.4.2(b) p.),</text:p>
      <text:p text:style-name="P1482"><text:span text:style-name="T1483">- stogo konstrukcijos, dangos, įskaitant<text:s/></text:span><text:span text:style-name="T1484">stoglangius;</text:span></text:p>
      <text:p text:style-name="P1485"><text:span text:style-name="T1486">2</text:span><text:span text:style-name="T1487">) automatiniai vandens purškimo įrenginiai (žr. 39.2(b) p.).</text:span></text:p>
      <text:p text:style-name="P1488"><text:span text:style-name="T1489">42</text:span><text:span text:style-name="T1490">. Žmonių evakuacija</text:span></text:p>
      <text:p text:style-name="P1491"><text:span text:style-name="T1492">42.1</text:span><text:span text:style-name="T1493">. Būtina pasirūpinti pastatuose esančių žmonių evakavimu ir, jei reikia, PGT komandų patekimu į pastatus.</text:span></text:p>
      <text:p text:style-name="P1494">Kilus gaisrui, saugus žmonių evakavimas gali būti užtikrinamas tokiomis priemonėmis:</text:p>
      <text:p text:style-name="P1495">- įrengiant evakuacijos kelius ir juos tinkamai išdėstant;</text:p>
      <text:p text:style-name="P1496">- atskiriant evakuacijos kelius nuo aplinkos ugnies ir dūmų atskyrimo priemonėmis;</text:p>
      <text:p text:style-name="P1497">- dūmų kontroliavimo priemonėmis;</text:p>
      <text:p text:style-name="P1498">- ribojant degių sienų, lubų<text:s/>apmušalų (apdailos) bei grindų dangų panaudojimą siekiant apriboti ugnies ir dūmų susidarymą evakuacijos keliuose.</text:p>
      <text:p text:style-name="P1499">Be 39 ir 40 punktuose pateiktų priemonių taikymo, atsižvelgiant į statinių tipą, juose esančius žmones ir statinių paskirtį, papildomai gali<text:s/>būti nagrinėjamos tokios priemonės:</text:p>
      <text:p text:style-name="P1500">- gaisro aptikimo ir signalizacijos įranga, įskaitant žmonių įspėjimo apie gaisrą įrenginius;</text:p>
      <text:p text:style-name="P1501">- evakuacijos kelių ir išėjimų projektavimas bei išdėstymas ir jų skaičius, atsižvelgiant į evakuojamų žmonių skaičių ir jų mobilumą;</text:p>
      <text:p text:style-name="P1502">- priemonės evakuacijos keliuose, kurios apima: avarinį apšvietimą, avarinius išėjimo ženklus, gaisrinės saugos įrenginius aptarnaujančią avarinio elektros energijos tiekimo įrangą, apsauginius įtaisus duryse (panikos strypus ir kt.), avarines nukreipiamąsias sistemas;</text:p>
      <text:p text:style-name="P1503">- slėgio sudarymo įrangos ir kitokių dūmų kontrolės sistemų įrengimas;</text:p>
      <text:p text:style-name="P1504">- saugių gelbėjimosi vietų statinyje ir už jo ribų įrengimas;</text:p>
      <text:p text:style-name="P1505">- įėjimų gelbėjimo komandoms įrengimas: įėjimai į statinius, privažiuojamieji keliai avariniams ir gaisriniams automobiliams, liftai ugniagesiams gelbėtojams;</text:p>
      <text:p text:style-name="P1506">- avarinės ryšių sistemos pastatuose įrengimas;</text:p>
      <text:p text:style-name="P1507">- avarinio aliarmo, įspėjimo apie gaisrą įrenginių įrengimas;</text:p>
      <text:p text:style-name="P1508">- avarinio ryšio įrenginių (taip pat ugniagesiams) įrengimas;</text:p>
      <text:p text:style-name="P1509">- avarinių įrenginių gyventojams ar ugniagesiams pirminiam gaisro gesinimui pradžioje įrengimas;</text:p>
      <text:p text:style-name="P1510"><text:span text:style-name="T1511">- gaisrinių čiaupų įrengimas.</text:span></text:p>
      <text:p text:style-name="P1512"><text:span text:style-name="T1513">42.2</text:span><text:span text:style-name="T1514">. Nagrinėjamos statinio dalys:</text:span></text:p>
      <text:p text:style-name="P1515"><text:span text:style-name="T1516">a) eksponuojami paviršiai:</text:span></text:p>
      <text:p text:style-name="P1517">- sienos, lubos,</text:p>
      <text:p text:style-name="P1518">- perdangos,</text:p>
      <text:p text:style-name="P1519"><text:span text:style-name="T1520">- elektros kabelių gaisrinės saugos sistemos (įskaitant<text:s/></text:span><text:span text:style-name="T1521">atsparius ugniai kabelius);</text:span></text:p>
      <text:p text:style-name="P1522"><text:span text:style-name="T1523">b) statinio dalys su ugnies atskyrimo funkcijomis:</text:span></text:p>
      <text:p text:style-name="P1524">- sienos ir pertvaros,</text:p>
      <text:p text:style-name="P1525"><text:span text:style-name="T1526">- perdangos (įskaitant pakabinamąsias lubas);</text:span></text:p>
      <text:p text:style-name="P1527"><text:span text:style-name="T1528">c) instaliacija:</text:span></text:p>
      <text:p text:style-name="P1529"><text:span text:style-name="T1530">1</text:span><text:span text:style-name="T1531">) rankinė gaisrinės signalizacijos įranga (žr. 40.3.1(8) p.);</text:span></text:p>
      <text:p text:style-name="P1532"><text:span text:style-name="T1533">2</text:span><text:span text:style-name="T1534">) automatinė ga</text:span><text:span text:style-name="T1535">isro aptikimo ir signalizacijos įranga (žr. 40.3.1(9) p.);</text:span></text:p>
      <text:p text:style-name="P1536"><text:span text:style-name="T1537">3</text:span><text:span text:style-name="T1538">) dūmų ir šilumos šalinimo įranga (žr. 40.3.1(10)p.);</text:span></text:p>
      <text:p text:style-name="P1539"><text:span text:style-name="T1540">4</text:span><text:span text:style-name="T1541">) slėgio sudarymo įranga (žr. 40.4.2 (d) p.);</text:span></text:p>
      <text:p text:style-name="P1542"><text:span text:style-name="T1543">5</text:span><text:span text:style-name="T1544">) degiųjų dujų aptikimo įranga (žr. 40.2.2 (e) p.);</text:span></text:p>
      <text:p text:style-name="P1545"><text:span text:style-name="T1546">6</text:span><text:span text:style-name="T1547">) gaisro aliarmo įranga.</text:span></text:p>
      <text:p text:style-name="P1548">Įspėjimo apie gaisrą sistema statiniuose įrengiama tam, kad būtų galima įjungti garsinius ir (arba) vaizdinius (šviesos) signalus, įspėjančius žmones apie avarinę situaciją ir būtinumą evakuotis.</text:p>
      <text:p text:style-name="P1549">Poveikis: aplinkos parametrai.</text:p>
      <text:p text:style-name="P1550"><text:span text:style-name="T1551">Naudojimo savybės: sudaryti<text:s/></text:span><text:span text:style-name="T1552">žmonėms galimybę rankiniu būdu ar automatiškai sužadinti vaizdinius (šviesos) ar garsinius signalus. Jei nutrūktų pagrindinis elektros energijos tiekimas, įranga privalo atlikti savo funkcijas projekte numatytą laiką (val.). Avarinis elektros energijos tie</text:span><text:span text:style-name="T1553">kimas;</text:span></text:p>
      <text:p text:style-name="P1554"><text:span text:style-name="T1555">7</text:span><text:span text:style-name="T1556">) ugniagesių gelbėtojų iškvietimo įranga</text:span></text:p>
      <text:p text:style-name="P1557"><text:span text:style-name="T1558">Įrengiama tam, kad automatiškai perduotų gaisro aliarmo signalą PGT komandoms;</text:span></text:p>
      <text:p text:style-name="P1559"><text:span text:style-name="T1560">8</text:span><text:span text:style-name="T1561">) avarinio apšvietimo įranga</text:span></text:p>
      <text:p text:style-name="P1562">Įrengiama tam, kad sutrikus nuolatiniam energijos tiekimui nedelsiant automatiškai ir reikiamu laiku nustatytame plote įsižiebtų apšvietimas. Įrenginių paskirtis:</text:p>
      <text:p text:style-name="P1563">- saugiai ir efektyviai vykdyti evakavimo priemones;</text:p>
      <text:p text:style-name="P1564">- saugiai nutraukti veiklą itin pavojingose darbo vietose (įrenginiuose);</text:p>
      <text:p text:style-name="P1565">- veiksmingai atlikti avarijos (gaisro) likvidavimo veiksmus įvairiose statinio vietose.</text:p>
      <text:p text:style-name="P1566"><text:span text:style-name="T1567">Poveikis: aplinkos parametrai.</text:span></text:p>
      <text:p text:style-name="P1568"><text:span text:style-name="T1569">Naudojimo savybės: galimybė tinkamai apšviesti nustatytas statinio vietas, sutrikus pagrindiniam elektros energijos tiekimui, tam, kad būtų galima saugiai evakuoti žmones ir vykdyti kitus darb</text:span><text:span text:style-name="T1570">us;</text:span></text:p>
      <text:p text:style-name="P1571"><text:span text:style-name="T1572">9</text:span><text:span text:style-name="T1573">) avarinio išėjimo ženklai</text:span></text:p>
      <text:p text:style-name="P1574">Avarinio išėjimo ženklai įrengiami statiniuose tam, kad nurodytų žmonėms avarinių išėjimų išdėstymą ir įrengtus kelius, vedančius iš kiekvieno statinio taško išėjimų link (pvz., pažymint kryptį, įskaitant ženklus „neturi<text:s/>būti naudojama kilus gaisrui“).</text:p>
      <text:p text:style-name="P1575"><text:span text:style-name="T1576">Poveikis: aplinkos parametrai; smūgiai.</text:span></text:p>
      <text:p text:style-name="P1577"><text:span text:style-name="T1578">Naudojimo savybės: atsparumas smūgiams; suteikti žmonėms aiškias, lengvai pastebimas ir matomas evakuacijos kelių ir išėjimų nuorodas;</text:span></text:p>
      <text:p text:style-name="P1579"><text:span text:style-name="T1580">10</text:span><text:span text:style-name="T1581">) pirminio gaisro gesinimo gaisriniai<text:s/></text:span><text:span text:style-name="T1582">čiaupai (žr. 40.3.1(1) p.);</text:span></text:p>
      <text:p text:style-name="P1583"><text:span text:style-name="T1584">11</text:span><text:span text:style-name="T1585">) avarinio elektros energijos tiekimo įrenginys gaisrinės saugos įrenginiams</text:span></text:p>
      <text:p text:style-name="P1586"><text:span text:style-name="T1587">Šio įrenginio paskirtis yra nedelsiant, automatiškai ir reikiamą laiką tiekti elektros energiją gaisrinės saugos įrenginiams, kai nutrūksta pagri</text:span><text:span text:style-name="T1588">ndinis energijos tiekimas arba sugadinami sistemos elementai, kurių paskirtis yra aprūpinti, paskirstyti ar kontroliuoti energijos tiekimą šiems įrenginiams. Yra gaisrinės saugos įrenginių, kurie turi autonominius avarinius energijos tiekimo šaltinius (aku</text:span><text:span text:style-name="T1589">muliatorius);</text:span></text:p>
      <text:p text:style-name="P1590"><text:span text:style-name="T1591">12</text:span><text:span text:style-name="T1592">) vandens tiekimo įrenginiai, skirti gaisro gesinimo įrenginiams</text:span></text:p>
      <text:p text:style-name="P1593">Įrenginiai turi užtikrinti tinkamą ir patikimą vandens tiekimą (kartais tinkamą vandens šaltinį) ugniagesiams gelbėtojams ir užtikrinti veiksmingą gaisro gesinimo įrenginių veikimą.</text:p>
      <text:p text:style-name="P1594"><text:span text:style-name="T1595">Poveikis: aplinkos parametrai.</text:span></text:p>
      <text:p text:style-name="P1596"><text:span text:style-name="T1597">Naudojimo savybės: reikiamas vandens srautas (m</text:span><text:span text:style-name="T1598">3</text:span><text:span text:style-name="T1599">/val.); vandens slėgis (barais); tiekimo laikas (val.).</text:span></text:p>
      <text:p text:style-name="P1600"><text:span text:style-name="T1601">43</text:span><text:span text:style-name="T1602">. Ugniagesių gelbėtojų sauga</text:span></text:p>
      <text:p text:style-name="P1603"><text:span text:style-name="T1604">43.1</text:span><text:span text:style-name="T1605">. Papildomai, be laikomosios galios (žr. 39 p.), ugnies ir dūmų p</text:span><text:span text:style-name="T1606">litimo ribojimo (žr. 40 p. ir 41 p.) bei gyventojų evakavimo (žr. 42 p.), siekiama:</text:span></text:p>
      <text:p text:style-name="P1607">- sudaryti gelbėjimo operacijų vykdymo galimybę;</text:p>
      <text:p text:style-name="P1608">- sudaryti sąlygas veiksmingai gesinti gaisrą statinio viduje ir išorėje;</text:p>
      <text:p text:style-name="P1609">- sudaryti galimai saugias PGT komandų veiklos sąlygas statinyje ir saugų išėjimą iš jo.</text:p>
      <text:p text:style-name="P1610">Šie nuostatai apima:</text:p>
      <text:p text:style-name="P1611">- gaisro gesinimo įrangą pastato išorėje ir viduje;</text:p>
      <text:p text:style-name="P1612">- vandens tiekimo įrenginius, skirtus gaisrinės saugos įrangai;</text:p>
      <text:p text:style-name="P1613">- gaisrinius hidrantus;</text:p>
      <text:p text:style-name="P1614">- priešgaisrinio vidaus vandentiekio vamzdynus (tam<text:s/>tikrais atvejais – putų);</text:p>
      <text:p text:style-name="P1615">- patalpų planus;</text:p>
      <text:p text:style-name="P1616">- gaisrinius stovus;</text:p>
      <text:p text:style-name="P1617">- gaisrinius laiptus (kopėčias) ir neuždūmijamas laiptines;</text:p>
      <text:p text:style-name="P1618">- gaisrinių liftų įrenginius;</text:p>
      <text:p text:style-name="P1619">- gaisro gesinimo aikšteles;</text:p>
      <text:p text:style-name="P1620">- dūmų ir šilumos šalinimo įrangą;</text:p>
      <text:p text:style-name="P1621">- slėgio sudarymo įrangą;</text:p>
      <text:p text:style-name="P1622">- avarinį elektros energijos tiekimą įspėjimo apie gaisrą ir jo gesinimo įrenginiams;</text:p>
      <text:p text:style-name="P1623">- avarinio apšvietimo įrangą;</text:p>
      <text:p text:style-name="P1624">- inžinerinės įrangos (dujų, elektros, vandens ir kt.) ir aktyvių gaisrinės automatikos sistemų valdymą;</text:p>
      <text:p text:style-name="P1625">- jungiklius ir vožtuvus (sklendes) komunaliniams tinklams atjungti;</text:p>
      <text:p text:style-name="P1626">- avarinio ryšio įrenginius;</text:p>
      <text:p text:style-name="P1627">- gaisrinės saugos sistemas elektros kabeliams (įskaitant atsparius ugniai kabelius);</text:p>
      <text:p text:style-name="P1628">- pavojingų medžiagų ženklinimą;</text:p>
      <text:p text:style-name="P1629"><text:span text:style-name="T1630">- ugniagesiams gelbėtojams talkinančius ženklus.</text:span></text:p>
      <text:p text:style-name="P1631"><text:span text:style-name="T1632">43.2</text:span><text:span text:style-name="T1633">. Nagrinėjamos statinių<text:s/></text:span><text:span text:style-name="T1634">(pastatų) dalys:</text:span></text:p>
      <text:p text:style-name="P1635"><text:span text:style-name="T1636">1</text:span><text:span text:style-name="T1637">) Gaisrinės automatikos sistemų elektros kabeliams sistemos.</text:span></text:p>
      <text:p text:style-name="P1638"><text:span text:style-name="T1639">2</text:span><text:span text:style-name="T1640">) Avarinis energijos tiekimas gaisrinės automatikos įrangai (žr. 42.2 (c) 11) p.).</text:span></text:p>
      <text:p text:style-name="P1641"><text:span text:style-name="T1642">3</text:span><text:span text:style-name="T1643">) Vandens tiekimo įrenginiai, skirti gaisrų gesinimo įrangai (žr. 42.2 (c) 12) p.)</text:span><text:span text:style-name="T1644">.</text:span></text:p>
      <text:p text:style-name="P1645"><text:span text:style-name="T1646">4</text:span><text:span text:style-name="T1647">) Dūmų ir šilumos šalinimo (vėdinimo) įranga (žr. 40.3.1(10) p.).</text:span></text:p>
      <text:p text:style-name="P1648"><text:span text:style-name="T1649">5</text:span><text:span text:style-name="T1650">) Slėgio sudarymo įranga (žr. 40.4.2 (d) p.).</text:span></text:p>
      <text:p text:style-name="P1651"><text:span text:style-name="T1652">6</text:span><text:span text:style-name="T1653">) Ugniagesių iškvietimo įranga (žr. 42.2(c)7 p.).</text:span></text:p>
      <text:p text:style-name="P1654"><text:span text:style-name="T1655">7</text:span><text:span text:style-name="T1656">) Avarinio apšvietimo įranga (žr. 40.2 (c) 8) p.).</text:span></text:p>
      <text:p text:style-name="P1657"><text:span text:style-name="T1658">8</text:span><text:span text:style-name="T1659">) Gaisriniai hid</text:span><text:span text:style-name="T1660">rantai (Įrangos paskirtis – prijungti ugniagesių gaisro gesinimo įrengimus (pvz., gaisrines žarnas) siekiant pripildyti gaisrinius rezervuarus vandeniu ir (arba) tiekti vandenį į gaisrines žarnas.).</text:span></text:p>
      <text:p text:style-name="P1661"><text:span text:style-name="T1662">9</text:span><text:span text:style-name="T1663">) Gaisrinių liftų įranga.</text:span></text:p>
      <text:p text:style-name="P1664">Gaisriniai liftai montuojami statiniuose tam, kad ugniagesiai su įranga greitai ir saugiai galėtų vykti į viršutinius ar apatinius aukštus taip, kad jiems liktų pakankamai fizinių jėgų gaisrui gesinti ir gelbėjimo darbams atlikti.</text:p>
      <text:p text:style-name="P1665">Normaliomis sąlygomis liftu gali naudotis gyventojai, tačiau, kilus gaisrui, lifto valdymas turi būti perduotas ugniagesiams gelbėtojams. Tam naudojamas specialus jungiklis, paprastai montuojamas prie lifto taip, kad prie jo galėtų prieiti ugniagesiai gelbėtojai. Kad iki minimumo sumažėtų dūmų ir ugnies patekimo į lifto kabiną ir šachtą galimybė, liftas gali būti įrengtas apsaugotoje nuo gaisro poveikio aikštelėje. Lifto judėjimo greitis turi būti toks, kad bet kuris aukštas būtų pasiekiamas per kuo trumpesnį laiką.</text:p>
      <text:p text:style-name="P1666">Kita gaisrinio lifto paskirtis gali būti<text:s/>neįgalių žmonių evakavimas, kilus gaisro pavojui.</text:p>
      <text:p text:style-name="P1667">Pageidautina, kad gaisrinis liftas būtų įrengtas greta neuždūmijamos laiptinės, sugedus liftui ugniagesiai gelbėtojai galėtų pasinaudoti laiptine, nepereidami per gyvybei pavojingas zonas. Pvz., liftas ar laiptinė įrengiami apsaugotoje šachtoje su aikštelėmis, atskiriančiomis liftą (laiptinę) nuo patalpų (ugnies ir dūmų zonos) kiekvieno aukšto lygyje.</text:p>
      <text:p text:style-name="P1668"><text:span text:style-name="T1669">Poveikis: padidėjusi temperatūra; nustatytos apkrovos; vandens poveikis elektros įrangai (nuo gaisro slopini</text:span><text:span text:style-name="T1670">mo ir gesinimo).</text:span></text:p>
      <text:p text:style-name="P1671"><text:span text:style-name="T1672">Naudojimo savybės: aprūpinti PGT komandas saugiomis ir patikimomis gelbėjimo priemonėmis; galimumas vykdyti funkcijas nutrūkus elektros energijos tiekimui.</text:span></text:p>
      <text:p text:style-name="P1673"><text:span text:style-name="T1674">10</text:span><text:span text:style-name="T1675">) Avarinio ryšio įranga.</text:span></text:p>
      <text:p text:style-name="P1676">Avarinis ryšys montuojamas siekiant statinių viduje<text:s/>sudaryti sąlygas perduoti informaciją ugniagesiams gelbėtojams, statinio naudotojams ar apmokytiems nuomininkams, kurie, kilus gaisrui, atlieka savo pareigas.</text:p>
      <text:p text:style-name="P1677"/>
      <text:p text:style-name="P1678"><text:span text:style-name="T1679">Nuostatos, taikomos statybos produktams</text:span></text:p>
      <text:p text:style-name="P1680"/>
      <text:p text:style-name="P1681"><text:span text:style-name="T1682">44</text:span><text:span text:style-name="T1683">. Esminį reikalavimą galintys atitikti st</text:span><text:span text:style-name="T1684">atybos produktai ir jų rodikliai:</text:span></text:p>
      <text:p text:style-name="P1685"><text:span text:style-name="T1686">1</text:span><text:span text:style-name="T1687">) B kategorijos Europos techninių specifikacijų mandatai ir Europos techninių liudijimų nurodymai gali būti rengiami žemiau išvardytiems statybos produktams ar statybos produktų grupėms, kurie gali būti pateikiami į rin</text:span><text:span text:style-name="T1688">ką ir kurie gali suteikti statiniui ar atskiroms statinio dalims savybes, atitinkančias statinių esminį reikalavimą „Gaisrinė sauga“. Statybos produktų sąrašas neišsamus;</text:span></text:p>
      <text:p text:style-name="P1689"><text:span text:style-name="T1690">2</text:span><text:span text:style-name="T1691">) į žemiau nurodytų statybos produktų ar jų grupių charakteristikas, atitinkanči</text:span><text:span text:style-name="T1692">as statinių esminį reikalavimą, reikia atsižvelgti ruošiant mandatus Europos standartams bei nurodymus Europos techniniams liudijimams. Šios charakteristikos turi būti aptartos ir žemiau nenurodytų statybos produktų mandatuose;</text:span></text:p>
      <text:p text:style-name="P1693"><text:span text:style-name="T1694">3</text:span><text:span text:style-name="T1695">) dėl statinio esminių<text:s/></text:span><text:span text:style-name="T1696">reikalavimų (9.13 p.) tarpusavio priklausomybės tas pats statybos produktas gali būti pateikiamas Europos techniniam liudijimui daugiau negu vienu aspektu. Įvairūs gaisro scenarijai taip pat gali turėti įtakos statinyje naudojamų statybos produktų būtinosi</text:span><text:span text:style-name="T1697">oms savybėms. Todėl tenka nagrinėti statybos produktų naudojimo savybių (charakteristikų) tarpusavio ryšius (įtaką).</text:span></text:p>
      <text:p text:style-name="P1698"><text:span text:style-name="T1699">45</text:span><text:span text:style-name="T1700">. Statybos produktų reakcija į gaisrą</text:span></text:p>
      <text:p text:style-name="P1701"><text:span text:style-name="T1702">45.1</text:span><text:span text:style-name="T1703">. Statybos produktų reakcijos į gaisrą charakteristikoms (rodikliams) nustatyti reikia<text:s/></text:span><text:span text:style-name="T1704">sukurti suderintą tyrimų sistemą, paremtą laboratoriniais bandymais, susijusiais su tam tikrais realiais gaisro scenarijais ir realiomis statybos produktų naudojimo sąlygomis.</text:span></text:p>
      <text:p text:style-name="P1705"><text:span text:style-name="T1706">45.2</text:span><text:span text:style-name="T1707">. Nagrinėtinos šios statybos produktų naudojimo savybės: degumas, šilumo</text:span><text:span text:style-name="T1708">s išskyrimo lygis, ugnies plitimo greitis, dūmų išskyrimo lygis, nuodingųjų dujų ar liepsnojančių lašų (dalelių) susidarymas ir (arba) šių savybių deriniai.</text:span></text:p>
      <text:p text:style-name="P1709"><text:span text:style-name="T1710">45.3</text:span><text:span text:style-name="T1711">. Statybos produktai gali būti iš vienos medžiagos (homogeniniai), sudėtinės (kompoziciniai</text:span><text:span text:style-name="T1712">) ar mazgai, pvz.:</text:span></text:p>
      <text:p text:style-name="P1713">- statybos produktai sienoms, denginiams ir perdangoms, įskaitant jų paviršiaus dangas;</text:p>
      <text:p text:style-name="P1714">-pastatų elementai;</text:p>
      <text:p text:style-name="P1715">- statybos produktai, esantys pastatų elementų sudėtyje;</text:p>
      <text:p text:style-name="P1716">- vamzdžiai ir kanalų elementai (įskaitant izoliaciją);</text:p>
      <text:p text:style-name="P1717"><text:span text:style-name="T1718">- statybos produ</text:span><text:span text:style-name="T1719">ktai fasadams ir išorinėms sienoms (įskaitant izoliacinius sluoksnius ir kt.).</text:span></text:p>
      <text:p text:style-name="P1720"><text:span text:style-name="T1721">46</text:span><text:span text:style-name="T1722">. Stogų statybos produktų gaisriniai reikalavimai</text:span></text:p>
      <text:p text:style-name="P1723"><text:span text:style-name="T1724">46.1</text:span><text:span text:style-name="T1725">. Stogai, veikiami vidinio gaisro:</text:span></text:p>
      <text:p text:style-name="P1726"><text:span text:style-name="T1727">a) apie stogų, kuriuos veikia apačioje įsiliepsnojęs gaisras, reikiamą atsparu</text:span><text:span text:style-name="T1728">mą ugniai žr. 47.3 papunktį;</text:span></text:p>
      <text:p text:style-name="P1729"><text:span text:style-name="T1730">b) nustatant stogų, veikiamų apačioje degančių daiktų (žr. IV sk.), naudojimo savybes reikia nagrinėti:</text:span></text:p>
      <text:p text:style-name="P1731">- stogo suirimą;</text:p>
      <text:p text:style-name="P1732">- ugnies prasiskverbimą per stogo konstrukciją ir stogo dangos užsidegimą;</text:p>
      <text:p text:style-name="P1733">- gaisro plitimą žemiau stogo<text:s/>ir stogo konstrukcijų vidiniais elementais;</text:p>
      <text:p text:style-name="P1734"><text:span text:style-name="T1735">- krintančius (lekiančius) į atokesnes nuo gaisro vietas liepsnojančius lašus ir daleles.</text:span></text:p>
      <text:p text:style-name="P1736"><text:span text:style-name="T1737">46.2</text:span><text:span text:style-name="T1738">. Stogai, veikiami išorinio gaisro</text:span></text:p>
      <text:p text:style-name="P1739"><text:span text:style-name="T1740">46.2.1</text:span><text:span text:style-name="T1741">. Stogo dangos ir stoglangių naudojimo savybės (įskaitant šilumos iz</text:span><text:span text:style-name="T1742">oliaciją, garo izoliaciją ir kt.) nustatomos bandymais:</text:span></text:p>
      <text:p text:style-name="P1743">- imituojant krintančių ant stogo nuodėgulių sukeliamus padarinius (be vėjo);</text:p>
      <text:p text:style-name="P1744"><text:span text:style-name="T1745">- nagrinėjant vėjo įtaką stogo dangai ir stoglangiams, kurie užsidegė nuo degančio nuodėgulio.</text:span></text:p>
      <text:p text:style-name="P1746"><text:span text:style-name="T1747">46.2.2</text:span><text:span text:style-name="T1748">. Tarp stogo savy</text:span><text:span text:style-name="T1749">bių turi būti savybė riboti:</text:span></text:p>
      <text:p text:style-name="P1750">- ugnies prasiskverbimą į pastatą per stogą ar stoglangius;</text:p>
      <text:p text:style-name="P1751">- gaisro plitimą išore ar stogo danga;</text:p>
      <text:p text:style-name="P1752"><text:span text:style-name="T1753">- liepsnojančių lašų ir dalelių susidarymą.</text:span></text:p>
      <text:p text:style-name="P1754"><text:span text:style-name="T1755">47</text:span><text:span text:style-name="T1756">. Statybos produktų atsparumo ugniai reikalavimai (klasės)</text:span></text:p>
      <text:p text:style-name="P1757"><text:span text:style-name="T1758">47.1</text:span><text:span text:style-name="T1759">. Bendros</text:span><text:span text:style-name="T1760">ios nuostatos</text:span></text:p>
      <text:p text:style-name="P1761">Europos šalyse nustatyti statybos produktų atsparumą ugniai naudojamas ISO standartinis gaisro modelis. Racionalu šį modelį susieti su vėlesniu įsiliepsnojimu, visiškai išsiplėtus gaisrui statinyje (pastate). Valstybių, ES narių, reikalavimas<text:s/>nustatant produktų atsparumą ugniai naudoti standartinį gaisro modelį atspindi jose laikomus tinkamais gaisro saugos lygius. Tačiau standartinis atsparumo ugniai bandymas neatspindi realių sąlygų (temperatūrų ir įtempimų), kurios gali atsirasti natūraliame gaisre. Standartinis atsparumo ugniai bandymas parodo santykinę statybos produktų (konstrukcijų ir medžiagų) naudojimo savybių vertę, atitinkančią standartinės bandomosios krosnies galimybes ir matmenis. Nustatant būtiną konstrukcijų ir medžiagų atsparumą ugniai reikia atsižvelgti į galimą jų reakciją natūraliame gaisre.</text:p>
      <text:p text:style-name="P1762">Natūralaus gaisro scenarijus gali būti naudojamas kaip alternatyva standartiniam gaisrui. Jis yra naudotinas ten, kur neturėtų būti pasiektas įsiliepsnojimas ar kur galima tikėtis labai skirtingo šilumos perdavimo bei kur statinio elementai gali būti nevienodai kaitinami.</text:p>
      <text:p text:style-name="P1763">Pagrindiniai kriterijai statybos produktų atsparumui ugniai apibūdinti yra geba išlaikyti:</text:p>
      <text:p text:style-name="P1764">- apkrovas,</text:p>
      <text:p text:style-name="P1765">- vientisumą (sandarumą),</text:p>
      <text:p text:style-name="P1766">- izoliacines savybes.</text:p>
      <text:p text:style-name="P1767">Šių kriterijų simboliai:</text:p>
      <text:p text:style-name="P1768">R – geba išlaikyti apkrovas,</text:p>
      <text:p text:style-name="P1769">E – vientisumas (sandarumas),</text:p>
      <text:p text:style-name="P1770">I – izoliacinės savybės.</text:p>
      <text:p text:style-name="P1771">Kriterijų simboliai, papildyti bandant pagal standartinę temperatūros ir laiko kreivę nustatytomis funkcionalumo išsaugojimo laiko charakteristikomis (minutėmis), yra statybos produkto atsparumo ugniai klasės žymuo.</text:p>
      <text:p text:style-name="P1772">Klasės išreiškiamos taip:</text:p>
      <text:p text:style-name="P1773">- apkrovas laikantiems elementams:</text:p>
      <text:p text:style-name="P1774">REI – laikas (minimalus laikas, per kurį tenkinami visi reikalavimai (geba išlaikyti apkrovas, vientisumą (sandarumą) ir izoliacines savybes);</text:p>
      <text:p text:style-name="P1775">RE – laikas (minimalus laikas, per kurį tenkinamos dvi savybės – geba išlaikyti apkrovas ir vientisumą);</text:p>
      <text:p text:style-name="P1776">R – laikas (minimalus laikas, per kurį tenkinama geba išlaikyti apkrovas);</text:p>
      <text:p text:style-name="P1777">- apkrovų nelaikantiems elementams:</text:p>
      <text:p text:style-name="P1778">EI – laikas (minimalus laikas, per kurį yra tenkinamos dvi savybės – vientisumas (sandarumas) ir izoliacinės savybės);</text:p>
      <text:p text:style-name="P1779">E – laikas (minimalus laikas, per kurį tenkinama vientisumo (sandarumo) savybė).</text:p>
      <text:p text:style-name="P1780">Gebos išlaikyti funkcionalumą laikas (minutėmis) yra išreiškiamas vienu iš šių skaičių:</text:p>
      <text:p text:style-name="P1781">15, 20, 30, 45, 60, 90, 120, 180, 240, 360.</text:p>
      <text:p text:style-name="P1782">Klases galima apibrėžti:</text:p>
      <text:p text:style-name="P1783">REI 15, REI 30, REI 45,... RE 15, RE 30,... R 15, R 30,....</text:p>
      <text:p text:style-name="P1784">Taigi pastato elementas, kuris geba išlaikyti apkrovas 155 minutes, vientisumą (sandarumą) – 80 minučių ir izoliacines savybes – 42<text:s/>minutes, priskiriamas R 120/RE 60/REI 30 klasei. O pastato elementas, kuris geba išlaikyti apkrovas – 70 minučių ir vientisumą (sandarumą) – 35 minutes, priskiriamas R 60/RE 30 klasei.</text:p>
      <text:p text:style-name="P1785">Statybos produktų klasifikacija gali būti išplečiama tokiomis savybėmis:</text:p>
      <text:p text:style-name="P1786">W – spinduliavimo, kai statybos produkto izoliacinės savybės priklauso nuo spinduliavimu perduodamos šilumos;</text:p>
      <text:p text:style-name="P1787">M – atsparumo mechaniniam poveikiui, kai nagrinėjamas konkretus mechaninis poveikis;</text:p>
      <text:p text:style-name="P1788">C – durims (užsklandoms ir pan.) su savaiminio užsidarymo mechanizmais;</text:p>
      <text:p text:style-name="P1789">S – dūmų plitimo ribojimo elementams, skirtiems riboti dūmų plitimą.</text:p>
      <text:p text:style-name="P1790">Nesimetriškų savybių ugnį atskiriantiesiems elementams atsparumo ugniai klasifikacija yra grindžiama ugnies poveikio (eksponavimo) į mažiausią atsparumą ugniai turinčią pusę<text:s/>(paviršių) rezultatais, išskyrus atvejus, kai yra žinoma reali ugnies poveikio kryptis.</text:p>
      <text:p text:style-name="P1791"><text:span text:style-name="T1792">Valstybės, ES narės, gali nustatyti papildomus statybos produktų reagavimo į gaisrą savybių reikalavimus.</text:span></text:p>
      <text:p text:style-name="P1793"><text:span text:style-name="T1794">47.2</text:span><text:span text:style-name="T1795">. Apkrovas laikančių statinio elementų be gaisro atsky</text:span><text:span text:style-name="T1796">rimo funkcijų (sijos, kolonos) atsparumo ugniai klasifikavimas:</text:span></text:p>
      <text:p text:style-name="P1797">- vertinant pagal standartinę temperatūros ir laiko kreivę:</text:p>
      <text:p text:style-name="P1798">Poveikis: standartinė temperatūros ir laiko kreivė.</text:p>
      <text:p text:style-name="P1799">Naudojimo savybės: geba atlaikyti apkrovas (R).</text:p>
      <text:p text:style-name="P1800"><text:span text:style-name="T1801">Klasifikacija: R15, R20, R30, R4</text:span><text:span text:style-name="T1802">5, R60, R120, R180, R240;</text:span></text:p>
      <text:p text:style-name="P1803">- vertinant pagal natūralų gaisrą:</text:p>
      <text:p text:style-name="P1804">Poveikis: natūralus gaisras.</text:p>
      <text:p text:style-name="P1805">Naudojimo savybės: statybos produktų reikiamų savybių išlikimas nustatytą laiką ar per visą gaisro apkrovą.</text:p>
      <text:p text:style-name="P1806"><text:span text:style-name="T1807">Klasifikacija: išlaiko – neišlaiko.</text:span></text:p>
      <text:p text:style-name="P1808"><text:span text:style-name="T1809">47.3</text:span><text:span text:style-name="T1810">. Apkrovas lai</text:span><text:span text:style-name="T1811">kančių elementų su ugnies atskyrimo funkcijomis (pvz., sienos, grindys, stogai, įskaitant stiklinius) atsparumo ugniai klasifikavimas.</text:span></text:p>
      <text:p text:style-name="P1812">Poveikis: taikomas a) ar a) ir b);</text:p>
      <text:p text:style-name="P1813"><text:span text:style-name="T1814">a) standartinė temperatūros ir laiko kreivė;</text:span></text:p>
      <text:p text:style-name="P1815"><text:span text:style-name="T1816">b) smūgis, kilus gaisrui, sukeliantis k</text:span><text:span text:style-name="T1817">itų konstrukcijos elementų griūtį (tik konkrečioms sienoms nustatomas bandymu ar skaičiavimais).</text:span></text:p>
      <text:p text:style-name="P1818"><text:span text:style-name="T1819">Naudojimo savybės: patvirtinta žemiau nurodytų savybių kombinacijų klasifikacija:</text:span></text:p>
      <text:p text:style-name="P1820"><text:span text:style-name="T1821">a) geba išlaikyti apkrovas, vientisumą (sandarumą) ir izoliacines savybes (</text:span><text:span text:style-name="T1822">REI);</text:span></text:p>
      <text:p text:style-name="P1823"><text:span text:style-name="T1824">b) geba išlaikyti apkrovas ir vientisumą (sandarumą) (RE);</text:span></text:p>
      <text:p text:style-name="P1825"><text:span text:style-name="T1826">c) geba išlaikyti apkrovas (R);</text:span></text:p>
      <text:p text:style-name="P1827"><text:span text:style-name="T1828">d) geba išlaikyti apkrovas, vientisumą (sandarumą) ir izoliacines savybes, įskaitant smūgį (REI-M) (M -mechaninis);</text:span></text:p>
      <text:p text:style-name="P1829"><text:span text:style-name="T1830">e) įstiklintoms dalims taip pat gal</text:span><text:span text:style-name="T1831">i būti taikomas spinduliavimo kriterijus (W).</text:span></text:p>
      <text:p text:style-name="P1832">Klasifikavimas:</text:p>
      <text:p text:style-name="P1833">RE 20, 30, 60, 90, 120, 180, 240;</text:p>
      <text:p text:style-name="P1834">REI 15, 20, 30, 45, 60, 90, 120, 180, 240;</text:p>
      <text:p text:style-name="P1835"><text:span text:style-name="T1836">REI-M 30, 60, 90, 120, 180, 240.</text:span></text:p>
      <text:p text:style-name="P1837"><text:span text:style-name="T1838">47.4</text:span><text:span text:style-name="T1839">. Statybos produktų ir sistemų, skirtų statinių elementams ar jų dalims ap</text:span><text:span text:style-name="T1840">saugoti, atsparumo ugniai klasifikavimas.</text:span></text:p>
      <text:p text:style-name="P1841">Šiame papunktyje pateikiami konkretūs apsauginių dangų ir sistemų įtakos statinių konstrukcinėms ir ne – konstrukcinėms dalims (pvz., sienoms, durims, stogams, sijoms, kolonoms) įvertinimo atsparumo ugniai reikalavimai:</text:p>
      <text:p text:style-name="P1842"><text:span text:style-name="T1843">1</text:span><text:span text:style-name="T1844">) Pakabinamosios lubos</text:span></text:p>
      <text:p text:style-name="P1845">Poveikis: a) standartinė temperatūros ir laiko kreivė;</text:p>
      <text:p text:style-name="P1846"><text:span text:style-name="T1847">b) pavienių degančių daiktų poveikis (žr. IV sk.). (Toks poveikis iš apačios yra galimas tik esant ypatingoms aplinkybėms ir neturėtų būti privalomas visoms<text:s/></text:span><text:span text:style-name="T1848">pakabinamosioms luboms.).</text:span></text:p>
      <text:p text:style-name="P1849">Naudojimo savybės: a) tiesiniams elementams:</text:p>
      <text:p text:style-name="P1850">- geba išlaikyti apkrovas;</text:p>
      <text:p text:style-name="P1851">- vientisumas (sandarumas);</text:p>
      <text:p text:style-name="P1852"><text:span text:style-name="T1853">- izoliacinės savybės;</text:span></text:p>
      <text:p text:style-name="P1854"><text:span text:style-name="T1855">b) pakabinamųjų lubų komponentų stabilumas (poveikiui b).</text:span></text:p>
      <text:p text:style-name="P1856"><text:span text:style-name="T1857">Klasifikavimas: galioja tik konstrukcijos eleme</text:span><text:span text:style-name="T1858">ntų ir pakabinamųjų lubų deriniui.</text:span></text:p>
      <text:p text:style-name="P1859"><text:span text:style-name="T1860">2</text:span><text:span text:style-name="T1861">) Priešgaisrinės dangos, paklotai ir ekranai</text:span></text:p>
      <text:p text:style-name="P1862">Šie statybos produktai ir sistemos yra naudojamos apkrovas laikantiems statinio elementams ir konstrukcijoms saugoti nuo tiesioginio gaisro poveikio, tokiu būdu didinant<text:s/>jų gebos atlaikyti apkrovas trukmę. Priešgaisrinės dangos gali būti apibūdinamos jų medžiagų savybėmis (šiluminis laidumas, sandarumas, vientisumas, lipnumas ir kt.) temperatūroje, aukštesnėje už temperatūrą, kurioje nustatyta (skaičiavimais ir (arba) pagal bandymų rezultatus) apsaugotų elementų geba atlaikyti apkrovas.</text:p>
      <text:p text:style-name="P1863">Poveikis: standartinė temperatūros ir laiko kreivė (žr. IV sk. Statybos produktams, paveikiamiems tik ugnies šilumos srautu.).</text:p>
      <text:p text:style-name="P1864">Naudojimo savybės: kaip neapsaugotų apkrovas laikančių elementų pagal 47.2 ir 47.3 punktus.</text:p>
      <text:p text:style-name="P1865"><text:span text:style-name="T1866">Klasifikacija: tokia pati.</text:span></text:p>
      <text:p text:style-name="P1867"><text:span text:style-name="T1868">47.5</text:span><text:span text:style-name="T1869">. Statybos produktai apkrovų nelaikantiems statinių elementams ar dalims</text:span></text:p>
      <text:p text:style-name="P1870"><text:span text:style-name="T1871">47.5.1</text:span><text:span text:style-name="T1872">. Pertvaros (taip pat įstiklintos)</text:span></text:p>
      <text:p text:style-name="P1873"><text:span text:style-name="T1874">Poveikis: a) arba a) ir b)</text:span></text:p>
      <text:p text:style-name="P1875"><text:span text:style-name="T1876">a) standartinė temperatūros ir laiko kreivė;</text:span></text:p>
      <text:p text:style-name="P1877"><text:span text:style-name="T1878">b) smūgis, kurį sukelia gaisro metu yrančios konstrukcijos (tik tam tikroms sienoms; nustatoma bandymu ar skaičiavimu).</text:span></text:p>
      <text:p text:style-name="P1879"><text:span text:style-name="T1880">Naudojimo savybės: (klasifikavimo derinys)</text:span></text:p>
      <text:p text:style-name="P1881"><text:span text:style-name="T1882">a) vientisumas (sandarumas) (E);</text:span></text:p>
      <text:p text:style-name="P1883"><text:span text:style-name="T1884">b) vientisumas (sandarumas) ir izoliacinės savybės (EI)</text:span><text:span text:style-name="T1885">;</text:span></text:p>
      <text:p text:style-name="P1886"><text:span text:style-name="T1887">c) vientisumas (sandarumas) ir izoliacinės savybės, taip pat smūgis (EI-M);</text:span></text:p>
      <text:p text:style-name="P1888"><text:span text:style-name="T1889">d) įstiklintosioms dalims gali būti papildomai naudojamas spinduliavimo kriterijus (W).</text:span></text:p>
      <text:p text:style-name="P1890">Klasifikacija: E 20, 30, 60, 90, 120;</text:p>
      <text:p text:style-name="P1891">EI 15, 20, 30, 45, 60, 90, 120, 180, 240;</text:p>
      <text:p text:style-name="P1892"><text:span text:style-name="T1893">EI – M</text:span><text:span text:style-name="T1894"><text:s/>30, 60, 90, 120.</text:span></text:p>
      <text:p text:style-name="P1895"><text:span text:style-name="T1896">47.5.2</text:span><text:span text:style-name="T1897">. Fasadai, išorinės sienos (įskaitant įstiklintus elementus)</text:span></text:p>
      <text:p text:style-name="P1898">Reikia įvertinti du aspektus:</text:p>
      <text:p text:style-name="P1899"><text:span text:style-name="T1900">a) atsparumo ugniai aspektai:</text:span></text:p>
      <text:p text:style-name="P1901">- ugnis iš patalpos vidaus (žr. 47.5.1 p.),</text:p>
      <text:p text:style-name="P1902">-ugnis iš išorės.</text:p>
      <text:p text:style-name="P1903"><text:span text:style-name="T1904">Poveikis: nustatyta temperatūros ir laiko<text:s/></text:span><text:span text:style-name="T1905">kreivė, kuri tapati standartinei temperatūros ir laiko kreivei bent iki 600</text:span><text:span text:style-name="T1906">0</text:span><text:span text:style-name="T1907"><text:s/>C, išliekanti šiame lygyje per likusį laiką.</text:span></text:p>
      <text:p text:style-name="P1908"><text:span text:style-name="T1909">Naudojimo savybės: a) vientisumas (sandarumas) (E);</text:span></text:p>
      <text:p text:style-name="P1910"><text:span text:style-name="T1911">b) vientisumas (sandarumas)+izoliacinės savybės (EI).</text:span></text:p>
      <text:p text:style-name="P1912">Klasifikacija: E 15, 30,<text:s/>60, 90;</text:p>
      <text:p text:style-name="P1913"><text:span text:style-name="T1914">EI 15, 30, 60, 90;</text:span></text:p>
      <text:p text:style-name="P1915"><text:span text:style-name="T1916">b) ugnies skatinimo aspektai statinio vidinių sienų viršutiniame lygyje arba išilgai išorinių fasadų (žr. 40.4.2(b) p.).</text:span></text:p>
      <text:p text:style-name="P1917"><text:span text:style-name="T1918">47.5.3</text:span><text:span text:style-name="T1919">. Lubų membranos</text:span></text:p>
      <text:p text:style-name="P1920">Lubų membrana – tai lubos, kurios pačios savaime yra atsparios ugniai neatsižvelgiant į aukščiau esančius elementus (skirtingai nuo pakabinamųjų lubų).</text:p>
      <text:p text:style-name="P1921">Poveikis: a) standartinė temperatūros ir laiko kreivė (poveikis iš apačios);</text:p>
      <text:p text:style-name="P1922"><text:span text:style-name="T1923">b) ugnies poveikis iš vidaus, nesiekiant virš lubų membranos.</text:span></text:p>
      <text:p text:style-name="P1924">Naudojimo savybės: vientisumas (sandarumas) ir izoliacinės savybės (EI).</text:p>
      <text:p text:style-name="P1925"><text:span text:style-name="T1926">Klasifikacija: EI 15, 30, 45, 60, 90, 120, 180, 240.</text:span></text:p>
      <text:p text:style-name="P1927"><text:span text:style-name="T1928">47.5.4</text:span><text:span text:style-name="T1929">. Pakeltos grindys</text:span></text:p>
      <text:p text:style-name="P1930">Šis papunktis skirtas grindims, kurios naudojamos kartu su apačioje esančiomis konstrukcijos grindimis.</text:p>
      <text:p text:style-name="P1931">Poveikis: ugnies poveikis (turi būti<text:s/>apibrėžtas mandate) iš pakeltų grindų apačios (pvz., tuštymėje).</text:p>
      <text:p text:style-name="P1932"><text:span text:style-name="T1933">Naudojimo savybės: geba išlaikyti apkrovas, vientisumas (sandarumas) ir izoliacinės savybės.</text:span></text:p>
      <text:p text:style-name="P1934"><text:span text:style-name="T1935">Klasifikacija: turi būti apibrėžta mandate.</text:span></text:p>
      <text:p text:style-name="P1936"><text:span text:style-name="T1937">47.5.5</text:span><text:span text:style-name="T1938">. Priešgaisrinės durys ir užsklandos bei jų<text:s/></text:span><text:span text:style-name="T1939">uždarymo įtaisai (įskaitant su įstiklinimais bei įranga)</text:span></text:p>
      <text:p text:style-name="P1940">Šis poskyris skiriamas konkretiems durų, įskaitant jų įstiklinimą, atsparumo ugniai reikalavimams.</text:p>
      <text:p text:style-name="P1941">Poveikis: standartinė temperatūros ir laiko kreivė.</text:p>
      <text:p text:style-name="P1942">Naudojimo savybės: a) vientisumas (sandarumas) (E);</text:p>
      <text:p text:style-name="P1943"><text:span text:style-name="T1944">b) vientisumas (sandarumas) ir izoliacinės savybės (izoliacinių savybių reikalavimai prie briaunos plyšio gali būti sumažinti iki lygio, kuris leidžia išvengti kitoje pusėje esančios apdailos užsidegimo) (EI);</text:span></text:p>
      <text:p text:style-name="P1945"><text:span text:style-name="T1946">c) savaiminis užsidarymas (C);</text:span></text:p>
      <text:p text:style-name="P1947"><text:span text:style-name="T1948">d) vien</text:span><text:span text:style-name="T1949">tisumas (sandarumas) ir spinduliavimas (tik elementams su nepakankamu I) (EW).</text:span></text:p>
      <text:p text:style-name="P1950">Klasifikacija: EI 15, 20, 30, 45, 60, 90, 120, 180, 240;</text:p>
      <text:p text:style-name="P1951">EW 20, 30, 60;</text:p>
      <text:p text:style-name="P1952"><text:span text:style-name="T1953">E 15, 30, 45, 60, 90,120, 180, 240.</text:span></text:p>
      <text:p text:style-name="P1954">Prie uždarymo įtaisų priklauso durys ir užsklandos, kurios sudaro nuo<text:s/>gaisro atskiriančių elementų dalį, turi būti savaime užsidarančios kilus gaisrui ir (arba) atsiradus dūmams.</text:p>
      <text:p text:style-name="P1955">Durys ir užsklandos yra uždaromos uždarymo įrenginiais po kiekvieno atidarymo arba tik tada, kai kyla gaisras. Uždaromieji įrenginiai, veikiantys<text:s/>tik kilus gaisrui, normaliai turi laikyti atidarytas duris arba sudaryti galimybę jas varstyti. Kilus gaisrui, jie turi užtikrinti patikimą durų ar užsklandų uždarymą net tada, kai nutrūksta elektros energijos tiekimas. Įrenginiai gali būti su papildomu atidarymo įtaisu.</text:p>
      <text:p text:style-name="P1956">Uždarymo sistemą gali sudaryti gaisriniai signalizatoriai (temperatūros ir (arba) dūmų), paleidimo mechanizmai, uždarymo ir atvirų durų palaikymo mechanizmai bei energijos tiekimo šaltiniai.</text:p>
      <text:p text:style-name="P1957">Paleidimo mechanizmas, kilus gaisrui ar jį įjungus dėl bet kurios kitos priežasties (pvz., rankomis), per nustatytą laiką turi užtikrinti, kad uždaromasis mechanizmas patikimai uždarytų duris ar užsklandas.</text:p>
      <text:p text:style-name="P1958">Laisvai švytuojantis durų uždarymo įtaisas leidžia laisvai duris varstyti, kai jos naudojamos įprastai, tačiau kilus gaisrui įtaisas uždaro duris.</text:p>
      <text:p text:style-name="P1959"><text:span text:style-name="T1960">Būtina įvertinti įtaiso patikimo darbo trukmę (ilgaamžiškumą) (žr. VI skyrių).</text:span></text:p>
      <text:p text:style-name="P1961">Poveikis: aplinkos parametrai.</text:p>
      <text:p text:style-name="P1962"><text:span text:style-name="T1963">Naudojimo savybės: gebėjimas išjungti įtaisus, „laikančius atviras“ duris ir užsklandas, bei užti</text:span><text:span text:style-name="T1964">krinti patikimą durų ir užsklandų uždarymą kilus gaisrui net ir sutrikus elektros energijos tiekimui; įtaiso patikimo tarnavimo laiko (ilgaamžiškumo) įvertinimas; gebėjimas uždaryti duris iš bet kurios kampinės padėties ir įveikti pasipriešinimą.</text:span></text:p>
      <text:p text:style-name="P1965"><text:span text:style-name="T1966">47.5.6</text:span><text:span text:style-name="T1967">. Pakeliamosios ir nuleidžiamosios durys (taip pat įstiklintos)</text:span></text:p>
      <text:p text:style-name="P1968">Poveikis: standartinė temperatūros ir laiko kreivė.</text:p>
      <text:p text:style-name="P1969">Naudojimo savybės: a) vientisumas (sandarumas) (E);</text:p>
      <text:p text:style-name="P1970"><text:span text:style-name="T1971">b) vientisumas (sandarumas) ir izoliacinės savybės (izoliacinių savybių reikalav</text:span><text:span text:style-name="T1972">imai prie briaunos plyšio gali būti sumažinti iki lygio, kuris leidžia išvengti bet kurio apdailos degaus paviršiaus užsidegimo neeksponuojamoje pusėje) (EI);</text:span></text:p>
      <text:p text:style-name="P1973"><text:span text:style-name="T1974">c) vientisumas (sandarumas) ir spinduliavimas (tik elementams su nepakankamu I) (EW).</text:span></text:p>
      <text:p text:style-name="P1975">Klasifikacija: EI 15, 20, 30, 45, 60, 90;</text:p>
      <text:p text:style-name="P1976">EW 20, 30, 60;</text:p>
      <text:p text:style-name="P1977"><text:span text:style-name="T1978">E 15, 30, 45, 60, 90.</text:span></text:p>
      <text:p text:style-name="P1979"><text:span text:style-name="T1980">47.5.7</text:span><text:span text:style-name="T1981">. Konvejerių ir kanalinių transportavimo sistemų dangčiai (užsklandos)</text:span></text:p>
      <text:p text:style-name="P1982">Šiame papunktyje aptariami dangčiai (užsklandos), kurie kilus gaisrui uždaro angas ugnį atskiriančiuose<text:s/>elementuose, tokiuose kaip sienos ir perdengimai, per kuriuos praeina konvejerių sistemos. Specialūs įtaisai turi užtikrinti, kad ant konvejerio judančios dalys nesugadins dangčio ar nekliudys dangčiui veiksmingai veikti uždarant angą, ypač tada, kai sutrinka elektros energijos tiekimas.</text:p>
      <text:p text:style-name="P1983">Tokios angos saugiai ir veiksmingai uždaromos tik tada, kai gerai koordinuojamas mechaninis ir elektrinis konvejerių sistemos ir komponentų veikimas.</text:p>
      <text:p text:style-name="P1984">Poveikis: standartinė temperatūros ir laiko kreivė.</text:p>
      <text:p text:style-name="P1985">Naudojimo savybės: a) vientisumas (sandarumas) (I);</text:p>
      <text:p text:style-name="P1986"><text:span text:style-name="T1987">b) vientisumas (sandarumas) ir izoliacinės savybės (izoliacinių savybių reikalavimai prie briaunos plyšio gali būti sumažinti iki tokio lygio, kad būtų išvengta bet kurio apdailos degaus paviršiaus uždegimo kitoje pusėje) (E</text:span><text:span text:style-name="T1988">I);</text:span></text:p>
      <text:p text:style-name="P1989"><text:span text:style-name="T1990">c) užsidaromumas (C).</text:span></text:p>
      <text:p text:style-name="P1991">Klasifikacija: EI 15, 20, 30, 45, 60, 120, 180, 240;</text:p>
      <text:p text:style-name="P1992"><text:span text:style-name="T1993">E 15, 30, 45, 60, 90, 120, 180, 240.</text:span></text:p>
      <text:p text:style-name="P1994"><text:span text:style-name="T1995">Reikia įvertinti dangčių (užsklandų) patikimo darbo trukmę (ilgaamžiškumą).</text:span></text:p>
      <text:p text:style-name="P1996"><text:span text:style-name="T1997">47.5.8</text:span><text:span text:style-name="T1998">. Kabelių ir vamzdžių įvadų sandarinimas</text:span></text:p>
      <text:p text:style-name="P1999">Sandarinant kabelių ir vamzdžių įvadus, turi būti įvertinta:</text:p>
      <text:p text:style-name="P2000">- tokių įvadų įtaka ugnies atskiriamųjų elementų vientisumui (sandarumui) ir izoliacinėms savybėms;</text:p>
      <text:p text:style-name="P2001">- įvadų sandarinimo sistemos vientisumas (sandarumas) ir izoliacinės savybės;</text:p>
      <text:p text:style-name="P2002">- įvado komunikacijos izoliacinių savybių ir prireikus komunikacijos vientisumo (sandarumo) charakteristikos.</text:p>
      <text:p text:style-name="P2003">Poveikis: a) standartinė temperatūros ir laiko kreivė;</text:p>
      <text:p text:style-name="P2004"><text:span text:style-name="T2005">b) liepsnos veikimas (jei reikia, žr. pastabą žemiau).</text:span></text:p>
      <text:p text:style-name="P2006"><text:span text:style-name="T2007">Naudojimo savybės: a) vientisumas (sandarumas) (E);</text:span></text:p>
      <text:p text:style-name="P2008"><text:span text:style-name="T2009">b) vientisumas (sandarumas) ir izoliacinės savybės (EI).</text:span></text:p>
      <text:p text:style-name="P2010"><text:span text:style-name="T2011">Pastaba</text:span><text:span text:style-name="T2012">. Nustatant naudojimo savybes, reikia nagrinėti šiuos ugnies(įskaitant nedidelę liepsną) perdavimo būdus:</text:span></text:p>
      <text:p text:style-name="P2013">- ugnies prasiskverbimas per erdves, susidarančias tarp komunikacijų ir sandarinimų,<text:s/>arba tarp sandarinimo ir statinio elemento, per kurį padaryta pralaida, arba per angą, susidariusią pačioje komunikacijoje ar nuo ugnies sandarinančioje medžiagoje;</text:p>
      <text:p text:style-name="P2014">- ugnies poveikis, kuris sukelia neeksponuojamo elemento paviršiaus prie įvado neleistiną temperatūros pakilimą;</text:p>
      <text:p text:style-name="P2015">- ugnies poveikis, kuris sukelia neleistiną temperatūros pakilimą tos komunikacijos dalies paviršiuje, kuri yra ne gaisro paveiktoje patalpoje, arba įvado sandarinimo sistemos neeksponuojamame paviršiuje.</text:p>
      <text:p text:style-name="P2016">Klasifikacija: EI 15, 20, 30,<text:s/>45, 60, 90, 120, 180, 240;</text:p>
      <text:p text:style-name="P2017"><text:span text:style-name="T2018">E 15, 30, 45, 60, 90, 120, 180, 240.</text:span></text:p>
      <text:p text:style-name="P2019"><text:span text:style-name="T2020">47.5.9</text:span><text:span text:style-name="T2021">. Aptarnavimo (apžiūros) kanalai ir šachtos</text:span></text:p>
      <text:p text:style-name="P2022">Skyriuje nagrinėjamas priežiūros kanalų ir šachtų, įskaitant jų aptarnavimo (apžiūros) angas, atsparumas ugniai. Tai statinių<text:s/>komponentai, kurie yra atskirti nuo kitų konstrukcijų ir skirti komunikacijoms bei priežiūrai. Atsparumas ugniai yra susijęs su gaisro plitimu iš vienos gaisro patalpos į kitą. Bandymų sąlygos turi atitikti praktikoje taikomus statinių komponentus.</text:p>
      <text:p text:style-name="P2023">Poveikis: standartinė temperatūros ir laiko kreivė.</text:p>
      <text:p text:style-name="P2024">Naudojimo savybės: vientisumas (sandarumas) ir izoliacinės savybės (EI).</text:p>
      <text:p text:style-name="P2025"><text:span text:style-name="T2026">Klasifikacija: EI 15, 20, 30, 45, 60, 90, 120, 180, 240.</text:span></text:p>
      <text:p text:style-name="P2027"><text:span text:style-name="T2028">47.5.10</text:span><text:span text:style-name="T2029">. Kaminai ir dūmtakiai (dūmtraukiai)</text:span></text:p>
      <text:p text:style-name="P2030">Šie statinio elementai skirti degimo produktams (dūmams, dujoms ir dalelėms) pašalinti iš šilumą gaminančių prietaisų ar židinių į išorę taip, kad tai nedarytų įtakos statiniuose ir netoli jų esantiems žmonėms.</text:p>
      <text:p text:style-name="P2031">Šių elementų sienomis perduodamos šilumos kiekis neturi kelti gaisro pavojaus<text:s/>gretimose statinio dalyse.</text:p>
      <text:p text:style-name="P2032"><text:span text:style-name="T2033">Poveikis: a) normalios šildymo sąlygos (dujų temperatūra 350–500</text:span><text:span text:style-name="T2034">º</text:span><text:span text:style-name="T2035">C);</text:span></text:p>
      <text:p text:style-name="P2036"><text:span text:style-name="T2037">b) išdegimo sąlygos (nustatytą laiką), imituojant nuosėdų ant dūmtakio ar kamino vidinių sienelių užsidegimą (1000</text:span><text:span text:style-name="T2038">º</text:span><text:span text:style-name="T2039">C).</text:span></text:p>
      <text:p text:style-name="P2040"><text:span text:style-name="T2041">Naudojimo savybės: a) izoliacinės savybės</text:span><text:span text:style-name="T2042"><text:s/>(įvairūs kriterijai a) ir b) poveikiams);</text:span></text:p>
      <text:p text:style-name="P2043"><text:span text:style-name="T2044">b) prasiskverbimas.</text:span></text:p>
      <text:p text:style-name="P2045"><text:span text:style-name="T2046">Klasifikacija: pagal šildymo prietaiso tipą.</text:span></text:p>
      <text:p text:style-name="P2047"><text:span text:style-name="T2048">Pastaba</text:span><text:span text:style-name="T2049">. Ugnies prasiskverbimas iš vieno aukšto į kitą yra vertinamas pagal 47.5.8 p. reikalavimus.</text:span></text:p>
      <text:p text:style-name="P2050"><text:span text:style-name="T2051">47.6</text:span><text:span text:style-name="T2052">. Vėdinimo sistemos</text:span></text:p>
      <text:p text:style-name="P2053"><text:span text:style-name="T2054">47.6.1</text:span><text:span text:style-name="T2055">.<text:s/></text:span><text:span text:style-name="T2056">Vėdinimo kanalai (ortakiai, kolektoriai)</text:span></text:p>
      <text:p text:style-name="P2057">Reikalavimai vėdinimo kanalų (ortakių) komponentams susiję su jų paskirtimi: vertikaliems ar horizontaliems ortakiams, atšakoms, sujungimams, oro tiekimo ar šalinimo angoms.</text:p>
      <text:p text:style-name="P2058">Poveikis: a) standartinė temperatūros ir<text:s/>laiko kreivė, ugnis iš vidaus;</text:p>
      <text:p text:style-name="P2059"><text:span text:style-name="T2060">b) ugnis iš išorės;</text:span></text:p>
      <text:p text:style-name="P2061"><text:span text:style-name="T2062">c) slėgio skirtumas.</text:span></text:p>
      <text:p text:style-name="P2063"><text:span text:style-name="T2064">Naudojimo savybės: a) vientisumas (sandarumas) (E);</text:span></text:p>
      <text:p text:style-name="P2065"><text:span text:style-name="T2066">b) vientisumas (sandarumas) ir izoliacinės savybės (EI);</text:span></text:p>
      <text:p text:style-name="P2067"><text:span text:style-name="T2068">c) dūmų plitimo ribojimas (S).</text:span></text:p>
      <text:p text:style-name="P2069">Klasifikacija: EI 15, 20, 30, 45, 60,<text:s/>90, 120, 180, 240;</text:p>
      <text:p text:style-name="P2070"><text:span text:style-name="T2071">E 30, 60.</text:span></text:p>
      <text:p text:style-name="P2072">Klasifikacijoje turi būti nurodyta, ar naudojimo savybės yra tinkamos ugnies poveikiui iš vidaus, ar iš išorės, ar iš vidaus ir išorės.</text:p>
      <text:p text:style-name="P2073"><text:span text:style-name="T2074">Jei ribojamas dūmų prasiskverbimas, klasifikacijoje turi būti nurodoma S klasifikacija.</text:span></text:p>
      <text:p text:style-name="P2075"><text:span text:style-name="T2076">47.6.2</text:span><text:span text:style-name="T2077">. Ugnies vožtuvai</text:span></text:p>
      <text:p text:style-name="P2078">Reikalavimai taikomi vertikaliems ir horizontaliems ugnies vožtuvams.</text:p>
      <text:p text:style-name="P2079">Bandymų sąlygos turi atitikti naudojimo sąlygas, t. y. vožtuvai turi būti bandomi su prijungtais ar be prijungtų ortakių (žr. 40.2.2(g) p.).</text:p>
      <text:p text:style-name="P2080">Poveikis: a) standartinė temperatūros ir laiko kreivė;</text:p>
      <text:p text:style-name="P2081"><text:span text:style-name="T2082">b) uždarymo procedūra;</text:span></text:p>
      <text:p text:style-name="P2083"><text:span text:style-name="T2084">c) slėgio skirtumas.</text:span></text:p>
      <text:p text:style-name="P2085"><text:span text:style-name="T2086">Naudojimo savybės: a) vientisumas (sandarumas) (E);</text:span></text:p>
      <text:p text:style-name="P2087"><text:span text:style-name="T2088">b) vientisumas (sandarumas) ir izoliacinės savybės (EI);</text:span></text:p>
      <text:p text:style-name="P2089"><text:span text:style-name="T2090">c) dūmų plitimo ribojimas (S).</text:span></text:p>
      <text:p text:style-name="P2091">Klasifikacija: EI 15, 20, 30,<text:s/>45, 60, 90, 120, 180, 240;</text:p>
      <text:p text:style-name="P2092"><text:span text:style-name="T2093">E 30, 60, 90, 120.</text:span></text:p>
      <text:p text:style-name="P2094">Jei ribojamas dūmų plitimas, pridedama S klasifikacija.</text:p>
      <text:p text:style-name="P2095"><text:span text:style-name="T2096">Taip pat turi būti įvertinta darbo trukmė (ilgaamžiškumas), jautrumas ir uždarymo įtaiso patikimumas (žr. VI skyrių).</text:span></text:p>
      <text:p text:style-name="P2097"><text:span text:style-name="T2098">48</text:span><text:span text:style-name="T2099">. Inžinerinės įrangos<text:s/></text:span><text:span text:style-name="T2100">statybos produktai</text:span></text:p>
      <text:p text:style-name="P2101"><text:span text:style-name="T2102">48.1</text:span><text:span text:style-name="T2103">. Elektros instaliacija (žr. 40.2.2 (a) p.)</text:span></text:p>
      <text:p text:style-name="P2104"><text:span text:style-name="T2105">Naudojami statybos produktai (pvz., skaitikliai, transformatoriai, grandinių pertraukikliai, kabeliai ir kt.) turi atitikti reikalavimus, taikomus jų atsparumui ugniai.</text:span></text:p>
      <text:p text:style-name="P2106"><text:span text:style-name="T2107">48.2</text:span><text:span text:style-name="T2108">. Šildymo<text:s/></text:span><text:span text:style-name="T2109">įranga (žr. 40.2.2 (b) p.)</text:span></text:p>
      <text:p text:style-name="P2110"><text:span text:style-name="T2111">Naudojami statybos produktai turi atitikti reikalavimus, taikomus jų atsparumui ugniai.</text:span></text:p>
      <text:p text:style-name="P2112"><text:span text:style-name="T2113">48.3</text:span><text:span text:style-name="T2114">. Dujinė įranga (žr. 40.2.2 (c) p.)</text:span></text:p>
      <text:p text:style-name="P2115"><text:span text:style-name="T2116">Naudojami statybiniai dirbiniai turi atitikti reikalavimus, taikomus jų atsparumui ugniai.</text:span></text:p>
      <text:p text:style-name="P2117"><text:span text:style-name="T2118">48.4</text:span><text:span text:style-name="T2119">. Žaibosaugos įrenginiai (žr. 40.2.2 (d) p.)</text:span></text:p>
      <text:p text:style-name="P2120"><text:span text:style-name="T2121">Įrangą sudaro išoriniai žaibo priėmikliai, srovės nuvedikliai, sujungimo elementai ir sujungtos juostos, bandomieji sujungimai ar ryšiai, tvirtinimo detalės ir gnybtai, požeminiai laidininkai ir elektrodai, ap</text:span><text:span text:style-name="T2122">saugos nuo korozijos anodai.</text:span></text:p>
      <text:p text:style-name="P2123"><text:span text:style-name="T2124">48.5</text:span><text:span text:style-name="T2125">. Avarinis elektros energijos tiekimas gaisrinei įrangai (žr.42.2(c)11) p.)</text:span></text:p>
      <text:p text:style-name="P2126"><text:span text:style-name="T2127">Įrangą sudaro elektros energijos šaltinis, atskiras nuo pagrindinio elektros energijos ar centrinio energijos tiekimo (generatorius ar pakartot</text:span><text:span text:style-name="T2128">inai įkraunamos baterijos su tinkamais krovimo įtaisais), paleidžiamieji įtaisai, šaltinio keitimo (apkrovos perdavimo) ir šaltinio perjungimo įtaisai, elektrinės grandinės su apsauginiais ir valdymo įtaisais, jungiančiais energijos šaltinį su tam tikrais<text:s/></text:span><text:span text:style-name="T2129">maitinamųjų įtaisų komponentais.</text:span></text:p>
      <text:p text:style-name="P2130"><text:span text:style-name="T2131">48.6</text:span><text:span text:style-name="T2132">. Elektros kabelių sistemos gaisrinė sauga</text:span></text:p>
      <text:p text:style-name="P2133">Tikslas yra užtikrinti patikimą elektros energijos tiekimą gaisriniams įrenginiams.</text:p>
      <text:p text:style-name="P2134">Tam elektros grandinės apsaugomos nuo ugnies arba naudojamos atsparios ugniai elektros grandinės.</text:p>
      <text:p text:style-name="P2135"><text:span text:style-name="T2136">a) Poveikis: nustatyta temperatūros ir laiko kreivė, kuri bent pirmąsias 30 minučių tapati standartinei temperatūros kreivei, išliekanti tokio lygio visą bandymo laiką.</text:span></text:p>
      <text:p text:style-name="P2137">Naudojimo savybės: energijos tiekimo tęstinumas.</text:p>
      <text:p text:style-name="P2138"><text:span text:style-name="T2139">Klasifikacija: PH 15, PH 30,</text:span><text:span text:style-name="T2140"><text:s/>PH 60, PH 90.</text:span></text:p>
      <text:p text:style-name="P2141"><text:span text:style-name="T2142">b) Poveikis: standartinė temperatūros ir laiko kreivė.</text:span></text:p>
      <text:p text:style-name="P2143">Naudojimo savybės: energijos tiekimo tęstinumas.</text:p>
      <text:p text:style-name="P2144"><text:span text:style-name="T2145">Klasifikacija: P 15, P 30, P 60, P 90.</text:span></text:p>
      <text:p text:style-name="P2146"><text:span text:style-name="T2147">Pastaba</text:span><text:span text:style-name="T2148">. „a)“ poveikis naudotinas kabeliams su laidininkais iki 2,5 mm</text:span><text:span text:style-name="T2149">2</text:span><text:span text:style-name="T2150">, kurie skirti aliarmo,<text:s/></text:span><text:span text:style-name="T2151">avarinio apšvietimo ir ryšių signalizacijos įrangai.</text:span></text:p>
      <text:p text:style-name="P2152"><text:span text:style-name="T2153">48.7</text:span><text:span text:style-name="T2154">. Priešgaisrinio vandentiekio įranga (žr. 42.2 (c)12) p.)</text:span></text:p>
      <text:p text:style-name="P2155"><text:span text:style-name="T2156">Vandens tiekimo įrangą sudaro natūralūs ar dirbtiniai vandens šaltiniai (kai tiekimo magistralės nepatenkina vandens poreikių), siurbli</text:span><text:span text:style-name="T2157">ai, valdymo įtaisai ir vamzdynai vandeniui paskirstyti į reikiamus taškus ar įrenginius.</text:span></text:p>
      <text:p text:style-name="P2158"><text:span text:style-name="T2159">49</text:span><text:span text:style-name="T2160">. Gaisro aptikimo ir signalizacijos įranga</text:span></text:p>
      <text:p text:style-name="P2161"><text:span text:style-name="T2162">49.1</text:span><text:span text:style-name="T2163">. Rankinė gaisrinės signalizacijos įranga (žr. 40.3.1(8) p.)</text:span></text:p>
      <text:p text:style-name="P2164"><text:span text:style-name="T2165">Įrangą sudaro rankinio iškvietimo taškai, sujungt</text:span><text:span text:style-name="T2166">i su valdymo ir indikacijos mazgu (su avariniu elektros energijos tiekimu). Valdymo mazgas, kuris gali būti bendras su automatine gaisro aptikimo sistema, gali sužadinti įvairias avarines ir apsaugos nuo gaisro, gaisrinės automatikos priemones (žmonių įspė</text:span><text:span text:style-name="T2167">jimą, signalą PGT komandai, gesinimo sistemų ir uždarymo įtaisų veikimą ir kt.) bei registruoti bet kurią tokio pobūdžio informaciją.</text:span></text:p>
      <text:p text:style-name="P2168"><text:span text:style-name="T2169">49.2</text:span><text:span text:style-name="T2170">. Automatinė gaisro aptikimo ir signalizacijos įranga (žr. 40.3.1(9) p.)</text:span></text:p>
      <text:p text:style-name="P2171">Įrangos aptikimo dalį sudaro signalizatoriai, sujungti su valdymo mazgu, ir vienas ar du indikacijos mazgai su avariniu energijos tiekimu (pvz., elektros tiekimas iš pagrindinio tinklo ir rezervinių akumuliatorių).</text:p>
      <text:p text:style-name="P2172">Įrangos aliarmo dalį sudaro garsiniai ar šviesos signalai, sujungti su valdymo<text:s/>mazgu.</text:p>
      <text:p text:style-name="P2173"><text:span text:style-name="T2174">Įrangos valdymo dalis automatiškai sužadina (įjungia) gaisrinės automatikos įrenginius.</text:span></text:p>
      <text:p text:style-name="P2175"><text:span text:style-name="T2176">49.3</text:span><text:span text:style-name="T2177">. Degiųjų dujų aptikimo įranga (žr. 40.2.2 (e) p.)</text:span></text:p>
      <text:p text:style-name="P2178"><text:span text:style-name="T2179">Degiųjų dujų aptikimo įrangą sudaro degiųjų dujų signalizatoriai (analizatoriai), ryšio linijos (papra</text:span><text:span text:style-name="T2180">stai elektrinio, tačiau gali būti naudojamas optinis, radijo, pneumatinis ar kitoks tam tinkamas), kurios gali apimti duomenų apdorojimo ir izoliavimo komponentus, valdymo, indikacijos įrenginius, garsines ir vaizdines dėmesio atkreipimo priemones tokias,<text:s/></text:span><text:span text:style-name="T2181">kaip garsiakalbiai ar mirksinčios šviesos, pagrindinį elektros energijos tiekimą ir avarinį elektros energijos tiekimą, sutrikus pirminiam elektros energijos tiekimui.</text:span></text:p>
      <text:p text:style-name="P2182"><text:span text:style-name="T2183">49.4</text:span><text:span text:style-name="T2184">. Gaisro aliarmo įranga (gaisro aliarmo sistemos, avarinės garsinės sistemos) (ž</text:span><text:span text:style-name="T2185">r. 42.1(c)6) p.)</text:span></text:p>
      <text:p text:style-name="P2186"><text:span text:style-name="T2187">Įrangą sudaro centrinis mazgas su avariniu energijos tiekimu, sujungtu elektros laidais (ar kitokiomis priemonėmis) su garsinio ir (arba) vaizdinio signalo mazgais. Įranga gali būti sužadinama rankiniu būdu ar automatine gaisro aptikimo si</text:span><text:span text:style-name="T2188">stema, ar gaisro kontrolės ir gesinimo sistema.</text:span></text:p>
      <text:p text:style-name="P2189"><text:span text:style-name="T2190">49.5</text:span><text:span text:style-name="T2191">. Ugniagesių iškvietimo įrangos paskirtis nurodyta 42.2(c)7 papunktyje.</text:span></text:p>
      <text:p text:style-name="P2192"><text:span text:style-name="T2193">50</text:span><text:span text:style-name="T2194">. Gaisro gesinimo (slopinimo) įranga</text:span></text:p>
      <text:p text:style-name="P2195"><text:span text:style-name="T2196">50.1</text:span><text:span text:style-name="T2197">. Gaisro gesinimo (sprinkleriniai) įrenginiai (žr. 40.3.1(2) p.)</text:span></text:p>
      <text:p text:style-name="P2198">Sprinklerinius įrenginius sudaro sprinklerių galvutės, vamzdžiai, armatūra ir pakabinimo įtaisai, valdymo vožtuvai, aliarmo skambučiai, srauto indikatoriai, vandens siurbliai, avarinis energijos tiekimas ir kt.</text:p>
      <text:p text:style-name="P2199">Sprinklerių galvučių rodikliai:</text:p>
      <text:p text:style-name="P2200"><text:span text:style-name="T2201">- išpurškiamų vandens laš</text:span><text:span text:style-name="T2202">ų apimamas plotas kiekvienai sprinklerio galvutei (l/m</text:span><text:span text:style-name="T2203">2</text:span><text:span text:style-name="T2204"><text:s/>x min.);</text:span></text:p>
      <text:p text:style-name="P2205">- sužadinimo temperatūra;</text:p>
      <text:p text:style-name="P2206">- reagavimo laikas;</text:p>
      <text:p text:style-name="P2207"><text:span text:style-name="T2208">- mechaniniai smūgiai.</text:span></text:p>
      <text:p text:style-name="P2209"><text:span text:style-name="T2210">50.2</text:span><text:span text:style-name="T2211">. Vandens purškimo (drenčeriniai) įrenginiai</text:span></text:p>
      <text:p text:style-name="P2212">Vandens purškimo įrenginiai aprėpia tokius statybos produktus, kaip daugelio čiurkšlių purkštukai, specialiai suprojektuotos vandens purškimo tūtos vienam ar keliems 40.3.1(3) papunktyje išdėstytiems uždaviniams vykdyti, vandens tiekimo vamzdynai, armatūra ir tvirtinimo detalės, įrenginio valdymo vožtuvai, aliarmo signalas,<text:s/>srauto indikatoriai, vandens siurbliai, avarinis energijos tiekimas ir kt.</text:p>
      <text:p text:style-name="P2213">Poveikis: aplinkos parametrai (vidaus ir/ar išorės).</text:p>
      <text:p text:style-name="P2214"><text:span text:style-name="T2215">Naudojimo savybės: gebėjimas rankiniu būdu ir (ar) automatiškai sužadinti ir išpurkšti apskaičiuotą vandens kiekį į plotą ar<text:s/></text:span><text:span text:style-name="T2216">paviršių.</text:span></text:p>
      <text:p text:style-name="P2217"><text:span text:style-name="T2218">50.3</text:span><text:span text:style-name="T2219">. Gesinimo anglies dioksidu įrenginiai (žr. 40.3.1(5) p.)</text:span></text:p>
      <text:p text:style-name="P2220"><text:span text:style-name="T2221">CO</text:span><text:span text:style-name="T2222">2</text:span><text:span text:style-name="T2223"><text:s/>įrenginiai apima rezervuarus su anglies dvideginiu (skysto pavidalo), vožtuvus (įskaitant saugos įtaisus), vamzdynus (standžius ar lanksčius), armatūrą ir tvirtinimo detales, a</text:span><text:span text:style-name="T2224">liarmo sistemą, purkštukus, kuriais CO</text:span><text:span text:style-name="T2225">2</text:span><text:span text:style-name="T2226"><text:s/>tiekiamas į ugnį dujiniu pavidalu.</text:span></text:p>
      <text:p text:style-name="P2227"><text:span text:style-name="T2228">50.4</text:span><text:span text:style-name="T2229">. Halogeniniai gesinimo įrenginiai (žr. 40.3.1(6) p.)</text:span></text:p>
      <text:p text:style-name="P2230"><text:span text:style-name="T2231">Halogeniniai įrenginiai apima rezervuarus halogenui (skystu pavidalu), vožtuvus, valdymo įrenginius ir vamzdynus, armat</text:span><text:span text:style-name="T2232">ūrą ir pakabinimo įtaisus, aliarmo sistemas ir purkštukus, kuriais halogenas tiekiamas į ugnį dujiniu pavidalu.</text:span></text:p>
      <text:p text:style-name="P2233"><text:span text:style-name="T2234">50.5</text:span><text:span text:style-name="T2235">. Gesinimo putomis įranga (žr. 40.3.1(4) p.)</text:span></text:p>
      <text:p text:style-name="P2236"><text:span text:style-name="T2237">50.6</text:span><text:span text:style-name="T2238">. Sprogimo (gaisro) slopinimo įranga (žr. 40.2.2(f) p.)</text:span></text:p>
      <text:p text:style-name="P2239">Įrangą sudaro jutiklių sistemos ir gesinimo sistemos. Jutiklių sistemą sudaro signalizatoriai (šiluminiai, optiniai, slėgio ir jų deriniai), sujungti su valdymo mazgu ar vožtuvu.</text:p>
      <text:p text:style-name="P2240"><text:span text:style-name="T2241">Slopinimo įrangą sudaro slėginiai rezervuarai su gesinimo medžiaga, turintys greito veikimo vožtuvus, su</text:span><text:span text:style-name="T2242">žadinamus signalų iš jutiklių sistemos, ir skirti išpurkšti gesinimo medžiagą per trumpiausią laiką.</text:span></text:p>
      <text:p text:style-name="P2243"><text:span text:style-name="T2244">50.7</text:span><text:span text:style-name="T2245">. Milteliniai gesinimo įtaisai (žr. 40.3.1(7) p.)</text:span></text:p>
      <text:p text:style-name="P2246"><text:span text:style-name="T2247">51</text:span><text:span text:style-name="T2248">. Dūmų kontrolės įranga ir jos dalys</text:span></text:p>
      <text:p text:style-name="P2249"><text:span text:style-name="T2250">51.1</text:span><text:span text:style-name="T2251">. Durys</text:span></text:p>
      <text:p text:style-name="P2252">Reikalavimai durų sandarumui dūmams,<text:s/>įskaitant įstiklintąsias.</text:p>
      <text:p text:style-name="P2253">Poveikis: a) slėgio skirtumas;</text:p>
      <text:p text:style-name="P2254"><text:span text:style-name="T2255">b) temperatūra (aplinkos, medžiagos; aukštos temperatūros).</text:span></text:p>
      <text:p text:style-name="P2256"><text:span text:style-name="T2257">Naudojimo savybės: a) dūmų plitimo ribojimas (S);</text:span></text:p>
      <text:p text:style-name="P2258"><text:span text:style-name="T2259">b) užsidaromumas (C).</text:span></text:p>
      <text:p text:style-name="P2260"><text:span text:style-name="T2261">Klasifikacija: priklauso nuo pralaidumo lygio ir bandymo temperat</text:span><text:span text:style-name="T2262">ūros.</text:span></text:p>
      <text:p text:style-name="P2263"><text:span text:style-name="T2264">Uždorio mechanizmams – žr. 47.5.5 papunktį; taip pat reikia įvertinti jų darbo trukmę (ilgaamžiškumą).</text:span></text:p>
      <text:p text:style-name="P2265"><text:span text:style-name="T2266">51.2</text:span><text:span text:style-name="T2267">. Dūmų ir šilumos šalinimo, vėdinimo įranga (žr. 40.3.1(10) p.)</text:span></text:p>
      <text:p text:style-name="P2268">Dūmų ir šilumos šalinimo įrangą sudaro kanalai, ištraukiamieji ventiliatoriai, oro tiekimo vožtuvai ir prireikus dūmų užtvarai (užuolaidos), dūmų ar dujų signalizatoriai, sujungti su centriniu pultu dūmų ir šilumos ištraukiamiesiems ventiliatoriams sužadinti, mechaniniai įtaisai vožtuvams atidaryti, energijos tiekimo sistema. Įranga turi būti suprojektuota taip, kad automatinį valdymą būtų galima pakeisti rankiniu.</text:p>
      <text:p text:style-name="P2269"><text:span text:style-name="T2270">a) Kanalai</text:span></text:p>
      <text:p text:style-name="P2271">Poveikis: standartinė temperatūros ir laiko kreivė; vidinis gaisras (prie kanalo angos).</text:p>
      <text:p text:style-name="P2272"><text:span text:style-name="T2273">Naudojimo savybės: a) mechaninis stabilumas;</text:span></text:p>
      <text:p text:style-name="P2274"><text:span text:style-name="T2275">b) skerspjūvio išla</text:span><text:span text:style-name="T2276">ikymas gaisro sąlygomis;</text:span></text:p>
      <text:p text:style-name="P2277"><text:span text:style-name="T2278">c) sandarumas;</text:span></text:p>
      <text:p text:style-name="P2279"><text:span text:style-name="T2280">d) izoliacinės savybės;</text:span></text:p>
      <text:p text:style-name="P2281"><text:span text:style-name="T2282">e) dūmų plitimo ribojimas.</text:span></text:p>
      <text:p text:style-name="P2283">Klasifikacija: E 30, 60, 90, 120;</text:p>
      <text:p text:style-name="P2284"><text:span text:style-name="T2285">EI 30, 60, 90, 120.</text:span></text:p>
      <text:p text:style-name="P2286"><text:span text:style-name="T2287">b) Dūmų ir šilumos šalinimo vožtuvai</text:span></text:p>
      <text:p text:style-name="P2288">Poveikis: standartinė temperatūros ir laiko kreivė; vidinė ar<text:s/>išorinė ugnis.</text:p>
      <text:p text:style-name="P2289"><text:span text:style-name="T2290">Naudojimo savybės: a) mechaninis stabilumas;</text:span></text:p>
      <text:p text:style-name="P2291"><text:span text:style-name="T2292">b) skerspjūvio išlaikymas gaisro sąlygomis;</text:span></text:p>
      <text:p text:style-name="P2293"><text:span text:style-name="T2294">c) sandarumas;</text:span></text:p>
      <text:p text:style-name="P2295"><text:span text:style-name="T2296">d) termoizoliacija;</text:span></text:p>
      <text:p text:style-name="P2297"><text:span text:style-name="T2298">e) dūmų plitimo ribojimas;</text:span></text:p>
      <text:p text:style-name="P2299"><text:span text:style-name="T2300">f) patikimumas.</text:span></text:p>
      <text:p text:style-name="P2301">Klasifikacija: E30, 60, 90, 120;</text:p>
      <text:p text:style-name="P2302"><text:span text:style-name="T2303">EI 30, 60, 90, 120.</text:span></text:p>
      <text:p text:style-name="P2304"><text:span text:style-name="T2305">c) Dūmų<text:s/></text:span><text:span text:style-name="T2306">užtvaros (užuolaidos)</text:span></text:p>
      <text:p text:style-name="P2307"><text:span text:style-name="T2308">Poveikis: nustatyta temperatūros ir laiko kreivė, kuri tapati standartinei temperatūros ir laiko kreivei bent iki 600</text:span><text:span text:style-name="T2309">º</text:span><text:span text:style-name="T2310">C.</text:span></text:p>
      <text:p text:style-name="P2311">Naudojimo savybės: mechaninis stabilumas ir deformacija.</text:p>
      <text:p text:style-name="P2312"><text:span text:style-name="T2313">Klasifikacija: mechaninio stabilumo laikas.</text:span></text:p>
      <text:p text:style-name="P2314"><text:span text:style-name="T2315">d) Mechani</text:span><text:span text:style-name="T2316">nio dūmų ir šilumos šalinimo sistemų ventiliatoriai</text:span></text:p>
      <text:p text:style-name="P2317">Poveikis: karštų dujų poveikis.</text:p>
      <text:p text:style-name="P2318"><text:span text:style-name="T2319">Naudojimo savybės: a) gebėjimas išlaikyti karšto srauto poveikį;</text:span></text:p>
      <text:p text:style-name="P2320"><text:span text:style-name="T2321">b) sužadinimo sistemos patikimumas.</text:span></text:p>
      <text:p text:style-name="P2322"><text:span text:style-name="T2323">Klasifikacija: išlaikymas ar sutrikimas, nurodant trukmę.</text:span></text:p>
      <text:p text:style-name="P2324"><text:span text:style-name="T2325">e) Natūra</text:span><text:span text:style-name="T2326">laus dūmų ir šilumos šalinimo įranga</text:span></text:p>
      <text:p text:style-name="P2327">Poveikis: karštų dujų poveikis.</text:p>
      <text:p text:style-name="P2328"><text:span text:style-name="T2329">Naudojimo savybės: a) gebėjimas veikti esant nustatytai dūmų temperatūrai ir (arba) jų tankumui, kai sužadinama nustatytomis sąlygomis;</text:span></text:p>
      <text:p text:style-name="P2330"><text:span text:style-name="T2331">b) deformacijų, galinčių sumažinti dūmų judėjimui</text:span><text:span text:style-name="T2332"><text:s/>reikalingą kanalo skerspjūvio plotą, nebuvimas;</text:span></text:p>
      <text:p text:style-name="P2333"><text:span text:style-name="T2334">c) dūmų judėjimui reikalingas kanalo skerspjūvio plotas.</text:span></text:p>
      <text:p text:style-name="P2335"><text:span text:style-name="T2336">Klasifikacija: veikimas – sutrikimas.</text:span></text:p>
      <text:p text:style-name="P2337"><text:span text:style-name="T2338">51.3</text:span><text:span text:style-name="T2339">. Slėgio sudarymo įranga (žr. 40.4.2(d) p.)</text:span></text:p>
      <text:p text:style-name="P2340"><text:span text:style-name="T2341">Įrangą sudaro oro tiekimo į slėgio zoną ventiliatoriai,<text:s/></text:span><text:span text:style-name="T2342">tiekimo ir šalinimo ortakiai, avarinio energijos tiekimo įrenginiai, automatiniai sensoriai (pvz., dūmų signalizatorius) ar rankiniai jungikliai, sužadinantys sistemą, ugnies (dūmų) vožtuvai atšakose iš ortakių, grotelės ir difuzoriai.</text:span></text:p>
      <text:p text:style-name="P2343"><text:span text:style-name="T2344">52</text:span><text:span text:style-name="T2345">. Evakavimo<text:s/></text:span><text:span text:style-name="T2346">įranga ir jos dalys</text:span></text:p>
      <text:p text:style-name="P2347"><text:span text:style-name="T2348">52.1</text:span><text:span text:style-name="T2349">. Avarinio apšvietimo įrenginiai (avarinės šviesos, evakuacijos apšvietimo) (žr. 42.2(c)8) p.)</text:span></text:p>
      <text:p text:style-name="P2350">Avarinį apšvietimą sudaro:</text:p>
      <text:p text:style-name="P2351"><text:span text:style-name="T2352">a) šviestuvai (automatiškai prijungiami prie centrinio avarinio elektros energijos tiekimo šaltinio ar turin</text:span><text:span text:style-name="T2353">tys autonominius energijos šaltinius), elektrinės jungtys su valdymo, perjungimo ir saugos elementais (transformatoriai ir jungikliai);</text:span></text:p>
      <text:p text:style-name="P2354"><text:span text:style-name="T2355">b) liuminescenciniai ženklai (išėjimo durų ženklai ir evakuacijos kelių ženklinimas), kurie, sutrikus normaliam apšvie</text:span><text:span text:style-name="T2356">timui (pvz., sutrikus energijos tiekimui), suteikia pakankamai šviesos.</text:span></text:p>
      <text:p text:style-name="P2357"><text:span text:style-name="T2358">52.2</text:span><text:span text:style-name="T2359">. Avarinio išėjimo ženklai (žr. 42.2(c)9) p.)</text:span></text:p>
      <text:p text:style-name="P2360">Juos sudaro raidiniai ar simboliniai ženklai. Jie gali būti apšviečiami avarinio apšvietimo šviestuvais (išoriniais ar vidiniais), įmontuotais į tuos ženklus, ar švytinčiomis medžiagomis.</text:p>
      <text:p text:style-name="P2361"><text:span text:style-name="T2362">Naudojimo savybės: ženklai turi būti matomi sutrikus elektros energijos tiekimui.</text:span></text:p>
      <text:p text:style-name="P2363"><text:span text:style-name="T2364">52.3</text:span><text:span text:style-name="T2365">. Saugos įtaisai duryse:</text:span></text:p>
      <text:p text:style-name="P2366">- užrakintos durys evakuacijos kelyje</text:p>
      <text:p text:style-name="P2367">Saugos įtaisai turi užtikrinti, kad<text:s/>evakuacijos keliuose esančios durys (pvz., išėjimo durys), kurios gali būti užrakintos naudojant įprastai, būtų laisvai praeinamos, nenaudojant raktų ar kitokių įrankių ir nestabdytų žmonių evakuacijos iš statinio (pastato).</text:p>
      <text:p text:style-name="P2368">Uždarymo mechanizmas turi būti<text:s/>atlaisvinamas (išjungiamas) rankiniu būdu ar automatiškai, o sutrikus energijos tiekimui, tai turi būti daroma automatiškai. Automatinis atlaisvinimas turi būti derinamas su automatinio ugnies aptikimo ar automatinio sprinklerių įjungimo įrenginių įjungimu, o atlaisvinant rankomis tai turi būti daroma iš centrinio pulto ir (arba) prie pačių durų;</text:p>
      <text:p text:style-name="P2369">- durys, kurios užsidaro ir atsidaro automatiškai</text:p>
      <text:p text:style-name="P2370">Saugos įtaisais turi būti užtikrinama, kad automatiškai atsidarančios ir užsidarančios durys, sutrikus energijos<text:s/>tiekimui, būtų lengvai atidaromos rankomis. Taigi žmonės galėtų saugiai palikti statinius. Esant normalioms sąlygoms, durų atsidarymą sužadina šviesos spindulys, slėgiui jautraus kilimėlio įtaiso ir kt. signalai. Kai sutrinka energijos tiekimas atidarymo mechanizmui ar atidarymo signalizacijos įrangai, durys turi atsidaryti automatiškai arba turi būti lengvai atidaromos rankomis, kad žmonės galėtų saugiai išeiti iš statinio (pastato).</text:p>
      <text:p text:style-name="P2371">Poveikis: vidaus aplinkos parametrai; jėga, atlaisvinanti durų uždarymo sistemą.</text:p>
      <text:p text:style-name="P2372"><text:span text:style-name="T2373">Naudojimo savybės: gebėjimas evakuacijos keliuose esančias užrakintas ir užblokuotas duris atidaryti rankomis ar automatiškai be raktų ar kitokių įrankių; automatinis užrakintų durų atlaisvinimas sutrikus pagrindiniam elektros energijos tiekimui.</text:span></text:p>
      <text:p text:style-name="P2374"><text:span text:style-name="T2375">53</text:span><text:span text:style-name="T2376">. Gaisro gesinimo įranga</text:span></text:p>
      <text:p text:style-name="P2377"><text:span text:style-name="T2378">53.1</text:span><text:span text:style-name="T2379">. Pirminio gaisro gesinimo gaisriniai čiaupai (žr. 40.3.1(1) p.)</text:span></text:p>
      <text:p text:style-name="P2380"><text:span text:style-name="T2381">Įrangą sudaro stacionarūs mazgai, sumontuoti ant sienų ar spintose, visada sujungti su vandens tiekimo įrenginiais. Stacionarius mazgus sudaro mova, čiau</text:span><text:span text:style-name="T2382">pas su slėgio indikatoriumi, pusiau standžios vandens žarnos ritė ar plokščiai surangyta žarna su atrama ir švirkštu.</text:span></text:p>
      <text:p text:style-name="P2383"><text:span text:style-name="T2384">53.2</text:span><text:span text:style-name="T2385">. Priešgaisrinio vandentiekio stovai</text:span></text:p>
      <text:p text:style-name="P2386">Įrangos tikslas yra statinių gaisro gesinimo spartinimas, galimybė prijungti gaisrines žarnas<text:s/>strateginiuose statinio taškuose, užtikrinant, kad yra patikimas ir pakankamas vandens tiekimas. Gaisrinis čiaupas gali būti nuolat pripildytas vandens (šlapiasis stovas) ar gali būti tuščias (sausasis stovas), kuris vandens pripildomas atvykus ugniagesiams gelbėtojams.</text:p>
      <text:p text:style-name="P2387"><text:span text:style-name="T2388">a) sausasis stovas</text:span></text:p>
      <text:p text:style-name="P2389"><text:span text:style-name="T2390">Įrangą sudaro vamzdžiai su atšakomis ir čiaupais su flanšais (jungtimis) nustatytose statinio vietose ir įvade žemės lygyje, kad ugniagesiai galėtų prijungti gaisrinių siurblių sistemas.</text:span></text:p>
      <text:p text:style-name="P2391"><text:span text:style-name="T2392">b) šlapiasis stovas</text:span></text:p>
      <text:p text:style-name="P2393">Įrangą sudaro tie patys komponentai, nurodyti a) punkte. Įranga yra nuolat prijungta tam, kad patikimai būtų tiekiamas pakankamas vandens kiekis, įskaitant siurblius ir kt.</text:p>
      <text:p text:style-name="P2394"><text:span text:style-name="T2395">Poveikis: aplinkos parametrai; vandens slėgis.</text:span></text:p>
      <text:p text:style-name="P2396"><text:span text:style-name="T2397">Naudojimo savybės: gebėjimas sudaryti patikimą i</text:span><text:span text:style-name="T2398">r pakankamą vandens tiekimą gaisrui gesinti nustatytuose statinio taškuose su galimybe prijungti gaisrines žarnas.</text:span></text:p>
      <text:p text:style-name="P2399"><text:span text:style-name="T2400">53.3</text:span><text:span text:style-name="T2401">. Gaisriniai hidrantai (žr. 43.2(3) p.)</text:span></text:p>
      <text:p text:style-name="P2402">Įrangą sudaro hidrantai, sujungti su pagrindiniais išorinio vandentiekio vamzdžiais ir išdėstyti atitinkamose vietose. Hidrantai skirstomi į sausuosius ir šlapiuosius.</text:p>
      <text:p text:style-name="P2403">Sausieji hidrantai susideda iš tuščios kolonėlės (galvutės), sumontuotos virš žemės lygio ir turinčios prijungimo išėjimus, čiaupo korpuso, sujungimo flanšais prie pagrindinio vandens tiekiamojo vamzdžio, o prireikus – cilindro, kuris jungia galvutę su čiaupo korpusu, valdančiu čiaupą. Šlapieji hidrantai yra nuolat pripildyti vandens; juos sudaro stovas, sujungtas su išvadu, ir uždarymo armatūra su jungiamuoju flanšu.</text:p>
      <text:p text:style-name="P2404"><text:span text:style-name="T2405">Įgilinti<text:s/></text:span><text:span text:style-name="T2406">hidrantai susideda iš sklendės ir jungiamųjų išvadų požeminėje kameroje su angos liuku paviršiuje.</text:span></text:p>
      <text:p text:style-name="P2407"><text:span text:style-name="T2408">53.4</text:span><text:span text:style-name="T2409">. Gaisriniai liftai (žr. 43.2(9) p.)</text:span></text:p>
      <text:p text:style-name="P2410"><text:span text:style-name="T2411">Gaisrinio lifto įrangą sudaro lifto kabina, atsparios ugniai lifto įėjimo durys, dūmų kontrolės sistema, pagrind</text:span><text:span text:style-name="T2412">inis energijos šaltinis (elektrinis ar hidraulinis), avarinis energijos tiekimas, naudojamas sutrikus pagrindiniam, galintis varyti liftą nustatytą laiką, kabamieji lynai ar atramos, kreipiamieji bėgiai, valdymo sistema, avarinė ryšio sistema, saugos įtais</text:span><text:span text:style-name="T2413">ai, neleidžiantys liftui kristi, elektros kabeliai ar hidrauliniai vamzdynai ir buferiai.</text:span></text:p>
      <text:p text:style-name="P2414"><text:span text:style-name="T2415">53.5</text:span><text:span text:style-name="T2416">. Avarinio ryšio įranga (žr. 43.2(10) p.)</text:span></text:p>
      <text:p text:style-name="P2417">Avarinio ryšio įrangą sudaro centrinė stotis su elektros avariniu energijos tiekimu, kuris sujungtas su garsiakalbių<text:s/>tinklu, ir kiti įrenginiai.</text:p>
      <text:p text:style-name="P2418">Poveikis: standartinė temperatūros ir laiko kreivė.</text:p>
      <text:p text:style-name="P2419"><text:span text:style-name="T2420">Naudojimo savybės: ryšys tarp pasirinktų statinio vietų; funkcionavimas sutrikus pagrindiniam energijos tiekimui.</text:span></text:p>
      <text:p text:style-name="P2421"><text:span text:style-name="T2422">54</text:span><text:span text:style-name="T2423">.</text:span><text:span text:style-name="T2424"><text:s/>Statybos produktų naudojimo savybės:</text:span></text:p>
      <text:p text:style-name="P2425"><text:span text:style-name="T2426">1</text:span><text:span text:style-name="T2427">) kai tai<text:s/></text:span><text:span text:style-name="T2428">praktiškai įmanoma, statybos produktų charakteristikos turi būti naudojimo savybių sąvokomis aprašomos techninėse specifikacijose ir techninių liudijimų nurodymuose. Skaičiavimo, matavimo ir bandymo (jei tai galima) metodai kartu su atitikimo kriterijais t</text:span><text:span text:style-name="T2429">uri būti pateikiami reglamentuose, techninėse specifikacijose ar tokių specifikacijų nuorodose;</text:span></text:p>
      <text:p text:style-name="P2430"><text:span text:style-name="T2431">2</text:span><text:span text:style-name="T2432">) statybos produktų naudojimo savybių išraiška turi derintis su statinio atitikimo esminio reikalavimo „Gaisrinė sauga“ tikrinimo pagrindiniais principais,</text:span><text:span text:style-name="T2433"><text:s/>kaip nurodyta IV skyriuje bei numatyta A kategorijos standartuose.</text:span><text:s/></text:p>
      <text:p text:style-name="P2434">Punkto pakeitimai:</text:p>
      <text:p text:style-name="P2435"><text:span text:style-name="T2436">Nr.<text:s/></text:span><text:a xlink:href="https://www.e-tar.lt/portal/legalAct.html?documentId=TAR.730AF460C084" office:target-frame-name="_top" xlink:show="replace"><text:span text:style-name="T2437">497</text:span></text:a><text:span text:style-name="T2438">, 2002-09-25, Žin., 2002, Nr. 96-4233 (2002-10-04), i. k. 102301MISAK00000497</text:span></text:p>
      <text:p text:style-name="Normal"/>
      <text:p text:style-name="P2439"><text:span text:style-name="T2440">55</text:span><text:span text:style-name="T2441">. Statybos produktų atitikimo testavimas</text:span></text:p>
      <text:p text:style-name="P2442"><text:span text:style-name="T2443">55.1</text:span><text:span text:style-name="T2444">. Statybos produkto tinkamumo naudoti techninis įvertinimas vykdomas laikantis nuostatų ir procedūrų, numatytų SPD III priedo 13, 14, 15 straipsniuose. Šių nuostatų ir procedūrų tikslas yra su priimta<text:s/></text:span><text:span text:style-name="T2445">tikimybe garantuoti, kad statybos produkto naudojimo savybės atitinka savybes, nurodytas techninėse specifikacijose.</text:span></text:p>
      <text:p text:style-name="P2446"/>
      <text:p text:style-name="P2447"><text:span text:style-name="T2448">VI</text:span><text:span text:style-name="T2449"><text:s/>SKYRIUS.<text:s/></text:span><text:span text:style-name="T2450">ILGAAMŽIŠKUMAS, PATVARUMAS</text:span></text:p>
      <text:p text:style-name="P2451"/>
      <text:p text:style-name="P2452"><text:span text:style-name="T2453">56</text:span><text:span text:style-name="T2454">. Statinių ilgaamžiškumo (darbo trukmės) traktavimas pagal esminius reikalavimus:</text:span></text:p>
      <text:p text:style-name="P2455"><text:span text:style-name="T2456">1</text:span><text:span text:style-name="T2457">) statinių ilgaamžiškumo klausimai priklauso valstybių, ES narių, kompetencijai. Jos (kai joms atrodo, kad to reikia) nusprendžia, koks ilgaamžiškumas kiekvieno tipo statiniams ar statinių dalims yra pagrįstas šio esminio reikalavimo tenkinimo požiūriu;</text:span></text:p>
      <text:p text:style-name="P2458"><text:span text:style-name="T2459">2</text:span><text:span text:style-name="T2460">) jei statinių patikimumo (patvarumo) reikalavimai siejami su statinio esminiu reikalavimu „Gaisrinė sauga“ ir su statybos produktų naudojimo savybėmis, mandatai ruošti statybos produktų Europos standartus ir Europos techninius liudijimus taip pat tu</text:span><text:span text:style-name="T2461">ri apimti patikimumo (patvarumo) aspektus.</text:span></text:p>
      <text:p text:style-name="P2462"><text:span text:style-name="T2463">57</text:span><text:span text:style-name="T2464">. Statybos produktų naudojimo trukmės traktavimas pagal esminius reikalavimus:</text:span></text:p>
      <text:p text:style-name="P2465"><text:span text:style-name="T2466">1</text:span><text:span text:style-name="T2467">) B kategorijos techninės specifikacijos ir nurodymai Europos techniniam liudijimui turi apimti nuorodas dėl statybos produ</text:span><text:span text:style-name="T2468">ktų naudojimo (darbo) pagal paskirtį trukmės ir jos įvertinimo metodus;</text:span></text:p>
      <text:p text:style-name="P2469"><text:span text:style-name="T2470">2</text:span><text:span text:style-name="T2471">) kai bendram naudojimui skirti statybos produktai neturi ilgalaikių (patvarių) gaisrinės saugos reikalavimus atitinkančių savybių, tada:</text:span></text:p>
      <text:p text:style-name="P2472">- gaminiai būna jautrūs aplinkos poveikiui (atmosferai, cheminiam poveikiui ir kt.);</text:p>
      <text:p text:style-name="P2473">- judančios plokštumos (jei jie įprastai naudojant neuždaromi, pavojaus gyvybei gali nebūti, bet ji gali atsirasti, kilus gaisrui), pvz., savaime užsidarančios durys, užtvaros ir vožtuvai.</text:p>
      <text:p text:style-name="P2474">Darbo trukmės (ilgaamžiškumo) įvertinimo būdai yra:</text:p>
      <text:p text:style-name="P2475">- bandymai trumpalaikiais ir ilgalaikiais atmosferos poveikiais;</text:p>
      <text:p text:style-name="P2476">- bandymai plovimo ir valymo procedūromis;</text:p>
      <text:p text:style-name="P2477">- mechaniniai bandymai (uždarymo bandymai, virpesiai, smūgių bandymai);</text:p>
      <text:p text:style-name="P2478"><text:span text:style-name="T2479">- korozijos bandymai;</text:span></text:p>
      <text:p text:style-name="P2480"><text:span text:style-name="T2481">3</text:span><text:span text:style-name="T2482">) informacija apie s</text:span><text:span text:style-name="T2483">tatybos produkto ilgaamžiškumą (darbo trukmę) negali būti interpretuojama kaip gamintojo suteikta garantija. Ji tik gali padėti pasirinkti tinkamą statybos produktą pagal laukiamą ekonomiškai pagrįstą statinio naudojimo laiką.</text:span></text:p>
      <text:p text:style-name="P2484"><text:span text:style-name="T2485">______________</text:span></text:p>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aplinkos ministerija, Įsakymas</text:span></text:p>
      <text:p text:style-name="P2495"><text:span text:style-name="T2496">Nr.<text:s/></text:span><text:a xlink:href="https://www.e-tar.lt/portal/legalAct.html?documentId=TAR.730AF460C084" office:target-frame-name="_top" xlink:show="replace"><text:span text:style-name="T2497">497</text:span></text:a><text:span text:style-name="T2498">, 2002-09-25, Žin., 2002, Nr. 96-4233 (2002-10-04), i. k. 102301MISAK00000497</text:span></text:p>
      <text:p text:style-name="P2499"><text:span text:style-name="T2500">Dėl Lietuvos<text:s/></text:span><text:span text:style-name="T2501">Respublikos aplinkos ministro 1999 m. gruodžio 27 d. įsakymo Nr. 422 "Dėl reglamento STR 2.01.01(2):1999 "Esminiai statinio reikalavimai. Gaisrinė sauga"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9T10:00:00Z</meta:creation-date>
    <dc:date>2016-09-19T10:00:00Z</dc:date>
    <meta:template xlink:href="Normal.dotm" xlink:type="simple"/>
    <meta:editing-cycles>2</meta:editing-cycles>
    <meta:editing-duration>PT0S</meta:editing-duration>
    <meta:document-statistic meta:page-count="2" meta:paragraph-count="1293" meta:word-count="16699" meta:character-count="111259" meta:row-count="3993" meta:non-whitespace-character-count="95853"/>
  </office:meta>
</office:document-meta>
</file>