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fo:line-height="0.2777in"/>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justify" fo:line-height="0.2777in"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0.2777in"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style="italic" style:font-style-asian="italic" fo:color="#000000"/>
    </style:style>
    <style:style style:name="P40" style:parent-style-name="Normal" style:family="paragraph">
      <style:paragraph-properties>
        <style:tab-stops>
          <style:tab-stop style:type="right" style:position="6.0625in"/>
        </style:tab-stops>
      </style:paragraph-properties>
      <style:text-properties fo:text-transform="uppercase" fo:color="#000000"/>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break-before="page" fo:margin-left="2.5in" fo:text-indent="0.5in">
        <style:tab-stops/>
      </style:paragraph-properties>
    </style:style>
    <style:style style:name="P45" style:parent-style-name="Normal" style:master-page-name="MPF1" style:family="paragraph">
      <style:paragraph-properties fo:break-before="page" fo:margin-left="3.9375in">
        <style:tab-stops/>
      </style:paragraph-properties>
      <style:text-properties style:font-size-complex="12pt"/>
    </style:style>
    <style:style style:name="P56" style:parent-style-name="Normal" style:family="paragraph">
      <style:paragraph-properties fo:margin-left="3.9375in">
        <style:tab-stops/>
      </style:paragraph-properties>
      <style:text-properties style:font-size-complex="12pt"/>
    </style:style>
    <style:style style:name="P57" style:parent-style-name="Normal" style:family="paragraph">
      <style:paragraph-properties fo:margin-left="3.9375in">
        <style:tab-stops/>
      </style:paragraph-properties>
      <style:text-properties style:font-size-complex="12pt"/>
    </style:style>
    <style:style style:name="P58" style:parent-style-name="Normal" style:family="paragraph">
      <style:paragraph-properties fo:margin-left="3.9375in">
        <style:tab-stops/>
      </style:paragraph-properties>
      <style:text-properties style:font-size-complex="12pt"/>
    </style:style>
    <style:style style:name="P59" style:parent-style-name="Normal" style:family="paragraph">
      <style:paragraph-properties fo:margin-left="3.9375in">
        <style:tab-stops/>
      </style:paragraph-properties>
      <style:text-properties style:font-size-complex="12pt"/>
    </style:style>
    <style:style style:name="P60" style:parent-style-name="Normal" style:family="paragraph">
      <style:paragraph-properties fo:margin-left="3.9375in">
        <style:tab-stops/>
      </style:paragraph-properties>
      <style:text-properties style:font-size-complex="12pt"/>
    </style:style>
    <style:style style:name="P61" style:parent-style-name="Normal" style:family="paragraph">
      <style:paragraph-properties fo:margin-left="3.9375in">
        <style:tab-stops/>
      </style:paragraph-properties>
      <style:text-properties style:font-size-complex="12pt"/>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fo:keep-with-next="always" fo:text-align="center" fo:line-height="0.2777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keep-with-next="always" fo:text-align="center"/>
      <style:text-properties fo:font-weight="bold" style:font-weight-asian="bold" style:font-size-complex="12pt"/>
    </style:style>
    <style:style style:name="P68" style:parent-style-name="Normal" style:family="paragraph">
      <style:paragraph-properties fo:text-align="center" fo:line-height="0.2777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line-height="0.2777in"/>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justify" fo:line-height="0.2777in"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0.2777in"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center" fo:line-height="150%" fo:text-indent="0.5in"/>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fo:line-height="150%"/>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line-height="150%"/>
      <style:text-properties fo:font-weight="bold" style:font-weight-asian="bold" style:font-size-complex="12pt"/>
    </style:style>
    <style:style style:name="P171" style:parent-style-name="Normal" style:family="paragraph">
      <style:paragraph-properties fo:text-align="center" fo:line-height="150%"/>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fo:line-height="150%"/>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line-height="150%" fo:text-indent="0.5in"/>
      <style:text-properties fo:font-weight="bold" style:font-weight-asian="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line-height="150%" fo:text-indent="0.5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center" fo:line-height="150%"/>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line-height="150%"/>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line-height="150%" fo:text-indent="0.5in"/>
      <style:text-properties fo:font-weight="bold" style:font-weight-asian="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FF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margin-left="1.477in" fo:text-indent="-1.0833in">
        <style:tab-stops/>
      </style:paragraph-properties>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50%" fo:text-indent="0.5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ab-stops>
          <style:tab-stop style:type="left" style:position="0.7875in"/>
        </style:tab-stops>
      </style:paragraph-properties>
    </style:style>
    <style:style style:name="P390" style:parent-style-name="Normal" style:family="paragraph">
      <style:paragraph-properties fo:text-align="justify" fo:line-height="150%" fo:margin-left="1.575in" fo:text-indent="-1.0826in">
        <style:tab-stops/>
      </style:paragraph-properties>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margin-left="1.575in" fo:text-indent="-1.075in">
        <style:tab-stops/>
      </style:paragraph-properties>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P465" style:parent-style-name="Normal" style:family="paragraph">
      <style:paragraph-properties fo:text-align="justify" fo:line-height="150%" fo:margin-left="1.6736in" fo:text-indent="-1.1736in">
        <style:tab-stops/>
      </style:paragraph-properties>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text-position="super 66.6%"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position="super 66.6%"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text-position="super 66.6%"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text-position="super 66.6%"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vertical-align="baseline" fo:line-height="150%" fo:text-indent="0.5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text-position="super 66.6%"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text-position="super 66.6%"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text-position="super 66.6%"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text-position="super 66.6%" style:font-size-complex="12pt"/>
    </style:style>
    <style:style style:name="T540" style:parent-style-name="DefaultParagraphFont" style:family="text">
      <style:text-properties fo:color="#000000"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5in">
        <style:tab-stops>
          <style:tab-stop style:type="left" style:position="0.689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6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tab-stops>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tab-stops>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tab-stops>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tab-stops>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tab-stops>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tab-stops>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tab-stops>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tab-stops>
          <style:tab-stop style:type="left" style:position="0.7875in"/>
        </style:tab-stops>
      </style:paragraph-properties>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P657" style:parent-style-name="Normal" style:family="paragraph">
      <style:paragraph-properties fo:text-align="center" fo:line-height="150%"/>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center" fo:line-height="150%"/>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line-height="150%" fo:text-indent="0.5in"/>
      <style:text-properties style:font-size-complex="12pt"/>
    </style:style>
    <style:style style:name="P663" style:parent-style-name="Normal" style:family="paragraph">
      <style:paragraph-properties fo:text-align="justify" fo:line-height="150%" fo:margin-left="1.575in" fo:text-indent="-1.075in">
        <style:tab-stops/>
      </style:paragraph-properties>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widows="0" fo:orphans="0"/>
    </style:style>
  </office:automatic-styles>
  <office:body>
    <office:text text:use-soft-page-breaks="true">
      <text:p text:style-name="P1"><text:span text:style-name="T12">Suvestinė redakcija nuo 2023-01-01</text:span></text:p>
      <text:p text:style-name="P13"/>
      <text:p text:style-name="P14"><text:span text:style-name="T15">Įstatymas paskelbtas: Žin. 2000, Nr.<text:s/></text:span><text:a xlink:href="https://www.e-tar.lt/portal/legalAct.html?documentId=TAR.6CADC13B548B" office:target-frame-name="_top" xlink:show="replace"><text:span text:style-name="T16">35-974</text:span></text:a><text:span text:style-name="T17">, i. k. 1001010ISTAIII-1621</text:span></text:p>
      <text:p text:style-name="P18"/>
      <text:p text:style-name="P19">Nauja redakcija nuo 2015-01-01:</text:p>
      <text:p text:style-name="Normal"><text:span text:style-name="T20">Nr.<text:s/></text:span><text:a xlink:href="https://www.e-tar.lt/portal/legalAct.html?documentId=ea7f84408f3d11e4a98a9f2247652cf4" office:target-frame-name="_top" xlink:show="replace"><text:span text:style-name="T21">XII-1441</text:span></text:a><text:span text:style-name="T22">, 2014-12-16, paskelbta TAR 2014-12-29, i. k. 2014-20780</text:span></text:p>
      <text:p text:style-name="P23"/>
      <text:p text:style-name="P24">LIETUVOS RESPUBLIKOS<text:line-break/>KARINĖS JĖGOS NAUDOJIMO STATUTO PATVIRTINIMO<text:s/><text:line-break/>ĮSTATYMAS</text:p>
      <text:p text:style-name="P25"/>
      <text:p text:style-name="P26">2000 m. balandžio 13 d. Nr. VIII-1621</text:p>
      <text:p text:style-name="P27">Vilnius</text:p>
      <text:p text:style-name="P28"/>
      <text:p text:style-name="P29"/>
      <text:p text:style-name="P30"><text:span text:style-name="T31">1</text:span><text:span text:style-name="T32"><text:s/>straipsnis.<text:s/></text:span><text:span text:style-name="T33">Karinės jėgos naudojimo statuto patvirtinimas</text:span></text:p>
      <text:p text:style-name="P34"><text:span text:style-name="T35">Patvirtinti Karinės jėgos naudojimo statutą (pridedama).</text:span></text:p>
      <text:p text:style-name="P36"/>
      <text:p text:style-name="P37"/>
      <text:p text:style-name="P38"><text:span text:style-name="T39">Skelbiu šį Lietuvos Respublikos Seimo priimtą įstatymą.<text:s/></text:span></text:p>
      <text:p text:style-name="P40"/>
      <text:p text:style-name="P41">RESPUBLIKOS PREZIDENTAS<text:tab/>VALDAS ADAMKUS</text:p>
      <text:p text:style-name="P42"/>
      <text:p text:style-name="P43"/>
      <text:p text:style-name="Normal"/>
      <text:p text:style-name="P44"/>
      <text:soft-page-break/>
      <text:p text:style-name="P45">PATVIRTINTA</text:p>
      <text:p text:style-name="P56">Lietuvos Respublikos<text:s/></text:p>
      <text:p text:style-name="P57">2000 m. balandžio 13 d.</text:p>
      <text:p text:style-name="P58">įstatymu Nr. VIII-1621</text:p>
      <text:p text:style-name="P59">(Lietuvos Respublikos<text:s/></text:p>
      <text:p text:style-name="P60">2014 m. gruodžio 16 d.</text:p>
      <text:p text:style-name="P61">įstatymo Nr. XII-1441 redakcija)</text:p>
      <text:p text:style-name="P62"/>
      <text:p text:style-name="P63"><text:span text:style-name="T64">KARINĖS JĖGOS NAUDOJIMO</text:span><text:span text:style-name="T65"><text:line-break/>STATUTAS</text:span><text:span text:style-name="T66"><text: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straipsnis.<text:s/></text:span><text:span text:style-name="T77">Karinės jėgos naudojimo statuto</text:span><text:span text:style-name="T78"><text:s/></text:span><text:span text:style-name="T79">paskirtis</text:span></text:p>
      <text:p text:style-name="P80"><text:span text:style-name="T81">Karinės jėgos naudojimo statuto (toliau – S</text:span><text:span text:style-name="T82">tatutas) paskirtis – nustatyti bendruosius karinės jėgos naudojimo principus ir reikalavimus, karinės jėgos naudojimo, įgyvendinant Lietuvos kariuomenės uždavinius taikos metu, tvarką.<text:s/></text:span></text:p>
      <text:p text:style-name="P83"/>
      <text:p text:style-name="P84"><text:span text:style-name="T85">2</text:span><text:span text:style-name="T86"><text:s/>straipsnis.</text:span><text:span text:style-name="T87"><text:s/></text:span><text:span text:style-name="T88">Pagrindinės Statuto sąvokos</text:span></text:p>
      <text:p text:style-name="P89"><text:span text:style-name="T90">1</text:span><text:span text:style-name="T91">.<text:s/></text:span><text:span text:style-name="T92">Individualusis</text:span><text:span text:style-name="T93"><text:s/>ginklas</text:span><text:span text:style-name="T94"><text:s/>– kariui skiriamas trumpasis šaunamasis ginklas, pertaisomas arba pusiau automatinis graižtvinis šaunamasis ginklas, kurio konstrukcija užtikrina didesnį šaudymo<text:s/></text:span><text:soft-page-break/><text:span text:style-name="T95">taiklumą, automatinis ar kitas šaunamasis ginklas, ne didesnio kaip 7,62 mm kalibro,<text:s/></text:span><text:span text:style-name="T96">taip pat nešaunamasis ginklas.</text:span></text:p>
      <text:p text:style-name="P97">Straipsnio dalies pakeitimai:</text:p>
      <text:p text:style-name="P98"><text:span text:style-name="T99">Nr.<text:s/></text:span><text:a xlink:href="https://www.e-tar.lt/portal/legalAct.html?documentId=f763a41048e211e6b5d09300a16a686c" office:target-frame-name="_top" xlink:show="replace"><text:span text:style-name="T100">XII-2531</text:span></text:a><text:span text:style-name="T101">, 2016-06-29, paskelbta TAR 2016-07-13, i. k. 2016-20289</text:span></text:p>
      <text:p text:style-name="Normal"/>
      <text:p text:style-name="P102"><text:span text:style-name="T103">2</text:span><text:span text:style-name="T104">.<text:s/></text:span><text:span text:style-name="T105">Karinės jėgos naudoj</text:span><text:span text:style-name="T106">imas<text:s/></text:span><text:span text:style-name="T107">– individualiųjų ir kitų ginklų, specialiųjų priemonių, sprogmenų ir karinės technikos panaudojimas Statuto nustatytais atvejais ir tvarka, taip pat akivaizdžiai išreikšti ir demonstruojami ketinimai panaudoti ginklus, specialiąsias priemones, sprogme</text:span><text:span text:style-name="T108">nis<text:s/></text:span><text:span text:style-name="T109">ir karinę techniką</text:span><text:span text:style-name="T110">.<text:s/></text:span></text:p>
      <text:p text:style-name="P111"><text:span text:style-name="T112">3</text:span><text:span text:style-name="T113">.<text:s/></text:span><text:span text:style-name="T114">Kovos veiksmų taisyklės</text:span><text:span text:style-name="T115"><text:s/>– Statuto nustatyta tvarka rengiamas ir tvirtinamas karinės jėgos naudojimo konkrečioje karinėje operacijoje aplinkyb</text:span><text:span text:style-name="T116">ių</text:span><text:span text:style-name="T117"><text:s/>ir sąlyg</text:span><text:span text:style-name="T118">ų aprašas.</text:span></text:p>
      <text:p text:style-name="P119"><text:span text:style-name="T120">4</text:span><text:span text:style-name="T121">.<text:s/></text:span><text:span text:style-name="T122">Specialiosios priemonės</text:span><text:span text:style-name="T123"><text:s/>– lazdos, antrankiai ir suriši</text:span><text:span text:style-name="T124">mo priemonės, signaliniai ginklai, pirotechnikos priemonės, dujos, tarnybiniai šunys, inžineriniai įrenginiai, fizinė jėga, kovinių imtynių veiksmai ir kitos Lietuvos Respublikos krašto apsaugos ministro (toliau – krašto apsaugos ministras) įsakymu patvirt</text:span><text:span text:style-name="T125">intos priemonės.</text:span></text:p>
      <text:p text:style-name="P126"><text:span text:style-name="T127">5</text:span><text:span text:style-name="T128">.</text:span><text:span text:style-name="T129"><text:s/>Svarbus karinis turtas<text:s/></text:span><text:span text:style-name="T130">– kovos veiksmų taisyklėse nurodytas Lietuvos kariuomenės valdomas ir (arba) naudojamas materialusis ir (arba) nematerialusis turtas, būtinas karinei operacijai sėkmingai įvykdyti arba karinio vieneto saugumui</text:span><text:span text:style-name="T131"><text:s/>užtikrinti, kurio netekus karinis<text:s/></text:span><text:soft-page-break/><text:span text:style-name="T132">vienetas negalėtų vykdyti ir (arba) įvykdyti karinės operacijos arba kiltų grėsmė karinio vieneto ar asmenų saugumui.<text:s/></text:span></text:p>
      <text:p text:style-name="P133"><text:span text:style-name="T134">6</text:span><text:span text:style-name="T135">. Kitos Statute vartojamos sąvokos suprantamos taip, kaip apibrėžiamos Lietuvos Respublikos ginkl</text:span><text:span text:style-name="T136">ų ir šaudmenų kontrolės įstatyme, Lietuvos Respublikos karo policijos įstatyme, Lietuvos Respublikos krašto apsaugos sistemos organizavimo ir karo tarnybos įstatyme, Lietuvos Respublikos krizių valdymo ir civilinės saugos įstatyme, Lietuvos Respublikos nac</text:span><text:span text:style-name="T137">ionalinio saugumo pagrindų įstatyme, Lietuvos Respublikos tarptautinių operacijų, pratybų ir kitų karinio bendradarbiavimo renginių įstatyme ir kituose teisės aktuose.</text:span></text:p>
      <text:p text:style-name="P138">Straipsnio dalies pakeitimai:</text:p>
      <text:p text:style-name="P139"><text:span text:style-name="T140">Nr.<text:s/></text:span><text:a xlink:href="https://www.e-tar.lt/portal/legalAct.html?documentId=7a24ab20828811ed8df094f359a60216" office:target-frame-name="_top" xlink:show="replace"><text:span text:style-name="T141">XIV-1647</text:span></text:a><text:span text:style-name="T142">, 2022-12-08, paskelbta TAR 2022-12-23, i. k. 2022-26595</text:span></text:p>
      <text:p text:style-name="Normal"/>
      <text:p text:style-name="P143"><text:span text:style-name="T144">3</text:span><text:span text:style-name="T145"><text:s/>straipsnis.<text:s/></text:span><text:span text:style-name="T146">Statuto taikymas</text:span></text:p>
      <text:p text:style-name="P147"><text:span text:style-name="T148">1</text:span><text:span text:style-name="T149">. Statutas taikomas asmenims, kurie Lietuvos Respublikos įstatymų ir kitų teisės aktų nustatyta tvarka<text:s/></text:span><text:span text:style-name="T150">turi teisę priimti sprendimus panaudoti karinę jėgą, taip pat kariams, turintiems teisę panaudoti karinę jėgą.</text:span></text:p>
      <text:p text:style-name="P151"><text:span text:style-name="T152">2</text:span><text:span text:style-name="T153">. Karo policininkai, vykdydami Karo policijos įstatyme ir kituose įstatymuose nustatytas funkcijas, prievartos priemones naudoja Karo polici</text:span><text:span text:style-name="T154">jos įstatymo nustatytais atvejais ir tvarka.</text:span></text:p>
      <text:p text:style-name="P155"><text:span text:style-name="T156">3</text:span><text:span text:style-name="T157">. Statutas netaikomas karinių mokymų ir pratybų metu. Ginklų, sprogmenų ir specialiųjų priemonių naudojimo karinių mokymų ir <text:s/>pratybų tikslais tvarką nustato krašto apsaugos ministras ar jo įgaliotas asmuo.</text:span></text:p>
      <text:p text:style-name="P158"><text:span text:style-name="T159">4</text:span><text:span text:style-name="T160">. Statutas netaikomas tarptautinių operacijų metu. Tarptautinėse operacijose dalyvaujantys Lietuvos Respublikos kariniai vienetai ar kariai, kurių operacinis vadovavimas ir valdymas perduotas kitų valstybių, Jungtinių Tautų, Šiaurės Atlanto Sutarties</text:span><text:span text:style-name="T161"><text:s/>Organizacijos ar Europos Sąjungos institucijoms (toliau – tarptautinės institucijos), karinę jėgą naudoja vadovaudamiesi tarptautinių institucijų patvirtintomis kovos veiksmų taisyklėmis. Krašto apsaugos ministras ar jo įgaliotas Lietuvos kariuomenės vada</text:span><text:span text:style-name="T162">s, atsižvelgdami į tarptautinį operacijos mandatą, Lietuvos Respublikos prisiimtus įsipareigojimus pagal tarptautines sutartis, įvertinę tarptautinėse operacijose dalyvaujančių Lietuvos Respublikos karinių vienetų ar karių uždavinius ir tarptautinių instit</text:span><text:span text:style-name="T163">ucijų patvirtintas kovos veiksmų taisykles, gali nustatyti karinės jėgos naudojimo išimtis ir (ar) apribojimus.</text:span></text:p>
      <text:p text:style-name="P164"/>
      <text:p text:style-name="P165"><text:span text:style-name="T166">II</text:span><text:span text:style-name="T167"><text:s/>SKYRIUS</text:span></text:p>
      <text:p text:style-name="P168"><text:span text:style-name="T169">KARINĖS JĖGOS NAUDOJIMO TVARKA</text:span></text:p>
      <text:p text:style-name="P170"/>
      <text:p text:style-name="P171"><text:span text:style-name="T172">PIRMASIS</text:span><text:span text:style-name="T173"><text:s/>SKIRSNIS</text:span></text:p>
      <text:p text:style-name="P174"><text:span text:style-name="T175">BENDRIEJI KARINĖS JĖGOS NAUDOJIMO PRINCIPAI IR REIKALAVIMAI</text:span></text:p>
      <text:p text:style-name="P176"/>
      <text:p text:style-name="P177"><text:span text:style-name="T178">4</text:span><text:span text:style-name="T179"><text:s/>straipsnis.<text:s/></text:span><text:span text:style-name="T180">Bendrieji karinės jėgos naudojimo principai</text:span></text:p>
      <text:p text:style-name="P181"><text:span text:style-name="T182">Priimant sprendimą dėl karinės jėgos naudojimo turi būti vadovaujamasi šiais principais:</text:span></text:p>
      <text:p text:style-name="P183"><text:span text:style-name="T184">1</text:span><text:span text:style-name="T185">) draudimo naudoti karinę jėgą, sukeliančią asmenų sužalojimus ir kančias, padarančią kitokią žalą asmenų</text:span><text:span text:style-name="T186"><text:s/>sveikatai, gyvybei, turtui ar kitiems interesams, daugiau negu yra būtina karinės operacijos tikslams pasiekti; <text:s/></text:span></text:p>
      <text:p text:style-name="P187"><text:span text:style-name="T188">2</text:span><text:span text:style-name="T189">) karinės būtinybės – karinė jėga naudojama tik tada, kai tai yra būtina, o taikant kitas priemones nėra įmanoma įvykdyti karinės užduot</text:span><text:span text:style-name="T190">ies ar pasiekti nustatytų karinių tikslų;<text:s/></text:span></text:p>
      <text:p text:style-name="P191"><text:span text:style-name="T192">3</text:span><text:span text:style-name="T193">) proporcingumo – karinė jėga turi būti naudojama taip, kad atitiktų gresiantį pavojų ir <text:s/>karinės užduoties tikslą, panaudojant ją ne daugiau negu reikia karinei užduočiai įvykdyti ir imantis visų įmanomų ats</text:span><text:span text:style-name="T194">argumo priemonių, siekiant išvengti sunkių padarinių asmenims ar turtui;<text:s/></text:span></text:p>
      <text:p text:style-name="P195"><text:span text:style-name="T196">4</text:span><text:span text:style-name="T197">) informavimo – visuomenė gali būti informuojama apie patvirtintas kovos veiksmų taisykles ir ketinimą panaudoti karinę jėgą, jeigu toks informavimas nesutrukdytų karinės operacijos tikslų; <text:s/></text:span></text:p>
      <text:p text:style-name="P198"><text:span text:style-name="T199">5</text:span><text:span text:style-name="T200">) aplinkos apsaugos – naudojant karinę jėgą siekiama užtikr</text:span><text:span text:style-name="T201">inti, kad aplinka būtų apsaugota nuo visokeriopos, ilgalaikės ir didelės žalos, siekiama nenaudoti priemonių, galinčių dideliu mastu sukelti ilgalaikius sunkius padarinius aplinkai, ją sunaikinant ar jai padarant didelę žalą;</text:span></text:p>
      <text:p text:style-name="P202"><text:span text:style-name="T203">6</text:span><text:span text:style-name="T204">) kitais visuotinai pripa</text:span><text:span text:style-name="T205">žintais tarptautinės teisės principais. <text:s/></text:span></text:p>
      <text:p text:style-name="P206"/>
      <text:p text:style-name="P207"><text:span text:style-name="T208">5</text:span><text:span text:style-name="T209"><text:s text:c="2"/>straipsnis.<text:s/></text:span><text:span text:style-name="T210">Kario ar karinio vieneto savigyna</text:span></text:p>
      <text:p text:style-name="P211"><text:span text:style-name="T212">1</text:span><text:span text:style-name="T213">. Karys ar karinis vienetas turi visuotinai pripažintą teisę naudoti būtiną ir proporcingą karinę jėgą apsiginant nuo pradėto ar neišvengiamo užpuolimo</text:span><text:span text:style-name="T214">.<text:s/></text:span></text:p>
      <text:p text:style-name="P215"><text:span text:style-name="T216">2</text:span><text:span text:style-name="T217">. Savigyna taip pat pripažįstamas būtinos ir proporcingos karinės jėgos panaudojimas, kai yra ginami kiti kariai ar kariniai vienetai nuo pradėto ar neišvengiamo užpuolimo.<text:s/></text:span></text:p>
      <text:p text:style-name="P218"><text:span text:style-name="T219">3</text:span><text:span text:style-name="T220">. Kovos veiksmų taisyklės neriboja karių teisės naudoti karinę jėgą s</text:span><text:span text:style-name="T221">avigynos tikslais. Sprendimą panaudoti būtiną ir proporcingą karinę jėgą savigynos tikslais kariai priima savarankiškai, atsižvelgdami į pradėto ar neišvengiamo užpuolimo pobūdį. Sprendimą panaudoti karinę jėgą įgyvendinant karinio vieneto savigynos teisę,</text:span><text:span text:style-name="T222"><text:s/>taip pat ginant kitus karius ar karinius vienetus nuo pradėto ar neišvengiamo užpuolimo priima kariniam vienetui arba karinei operacijai vadovaujantis vadas.<text:s/></text:span></text:p>
      <text:p text:style-name="P223"/>
      <text:p text:style-name="P224"><text:span text:style-name="T225">6</text:span><text:span text:style-name="T226"><text:s/>straipsnis.<text:s/></text:span><text:span text:style-name="T227">Įspėjimas apie ketinimą panaudoti karinę jėgą</text:span></text:p>
      <text:p text:style-name="P228"><text:span text:style-name="T229">Kariai, ketindami panaudoti</text:span><text:span text:style-name="T230"><text:s/>karinę jėgą, jeigu leidžia aplinkybės, privalo apie tai įspėti ir suteikti galimybę asmenims įvykdyti jų teisėtus reikalavimus, išskyrus atvejus, kai bet koks delsimas kelia grėsmę paties kario arba kito asmens gyvybei ar sveikatai, Lietuvos Respublikos t</text:span><text:span text:style-name="T231">eritorijos ar saugomo valstybinės reikšmės objekto saugumui arba kai įspėti neįmanoma dėl kitų objektyvių priežasčių.<text:s/></text:span></text:p>
      <text:p text:style-name="P232"/>
      <text:p text:style-name="P233"><text:span text:style-name="T234">ANTRASIS</text:span><text:span text:style-name="T235"><text:s/>SKIRSNIS</text:span></text:p>
      <text:p text:style-name="P236"><text:span text:style-name="T237">KARINĖS JĖGOS NAUDOJIMAS ĮGYVENDINANT<text:s/></text:span><text:span text:style-name="T238"><text:line-break/>LIETUVOS KARIUOMENĖS UŽDAVINIUS TAIKOS METU</text:span><text:span text:style-name="T239"><text:s/></text:span></text:p>
      <text:p text:style-name="P240"/>
      <text:p text:style-name="P241"><text:span text:style-name="T242">7</text:span><text:span text:style-name="T243"><text:s/>straipsnis.<text:s/></text:span><text:span text:style-name="T244">Karinės</text:span><text:span text:style-name="T245"><text:s/>jėgos</text:span><text:span text:style-name="T246"><text:s/></text:span><text:span text:style-name="T247">naudojimo atvejai taikos metu<text:s/></text:span></text:p>
      <text:p text:style-name="P248"><text:span text:style-name="T249">Karinė jėga Statuto nustatytais atvejais ir tvarka gali būti naudojama įgyvendinant šiuos Lietuvos kariuomenės uždavinius taikos metu:</text:span></text:p>
      <text:p text:style-name="P250"><text:span text:style-name="T251">1</text:span><text:span text:style-name="T252">) saugant Lietuvos Respublikos teritoriją;</text:span></text:p>
      <text:p text:style-name="P253"><text:span text:style-name="T254">2</text:span><text:span text:style-name="T255">) stebint, kontroliuojant ir<text:s/></text:span><text:span text:style-name="T256">ginant Lietuvos Respublikos oro erdvę;</text:span></text:p>
      <text:p text:style-name="P257"><text:span text:style-name="T258">3</text:span><text:span text:style-name="T259">)</text:span><text:span text:style-name="T260"><text:tab/>stebint, kontroliuojant ir ginant Lietuvos Respublikos teritorinę jūrą, taip pat bendradarbiaujant su kitomis valstybės institucijomis stebint ir kontroliuojant išskirtinę ekonominę zoną ir kontinentinį šelfą;</text:span></text:p>
      <text:p text:style-name="P261"><text:span text:style-name="T262">4</text:span><text:span text:style-name="T263">) saugant karines teritorijas, jose esantį ar už karinių teritorijų ribų vežamą svarbų karinį turtą;</text:span></text:p>
      <text:p text:style-name="P264"><text:span text:style-name="T265">5</text:span><text:span text:style-name="T266">) teikiant pagalbą kitoms valstybės ir savivaldybių institucijoms.</text:span></text:p>
      <text:p text:style-name="P267"/>
      <text:p text:style-name="P268"><text:span text:style-name="T269">8</text:span><text:span text:style-name="T270"><text:s/>straipsnis.<text:s/></text:span><text:span text:style-name="T271">Bendrieji karinės jėgos naudojimo pagrindai</text:span></text:p>
      <text:p text:style-name="P272"><text:span text:style-name="T273">1</text:span><text:span text:style-name="T274">.<text:s/></text:span><text:span text:style-name="T275">Kariai, vykdydami jiems pavestas užduotis, individualiuosius ginklus ir specialiąsias priemones turi teisę panaudoti:</text:span></text:p>
      <text:p text:style-name="P276"><text:span text:style-name="T277">1</text:span><text:span text:style-name="T278">) savigynos tikslais;</text:span></text:p>
      <text:p text:style-name="P279"><text:span text:style-name="T280">2</text:span><text:span text:style-name="T281">) atremiant užpuolimą, kuriuo kėsinamasi į svarbų karinį turtą;<text:s/></text:span></text:p>
      <text:p text:style-name="P282"><text:span text:style-name="T283">3</text:span><text:span text:style-name="T284">) atremiant saugomų valstybinės reikšm</text:span><text:span text:style-name="T285">ės objektų ar karinių teritorijų užpuolimą;<text:s/></text:span></text:p>
      <text:p text:style-name="P286"><text:span text:style-name="T287">4</text:span><text:span text:style-name="T288">) sulaikant asmenį, įtariamą padarius ar darantį nusikalstamą veiką, jeigu jis priešinasi pavojingu žmogaus gyvybei ar sveikatai būdu ir kitaip jo sulaikyti neįmanoma;</text:span></text:p>
      <text:p text:style-name="P289"><text:span text:style-name="T290">5</text:span><text:span text:style-name="T291">) kai asmuo atsisako įvykdyti tei</text:span><text:span text:style-name="T292">sėtą kario reikalavimą, jeigu kyla pavojus kario ar kito žmogaus gyvybei ar sveikatai ir kitomis karinės jėgos priemonėmis neįmanoma priversti asmens veikti (neveikti);</text:span></text:p>
      <text:p text:style-name="P293"><text:span text:style-name="T294">6</text:span><text:span text:style-name="T295">) prieš gyvūnus, keliančius pavojų žmonių gyvybei ar sveikatai;</text:span></text:p>
      <text:p text:style-name="P296"><text:span text:style-name="T297">7</text:span><text:span text:style-name="T298">) prieš trans</text:span><text:span text:style-name="T299">porto priemones, jeigu jų vairuotojai sudaro akivaizdų pavojų žmonių gyvybei ar sveikatai, arba sulaikant nusikalstamą veiką padariusį asmenį, kai jis bando pabėgti transporto priemone;</text:span></text:p>
      <text:p text:style-name="P300"><text:span text:style-name="T301">8</text:span><text:span text:style-name="T302">)<text:s/></text:span><text:span text:style-name="T303">prieš bepiločius orlaivius, jeigu jų skrydžiai vykdomi nesilaik</text:span><text:span text:style-name="T304">ant bepiločių orlaivių skrydžiams nustatytų sąlygų, apribojimų ar tvarkos.</text:span><text:s/></text:p>
      <text:p text:style-name="P305">Papildyta straipsnio punktu:</text:p>
      <text:p text:style-name="P306"><text:span text:style-name="T307">Nr.<text:s/></text:span><text:a xlink:href="https://www.e-tar.lt/portal/legalAct.html?documentId=c0c727a06d6211e8bbc2876081bf7fb5" office:target-frame-name="_top" xlink:show="replace"><text:span text:style-name="T308">XIII-1209</text:span></text:a><text:span text:style-name="T309">, 2018-05-31, paskelbta TAR 2018-06-11,<text:s/></text:span><text:span text:style-name="T310">i. k. 2018-09723</text:span></text:p>
      <text:p text:style-name="Normal"/>
      <text:p text:style-name="P311"><text:span text:style-name="T312">2</text:span><text:span text:style-name="T313">. Kariai, nekeldami grėsmės įstatymų saugomoms vertybėms, turi teisę iššauti iš individualiojo ginklo ar panaudoti specialiąsias priemones, kai būtina duoti pavojaus signalą, išsikviesti pagalbą arba įspėti apie galimą individualio</text:span><text:span text:style-name="T314">jo ginklo panaudojimą.</text:span></text:p>
      <text:p text:style-name="P315"><text:span text:style-name="T316">3</text:span><text:span text:style-name="T317">. Individualiuosius ginklus draudžiama naudoti žmonių susibūrimo vietose, jeigu nuo to gali nukentėti pašaliniai asmenys, taip pat prieš mažamečius, prieš asmenis, turinčius su savimi mažamečių vaikų, prieš moteris, kai akivaizd</text:span><text:span text:style-name="T318">u, kad jos nėščios, taip pat prieš asmenis, kai akivaizdu, kad jie neįgalūs, prieš nepilnamečius, jeigu jų amžius žinomas kariui arba išvaizda<text:s/></text:span><text:soft-page-break/><text:span text:style-name="T319">atitinka amžių, išskyrus atvejus, kai asmenys, prieš kuriuos draudžiama naudoti individualiuosius ginklus, prieši</text:span><text:span text:style-name="T320">nasi pavojingu žmogaus gyvybei ar sveikatai būdu arba kai užpuola tokių asmenų grupė ir šis užpuolimas kelia grėsmę gyvybei ar sveikatai.<text:s/></text:span></text:p>
      <text:p text:style-name="P321"><text:span text:style-name="T322">4</text:span><text:span text:style-name="T323">. Specialiąsias priemones draudžiama naudoti prieš mažamečius, prieš asmenis, turinčius su savimi mažamečių<text:s/></text:span><text:span text:style-name="T324">vaikų, prieš moteris, kai akivaizdu, kad jos nėščios, taip pat prieš asmenis, kai akivaizdu, kad jie neįgalūs, išskyrus atvejus, kai asmenys, prieš kuriuos draudžiama naudoti specialiąsias priemones, priešinasi pavojingu žmogaus gyvybei ar sveikatai būdu a</text:span><text:span text:style-name="T325">rba kai užpuola tokių asmenų grupė ir šis užpuolimas kelia grėsmę gyvybei ar sveikatai.</text:span></text:p>
      <text:p text:style-name="P326"><text:span text:style-name="T327">5</text:span><text:span text:style-name="T328">. Karinė technika, įgyvendinant Statuto 7 straipsnyje nurodytus Lietuvos kariuomenės uždavinius, gali būti naudojama siekiant nesukelti grėsmės žmonių gyvybei ir s</text:span><text:span text:style-name="T329">veikatai.<text:s/></text:span></text:p>
      <text:p text:style-name="P330"><text:span text:style-name="T331">6</text:span><text:span text:style-name="T332">. Kita karinė jėga gali būti naudojama tik Statuto nustatytais atvejais ir laikantis kovos veiksmų taisyklių.</text:span></text:p>
      <text:p text:style-name="P333"/>
      <text:p text:style-name="P334"><text:span text:style-name="T335">9</text:span><text:span text:style-name="T336"><text:s/>straipsnis.<text:s/></text:span><text:span text:style-name="T337">Karinės jėgos naudojimas saugant<text:s/></text:span><text:span text:style-name="T338">Lietuvos Respublikos</text:span><text:span text:style-name="T339"><text:s/></text:span><text:span text:style-name="T340">teritoriją<text:s/></text:span></text:p>
      <text:p text:style-name="P341"><text:span text:style-name="T342">1</text:span><text:span text:style-name="T343">. Sprendimą dėl kariuomenės panaudojim</text:span><text:span text:style-name="T344">o reaguojant į vietinio pobūdžio ginkluotus incidentus ir valstybės sienos pažeidimus, pagal savo pobūdį neprilygstančius agresijos aktams, priima Respublikos Prezidentas. Šis Respublikos Prezidento sprendimas įsigalioja nuo priėmimo<text:s/></text:span><text:soft-page-break/><text:span text:style-name="T345">ir turi būti nedelsian</text:span><text:span text:style-name="T346">t vykdomas. Respublikos Prezidentas teikia šį sprendimą tvirtinti artimiausiam Seimo posėdžiui. Seimas gali patvirtinti arba panaikinti Respublikos Prezidento sprendimą. <text:s/></text:span></text:p>
      <text:p text:style-name="P347"><text:span text:style-name="T348">2</text:span><text:span text:style-name="T349">. Šio straipsnio 1 dalyje nustatytu atveju karinė jėga naudojama atsižvelgiant<text:s/></text:span><text:span text:style-name="T350">į Respublikos Prezidento sprendime nurodytą karinės jėgos naudojimo tikslą ir trukmę nustatytoje teritorijoje.<text:s/></text:span></text:p>
      <text:p text:style-name="P351"><text:span text:style-name="T352">3</text:span><text:span text:style-name="T353">. Teritorija, kurioje Lietuvos kariuomenė vykdo karinę operaciją šio straipsnio 1 dalyje nustatytu atveju, įgyja karinės teritorijos status</text:span><text:span text:style-name="T354">ą. Šioje teritorijoje valstybės ir savivaldybių institucijos funkcijas atlieka koordinuodamos su Lietuvos kariuomenės vadu ar jo įgaliotu asmeniu Lietuvos Respublikos Vyriausybės nustatyta tvarka.</text:span></text:p>
      <text:p text:style-name="P355"><text:span text:style-name="T356">4</text:span><text:span text:style-name="T357">. Kariai, dalyvaujantys karinėje operacijoje, vykdomoj</text:span><text:span text:style-name="T358">e šio straipsnio 1 dalyje nustatytu atveju, įgyja Statuto 13 straipsnio 2 dalyje</text:span><text:span text:style-name="T359"><text:s/></text:span><text:span text:style-name="T360">nustatytas teises.</text:span></text:p>
      <text:p text:style-name="P361"/>
      <text:p text:style-name="P362"><text:span text:style-name="T363">10</text:span><text:span text:style-name="T364"><text:s/>straipsnis.<text:s/></text:span><text:span text:style-name="T365">Karinės jėgos naudojimas</text:span><text:span text:style-name="T366"><text:s/></text:span><text:span text:style-name="T367">stebint, kontroliuojant ir ginant Lietuvos Respublikos oro erdvę</text:span></text:p>
      <text:p text:style-name="P368"><text:span text:style-name="T369">1</text:span><text:span text:style-name="T370">. Kai yra pagrindas manyti, kad orlaivi</text:span><text:span text:style-name="T371">s, vykdantis bet kurį komercinį oro susisiekimą, išskyrus skrydžius, kuriais reguliariai, pagal paskelbtą tvarkaraštį, nurodytais maršrutais, mokamai vežami keleiviai, bagažas, kroviniai ir paštas, veža Lietuvos Respublikos oro erdvėje<text:s/></text:span><text:soft-page-break/><text:span text:style-name="T372">draudžiamus naudoti<text:s/></text:span><text:span text:style-name="T373">ir vežti masinio naikinimo ginklus, taip pat draudžiamus vežti pavojingus gaminius ir medžiagas, numatytus Tarptautinės civilinės aviacijos konvencijos</text:span><text:span text:style-name="T374"><text:s/></text:span><text:span text:style-name="T375">18 priede, krašto apsaugos ministras ar jo įgaliotas asmuo turi teisę uždrausti orlaiviui įskristi į Lie</text:span><text:span text:style-name="T376">tuvos Respublikos oro erdvę, nukreipti orlaivį, nutupdyti jį, atlikti orlaivio gaudymo veiksmus – pasivyti orlaivį arba pasitikti, turint tikslą jį identifikuoti arba suteikti jam pagalbą, palydėti, nutupdyti.</text:span></text:p>
      <text:p text:style-name="P377"><text:span text:style-name="T378">2</text:span><text:span text:style-name="T379">. Krašto apsaugos ministro ar jo įgalioto</text:span><text:span text:style-name="T380"><text:s/>asmens sprendimu karinė jėga gali būti panaudota prieš orlaivį, įskridusį į draudžiamą zoną, kai jo skrydžio kryptis kelia realų pavojų svarbiems valstybinės reikšmės objektams, virš kurių skrydžiai yra draudžiami.</text:span></text:p>
      <text:p text:style-name="P381"><text:span text:style-name="T382">3</text:span><text:span text:style-name="T383">. Krašto apsaugos ministro ar jo įg</text:span><text:span text:style-name="T384">alioto asmens sprendimu karinė jėga gali būti panaudota prieš orlaivį, kuris galbūt naudojamas kaip ginklas, siekiant padaryti žalą turtui ar asmenų gyvybei ir sveikatai.</text:span></text:p>
      <text:p text:style-name="P385"><text:span text:style-name="T386">4</text:span><text:span text:style-name="T387">. Priimant sprendimą dėl orlaivio nukreipimo, nutupdymo, orlaivio gaudymo ar kar</text:span><text:span text:style-name="T388">inės jėgos panaudojimo, iš kelių galimų veiksmų pagal aplinkybes turi būti pasirinktas toks, kuris kelia mažiausią pavojų orlaivyje esantiems asmenims arba visuomenei.<text:s/></text:span></text:p>
      <text:p text:style-name="P389"/>
      <text:p text:style-name="P390"><text:span text:style-name="T391">11</text:span><text:span text:style-name="T392"><text:s/>straipsnis.<text:s/></text:span><text:span text:style-name="T393">Karinės jėgos naudojimas stebint, kontroliuojant ir ginant<text:s/></text:span><text:span text:style-name="T394">Lietuvos Respublikos teritorinę jūrą, taip pat bendradarbiaujant su kitomis valstybės institucijomis stebint ir kontroliuojant išskirtinę ekonominę zoną ir kontinentinį šelfą</text:span></text:p>
      <text:p text:style-name="P395"><text:span text:style-name="T396">1</text:span><text:span text:style-name="T397">. Stebint, kontroliuojant ir ginant Lietuvos Respublikos teritorinę jūrą, ta</text:span><text:span text:style-name="T398">ip pat bendradarbiaujant su kitomis valstybės institucijomis stebint ir kontroliuojant išskirtinę ekonominę zoną ir kontinentinį šelfą, Lietuvos kariuomenės Karinių jūrų pajėgų karo laivo vadas (toliau – karo laivo vadas) turi teisę:</text:span></text:p>
      <text:p text:style-name="P399"><text:span text:style-name="T400">1</text:span><text:span text:style-name="T401">) pareikalauti, kad</text:span><text:span text:style-name="T402"><text:s/>laivo kapitonas iškeltų laivo priklausomybės valstybės vėliavą, jeigu ji neiškelta;</text:span></text:p>
      <text:p text:style-name="P403"><text:span text:style-name="T404">2</text:span><text:span text:style-name="T405">) pareikalauti, kad laivo kapitonas nurodytų laivo įplaukimo į Lietuvos Respublikos teritorinę jūrą tikslą;</text:span></text:p>
      <text:p text:style-name="P406"><text:span text:style-name="T407">3</text:span><text:span text:style-name="T408">) pareikalauti, kad laivo kapitonas pakeistų kursą, j</text:span><text:span text:style-name="T409">eigu jis plaukia į teritoriją, kurioje uždrausta plaukioti, arba plaukia kursu, kurio laikantis galima pažeisti taikaus plaukimo tvarką;</text:span></text:p>
      <text:p text:style-name="P410"><text:span text:style-name="T411">4</text:span><text:span text:style-name="T412">) organizuoti laivo sustabdymą ir apžiūrą, jeigu laivas plaukia neiškėlęs laivo priklausomybės valstybės vėliavos<text:s/></text:span><text:span text:style-name="T413">ar neturi kitų aiškių atpažinimo ženklų ir neatsako į paklausimo signalus.</text:span></text:p>
      <text:p text:style-name="P414"><text:span text:style-name="T415">2</text:span><text:span text:style-name="T416">. Karo laivo vadas gali panaudoti karinę jėgą prieš komerciniais tikslais naudojamus laivus, pažeidžiančius taikaus plaukimo Lietuvos Respublikos teritorine jūra tvarką, tik<text:s/></text:span><text:span text:style-name="T417">krašto apsaugos ministro sprendimu ir tik tada, kai visos galimos priemonės panaudotos ir jų nepakanka laivui sustabdyti arba priversti laivą paklusti. Karinės jėgos panaudojimu prieš stabdomą</text:span><text:span text:style-name="T418"><text:s/></text:span><text:span text:style-name="T419">laivą nesiekiama jo paskandinti.</text:span></text:p>
      <text:p text:style-name="P420"/>
      <text:p text:style-name="P421"><text:span text:style-name="T422">12</text:span><text:span text:style-name="T423"><text:s/>straipsnis.<text:s/></text:span><text:span text:style-name="T424">Karinės<text:s/></text:span><text:span text:style-name="T425">jėgos naudojimas saugant karines teritorijas, jose esantį ir už karinių teritorijų ribų vežamą svarbų karinį turtą</text:span></text:p>
      <text:p text:style-name="P426"><text:span text:style-name="T427">1</text:span><text:span text:style-name="T428">. Kariai, saugodami karines teritorijas, jose esantį ir už karinių teritorijų ribų vežamą <text:s/>svarbų karinį turtą, turi teisę:</text:span></text:p>
      <text:p text:style-name="P429"><text:span text:style-name="T430">1</text:span><text:span text:style-name="T431">) duoti p</text:span><text:span text:style-name="T432">rivalomus nurodymus fiziniams ir juridiniams asmenims, kitoms organizacijoms ir jų padaliniams, kai būtina užtikrinti karinių teritorijų, jose esančio ar už karinių teritorijų vežamo svarbaus karinio turto apsaugą;</text:span></text:p>
      <text:p text:style-name="P433"><text:span text:style-name="T434">2</text:span><text:span text:style-name="T435">) persekioti ir sulaikyti asmenis, n</text:span><text:span text:style-name="T436">evykdančius karių privalomų nurodymų, mėginančius į karinę teritoriją patekti neteisėtai arba neteisėtai filmuojančius, fotografuojančius ar kitais būdais vizualizuojančius karines teritorijas;</text:span><text:s/></text:p>
      <text:p text:style-name="P437">Straipsnio punkto pakeitimai:</text:p>
      <text:p text:style-name="P438"><text:span text:style-name="T439">Nr.<text:s/></text:span><text:a xlink:href="https://www.e-tar.lt/portal/legalAct.html?documentId=c0c727a06d6211e8bbc2876081bf7fb5" office:target-frame-name="_top" xlink:show="replace"><text:span text:style-name="T440">XIII-1209</text:span></text:a><text:span text:style-name="T441">, 2018-05-31, paskelbta TAR 2018-06-11, i. k. 2018-09723</text:span></text:p>
      <text:p text:style-name="Normal"/>
      <text:p text:style-name="P442"><text:span text:style-name="T443">3</text:span><text:span text:style-name="T444">) persekioti ir sulaikyti asmenis, karinėje teritorijoje darančius nusikalstamą</text:span><text:span text:style-name="T445"><text:s/></text:span><text:span text:style-name="T446">veiką ar kitą teisės pažeidimą;</text:span></text:p>
      <text:p text:style-name="P447"><text:span text:style-name="T448">4</text:span><text:span text:style-name="T449">) tikrinti asmenų, transporto priemonių, ginklų ir kitų daiktų dokumentus;</text:span></text:p>
      <text:p text:style-name="P450"><text:span text:style-name="T451">5</text:span><text:span text:style-name="T452">) atlikti asmens apžiūrą ir jo turimų daiktų patikrinimą;</text:span></text:p>
      <text:p text:style-name="P453"><text:span text:style-name="T454">6</text:span><text:span text:style-name="T455">) tikrinti ir apžiūrėti į saugomą karinę teritoriją įvažiuojančias ir iš jos išvažiuojančias transporto priem</text:span><text:span text:style-name="T456">ones, jose esančius krovinius ir daiktus, taip pat tikrinti ir apžiūrėti asmenų bagažą.</text:span></text:p>
      <text:p text:style-name="P457"><text:span text:style-name="T458">2</text:span><text:span text:style-name="T459">. Šio straipsnio 1 dalyje numatytoms teisėms įgyvendinti kariai gali panaudoti individualiuosius ginklus ir specialiąsias priemones.</text:span></text:p>
      <text:p text:style-name="P460"><text:span text:style-name="T461">3</text:span><text:span text:style-name="T462">. Karių sulaikyti asmen</text:span><text:span text:style-name="T463">ys nedelsiant, bet ne vėliau kaip per 24 valandas, perduodami Karo policijai.<text:s/></text:span></text:p>
      <text:p text:style-name="P464"/>
      <text:p text:style-name="P465"><text:span text:style-name="T466">13</text:span><text:span text:style-name="T467"><text:s/>straipsnis.<text:s/></text:span><text:span text:style-name="T468">Karinės jėgos naudojimas teikiant pagalbą kitoms valstybės ir savivaldybių institucijoms<text:s/></text:span></text:p>
      <text:p text:style-name="P469"><text:span text:style-name="T470">1</text:span><text:span text:style-name="T471">. Teikiant pagalbą ekstremaliųjų situacijų atvejais, kai tai</text:span><text:span text:style-name="T472"><text:s/>yra būtina gelbėjimo ir kitų neatidėliotinų darbų užduotims atlikti, kariai, nesukeldami grėsmės žmogaus gyvybei, gali naudoti sprogmenis. <text:s/></text:span></text:p>
      <text:p text:style-name="P473"><text:span text:style-name="T474">1</text:span><text:span text:style-name="T475">1</text:span><text:span text:style-name="T476">. Ekstremaliųjų situacijų atvejais, kai ekstremaliojo įvykio mastas sparčiai didėja ir kai siekiant išvengti</text:span><text:span text:style-name="T477"><text:s/>grėsmės visuomenės rimčiai yra būtina padėti policijos, Valstybės sienos apsaugos tarnybos prie Lietuvos Respublikos vidaus reikalų ministerijos ar Viešojo saugumo tarnybos prie Vidaus reikalų ministerijos pajėgoms vykdyti jų funkcijas ir šiuo tikslu pasi</text:span><text:span text:style-name="T478">telkiami kariniai vienetai, teikiantys pagalbą šioms valstybės institucijoms, Vyriausybei gavus Nacionalinio saugumo komisijos motyvuotą rašytinį prašymą ir<text:s/></text:span><text:span text:style-name="T479">pateikus siūlymą Seimui, Seimo sprendimu kariams gali būti suteikiamos šio straipsnio 1</text:span><text:span text:style-name="T480">2</text:span><text:span text:style-name="T481"><text:s/>dalyje nur</text:span><text:span text:style-name="T482">odytos teisės</text:span><text:span text:style-name="T483">. Tarp Seimo sesijų neatidėliotinais atvejais tokį sprendimą, Vyriausybei gavus Nacionalinio saugumo komisijos motyvuotą rašytinį prašymą ir pateikus siūlymą Respublikos Prezidentui, turi teisę priimti Respublikos Prezidentas. Šis Respublikos<text:s/></text:span><text:span text:style-name="T484">Prezidento sprendimas įsigalioja nuo priėmimo ir turi būti nedelsiant vykdomas. Respublikos Prezidentas teikia šį sprendimą tvirtinti artimiausiame Seimo posėdyje. Seimas gali patvirtinti arba pakeisti Respublikos Prezidento sprendimą.</text:span></text:p>
      <text:p text:style-name="P485">Papildyta straipsnio<text:s/>dalimi:</text:p>
      <text:p text:style-name="P486"><text:span text:style-name="T487">Nr.<text:s/></text:span><text:a xlink:href="https://www.e-tar.lt/portal/legalAct.html?documentId=13167690faa111eb9f09e7df20500045" office:target-frame-name="_top" xlink:show="replace"><text:span text:style-name="T488">XIV-511</text:span></text:a><text:span text:style-name="T489">, 2021-08-10, paskelbta TAR 2021-08-11, i. k. 2021-17355</text:span></text:p>
      <text:p text:style-name="P490">Straipsnio dalies pakeitimai:</text:p>
      <text:p text:style-name="P491"><text:span text:style-name="T492">Nr.<text:s/></text:span><text:a xlink:href="https://www.e-tar.lt/portal/legalAct.html?documentId=7a24ab20828811ed8df094f359a60216" office:target-frame-name="_top" xlink:show="replace"><text:span text:style-name="T493">XIV-1647</text:span></text:a><text:span text:style-name="T494">, 2022-12-08, paskelbta TAR 2022-12-23, i. k. 2022-26595</text:span></text:p>
      <text:p text:style-name="Normal"/>
      <text:p text:style-name="P495"><text:span text:style-name="T496">1</text:span><text:span text:style-name="T497">2</text:span><text:span text:style-name="T498">. Šio straipsnio 1</text:span><text:span text:style-name="T499">1</text:span><text:span text:style-name="T500"><text:s/>dalyje nustatytais atvejais ir tvarka kariams gali būti suteikiamos šios teisės:</text:span></text:p>
      <text:p text:style-name="P501"><text:span text:style-name="T502">1</text:span><text:span text:style-name="T503">) duoti privalomus nurodymus fiziniams ir juridiniams asmenims, kitoms organizacijoms ir jų padaliniams;</text:span></text:p>
      <text:p text:style-name="P504"><text:span text:style-name="T505">2</text:span><text:span text:style-name="T506">) persekioti ir sulaikyti asmenis, nevykdančius karių privalo</text:span><text:span text:style-name="T507">mų nurodymų arba įtariamus padarius ar darančius nusikalstamą veiką ar kitą teisės pažeidimą;</text:span></text:p>
      <text:p text:style-name="P508"><text:span text:style-name="T509">3</text:span><text:span text:style-name="T510">) laikinai apriboti galimybę patekti į tam tikrą teritoriją ar patalpą, sustabdyti joje vykdomus darbus, tam tikroje teritorijoje apriboti ar uždrausti trans</text:span><text:span text:style-name="T511">porto priemonių eismą;</text:span></text:p>
      <text:p text:style-name="P512"><text:span text:style-name="T513">4</text:span><text:span text:style-name="T514">) tikrinti asmenų, transporto priemonių, ginklų ir kitų daiktų dokumentus;</text:span></text:p>
      <text:p text:style-name="P515"><text:span text:style-name="T516">5</text:span><text:span text:style-name="T517">) atlikti asmens apžiūrą ir jo turimų daiktų patikrinimą;</text:span></text:p>
      <text:p text:style-name="P518"><text:span text:style-name="T519">6</text:span><text:span text:style-name="T520">) sustabdyti, tikrinti ir apžiūrėti transporto priemones, jose esančius krovinius ir<text:s/></text:span><text:span text:style-name="T521">daiktus, taip pat asmenis ir jų bagažą;</text:span></text:p>
      <text:p text:style-name="P522"><text:span text:style-name="T523">7</text:span><text:span text:style-name="T524">) panaudoti specialiąsias priemones.</text:span><text:s/></text:p>
      <text:p text:style-name="P525">Papildyta straipsnio dalimi:</text:p>
      <text:p text:style-name="P526"><text:span text:style-name="T527">Nr.<text:s/></text:span><text:a xlink:href="https://www.e-tar.lt/portal/legalAct.html?documentId=13167690faa111eb9f09e7df20500045" office:target-frame-name="_top" xlink:show="replace"><text:span text:style-name="T528">XIV-511</text:span></text:a><text:span text:style-name="T529">, 2021-08-10, paskelbta TAR 2021-</text:span><text:span text:style-name="T530">08-11, i. k. 2021-17355</text:span></text:p>
      <text:p text:style-name="Normal"/>
      <text:p text:style-name="P531"><text:span text:style-name="T532">1</text:span><text:span text:style-name="T533">3</text:span><text:span text:style-name="T534">. Šio straipsnio 1</text:span><text:span text:style-name="T535">2</text:span><text:span text:style-name="T536"><text:s/>dalyje nurodytos teisės kariams gali būti suteikiamos ne ilgiau kaip 3 mėnesiams. Prireikus teisių suteikimo trukmė, laikantis tokios pačios tvarkos, kaip nurodyta šio straipsnio 1</text:span><text:span text:style-name="T537">1</text:span><text:span text:style-name="T538"><text:s/>dalyje, gali būti pratęsiama ne ilgesniam negu 3 mėnesių laikotarpiui. Pratęsimų skaičius neribojamas, tačiau bendra teisių suteikimo trukmė negali būti ilgesnė negu būtina siekiant šio straipsnio 1</text:span><text:span text:style-name="T539">1</text:span><text:span text:style-name="T540"><text:s/>dalyje nurodyto tikslo.</text:span><text:s/></text:p>
      <text:p text:style-name="P541">Papildyta straipsnio dalimi:</text:p>
      <text:p text:style-name="P542"><text:span text:style-name="T543">N</text:span><text:span text:style-name="T544">r.<text:s/></text:span><text:a xlink:href="https://www.e-tar.lt/portal/legalAct.html?documentId=13167690faa111eb9f09e7df20500045" office:target-frame-name="_top" xlink:show="replace"><text:span text:style-name="T545">XIV-511</text:span></text:a><text:span text:style-name="T546">, 2021-08-10, paskelbta TAR 2021-08-11, i. k. 2021-17355</text:span></text:p>
      <text:p text:style-name="Normal"/>
      <text:p text:style-name="P547"><text:span text:style-name="T548">2</text:span><text:span text:style-name="T549">. Teikdami pagalbą kitoms valstybės ir savivaldybių institucijoms nepaprastosios padė</text:span><text:span text:style-name="T550">ties atveju ar vykdant teroro išpuolio likvidavimo operaciją, kariai turi šias teises:</text:span></text:p>
      <text:p text:style-name="P551"><text:span text:style-name="T552">1</text:span><text:span text:style-name="T553">)</text:span><text:span text:style-name="T554"><text:tab/>duoti privalomus nurodymus fiziniams ir juridiniams asmenims, kitoms organizacijoms ir jų padaliniams;</text:span></text:p>
      <text:p text:style-name="P555"><text:span text:style-name="T556">2</text:span><text:span text:style-name="T557">)</text:span><text:span text:style-name="T558"><text:tab/>persekioti ir sulaikyti asmenis, nevykdančius karių pr</text:span><text:span text:style-name="T559">ivalomų nurodymų arba įtariamus padarius ar darančius nusikalstamą veiką ar kitą teisės pažeidimą;</text:span></text:p>
      <text:p text:style-name="P560"><text:span text:style-name="T561">3</text:span><text:span text:style-name="T562">)</text:span><text:span text:style-name="T563"><text:tab/>patekti į fiziniams ir juridiniams asmenims, kitoms organizacijoms ir jų padaliniams priklausančias gyvenamąsias ar negyvenamąsias patalpas, teritorij</text:span><text:span text:style-name="T564">as ir jas apžiūrėti;</text:span></text:p>
      <text:p text:style-name="P565"><text:span text:style-name="T566">4</text:span><text:span text:style-name="T567">) patekti į fiziniams ir juridiniams asmenims, kitoms organizacijoms ir jų padaliniams priklausančius objektus ir juos apžiūrėti;</text:span></text:p>
      <text:p text:style-name="P568"><text:span text:style-name="T569">5</text:span><text:span text:style-name="T570">)</text:span><text:span text:style-name="T571"><text:tab/>laikinai apriboti galimybę patekti į tam tikrą teritoriją ar patalpą, sustabdyti joje vykdomu</text:span><text:span text:style-name="T572">s darbus, tam tikroje teritorijoje apriboti ar uždrausti transporto priemonių eismą;</text:span></text:p>
      <text:p text:style-name="P573"><text:span text:style-name="T574">6</text:span><text:span text:style-name="T575">)</text:span><text:span text:style-name="T576"><text:tab/>tikrinti asmenų, transporto priemonių, ginklų ir kitų daiktų dokumentus;</text:span></text:p>
      <text:p text:style-name="P577"><text:span text:style-name="T578">7</text:span><text:span text:style-name="T579">)</text:span><text:span text:style-name="T580"><text:tab/>atlikti asmens apžiūrą ir jo turimų daiktų patikrinimą;</text:span></text:p>
      <text:p text:style-name="P581"><text:span text:style-name="T582">8</text:span><text:span text:style-name="T583">)</text:span><text:span text:style-name="T584"><text:tab/>sustabdyti, tikrinti<text:s/></text:span><text:span text:style-name="T585">ir apžiūrėti transporto priemones, jose esančius krovinius ir daiktus, taip pat asmenis ir jų bagažą;</text:span></text:p>
      <text:p text:style-name="P586"><text:span text:style-name="T587">9</text:span><text:span text:style-name="T588">) panaudoti karinę jėgą.</text:span></text:p>
      <text:p text:style-name="P589"><text:span text:style-name="T590">3</text:span><text:span text:style-name="T591">. Karių sulaikyti asmenys nedelsiant, bet ne vėliau kaip per 24 valandas, perduodami kompetentingoms institucijoms,<text:s/></text:span><text:span text:style-name="T592">atsakingoms už sulaikytų asmenų veiklos teisėtumo tyrimą.</text:span></text:p>
      <text:p text:style-name="P593"><text:span text:style-name="T594">4</text:span><text:span text:style-name="T595">. Teikiant pagalbą kitoms valstybės ir savivaldybių institucijoms, kad būtų įgyvendinti jų įgaliojimai Lietuvos Respublikos teritorinėje jūroje, išskirtinėje ekonominėje zonoje ir kontinentinia</text:span><text:span text:style-name="T596">me šelfe, karo laivo vadas turi teisę:</text:span></text:p>
      <text:p text:style-name="P597"><text:span text:style-name="T598">1</text:span><text:span text:style-name="T599">) organizuoti komerciniais tikslais naudojamų laivų sustabdymą Lietuvos Respublikos teritorinėje jūroje ir kartu su valstybės ir savivaldybių institucijų, kurioms teikiama pagalba, pareigūnais apžiūrėti ir (ar) sul</text:span><text:span text:style-name="T600">aikyti sustabdytus laivus, jeigu turi pagrindą manyti, kad laivas pažeidžia taikaus plaukimo Lietuvos Respublikos teritorine jūra tvarką, nustatytą Lietuvos Respublikos teisės aktuose ir tarptautinėse sutartyse;</text:span></text:p>
      <text:p text:style-name="P601"><text:span text:style-name="T602">2</text:span><text:span text:style-name="T603">) nurodyti užsienio valstybės karo laiv</text:span><text:span text:style-name="T604">ui išplaukti iš Lietuvos Respublikos teritorinės jūros, jeigu jis pažeidė taikaus plaukimo Lietuvos Respublikos teritorine jūra tvarką, nustatytą Lietuvos Respublikos teisės aktuose ir tarptautinėse sutartyse;</text:span></text:p>
      <text:p text:style-name="P605"><text:span text:style-name="T606">3</text:span><text:span text:style-name="T607">) persekioti ir sulaikyti laivą, išskyrus</text:span><text:span text:style-name="T608"><text:s/>užsienio karo ir nekomerciniais tikslais naudojamus laivus, už Lietuvos Respublikos teritorinės jūros ribų tol, kol jis įplauks į savo valstybės arba trečiosios valstybės teritorinę jūrą, jeigu bandymas sustabdyti laivą prasidėjo Lietuvos Respublikos teri</text:span><text:span text:style-name="T609">torinėje jūroje ir laivas buvo nenutrūkstamai persekiojamas. Sulaikytas laivas per 24 valandas perduodamas Valstybės sienos apsaugos tarnybai prie Lietuvos Respublikos vidaus reikalų ministerijos (toliau – Valstybės sienos apsaugos tarnyba);</text:span></text:p>
      <text:p text:style-name="P610"><text:span text:style-name="T611">4</text:span><text:span text:style-name="T612">) organiz</text:span><text:span text:style-name="T613">uoti komerciniais tikslais naudojamų laivų sustabdymą išskirtinėje ekonominėje zonoje ir kartu su valstybės ir savivaldybių institucijų, kurioms teikiama pagalba, pareigūnais apžiūrėti ir (ar) sulaikyti sustabdytus laivus, jeigu turi pagrindą manyti, kad l</text:span><text:span text:style-name="T614">aivas pažeidžia Lietuvos Respublikos išskirtinės ekonominės zonos režimą;</text:span></text:p>
      <text:p text:style-name="P615"><text:span text:style-name="T616">5</text:span><text:span text:style-name="T617">) pagal sustabdyto komerciniais tikslais naudojamo laivo apžiūros rezultatus nurodyti laivui išplaukti iš Lietuvos Respublikos teritorinės jūros arba laivą sulaikyti. Sulaikytas</text:span><text:span text:style-name="T618"><text:s/>laivas perduodamas Valstybės sienos apsaugos tarnybai;</text:span></text:p>
      <text:p text:style-name="P619"><text:span text:style-name="T620">6</text:span><text:span text:style-name="T621">) panaudoti specialiąsias priemones.<text:s/></text:span></text:p>
      <text:p text:style-name="P622"><text:span text:style-name="T623">5</text:span><text:span text:style-name="T624">. Teikiant pagalbą kitoms valstybės ir savivaldybių institucijoms, kad būtų įgyvendinti jų įgaliojimai Lietuvos Respublikos teritorinėje jūroje, išski</text:span><text:span text:style-name="T625">rtinėje ekonominėje zonoje ir kontinentiniame šelfe, Lietuvos kariuomenės Karinių oro pajėgų karinio orlaivio vadas turi teisę persekioti ir sulaikyti laivą, išskyrus užsienio karo ir nekomerciniais tikslais naudojamus laivus, už Lietuvos Respublikos terit</text:span><text:span text:style-name="T626">orinės jūros ribų tol, kol jis įplauks į savo valstybės arba trečiosios valstybės teritorinę jūrą, jeigu bandymas sustabdyti laivą prasidėjo Lietuvos Respublikos teritorinėje jūroje ir laivas buvo nenutrūkstamai persekiojamas.</text:span></text:p>
      <text:p text:style-name="P627"/>
      <text:p text:style-name="P628"><text:span text:style-name="T629">14</text:span><text:span text:style-name="T630"><text:s/>straipsnis.<text:s/></text:span><text:span text:style-name="T631">Kovos v</text:span><text:span text:style-name="T632">eiksmų taisyklių rengimas, tvirtinimas ir skelbimas</text:span></text:p>
      <text:p text:style-name="P633"><text:span text:style-name="T634">1</text:span><text:span text:style-name="T635">. Kovos veiksmų taisyklės rengiamos krašto apsaugos ministro nustatyta tvarka.</text:span></text:p>
      <text:p text:style-name="P636"><text:span text:style-name="T637">2</text:span><text:span text:style-name="T638">. Kovos veiksmų taisykles tvirtina:</text:span></text:p>
      <text:p text:style-name="P639"><text:span text:style-name="T640">1</text:span><text:span text:style-name="T641">) krašto apsaugos ministras – teikiant pagalbą kitoms valstybės ir savivaldy</text:span><text:span text:style-name="T642">bių institucijoms ekstremaliosios situacijos, nepaprastosios padėties atveju ar vykdant teroro išpuolio likvidavimo operaciją, taip pat Lietuvos kariuomenei reaguojant į vietinio pobūdžio ginkluotus incidentus ir valstybės sienos pažeidimus, pagal savo pob</text:span><text:span text:style-name="T643">ūdį neprilygstančius agresijos aktams;</text:span><text:s/></text:p>
      <text:p text:style-name="P644">Straipsnio punkto pakeitimai:</text:p>
      <text:p text:style-name="P645"><text:span text:style-name="T646">Nr.<text:s/></text:span><text:a xlink:href="https://www.e-tar.lt/portal/legalAct.html?documentId=13167690faa111eb9f09e7df20500045" office:target-frame-name="_top" xlink:show="replace"><text:span text:style-name="T647">XIV-511</text:span></text:a><text:span text:style-name="T648">, 2021-08-10, paskelbta TAR 2021-08-11, i. k. 2021-17355</text:span></text:p>
      <text:p text:style-name="Normal"/>
      <text:p text:style-name="P649"><text:span text:style-name="T650">2</text:span><text:span text:style-name="T651">) Lietuvos kariuomenės vadas – kitų karinių operacijų. <text:s/></text:span></text:p>
      <text:p text:style-name="P652"><text:span text:style-name="T653">3</text:span><text:span text:style-name="T654">. Kovos veiksmų taisyklės ar jų dalis, atsižvelgiant į karinės jėgos panaudojimo tikslus ir karinės operacijos uždavinius, gali būti skelbiamos viešai. Kovos veiksmų taisyklių skelbimo ir visu</text:span><text:span text:style-name="T655">omenės supažindinimo su kovos veiksmų taisyklėmis tvarką nustato krašto apsaugos ministras.</text:span></text:p>
      <text:p text:style-name="P656"/>
      <text:p text:style-name="P657"><text:span text:style-name="T658">III</text:span><text:span text:style-name="T659"><text:s/>SKYRIUS</text:span></text:p>
      <text:p text:style-name="P660"><text:span text:style-name="T661">BAIGIAMOSIOS NUOSTATOS</text:span></text:p>
      <text:p text:style-name="P662"/>
      <text:p text:style-name="P663"><text:span text:style-name="T664">15</text:span><text:span text:style-name="T665"><text:s/>straipsnis.<text:s/></text:span><text:span text:style-name="T666">Vadų ir kitų sprendimus panaudoti karinę jėgą priimančių asmenų pareigos</text:span></text:p>
      <text:p text:style-name="P667"><text:span text:style-name="T668">1</text:span><text:span text:style-name="T669">. Lietuvos<text:s/></text:span><text:span text:style-name="T670">kariuomenės vadas užtikrina karių mokymą ir rengimą teisėtai ir tinkamai panaudoti karinę jėgą.</text:span></text:p>
      <text:p text:style-name="P671"><text:span text:style-name="T672">2</text:span><text:span text:style-name="T673">. Karinių vienetų vadai ir kiti sprendimus panaudoti karinę jėgą priimantys asmenys užtikrina, kad karinė jėga būtų naudojama tinkamai ir teisėtai, ir inic</text:span><text:span text:style-name="T674">ijuoja tyrimus dėl galbūt neteisėto karinės jėgos panaudojimo.<text:s/></text:span></text:p>
      <text:p text:style-name="P675"/>
      <text:p text:style-name="P676"><text:span text:style-name="T677">16</text:span><text:span text:style-name="T678"><text:s/>straipsnis.<text:s/></text:span><text:span text:style-name="T679">Karių atsakomybė už karinės jėgos panaudojimą</text:span></text:p>
      <text:p text:style-name="P680"><text:span text:style-name="T681">1</text:span><text:span text:style-name="T682">. Kariai, panaudoję karinę jėgą nepažeisdami Statuto reikalavimų ir padarę žalą Lietuvos Respublikos įstatymų saugomoms</text:span><text:span text:style-name="T683"><text:s/>vertybėms, atsakomybėn netraukiami.</text:span></text:p>
      <text:p text:style-name="P684"><text:span text:style-name="T685">2</text:span><text:span text:style-name="T686">. Kariai, pažeidę Statute nustatytus karinės jėgos naudojimo reikalavimus ar kovos veiksmų taisykles, atsako Lietuvos Respublikos teisės aktų nustatyta tvarka.</text:span></text:p>
      <text:p text:style-name="Normal"/>
      <text:p text:style-name="P687"><text:span text:style-name="T688">17</text:span><text:span text:style-name="T689"><text:s/>straipsnis.<text:s/></text:span><text:span text:style-name="T690">Karinės jėgos panaudojimo padari</text:span><text:span text:style-name="T691">niai</text:span></text:p>
      <text:p text:style-name="P692"><text:span text:style-name="T693">1</text:span><text:span text:style-name="T694">. Panaudojus karinę jėgą karinei operacijai vadovaujantis vadas turimomis priemonėmis privalo užtikrinti, kad būtų suteikta medicinos ar kitokia būtina pagalba sužeistiems asmenims.</text:span></text:p>
      <text:p text:style-name="P695"><text:span text:style-name="T696">2</text:span><text:span text:style-name="T697">. Apie karinės jėgos panaudojimo faktą ir padarinius kariai</text:span><text:span text:style-name="T698"><text:s/>privalo nedelsdami pranešti tiesioginiam vadui, kuris informaciją krašto apsaugos ministro nustatyta tvarka pateikia kitoms institucijoms.</text:span></text:p>
      <text:p text:style-name="P699"/>
      <text:p text:style-name="P700"/>
      <text:p text:style-name="P701"><text:span text:style-name="T702">Pakeitimai:</text:span></text:p>
      <text:p text:style-name="P703"/>
      <text:p text:style-name="P704"><text:span text:style-name="T705">1.</text:span></text:p>
      <text:p text:style-name="P706"><text:span text:style-name="T707">Lietuvos Respublikos Seimas, Įstatymas</text:span></text:p>
      <text:p text:style-name="P708"><text:span text:style-name="T709">Nr.<text:s/></text:span><text:a xlink:href="https://www.e-tar.lt/portal/legalAct.html?documentId=TAR.0596D52800C3" office:target-frame-name="_top" xlink:show="replace"><text:span text:style-name="T710">VIII-2000</text:span></text:a><text:span text:style-name="T711">, 2000-10-10, Žin., 2000, Nr. 92-2852 (2000-10-31), i. k. 1001010ISTAIII-2000</text:span></text:p>
      <text:p text:style-name="P712"><text:span text:style-name="T713">Lietuvos Respublikos kovinių ginklų naudojimo krašto apsaugos sistemoje statuto 30 ir 31<text:s/></text:span><text:span text:style-name="T714">straipsnių pakeitimo įstatymas</text:span></text:p>
      <text:p text:style-name="P715"/>
      <text:p text:style-name="P716"><text:span text:style-name="T717">2.</text:span></text:p>
      <text:p text:style-name="P718"><text:span text:style-name="T719">Lietuvos Respublikos Seimas, Įstatymas</text:span></text:p>
      <text:p text:style-name="P720"><text:span text:style-name="T721">Nr.<text:s/></text:span><text:a xlink:href="https://www.e-tar.lt/portal/legalAct.html?documentId=TAR.28F9DC84E82A" office:target-frame-name="_top" xlink:show="replace"><text:span text:style-name="T722">IX-1424</text:span></text:a><text:span text:style-name="T723">, 2003-04-03, Žin., 2003, Nr. 38-1669 (2003-04-24), i. k. 1031010ISTA0IX-1424</text:span></text:p>
      <text:p text:style-name="P724"><text:span text:style-name="T725">Lietuvos<text:s/></text:span><text:span text:style-name="T726">Respublikos kovinių ginklų naudojimo krašto apsaugos sistemoje statuto 14, 17 ir 20 straipsnių pakeitimo įstatymas</text:span></text:p>
      <text:p text:style-name="P727"/>
      <text:p text:style-name="P728"><text:span text:style-name="T729">3.</text:span></text:p>
      <text:p text:style-name="P730"><text:span text:style-name="T731">Lietuvos Respublikos Seimas, Įstatymas</text:span></text:p>
      <text:p text:style-name="P732"><text:span text:style-name="T733">Nr.<text:s/></text:span><text:a xlink:href="https://www.e-tar.lt/portal/legalAct.html?documentId=TAR.D1FC7A650C19" office:target-frame-name="_top" xlink:show="replace"><text:span text:style-name="T734">XI-2293</text:span></text:a><text:span text:style-name="T735">, 201</text:span><text:span text:style-name="T736">2-10-17, Žin., 2012, Nr. 129-6467 (2012-11-08), i. k. 1121010ISTA0XI-2293</text:span></text:p>
      <text:p text:style-name="P737"><text:span text:style-name="T738">Lietuvos Respublikos kovinių ginklų naudojimo krašto apsaugos sistemoje statuto 3, 10, 16 straipsnių pakeitimo ir 8, 18 straipsnių pripažinimo netekusiais galios įstatymas</text:span></text:p>
      <text:p text:style-name="P739"/>
      <text:p text:style-name="P740"><text:span text:style-name="T741">4.</text:span></text:p>
      <text:p text:style-name="P742"><text:span text:style-name="T743">Lietuv</text:span><text:span text:style-name="T744">os Respublikos Seimas, Įstatymas</text:span></text:p>
      <text:p text:style-name="P745"><text:span text:style-name="T746">Nr.<text:s/></text:span><text:a xlink:href="https://www.e-tar.lt/portal/legalAct.html?documentId=ea7f84408f3d11e4a98a9f2247652cf4" office:target-frame-name="_top" xlink:show="replace"><text:span text:style-name="T747">XII-1441</text:span></text:a><text:span text:style-name="T748">, 2014-12-16, paskelbta TAR 2014-12-29, i. k. 2014-20780</text:span></text:p>
      <text:p text:style-name="P749"><text:span text:style-name="T750">Lietuvos Respublikos kovinių ginklų naudojimo krašto aps</text:span><text:span text:style-name="T751">augos sistemoje statuto patvirtinimo įstatymo Nr. VIII-1621 pakeitimo įstatymas</text:span></text:p>
      <text:p text:style-name="P752"/>
      <text:p text:style-name="P753"><text:span text:style-name="T754">5.</text:span></text:p>
      <text:p text:style-name="P755"><text:span text:style-name="T756">Lietuvos Respublikos Seimas, Įstatymas</text:span></text:p>
      <text:p text:style-name="P757"><text:span text:style-name="T758">Nr.<text:s/></text:span><text:a xlink:href="https://www.e-tar.lt/portal/legalAct.html?documentId=f763a41048e211e6b5d09300a16a686c" office:target-frame-name="_top" xlink:show="replace"><text:span text:style-name="T759">XII-2531</text:span></text:a><text:span text:style-name="T760">, 2016-06-29, paskelbta</text:span><text:span text:style-name="T761"><text:s/>TAR 2016-07-13, i. k. 2016-20289</text:span></text:p>
      <text:p text:style-name="P762"><text:span text:style-name="T763">Lietuvos Respublikos karinės jėgos naudojimo statuto patvirtinimo įstatymu Nr. VIII-1621 patvirtinto karinės jėgos naudojimo statuto 2 straipsnio pakeitimo įstatymas</text:span></text:p>
      <text:p text:style-name="P764"/>
      <text:p text:style-name="P765"><text:span text:style-name="T766">6.</text:span></text:p>
      <text:p text:style-name="P767"><text:span text:style-name="T768">Lietuvos Respublikos Seimas, Įstatymas</text:span></text:p>
      <text:p text:style-name="P769"><text:span text:style-name="T770">Nr.<text:s/></text:span><text:a xlink:href="https://www.e-tar.lt/portal/legalAct.html?documentId=c0c727a06d6211e8bbc2876081bf7fb5" office:target-frame-name="_top" xlink:show="replace"><text:span text:style-name="T771">XIII-1209</text:span></text:a><text:span text:style-name="T772">, 2018-05-31, paskelbta TAR 2018-06-11, i. k. 2018-09723</text:span></text:p>
      <text:p text:style-name="P773"><text:span text:style-name="T774">Lietuvos Respublikos karinės jėgos naudojimo statuto 8 ir 12 straipsnių pakeitimo įstatymas</text:span></text:p>
      <text:p text:style-name="P775"/>
      <text:p text:style-name="P776"><text:span text:style-name="T777">7</text:span><text:span text:style-name="T778">.</text:span></text:p>
      <text:p text:style-name="P779"><text:span text:style-name="T780">Lietuvos Respublikos Seimas, Įstatymas</text:span></text:p>
      <text:p text:style-name="P781"><text:span text:style-name="T782">Nr.<text:s/></text:span><text:a xlink:href="https://www.e-tar.lt/portal/legalAct.html?documentId=13167690faa111eb9f09e7df20500045" office:target-frame-name="_top" xlink:show="replace"><text:span text:style-name="T783">XIV-511</text:span></text:a><text:span text:style-name="T784">, 2021-08-10, paskelbta TAR 2021-08-11, i. k. 2021-17355</text:span></text:p>
      <text:p text:style-name="P785"><text:span text:style-name="T786">Lietuvos Respublikos karinės jėgos naudojimo stat</text:span><text:span text:style-name="T787">uto 13 ir 14 straipsnių pakeitimo įstatymas</text:span></text:p>
      <text:p text:style-name="P788"/>
      <text:p text:style-name="P789"><text:span text:style-name="T790">8.</text:span></text:p>
      <text:p text:style-name="P791"><text:span text:style-name="T792">Lietuvos Respublikos Seimas, Įstatymas</text:span></text:p>
      <text:p text:style-name="P793"><text:span text:style-name="T794">Nr.<text:s/></text:span><text:a xlink:href="https://www.e-tar.lt/portal/legalAct.html?documentId=7a24ab20828811ed8df094f359a60216" office:target-frame-name="_top" xlink:show="replace"><text:span text:style-name="T795">XIV-1647</text:span></text:a><text:span text:style-name="T796">, 2022-12-08, paskelbta TAR 2022-12-23, i. k. 2022-26595</text:span></text:p>
      <text:p text:style-name="P797"><text:span text:style-name="T798">Lietuvos Respublikos karinės jėgos naudojimo statuto 2 ir 13 straipsnių pakeitimo įstatymas</text:span></text:p>
      <text:p text:style-name="P799"/>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1993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name="Times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11</text:page-number></text:span></text:p></draw:text-box></draw:frame></text:p>
      </style:header>
      <style:footer>
        <text:p text:style-name="P51"><draw:frame draw:style-name="F52" text:anchor-type="paragraph" svg:y="0.0006in" draw:z-index="0"><draw:text-box fo:min-height="0in" fo:min-width="0in"><text:p text:style-name="P50"><text:span text:style-name="T53"><text:page-number text:fixed="false">11</text:page-number></text:span></text:p></draw:text-box></draw:frame></text:p>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28T04:45:00Z</meta:creation-date>
    <dc:date>2022-12-28T04:45:00Z</dc:date>
    <meta:template xlink:href="Normal.dotm" xlink:type="simple"/>
    <meta:editing-cycles>2</meta:editing-cycles>
    <meta:editing-duration>PT0S</meta:editing-duration>
    <meta:document-statistic meta:page-count="13" meta:paragraph-count="160" meta:word-count="3687" meta:character-count="30814" meta:row-count="718" meta:non-whitespace-character-count="27287"/>
  </office:meta>
</office:document-meta>
</file>