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style:tab-stops>
          <style:tab-stop style:type="right" style:position="6.0625in"/>
        </style:tab-stops>
      </style:paragraph-properties>
      <style:text-properties fo:text-transform="uppercase"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letter-kerning="true"/>
    </style:style>
    <style:style style:name="T292" style:parent-style-name="DefaultParagraphFont" style:family="text">
      <style:text-properties fo:font-weight="bold" style:font-weight-asian="bold" style:letter-kerning="true"/>
    </style:style>
    <style:style style:name="T293" style:parent-style-name="DefaultParagraphFont" style:family="text">
      <style:text-properties fo:font-weight="bold" style:font-weight-asian="bold" style:letter-kerning="true"/>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letter-kerning="true"/>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T317" style:parent-style-name="DefaultParagraphFont" style:family="text">
      <style:text-properties fo:font-weight="bold" style:font-weight-asian="bold" fo:color="#000000" style:letter-kerning="true"/>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letter-kerning="true"/>
    </style:style>
    <style:style style:name="T328" style:parent-style-name="DefaultParagraphFont" style:family="text">
      <style:text-properties fo:font-weight="bold" style:font-weight-asian="bold" fo:color="#000000" style:letter-kerning="true"/>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letter-kerning="true"/>
    </style:style>
    <style:style style:name="T333" style:parent-style-name="DefaultParagraphFont" style:family="text">
      <style:text-properties fo:color="#000000" style:letter-kerning="true"/>
    </style:style>
    <style:style style:name="T334" style:parent-style-name="DefaultParagraphFont" style:family="text">
      <style:text-properties fo:font-weight="bold" style:font-weight-asian="bold" fo:color="#000000" style:letter-kerning="true"/>
    </style:style>
    <style:style style:name="T335" style:parent-style-name="DefaultParagraphFont" style:family="text">
      <style:text-properties fo:color="#000000" style:letter-kerning="true"/>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letter-kerning="true"/>
    </style:style>
    <style:style style:name="T354" style:parent-style-name="DefaultParagraphFont" style:family="text">
      <style:text-properties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T358" style:parent-style-name="DefaultParagraphFont" style:family="text">
      <style:text-properties fo:color="#000000" style:letter-kerning="true"/>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letter-kerning="true"/>
    </style:style>
    <style:style style:name="T364" style:parent-style-name="DefaultParagraphFont" style:family="text">
      <style:text-properties fo:color="#000000" style:letter-kerning="true"/>
    </style:style>
    <style:style style:name="T365" style:parent-style-name="DefaultParagraphFont" style:family="text">
      <style:text-properties fo:color="#000000" style:letter-kerning="true"/>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left="0.4916in">
        <style:tab-stops/>
      </style:paragraph-properties>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letter-kerning="true"/>
    </style:style>
    <style:style style:name="T661" style:parent-style-name="DefaultParagraphFont" style:family="text">
      <style:text-properties fo:font-weight="bold" style:font-weight-asian="bold" style:letter-kerning="true"/>
    </style:style>
    <style:style style:name="T662" style:parent-style-name="DefaultParagraphFont" style:family="text">
      <style:text-properties fo:font-weight="bold" style:font-weight-asian="bold" style:letter-kerning="true"/>
    </style:style>
    <style:style style:name="T663" style:parent-style-name="DefaultParagraphFont" style:family="text">
      <style:text-properties fo:font-weight="bold" style:font-weight-asian="bold" style:letter-kerning="true"/>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letter-kerning="true"/>
    </style:style>
    <style:style style:name="T666" style:parent-style-name="DefaultParagraphFont" style:family="text">
      <style:text-properties fo:color="#000000" style:letter-kerning="true"/>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letter-kerning="true"/>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letter-kerning="true"/>
    </style:style>
    <style:style style:name="T673" style:parent-style-name="DefaultParagraphFont" style:family="text">
      <style:text-properties fo:color="#000000" style:letter-kerning="true"/>
    </style:style>
    <style:style style:name="T674" style:parent-style-name="DefaultParagraphFont" style:family="text">
      <style:text-properties fo:color="#000000" style:letter-kerning="true"/>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letter-kerning="true"/>
    </style:style>
    <style:style style:name="T677" style:parent-style-name="DefaultParagraphFont" style:family="text">
      <style:text-properties fo:color="#000000" style:letter-kerning="true"/>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letter-kerning="true"/>
    </style:style>
    <style:style style:name="T680" style:parent-style-name="DefaultParagraphFont" style:family="text">
      <style:text-properties fo:color="#000000" style:letter-kerning="true"/>
    </style:style>
    <style:style style:name="T681" style:parent-style-name="DefaultParagraphFont" style:family="text">
      <style:text-properties fo:color="#000000" style:letter-kerning="true"/>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letter-kerning="true"/>
    </style:style>
    <style:style style:name="T684" style:parent-style-name="DefaultParagraphFont" style:family="text">
      <style:text-properties fo:color="#000000" style:letter-kerning="true"/>
    </style:style>
    <style:style style:name="T685" style:parent-style-name="DefaultParagraphFont" style:family="text">
      <style:text-properties fo:font-weight="bold" style:font-weight-asian="bold" fo:color="#000000" style:letter-kerning="true"/>
    </style:style>
    <style:style style:name="T686" style:parent-style-name="DefaultParagraphFont" style:family="text">
      <style:text-properties fo:color="#000000" style:letter-kerning="true"/>
    </style:style>
    <style:style style:name="T687" style:parent-style-name="DefaultParagraphFont" style:family="text">
      <style:text-properties fo:color="#000000" style:letter-kerning="true"/>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letter-kerning="true"/>
    </style:style>
    <style:style style:name="T690" style:parent-style-name="DefaultParagraphFont" style:family="text">
      <style:text-properties fo:color="#000000" style:letter-kerning="true"/>
    </style:style>
    <style:style style:name="T691" style:parent-style-name="DefaultParagraphFont" style:family="text">
      <style:text-properties fo:color="#000000" style:letter-kerning="true"/>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letter-kerning="true"/>
    </style:style>
    <style:style style:name="T694" style:parent-style-name="DefaultParagraphFont" style:family="text">
      <style:text-properties fo:color="#000000" style:letter-kerning="true"/>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letter-kerning="true"/>
    </style:style>
    <style:style style:name="T697" style:parent-style-name="DefaultParagraphFont" style:family="text">
      <style:text-properties fo:color="#000000" style:letter-kerning="true"/>
    </style:style>
    <style:style style:name="T698" style:parent-style-name="DefaultParagraphFont" style:family="text">
      <style:text-properties fo:color="#000000" style:letter-kerning="true"/>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letter-kerning="true"/>
    </style:style>
    <style:style style:name="T701" style:parent-style-name="DefaultParagraphFont" style:family="text">
      <style:text-properties fo:color="#000000" style:letter-kerning="true"/>
    </style:style>
    <style:style style:name="T702" style:parent-style-name="DefaultParagraphFont" style:family="text">
      <style:text-properties fo:color="#000000" style:letter-kerning="true"/>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letter-kerning="true"/>
    </style:style>
    <style:style style:name="T742" style:parent-style-name="DefaultParagraphFont" style:family="text">
      <style:text-properties fo:font-weight="bold" style:font-weight-asian="bold" fo:color="#000000" style:letter-kerning="true"/>
    </style:style>
    <style:style style:name="T743" style:parent-style-name="DefaultParagraphFont" style:family="text">
      <style:text-properties fo:font-weight="bold" style:font-weight-asian="bold" fo:color="#000000" style:letter-kerning="true"/>
    </style:style>
    <style:style style:name="T744" style:parent-style-name="DefaultParagraphFont" style:family="text">
      <style:text-properties fo:font-weight="bold" style:font-weight-asian="bold" fo:color="#000000" style:letter-kerning="true"/>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letter-kerning="true"/>
    </style:style>
    <style:style style:name="T993" style:parent-style-name="DefaultParagraphFont" style:family="text">
      <style:text-properties fo:font-weight="bold" style:font-weight-asian="bold" fo:color="#000000" style:letter-kerning="true"/>
    </style:style>
    <style:style style:name="T994" style:parent-style-name="DefaultParagraphFont" style:family="text">
      <style:text-properties fo:font-weight="bold" style:font-weight-asian="bold" fo:color="#000000" style:letter-kerning="true"/>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fo:font-weight="bold" style:font-weight-asian="bold" style:letter-kerning="true"/>
    </style:style>
    <style:style style:name="T1000" style:parent-style-name="DefaultParagraphFont" style:family="text">
      <style:text-properties fo:font-weight="bold" style:font-weight-asian="bold" style:letter-kerning="true"/>
    </style:style>
    <style:style style:name="T1001" style:parent-style-name="DefaultParagraphFont" style:family="text">
      <style:text-properties fo:font-weight="bold" style:font-weight-asian="bold" style:letter-kerning="true"/>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letter-kerning="true"/>
    </style:style>
    <style:style style:name="T1004" style:parent-style-name="DefaultParagraphFont" style:family="text">
      <style:text-properties fo:color="#000000" style:letter-kerning="true"/>
    </style:style>
    <style:style style:name="T1005" style:parent-style-name="DefaultParagraphFont" style:family="text">
      <style:text-properties fo:color="#000000" style:letter-kerning="true"/>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letter-kerning="true"/>
    </style:style>
    <style:style style:name="T1008" style:parent-style-name="DefaultParagraphFont" style:family="text">
      <style:text-properties fo:color="#000000" style:letter-kerning="true"/>
    </style:style>
    <style:style style:name="T1009" style:parent-style-name="DefaultParagraphFont" style:family="text">
      <style:text-properties fo:color="#000000" style:letter-kerning="true"/>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letter-kerning="true"/>
    </style:style>
    <style:style style:name="T1013" style:parent-style-name="DefaultParagraphFont" style:family="text">
      <style:text-properties fo:font-weight="bold" style:font-weight-asian="bold" style:letter-kerning="true"/>
    </style:style>
    <style:style style:name="T1014" style:parent-style-name="DefaultParagraphFont" style:family="text">
      <style:text-properties fo:font-weight="bold" style:font-weight-asian="bold" style:letter-kerning="true"/>
    </style:style>
    <style:style style:name="T1015" style:parent-style-name="DefaultParagraphFont" style:family="text">
      <style:text-properties fo:font-weight="bold" style:font-weight-asian="bold" style:letter-kerning="true"/>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letter-kerning="true"/>
    </style:style>
    <style:style style:name="T1018" style:parent-style-name="DefaultParagraphFont" style:family="text">
      <style:text-properties fo:color="#000000" style:letter-kerning="true"/>
    </style:style>
    <style:style style:name="T1019" style:parent-style-name="DefaultParagraphFont" style:family="text">
      <style:text-properties fo:color="#000000" style:letter-kerning="true"/>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letter-kerning="true"/>
    </style:style>
    <style:style style:name="T1022" style:parent-style-name="DefaultParagraphFont" style:family="text">
      <style:text-properties fo:color="#000000" style:letter-kerning="true"/>
    </style:style>
    <style:style style:name="T1023" style:parent-style-name="DefaultParagraphFont" style:family="text">
      <style:text-properties fo:color="#000000" style:letter-kerning="true"/>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letter-kerning="true"/>
    </style:style>
    <style:style style:name="T1026" style:parent-style-name="DefaultParagraphFont" style:family="text">
      <style:text-properties fo:color="#000000" style:letter-kerning="true"/>
    </style:style>
    <style:style style:name="T1027" style:parent-style-name="DefaultParagraphFont" style:family="text">
      <style:text-properties fo:color="#000000" style:letter-kerning="true"/>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margin-left="1.6736in" fo:text-indent="-1.1812in">
        <style:tab-stops/>
      </style:paragraph-properties>
    </style:style>
    <style:style style:name="T1030" style:parent-style-name="DefaultParagraphFont" style:family="text">
      <style:text-properties fo:font-weight="bold" style:font-weight-asian="bold" style:letter-kerning="true"/>
    </style:style>
    <style:style style:name="T1031" style:parent-style-name="DefaultParagraphFont" style:family="text">
      <style:text-properties fo:font-weight="bold" style:font-weight-asian="bold" style:letter-kerning="true"/>
    </style:style>
    <style:style style:name="T1032" style:parent-style-name="DefaultParagraphFont" style:family="text">
      <style:text-properties fo:font-weight="bold" style:font-weight-asian="bold" style:letter-kerning="true"/>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letter-kerning="true"/>
    </style:style>
    <style:style style:name="T1035" style:parent-style-name="DefaultParagraphFont" style:family="text">
      <style:text-properties fo:color="#000000" style:letter-kerning="true"/>
    </style:style>
    <style:style style:name="T1036" style:parent-style-name="DefaultParagraphFont" style:family="text">
      <style:text-properties fo:color="#000000" style:letter-kerning="true"/>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letter-kerning="true"/>
    </style:style>
    <style:style style:name="T1039" style:parent-style-name="DefaultParagraphFont" style:family="text">
      <style:text-properties fo:color="#000000" style:letter-kerning="true"/>
    </style:style>
    <style:style style:name="T1040" style:parent-style-name="DefaultParagraphFont" style:family="text">
      <style:text-properties fo:color="#000000" style:letter-kerning="true"/>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letter-kerning="true"/>
    </style:style>
    <style:style style:name="T1043" style:parent-style-name="DefaultParagraphFont" style:family="text">
      <style:text-properties fo:font-weight="bold" style:font-weight-asian="bold" fo:color="#000000" style:letter-kerning="tru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letter-kerning="true"/>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letter-kerning="true"/>
    </style:style>
    <style:style style:name="P1048" style:parent-style-name="Normal" style:family="paragraph">
      <style:paragraph-properties fo:text-align="justify" fo:margin-left="0.4916in">
        <style:tab-stops/>
      </style:paragraph-properties>
      <style:text-properties fo:font-weight="bold" style:font-weight-asian="bold" fo:color="#000000" style:letter-kerning="true"/>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fo:font-weight="bold" style:font-weight-asian="bold" style:letter-kerning="true"/>
    </style:style>
    <style:style style:name="T1051" style:parent-style-name="DefaultParagraphFont" style:family="text">
      <style:text-properties fo:font-weight="bold" style:font-weight-asian="bold" style:letter-kerning="true"/>
    </style:style>
    <style:style style:name="T1052" style:parent-style-name="DefaultParagraphFont" style:family="text">
      <style:text-properties fo:font-weight="bold" style:font-weight-asian="bold" style:letter-kerning="true"/>
    </style:style>
    <style:style style:name="T1053" style:parent-style-name="DefaultParagraphFont" style:family="text">
      <style:text-properties fo:font-weight="bold" style:font-weight-asian="bold" style:letter-kerning="true"/>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letter-kerning="true"/>
    </style:style>
    <style:style style:name="T1056" style:parent-style-name="DefaultParagraphFont" style:family="text">
      <style:text-properties fo:color="#000000" style:letter-kerning="true"/>
    </style:style>
    <style:style style:name="T1057" style:parent-style-name="DefaultParagraphFont" style:family="text">
      <style:text-properties fo:color="#000000" style:letter-kerning="true"/>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letter-kerning="true"/>
    </style:style>
    <style:style style:name="T1060" style:parent-style-name="DefaultParagraphFont" style:family="text">
      <style:text-properties fo:color="#000000" style:letter-kerning="true"/>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margin-left="1.6736in" fo:text-indent="-1.1812in">
        <style:tab-stops/>
      </style:paragraph-properties>
    </style:style>
    <style:style style:name="T1063" style:parent-style-name="DefaultParagraphFont" style:family="text">
      <style:text-properties fo:font-weight="bold" style:font-weight-asian="bold" style:letter-kerning="true"/>
    </style:style>
    <style:style style:name="T1064" style:parent-style-name="DefaultParagraphFont" style:family="text">
      <style:text-properties fo:font-weight="bold" style:font-weight-asian="bold" style:letter-kerning="true"/>
    </style:style>
    <style:style style:name="T1065" style:parent-style-name="DefaultParagraphFont" style:family="text">
      <style:text-properties fo:font-weight="bold" style:font-weight-asian="bold" style:letter-kerning="true"/>
    </style:style>
    <style:style style:name="T1066" style:parent-style-name="DefaultParagraphFont" style:family="text">
      <style:text-properties fo:font-weight="bold" style:font-weight-asian="bold" style:letter-kerning="true"/>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letter-kerning="true"/>
    </style:style>
    <style:style style:name="T1069" style:parent-style-name="DefaultParagraphFont" style:family="text">
      <style:text-properties fo:color="#000000" style:letter-kerning="true"/>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letter-kerning="true"/>
    </style:style>
    <style:style style:name="T1080" style:parent-style-name="DefaultParagraphFont" style:family="text">
      <style:text-properties fo:color="#000000" style:letter-kerning="true"/>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letter-kerning="true"/>
    </style:style>
    <style:style style:name="T1083" style:parent-style-name="DefaultParagraphFont" style:family="text">
      <style:text-properties fo:color="#000000" style:letter-kerning="true"/>
    </style:style>
    <style:style style:name="T1084" style:parent-style-name="DefaultParagraphFont" style:family="text">
      <style:text-properties fo:color="#000000" style:letter-kerning="true"/>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letter-kerning="true"/>
    </style:style>
    <style:style style:name="T1087" style:parent-style-name="DefaultParagraphFont" style:family="text">
      <style:text-properties fo:color="#000000" style:letter-kerning="true"/>
    </style:style>
    <style:style style:name="T1088" style:parent-style-name="DefaultParagraphFont" style:family="text">
      <style:text-properties fo:color="#000000" style:letter-kerning="true"/>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letter-kerning="true"/>
    </style:style>
    <style:style style:name="T1091" style:parent-style-name="DefaultParagraphFont" style:family="text">
      <style:text-properties fo:color="#000000" style:letter-kerning="true"/>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margin-left="1.6736in" fo:text-indent="-1.1812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letter-kerning="true"/>
    </style:style>
    <style:style style:name="T1127" style:parent-style-name="DefaultParagraphFont" style:family="text">
      <style:text-properties fo:color="#000000" style:letter-kerning="true"/>
    </style:style>
    <style:style style:name="T1128" style:parent-style-name="DefaultParagraphFont" style:family="text">
      <style:text-properties fo:color="#000000" style:letter-kerning="true"/>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letter-kerning="true"/>
    </style:style>
    <style:style style:name="T1131" style:parent-style-name="DefaultParagraphFont" style:family="text">
      <style:text-properties fo:color="#000000" style:letter-kerning="true"/>
    </style:style>
    <style:style style:name="T1132" style:parent-style-name="DefaultParagraphFont" style:family="text">
      <style:text-properties fo:color="#000000" style:letter-kerning="true"/>
    </style:style>
    <style:style style:name="T1133" style:parent-style-name="DefaultParagraphFont" style:family="text">
      <style:text-properties fo:color="#000000" style:letter-kerning="true"/>
    </style:style>
    <style:style style:name="P1134" style:parent-style-name="Normal" style:family="paragraph">
      <style:paragraph-properties fo:text-align="justify" fo:margin-left="1.6736in" fo:text-indent="-1.1812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letter-kerning="true"/>
    </style:style>
    <style:style style:name="T1146" style:parent-style-name="DefaultParagraphFont" style:family="text">
      <style:text-properties fo:color="#000000" style:letter-kerning="true"/>
    </style:style>
    <style:style style:name="T1147" style:parent-style-name="DefaultParagraphFont" style:family="text">
      <style:text-properties fo:color="#000000" style:letter-kerning="true"/>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letter-kerning="true"/>
    </style:style>
    <style:style style:name="T1150" style:parent-style-name="DefaultParagraphFont" style:family="text">
      <style:text-properties fo:color="#000000" style:letter-kerning="true"/>
    </style:style>
    <style:style style:name="T1151" style:parent-style-name="DefaultParagraphFont" style:family="text">
      <style:text-properties fo:color="#000000" style:letter-kerning="true"/>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letter-kerning="true"/>
    </style:style>
    <style:style style:name="T1160" style:parent-style-name="DefaultParagraphFont" style:family="text">
      <style:text-properties fo:color="#000000" style:letter-kerning="true"/>
    </style:style>
    <style:style style:name="T1161" style:parent-style-name="DefaultParagraphFont" style:family="text">
      <style:text-properties fo:color="#000000" style:letter-kerning="true"/>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letter-kerning="true"/>
    </style:style>
    <style:style style:name="T1164" style:parent-style-name="DefaultParagraphFont" style:family="text">
      <style:text-properties fo:color="#000000" style:letter-kerning="true"/>
    </style:style>
    <style:style style:name="T1165" style:parent-style-name="DefaultParagraphFont" style:family="text">
      <style:text-properties fo:color="#000000" style:letter-kerning="true"/>
    </style:style>
    <style:style style:name="T1166" style:parent-style-name="DefaultParagraphFont" style:family="text">
      <style:text-properties fo:color="#000000" style:letter-kerning="true"/>
    </style:style>
    <style:style style:name="P1167" style:parent-style-name="Normal" style:family="paragraph">
      <style:paragraph-properties fo:text-align="justify" fo:text-indent="0.4916in"/>
    </style:style>
    <style:style style:name="P1168" style:parent-style-name="Normal" style:family="paragraph">
      <style:paragraph-properties fo:text-align="justify" fo:margin-left="1.6736in" fo:text-indent="-1.1812in">
        <style:tab-stops/>
      </style:paragraph-properties>
    </style:style>
    <style:style style:name="T1169" style:parent-style-name="DefaultParagraphFont" style:family="text">
      <style:text-properties fo:font-weight="bold" style:font-weight-asian="bold" style:letter-kerning="true"/>
    </style:style>
    <style:style style:name="T1170" style:parent-style-name="DefaultParagraphFont" style:family="text">
      <style:text-properties fo:font-weight="bold" style:font-weight-asian="bold" style:letter-kerning="true"/>
    </style:style>
    <style:style style:name="T1171" style:parent-style-name="DefaultParagraphFont" style:family="text">
      <style:text-properties fo:font-weight="bold" style:font-weight-asian="bold" style:letter-kerning="true"/>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letter-kerning="true"/>
    </style:style>
    <style:style style:name="T1174" style:parent-style-name="DefaultParagraphFont" style:family="text">
      <style:text-properties fo:color="#000000" style:letter-kerning="true"/>
    </style:style>
    <style:style style:name="T1175" style:parent-style-name="DefaultParagraphFont" style:family="text">
      <style:text-properties fo:color="#000000" style:letter-kerning="true"/>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letter-kerning="true"/>
    </style:style>
    <style:style style:name="T1178" style:parent-style-name="DefaultParagraphFont" style:family="text">
      <style:text-properties fo:color="#000000" style:letter-kerning="true"/>
    </style:style>
    <style:style style:name="T1179" style:parent-style-name="DefaultParagraphFont" style:family="text">
      <style:text-properties fo:color="#000000" style:letter-kerning="true"/>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letter-kerning="true"/>
    </style:style>
    <style:style style:name="T1182" style:parent-style-name="DefaultParagraphFont" style:family="text">
      <style:text-properties fo:color="#000000" style:letter-kerning="true"/>
    </style:style>
    <style:style style:name="T1183" style:parent-style-name="DefaultParagraphFont" style:family="text">
      <style:text-properties fo:color="#000000" style:letter-kerning="true"/>
    </style:style>
    <style:style style:name="P1184" style:parent-style-name="Normal" style:family="paragraph">
      <style:paragraph-properties fo:text-align="center"/>
    </style:style>
    <style:style style:name="T1185" style:parent-style-name="DefaultParagraphFont" style:family="text">
      <style:text-properties fo:color="#000000" style:letter-kerning="true"/>
    </style:style>
    <style:style style:name="P1186" style:parent-style-name="Normal" style:family="paragraph">
      <style:paragraph-properties fo:text-align="center"/>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12">Suvestinė redakcija nuo 2000-11-01 iki 2003-04-30</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
      <text:p text:style-name="P20"><text:span text:style-name="T21"/><text:span text:style-name="T22">LIETUVOS RESPUBLIKOS</text:span></text:p>
      <text:p text:style-name="P23">KOVINIŲ GINKLŲ NAUDOJIMO KRAŠTO APSAUGOS SISTEMOJE STATUTO PATVIRTINIMO</text:p>
      <text:p text:style-name="P24">Į S T A T Y M A S</text:p>
      <text:p text:style-name="P25"/>
      <text:p text:style-name="P26">2000 m. balandžio 13 d. Nr. VIII-1621</text:p>
      <text:p text:style-name="P27">Vilnius</text:p>
      <text:p text:style-name="P28"/>
      <text:p text:style-name="P29"><text:span text:style-name="T30">1</text:span><text:span text:style-name="T31"><text:s/>straipsnis.<text:s/></text:span><text:span text:style-name="T32">Kovinių ginklų naudojimo krašto apsaugos siste</text:span><text:span text:style-name="T33">moje statuto patvirtinimas</text:span></text:p>
      <text:p text:style-name="P34"><text:span text:style-name="T35">Patvirtinti Kovinių ginklų naudojimo krašto apsaugos sistemoje statutą (pridedamas).</text:span></text:p>
      <text:p text:style-name="Normal"/>
      <text:p text:style-name="Normal"/>
      <text:p text:style-name="P36"/>
      <text:p text:style-name="P37"><text:span text:style-name="T38">Skelbiu šį Lietuvos Respublikos Seimo priimtą įstatymą.<text:s/></text:span></text:p>
      <text:p text:style-name="P39"/>
      <text:p text:style-name="P40"><text:span text:style-name="T41">RESPUBLIKOS PREZIDENTAS</text:span><text:span text:style-name="T42"><text:tab/>VALDAS ADAMKUS</text:span></text:p>
      <text:soft-page-break/>
      <text:p text:style-name="P43">PATVIRTINTA</text:p>
      <text:p text:style-name="P44">Lietuvos Respublikos</text:p>
      <text:p text:style-name="P45">2000 m. balandžio 13 d.</text:p>
      <text:p text:style-name="P46">įstatymu Nr. VIII-1621</text:p>
      <text:p text:style-name="P47"/>
      <text:p text:style-name="P48"><text:span text:style-name="T49">KOVINIŲ GINKLŲ NAUDOJIMO KRAŠTO APSAUGOS SISTEMOJE</text:span></text:p>
      <text:p text:style-name="P50"><text:span text:style-name="T51">S T A T U T A 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PIRMASIS</text:span><text:span text:style-name="T61"><text:s/>SKIRSNIS</text:span></text:p>
      <text:p text:style-name="P62"><text:span text:style-name="T63">STATUTO PASKIRTIS IR PAGRINDINĖS SĄVOKOS</text:span></text:p>
      <text:p text:style-name="P64"/>
      <text:p text:style-name="P65"><text:span text:style-name="T66">1</text:span><text:span text:style-name="T67"><text:s/>straipsnis.<text:s/></text:span><text:span text:style-name="T68">Kovinių ginklų naudoji</text:span><text:span text:style-name="T69">mo krašto apsaugos sistemoje statuto paskirtis</text:span></text:p>
      <text:p text:style-name="P70"><text:span text:style-name="T71">1</text:span><text:span text:style-name="T72">.</text:span><text:span text:style-name="T73"><text:s/></text:span><text:span text:style-name="T74">Kovinių ginklų naudojimo krašto apsaugos sistemoje statuto (toliau – Statuto) paskirtis – nustatyti:</text:span></text:p>
      <text:p text:style-name="P75"><text:span text:style-name="T76">1</text:span><text:span text:style-name="T77">) kokie koviniai ginklai ir specialiosios priemonės gali būti naudojami taikos metu krašto apsaugo</text:span><text:span text:style-name="T78">s tarnyboje;</text:span></text:p>
      <text:p text:style-name="P79"><text:span text:style-name="T80">2</text:span><text:span text:style-name="T81">) kokiems kariams ir civiliams krašto apsaugos sistemos pareigūnams bei tarnautojams gali būti leista naudoti kovinius ginklus ir specialiąsias priemones;</text:span></text:p>
      <text:p text:style-name="P82"><text:span text:style-name="T83">3</text:span><text:span text:style-name="T84">) kovinių ginklų ir specialiųjų priemonių naudojimo tvarką taikos metu atlieka</text:span><text:span text:style-name="T85">nt krašto apsaugos tarnybą.</text:span></text:p>
      <text:p text:style-name="P86"><text:span text:style-name="T87">2</text:span><text:span text:style-name="T88">. Statutas nereglamentuoja:</text:span></text:p>
      <text:p text:style-name="P89"><text:span text:style-name="T90">1</text:span><text:span text:style-name="T91">) kovinių ginklų naudojimo karo metu įvedus karo padėtį, taip pat kai karinė jėga naudojama valstybės teritoriniam vientisumui ginti;</text:span></text:p>
      <text:p text:style-name="P92"><text:span text:style-name="T93">2</text:span><text:span text:style-name="T94">) kovinių ginklų naudojimo tarptautinėse operacijos</text:span><text:span text:style-name="T95">e;</text:span></text:p>
      <text:p text:style-name="P96"><text:span text:style-name="T97">3</text:span><text:span text:style-name="T98">) kovinių ginklų naudojimo mokymo tikslams, vykdant kovinio rengimo programą;</text:span></text:p>
      <text:p text:style-name="P99"><text:span text:style-name="T100">4</text:span><text:span text:style-name="T101">) kovinių ginklų naudojimo rikiuotėje, saliutuojant imitaciniais (garsiniais) šaudmenimis ceremonijose.</text:span></text:p>
      <text:p text:style-name="P102"><text:span text:style-name="T103">3</text:span><text:span text:style-name="T104">. Šio straipsnio 2 dalyje numatytais atvejais kovinių<text:s/></text:span><text:span text:style-name="T105">ginklų naudojimo tvarką nustato tarptautiniai susitarimai ir kiti teisės aktai.</text:span></text:p>
      <text:p text:style-name="Normal"/>
      <text:p text:style-name="P106"><text:span text:style-name="T107">2</text:span><text:span text:style-name="T108"><text:s/>straipsnis.<text:s/></text:span><text:span text:style-name="T109">Pagrindinės šio statuto sąvokos</text:span></text:p>
      <text:p text:style-name="P110"><text:span text:style-name="T111">1</text:span><text:span text:style-name="T112">.<text:s/></text:span><text:span text:style-name="T113">Krašto apsaugos sistemos koviniai ginklai (</text:span><text:span text:style-name="T114">toliau –<text:s/></text:span><text:span text:style-name="T115">koviniai ginklai)</text:span><text:span text:style-name="T116"><text:s/>– ginklai, kurie naudojami krašto apsaugos sis</text:span><text:span text:style-name="T117">temos uždaviniams įgyvendinti.<text:s/></text:span></text:p>
      <text:p text:style-name="P118"><text:span text:style-name="T119">2</text:span><text:span text:style-name="T120">.<text:s/></text:span><text:span text:style-name="T121">Kovinio ginklo naudojimas</text:span><text:span text:style-name="T122"><text:s/>– veiksmų su koviniu ginklu visuma: kovinių ginklų apskaita, saugojimas, priežiūra, parengimas naudoti, išdavimas, laikymas, nešiojimas, įspėjamieji veiksmai ir panaudojimas.</text:span></text:p>
      <text:p text:style-name="P123"><text:span text:style-name="T124">3</text:span><text:span text:style-name="T125">.<text:s/></text:span><text:span text:style-name="T126">Kovinio<text:s/></text:span><text:span text:style-name="T127">ginklo panaudojimas</text:span><text:span text:style-name="T128"><text:s/>– veiksmas, kuriuo kovinis ginklas panaudojamas turint tikslą sunaikinti ar kitaip mechaniškai paveikti taikinį.<text:s/></text:span></text:p>
      <text:p text:style-name="P129"><text:span text:style-name="T130">4</text:span><text:span text:style-name="T131">.<text:s/></text:span><text:span text:style-name="T132">Specialiosios priemonės</text:span><text:span text:style-name="T133"><text:s/>– priemonės, skirtos savigynai, asmenims sulaikyti ir asmenims ar gyvūnams sutramdyti arba<text:s/></text:span><text:span text:style-name="T134">neutralizuoti, kai jie kelia ar gali kelti grėsmę sulaikytojui ar aplinkiniams, taip pat skirtos priverstiniam transporto priemonių stabdymui.</text:span></text:p>
      <text:p text:style-name="P135"><text:span text:style-name="T136">5</text:span><text:span text:style-name="T137">.<text:s/></text:span><text:span text:style-name="T138">Teisėtas įsakymas panaudoti kovinį ginklą ar specialiąsias priemones</text:span><text:span text:style-name="T139"><text:s/>– vado (viršininko) ar įgalioto civil</text:span><text:span text:style-name="T140">io krašto apsaugos sistemos pareigūno įsakymas jam pavaldiems kariams ir civiliams krašto apsaugos sistemos pareigūnams bei tarnautojams šio statuto nustatytais atvejais ir tvarka panaudoti kovinius ginklus ar specialiąsias priemones.</text:span></text:p>
      <text:p text:style-name="P141"><text:span text:style-name="T142">6</text:span><text:span text:style-name="T143">.<text:s/></text:span><text:span text:style-name="T144">Įgaliotas civi</text:span><text:span text:style-name="T145">lis krašto apsaugos sistemos pareigūnas</text:span><text:span text:style-name="T146"><text:s/>– pareigūnas, kuriam krašto apsaugos ministras Krašto apsaugos sistemos organizavimo ir karo tarnybos įstatymo nustatyta tvarka yra delegavęs dalį savo teisių, pareigų ir atsakomybės</text:span><text:span text:style-name="T147"><text:s/></text:span><text:span text:style-name="T148">organizuoti ir vykdyti kovinių gi</text:span><text:span text:style-name="T149">nklų ir specialiųjų priemonių naudojimą.</text:span></text:p>
      <text:p text:style-name="P150"><text:span text:style-name="T151">7</text:span><text:span text:style-name="T152">.<text:s/></text:span><text:span text:style-name="T153">Vadas (viršininkas)</text:span><text:span text:style-name="T154"><text:s/>– karys ar civilis pareigūnas, turintis teisės aktų suteiktus administracinius įgaliojimus pagal pareigas pavaldiems kariams ir civiliams krašto apsaugos sistemos pareigūnams bei tarnautoj</text:span><text:span text:style-name="T155">ams.</text:span></text:p>
      <text:p text:style-name="P156"/>
      <text:p text:style-name="P157"><text:span text:style-name="T158">ANTRASIS</text:span><text:span text:style-name="T159"><text:s/>SKIRSNIS</text:span></text:p>
      <text:p text:style-name="P160"><text:span text:style-name="T161">KOVINIAI GINKLAI IR SPECIALIOSIOS PRIEMONĖS</text:span></text:p>
      <text:p text:style-name="P162"/>
      <text:p text:style-name="P163"><text:span text:style-name="T164">3</text:span><text:span text:style-name="T165"><text:s/>straipsnis.<text:s/></text:span><text:span text:style-name="T166">Krašto apsaugos sistemos koviniai ginklai</text:span></text:p>
      <text:p text:style-name="P167"><text:span text:style-name="T168">1</text:span><text:span text:style-name="T169">. Taikos metu krašto apsaugos tarnyboje gali būti naudojami koviniai šaunamieji ir nešaunamieji ginklai.</text:span></text:p>
      <text:p text:style-name="P170"><text:span text:style-name="T171">2</text:span><text:span text:style-name="T172">.<text:s/></text:span><text:span text:style-name="T173">Kokiomis kovinių ginklų rūšimis apginkluoti karinių vienetų karius, nustato kariuomenės vadas.</text:span></text:p>
      <text:p text:style-name="P174"><text:span text:style-name="T175">3</text:span><text:span text:style-name="T176">. Kokiomis kovinių ginklų rūšimis apginkluoti krašto apsaugos sistemos operatyvinių tarnybų karius, pareigūnus ir civilius tarnautojus, nustato krašto apsau</text:span><text:span text:style-name="T177">gos ministras.</text:span></text:p>
      <text:p text:style-name="Normal"/>
      <text:p text:style-name="P178"><text:span text:style-name="T179">4</text:span><text:span text:style-name="T180"><text:s/>straipsnis.<text:s/></text:span><text:span text:style-name="T181">Koviniai šaunamieji ginklai ir šaudmenys</text:span></text:p>
      <text:p text:style-name="P182"><text:span text:style-name="T183">Taikos metu krašto apsaugos sistemoje naudojami tik sertifikuoti koviniai šaunamieji ginklai ir šaudmenys.</text:span></text:p>
      <text:p text:style-name="Normal"/>
      <text:p text:style-name="P184"><text:span text:style-name="T185">5</text:span><text:span text:style-name="T186"><text:s/>straipsnis.<text:s/></text:span><text:span text:style-name="T187">Koviniai nešaunamieji ginklai</text:span></text:p>
      <text:p text:style-name="P188"><text:span text:style-name="T189">Taikos metu krašt</text:span><text:span text:style-name="T190">o apsaugos sistemoje naudojamas tik kovinis nešaunamasis ginklas – durklas-peilis (durtuvas), kuris yra esančio kariuomenės ginkluotėje šautuvo sudėtinė (nuimama) dalis.</text:span></text:p>
      <text:p text:style-name="Normal"/>
      <text:p text:style-name="P191"><text:span text:style-name="T192">6</text:span><text:span text:style-name="T193"><text:s/>straipsnis.<text:s/></text:span><text:span text:style-name="T194">Krašto apsaugos sistemos specialiosios priemonės<text:s/></text:span></text:p>
      <text:p text:style-name="P195"><text:span text:style-name="T196">Krašto apsaug</text:span><text:span text:style-name="T197">os sistemos specialiosios priemonės yra šios:<text:s/></text:span></text:p>
      <text:p text:style-name="P198"><text:span text:style-name="T199">1</text:span><text:span text:style-name="T200">) kovinių imtynių veiksmai;</text:span></text:p>
      <text:p text:style-name="P201"><text:span text:style-name="T202">2</text:span><text:span text:style-name="T203">) guminės lazdos;</text:span></text:p>
      <text:p text:style-name="P204"><text:span text:style-name="T205">3</text:span><text:span text:style-name="T206">) antrankiai ir rišimo priemonės;</text:span></text:p>
      <text:p text:style-name="P207"><text:span text:style-name="T208">4</text:span><text:span text:style-name="T209">) asmens apsaugai skirtos dujos;</text:span></text:p>
      <text:p text:style-name="P210"><text:span text:style-name="T211">5</text:span><text:span text:style-name="T212">) specialios paskirties dujos;</text:span></text:p>
      <text:p text:style-name="P213"><text:span text:style-name="T214">6</text:span><text:span text:style-name="T215">) transporto priemonių priverstinio<text:s/></text:span><text:span text:style-name="T216">sustabdymo priemonės;</text:span></text:p>
      <text:p text:style-name="P217"><text:span text:style-name="T218">7</text:span><text:span text:style-name="T219">) tarnybiniai šunys.</text:span></text:p>
      <text:p text:style-name="P220"/>
      <text:p text:style-name="P221"><text:span text:style-name="T222">TREČIASIS</text:span><text:span text:style-name="T223"><text:s/>SKIRSNIS</text:span></text:p>
      <text:p text:style-name="P224"><text:span text:style-name="T225">KARIŲ IR CIVILIŲ KRAŠTO APSAUGOS SISTEMOS PAREIGŪNŲ BEI TARNAUTOJŲ TEISĖ NAUDOTI KOVINIUS GINKLUS IR SPECIALIĄSIAS PRIEMONES</text:span></text:p>
      <text:p text:style-name="P226"/>
      <text:p text:style-name="P227"><text:span text:style-name="T228">7</text:span><text:span text:style-name="T229"><text:s/>straipsnis.<text:s/></text:span><text:span text:style-name="T230">Karių teisė naudoti kovinius<text:s/></text:span><text:span text:style-name="T231">ginklus</text:span></text:p>
      <text:p text:style-name="P232"><text:span text:style-name="T233">1</text:span><text:span text:style-name="T234">. Teisė naudoti kovinius ginklus suteikiama tik tiems kariams, kurie yra išlaikę kovinių ginklų naudojimo krašto apsaugos sistemoje taisyklių egzaminus.</text:span></text:p>
      <text:p text:style-name="P235"><text:span text:style-name="T236">2</text:span><text:span text:style-name="T237">. Privalomosios karo tarnybos karių teisė naudoti kovinius ginklus yra nustatoma vadų</text:span><text:span text:style-name="T238"><text:s/>(viršininkų) įsakymais ir instrukcijomis.</text:span></text:p>
      <text:p text:style-name="P239"><text:span text:style-name="T240">3</text:span><text:span text:style-name="T241">. Profesinės karo tarnybos kariams teisė naudoti kovinius ginklus suteikiama pagal einamas (atliekamas) pareigas ir neviršijant vadų (viršininkų) įsakymų nustatytų ribų.</text:span></text:p>
      <text:p text:style-name="Normal"/>
      <text:p text:style-name="P242"><text:span text:style-name="T243">8</text:span><text:span text:style-name="T244"><text:s/>straipsnis.<text:s/></text:span><text:span text:style-name="T245">Operatyvinių tarn</text:span><text:span text:style-name="T246">ybų civilių pareigūnų ir tarnautojų teisė naudoti kovinius ginklus</text:span></text:p>
      <text:p text:style-name="P247"><text:span text:style-name="T248">1</text:span><text:span text:style-name="T249">. Operatyvinių tarnybų civiliams pareigūnams, atsižvelgiant į einamas (atliekamas) pareigas, suteikiama teisė naudoti kovinius ginklus išlaikius kovinių ginklų naudojimo krašto apsaugo</text:span><text:span text:style-name="T250">s sistemoje taisyklių egzaminus, jeigu šie pareigūnai atitinka Sveikatos apsaugos ministerijos nustatytus reikalavimus.</text:span></text:p>
      <text:p text:style-name="P251"><text:span text:style-name="T252">2</text:span><text:span text:style-name="T253">. Operatyvinių tarnybų civiliams tarnautojams, kurie išlaiko kovinių ginklų naudojimo krašto apsaugos sistemoje taisyklių egzaminus</text:span><text:span text:style-name="T254"><text:s/>ir atitinka Sveikatos apsaugos ministerijos nustatytus sveikatos reikalavimus, bet nėra operatyviniai darbuotojai, teisė naudoti kovinius ginklus suteikiama tik tais atvejais, kai jiems pavedama vykdyti operatyvinės veiklos subjekto uždavinius.</text:span></text:p>
      <text:p text:style-name="Normal"/>
      <text:p text:style-name="P255"><text:span text:style-name="T256">9</text:span><text:span text:style-name="T257"><text:s/>s</text:span><text:span text:style-name="T258">traipsnis.<text:s/></text:span><text:span text:style-name="T259">Kitų krašto apsaugos sistemos civilių pareigūnų ir tarnautojų teisė naudoti kovinius ginklus</text:span></text:p>
      <text:p text:style-name="P260"><text:span text:style-name="T261">1</text:span><text:span text:style-name="T262">. Krašto apsaugos ministras, atsižvelgdamas į einamų (atliekamų) pareigų specifiką, nustato krašto apsaugos sistemos civilių pareigūnų ir tarnautoj</text:span><text:span text:style-name="T263">ų pareigų, kurias einantiems asmenims gali būti suteikiama teisė naudoti kovinius ginklus, sąrašą.</text:span></text:p>
      <text:p text:style-name="P264"><text:span text:style-name="T265">2</text:span><text:span text:style-name="T266">. Šio straipsnio 1 dalyje nurodytiems asmenims teisė naudoti kovinius ginklus suteikiama tik kai jie yra išlaikę kovinių ginklų naudojimo krašto apsaugo</text:span><text:span text:style-name="T267">s sistemoje taisyklių egzaminus ir atitinka Sveikatos apsaugos ministerijos nustatytus sveikatos reikalavimus.</text:span></text:p>
      <text:p text:style-name="Normal"/>
      <text:p text:style-name="P268"><text:span text:style-name="T269">10</text:span><text:span text:style-name="T270"><text:s/>straipsnis.<text:s/></text:span><text:span text:style-name="T271">Teisė naudoti specialiąsias priemones</text:span></text:p>
      <text:p text:style-name="P272"><text:span text:style-name="T273">Teisė naudoti specialiąsias priemones suteikiama tik tiems kariams ir krašto apsaug</text:span><text:span text:style-name="T274">os sistemos operatyvinių tarnybų civiliams pareigūnams bei tarnautojams, kurie yra išlaikę specialiųjų priemonių naudojimo krašto apsaugos sistemoje taisyklių egzaminus.</text:span></text:p>
      <text:p text:style-name="Normal"/>
      <text:p text:style-name="P275"><text:span text:style-name="T276">11</text:span><text:span text:style-name="T277"><text:s/>straipsnis.<text:s/></text:span><text:span text:style-name="T278">Kovinių ginklų ir specialiųjų priemonių naudojimo krašto apsaugo</text:span><text:span text:style-name="T279">s sistemoje taisyklių egzaminas</text:span></text:p>
      <text:p text:style-name="P280"><text:span text:style-name="T281">Krašto apsaugos ministras arba jo įgaliotas krašto apsaugos sistemos pareigūnas tvirtina kovinių ginklų ir specialiųjų priemonių naudojimo krašto apsaugos sistemoje taisyklių egzamino tvarką.<text:s/></text:span></text:p>
      <text:p text:style-name="Normal"/>
      <text:p text:style-name="P282"><text:span text:style-name="T283">KETVIRTASIS</text:span><text:span text:style-name="T284"><text:s/>SKIRSNIS</text:span></text:p>
      <text:p text:style-name="P285"><text:span text:style-name="T286">BENDRA KOVINIŲ GINKLŲ IR SPECIALIŲJŲ PRIEMONIŲ<text:s/></text:span></text:p>
      <text:p text:style-name="P287"><text:span text:style-name="T288">NAUDOJIMO TVARKA</text:span></text:p>
      <text:p text:style-name="P289"/>
      <text:p text:style-name="P290"><text:span text:style-name="T291">12</text:span><text:span text:style-name="T292"><text:s/>straipsnis.<text:s/></text:span><text:span text:style-name="T293">Bendrieji kovinių ginklų ir specialiųjų priemonių naudojimo reikalavimai</text:span></text:p>
      <text:p text:style-name="P294"><text:span text:style-name="T295">1</text:span><text:span text:style-name="T296">. Kovinius ginklus ir specialiąsias priemones naudoja tik šio statuto I skyriaus trečiajame<text:s/></text:span><text:span text:style-name="T297">skirsnyje nurodyti kariai ir civiliai krašto apsaugos sistemos pareigūnai bei tarnautojai.</text:span></text:p>
      <text:p text:style-name="P298"><text:span text:style-name="T299">2</text:span><text:span text:style-name="T300">. Koviniai ginklai ir specialiosios priemonės naudojamos tik šio statuto nustatyta tvarka griežtai laikantis kovinių ginklų ir specialiųjų priemonių naudojimo k</text:span><text:span text:style-name="T301">rašto apsaugos sistemoje taisyklių.</text:span></text:p>
      <text:p text:style-name="P302"><text:span text:style-name="T303">3</text:span><text:span text:style-name="T304">. Krašto apsaugos ministras arba jo įgaliotas krašto apsaugos sistemos pareigūnas tvirtina kovinių ginklų ir specialiųjų priemonių naudojimo krašto apsaugos sistemoje taisykles. Šios taisyklės privalomos visiems kar</text:span><text:span text:style-name="T305">iams ir civiliams krašto apsaugos sistemos pareigūnams bei tarnautojams, kuriems suteikta teisė naudoti kovinius ginklus ir specialiąsias priemones.</text:span></text:p>
      <text:p text:style-name="P306"><text:span text:style-name="T307">4</text:span><text:span text:style-name="T308">. Kiekvienas karys, civilis krašto apsaugos sistemos pareigūnas ar tarnautojas jam priskirtą kovinį gi</text:span><text:span text:style-name="T309">nklą naudoja griežtai laikydamasis šiam ginklui nustatytų priežiūros taisyklių.</text:span></text:p>
      <text:p text:style-name="P310"><text:span text:style-name="T311">5</text:span><text:span text:style-name="T312">. Kariai ir civiliai krašto apsaugos sistemos pareigūnai bei tarnautojai, pažeidę šio statuto nustatytą kovinių ginklų ir specialiųjų priemonių naudojimo tvarką, atsako pa</text:span><text:span text:style-name="T313">gal įstatymus.</text:span></text:p>
      <text:p text:style-name="Normal"/>
      <text:p text:style-name="P314"><text:span text:style-name="T315">13</text:span><text:span text:style-name="T316"><text:s/>straipsnis.<text:s/></text:span><text:span text:style-name="T317">Kovinių ginklų ir jų šaudmenų laikymas bei nešiojimas</text:span></text:p>
      <text:p text:style-name="P318"><text:span text:style-name="T319">1</text:span><text:span text:style-name="T320">. Koviniai ginklai ir jų šaudmenys laikomi specialiai tam skirtose vietose (saugyklose). Saugyklų reikalavimus nustato kovinių ginklų naudojimo krašto apsaugos<text:s/></text:span><text:span text:style-name="T321">sistemoje taisyklės.</text:span></text:p>
      <text:p text:style-name="P322"><text:span text:style-name="T323">2</text:span><text:span text:style-name="T324">. Krašto apsaugos ministras, atsižvelgdamas į einamų (atliekamų) pareigų specifiką, nustato karių ir krašto apsaugos sistemos civilių pareigūnų bei tarnautojų pareigų, kurias einantiems asmenims gali būti suteikiama teisė nuolat l</text:span><text:span text:style-name="T325">aikyti ir nešioti kovinius ginklus, sąrašą. Šiems asmenims išduodamas leidimas nuolat laikyti ir nešioti kovinį ginklą. Kovinių ginklų laikymo ir nešiojimo tvarką nustato kovinių ginklų naudojimo krašto apsaugos sistemoje taisyklės.</text:span></text:p>
      <text:p text:style-name="Normal"/>
      <text:p text:style-name="P326"><text:span text:style-name="T327">14</text:span><text:span text:style-name="T328"><text:s/>straipsnis.<text:s/></text:span><text:span text:style-name="T329">K</text:span><text:span text:style-name="T330">ovinių ginklų naudojimo atvejai</text:span></text:p>
      <text:p text:style-name="P331"><text:span text:style-name="T332">1</text:span><text:span text:style-name="T333">. Kariai ir civiliai krašto apsaugos sistemos pareigūnai bei tarnautojai, taikos</text:span><text:span text:style-name="T334"><text:s/></text:span><text:span text:style-name="T335">metu įgyvendindami krašto apsaugos sistemos uždavinius, kovinius ginklus gali naudoti šiais atvejais:</text:span></text:p>
      <text:p text:style-name="P336"><text:span text:style-name="T337">1</text:span><text:span text:style-name="T338">) ginkluotam užpuolimui atremti;</text:span></text:p>
      <text:p text:style-name="P339"><text:span text:style-name="T340">2</text:span><text:span text:style-name="T341">) saugomų objektų ar karinių teritorijų užpuolimui atremti;<text:s/></text:span></text:p>
      <text:p text:style-name="P342"><text:span text:style-name="T343">3</text:span><text:span text:style-name="T344">) atremti pasikėsinimui į gyvybę ar sveikatą, taip pat atremti užpuolimui siekiant atimti kovinį ginklą, patikėtą turtą, priemones ir tarnybos dokumentus, kai kyla pavojus užpultojo gyv</text:span><text:span text:style-name="T345">ybei ar sveikatai;</text:span></text:p>
      <text:p text:style-name="P346"><text:span text:style-name="T347">4</text:span><text:span text:style-name="T348">) kitiems asmenims nuo užpuolimo apginti, kai gresia pavojus jų sveikatai ar gyvybei, taip pat pagrobtiems ar paimtiems įkaitais asmenims išlaisvinti;</text:span></text:p>
      <text:p text:style-name="P349"><text:span text:style-name="T350">5</text:span><text:span text:style-name="T351">) sulaikant asmenį, įtariamą padarius nusikaltimą, jeigu jis priešinasi pavojingu žmogaus gyvybei ar sveikatai būdu;<text:s/></text:span></text:p>
      <text:p text:style-name="P352"><text:span text:style-name="T353">6</text:span><text:span text:style-name="T354">) sulaikant karį, darantį nusikaltimą, jeigu kitaip jo sulaikyti neįmanoma;</text:span></text:p>
      <text:p text:style-name="P355"><text:span text:style-name="T356">7</text:span><text:span text:style-name="T357">) sulaikant kitus asmenis, užkluptus darant sunkų nu</text:span><text:span text:style-name="T358">sikaltimą, jeigu kitaip jų sulaikyti neįmanoma;<text:s/></text:span></text:p>
      <text:p text:style-name="P359"><text:span text:style-name="T360">8</text:span><text:span text:style-name="T361">) sulaikant suimtąjį, bandantį pabėgti ar pabėgusį iš karinio vieneto areštinės arba palydos (konvojaus) metu;</text:span></text:p>
      <text:p text:style-name="P362"><text:span text:style-name="T363">9</text:span><text:span text:style-name="T364">) masinių riaušių ar grupinių veiksmų, kuriais šiurkščiai pažeidžiama tvarka karinėje<text:s/></text:span><text:span text:style-name="T365">teritorijoje, atvejais;<text:s/></text:span></text:p>
      <text:p text:style-name="P366"><text:span text:style-name="T367">10</text:span><text:span text:style-name="T368">) prieš gyvūnus, keliančius pavojų žmonių gyvybei ar sveikatai;</text:span></text:p>
      <text:p text:style-name="P369"><text:span text:style-name="T370">11</text:span><text:span text:style-name="T371">) prieš transporto priemones, jeigu jų vairuotojai sudaro akivaizdų pavojų žmonių gyvybei ar sveikatai.</text:span></text:p>
      <text:p text:style-name="P372"><text:span text:style-name="T373">2</text:span><text:span text:style-name="T374">. Karo policininkai, be šio straipsnio 1<text:s/></text:span><text:span text:style-name="T375">dalyje išvardytų atvejų, kovinį ginklą panaudoja prieš transporto priemonę, jeigu jos vairuotojas nepaklūsta išankstiniam akivaizdžiai išreikštam karo policininko reikalavimui sustoti, o tolesnis šios transporto priemonės vairavimas gali sukelti grėsmę eis</text:span><text:span text:style-name="T376">mo saugumui ar žmonėms.</text:span></text:p>
      <text:p text:style-name="Normal"/>
      <text:p text:style-name="P377"><text:span text:style-name="T378">15</text:span><text:span text:style-name="T379"><text:s/>straipsnis.<text:s/></text:span><text:span text:style-name="T380">Kovinių ginklų naudojimo tvarka</text:span></text:p>
      <text:p text:style-name="P381"><text:span text:style-name="T382">1</text:span><text:span text:style-name="T383">. Koviniai ginklai naudojami šio statuto 14 straipsnyje numatytais atvejais tik tada, kai tai yra būtina, ir tokiu būdu, kuris atitinka gresiantį pavojų. Naudojant kovinį gi</text:span><text:span text:style-name="T384">nklą, privaloma stengtis išvengti sunkių pasekmių.</text:span></text:p>
      <text:p text:style-name="P385"><text:span text:style-name="T386">2</text:span><text:span text:style-name="T387">. Prieš naudojant kovinius ginklus, asmenys, prieš kuriuos jie gali būti panaudoti, jeigu leidžia aplinkybės, turi būti įspėjami balsu, o jei naudojamas kovinis šaunamasis ginklas, – dar ir įspėjamuoj</text:span><text:span text:style-name="T388">u šūviu. Koviniai ginklai prieš asmenis naudojami tik tada, kai šie asmenys yra įspėjami apie galimą kovinių ginklų panaudojimą, bet nepaklūsta įspėjimams.</text:span></text:p>
      <text:p text:style-name="P389"><text:span text:style-name="T390">3</text:span><text:span text:style-name="T391">. Koviniai ginklai naudojami be įspėjimo esant šioms aplinkybėms:</text:span></text:p>
      <text:p text:style-name="P392"><text:span text:style-name="T393">1</text:span><text:span text:style-name="T394">) akivaizdaus užpuolimo me</text:span><text:span text:style-name="T395">tu;</text:span></text:p>
      <text:p text:style-name="P396"><text:span text:style-name="T397">2</text:span><text:span text:style-name="T398">) kai kyla tiesioginis pavojus kitų asmenų gyvybei ar sveikatai;</text:span></text:p>
      <text:p text:style-name="P399"><text:span text:style-name="T400">3</text:span><text:span text:style-name="T401">) kai įsibraunama į sargybų saugomą, aptvertą ar kitu suprantamu būdu pažymėtą teritoriją, objektą (postą) ar transportą ir kyla tiesioginis pavojus šioje teritorijoje, objekte<text:s/></text:span><text:span text:style-name="T402">(poste) ar transporte saugomam ypatingos svarbos valstybės ar kariniam turtui, ginkluotei, sprogmenims ir kitoms pavojingoms medžiagoms.</text:span></text:p>
      <text:p text:style-name="P403"><text:span text:style-name="T404">4</text:span><text:span text:style-name="T405">. Koviniai šaunamieji ginklai įspėjus balsu, bet be įspėjamojo šūvio naudojami riboto ploto patalpose, vietose i</text:span><text:span text:style-name="T406">r teritorijose, kuriose laikomos sprogstamosios ir kitos pavojingos medžiagos, taip pat tokiose vietose, kuriose įspėjamojo šūvio metu paleista kulka gali sukelti pavojų žmonių gyvybei ar sveikatai arba sukelti avarijas ar katastrofas.<text:s/></text:span></text:p>
      <text:p text:style-name="P407"><text:span text:style-name="T408">5</text:span><text:span text:style-name="T409">. Kovinius gin</text:span><text:span text:style-name="T410">klus draudžiama naudoti žmonių susibūrimo vietose, jeigu nuo to gali nukentėti pašaliniai asmenys, taip pat prieš asmenis, turinčius su savimi mažamečių vaikų, prieš moteris ir nepilnamečius, invalidus, turinčius aiškių invalidumo požymių, išskyrus atvejus</text:span><text:span text:style-name="T411">, kai minėti asmenys užpuola patys arba priešinasi ginklu.<text:s/></text:span></text:p>
      <text:p text:style-name="P412"><text:span text:style-name="T413">6</text:span><text:span text:style-name="T414">. Asmeniui, nukentėjusiam nuo kovinio ginklo panaudojimo, turi būti suteikta būtina medicinos pagalba.</text:span></text:p>
      <text:p text:style-name="P415"><text:span text:style-name="T416">7</text:span><text:span text:style-name="T417">. Apie kovinio ginklo panaudojimo faktą ir pasekmes, panaudojęs kovinį ginklą, kary</text:span><text:span text:style-name="T418">s, civilis krašto apsaugos sistemos pareigūnas ar tarnautojas nedelsdamas praneša tiesioginiam vadui (viršininkui), karo policijai ir prokurorui, o jei kovinis ginklas panaudotas ne karinėje teritorijoje ir ne kariniame transporte, – ir teritoriniam polici</text:span><text:span text:style-name="T419">jos komisariatui.</text:span></text:p>
      <text:p text:style-name="Normal"/>
      <text:p text:style-name="P420"><text:span text:style-name="T421">16</text:span><text:span text:style-name="T422"><text:s/>straipsnis.<text:s/></text:span><text:span text:style-name="T423">Karių naudojamos specialiosios priemonės, jų panaudojimo atvejai<text:s/></text:span></text:p>
      <text:p text:style-name="P424"><text:span text:style-name="T425">1</text:span><text:span text:style-name="T426">. Kariai, išskyrus karo policininkus ir krašto apsaugos sistemos operatyvinių tarnybų karius, naudoja šias specialiąsias priemones:</text:span></text:p>
      <text:p text:style-name="P427"><text:span text:style-name="T428">1</text:span><text:span text:style-name="T429">) kovinių<text:s/></text:span><text:span text:style-name="T430">imtynių veiksmus;</text:span></text:p>
      <text:p text:style-name="P431"><text:span text:style-name="T432">2</text:span><text:span text:style-name="T433">) gumines lazdas;</text:span></text:p>
      <text:p text:style-name="P434"><text:span text:style-name="T435">3</text:span><text:span text:style-name="T436">) antrankius ir rišimo priemones;</text:span></text:p>
      <text:p text:style-name="P437"><text:span text:style-name="T438">4</text:span><text:span text:style-name="T439">) tarnybinius šunis.</text:span></text:p>
      <text:p text:style-name="P440"><text:span text:style-name="T441">2</text:span><text:span text:style-name="T442">. Guminės lazdos arba kovinių imtynių veiksmai gali būti naudojami:</text:span></text:p>
      <text:p text:style-name="P443"><text:span text:style-name="T444">1</text:span><text:span text:style-name="T445">) šio statuto 14 straipsnio 1 dalies 1–10 punktuose numatytais atvejais;</text:span></text:p>
      <text:p text:style-name="P446"><text:span text:style-name="T447">2</text:span><text:span text:style-name="T448">) sulaikant karį, pažeidusį karių drausmę, jeigu jis neklauso vado (viršininko) reikalavimų ar priešinasi jam.</text:span></text:p>
      <text:p text:style-name="P449"><text:span text:style-name="T450">3</text:span><text:span text:style-name="T451">. Antrankiai ir rišimo priemonės gali būti naudojami:</text:span></text:p>
      <text:p text:style-name="P452"><text:span text:style-name="T453">1</text:span><text:span text:style-name="T454">) šio straipsnio 2 dalyje numatytais atvejais;</text:span></text:p>
      <text:p text:style-name="P455"><text:span text:style-name="T456">2</text:span><text:span text:style-name="T457">) lydint sulaikytąjį ar</text:span><text:span text:style-name="T458"><text:s/>suimtąjį;</text:span></text:p>
      <text:p text:style-name="P459"><text:span text:style-name="T460">3</text:span><text:span text:style-name="T461">) sulaikant asmenis, karinėje teritorijoje (saugomame objekte) darančius nusikaltimą ar kitą teisės pažeidimą arba mėginančius į karinę teritoriją (saugomą objektą) patekti neteisėtai;</text:span></text:p>
      <text:p text:style-name="P462"><text:span text:style-name="T463">4</text:span><text:span text:style-name="T464">) kai karys savo pavojingais veiksmais gali<text:s/></text:span><text:span text:style-name="T465">padaryti žalos sau ar aplinkiniams.</text:span></text:p>
      <text:p text:style-name="P466"><text:span text:style-name="T467">4</text:span><text:span text:style-name="T468">. Tarnybiniai šunys gali būti naudojami tik sargyboje ir apsaugoje.</text:span></text:p>
      <text:p text:style-name="Normal"/>
      <text:p text:style-name="P469"><text:span text:style-name="T470">17</text:span><text:span text:style-name="T471"><text:s/>straipsnis.<text:s/></text:span><text:span text:style-name="T472">Karo policijos naudojamos specialiosios priemonės, jų panaudojimo atvejai<text:s/></text:span></text:p>
      <text:p text:style-name="P473"><text:span text:style-name="T474">1</text:span><text:span text:style-name="T475">. Karo policininkai naudoja visas specialią</text:span><text:span text:style-name="T476">sias priemones, kurios numatytos šio statuto 6 straipsnyje.</text:span></text:p>
      <text:p text:style-name="P477"><text:span text:style-name="T478">2</text:span><text:span text:style-name="T479">. Guminė lazda gali būti naudojama šiais atvejais:</text:span></text:p>
      <text:p text:style-name="P480"><text:span text:style-name="T481">1</text:span><text:span text:style-name="T482">) ginkluotam užpuolimui atremti;</text:span></text:p>
      <text:p text:style-name="P483"><text:span text:style-name="T484">2</text:span><text:span text:style-name="T485">) atremti pasikėsinimui į karo policininkų gyvybę ar sveikatą, taip pat atremti užpuolimui, kai sie</text:span><text:span text:style-name="T486">kiama atimti iš karo policininkų šaunamąjį ginklą;</text:span></text:p>
      <text:p text:style-name="P487"><text:span text:style-name="T488">3</text:span><text:span text:style-name="T489">) karo policininko užpuolimui, kai siekiama atimti jam patikėtą turtą, priemones ir tarnybos dokumentus, atremti, jeigu kitaip užpuolimo atremti neįmanoma;</text:span></text:p>
      <text:p text:style-name="P490"><text:span text:style-name="T491">4</text:span><text:span text:style-name="T492">) kitiems asmenims nuo užpuolimo apgint</text:span><text:span text:style-name="T493">i, kai gresia pavojus jų sveikatai ar gyvybei, taip pat pagrobtiems ar paimtiems įkaitais asmenims išlaisvinti;</text:span></text:p>
      <text:p text:style-name="P494"><text:span text:style-name="T495">5</text:span><text:span text:style-name="T496">) karo policijos saugomų objektų ar karinių teritorijų užpuolimui atremti;</text:span></text:p>
      <text:p text:style-name="P497"><text:span text:style-name="T498">6</text:span><text:span text:style-name="T499">) persekioti arba sulaikyti asmenis, užkluptus darant sunkų</text:span><text:span text:style-name="T500"><text:s/>nusikaltimą, jeigu kitaip jų sulaikyti neįmanoma;</text:span></text:p>
      <text:p text:style-name="P501"><text:span text:style-name="T502">7</text:span><text:span text:style-name="T503">) persekioti arba sulaikyti įtariamą padarius nusikaltimą asmenį, jeigu šis asmuo, norėdamas išvengti sulaikymo, ketina panaudoti ar panaudoja šaunamąjį ginklą, taip pat kitokius daiktus arba įrankius</text:span><text:span text:style-name="T504"><text:s/>bei veiksmus, pavojingus žmonių sveikatai ar gyvybei;</text:span></text:p>
      <text:p text:style-name="P505"><text:span text:style-name="T506">8</text:span><text:span text:style-name="T507">) sulaikant suimtąjį, bandantį pabėgti ar pabėgusį iš karinio vieneto areštinės arba palydos (konvojaus) metu;</text:span></text:p>
      <text:p text:style-name="P508"><text:span text:style-name="T509">9</text:span><text:span text:style-name="T510">) masinių riaušių ar grupinių veiksmų, kuriais šiukščiai pažeidžiama tvarka kari</text:span><text:span text:style-name="T511">nėje teritorijoje, atvejais;</text:span></text:p>
      <text:p text:style-name="P512"><text:span text:style-name="T513">10</text:span><text:span text:style-name="T514">) sulaikant asmenį, pažeidžiantį viešąją tvarką ar tvarką karinėje teritorijoje, jeigu jis neklauso karo policininko reikalavimų ar priešinasi jam;</text:span></text:p>
      <text:p text:style-name="P515"><text:span text:style-name="T516">11</text:span><text:span text:style-name="T517">) prieš gyvūnus, keliančius pavojų žmonių gyvybei ar sveikatai.</text:span></text:p>
      <text:p text:style-name="P518"><text:span text:style-name="T519">3</text:span><text:span text:style-name="T520">. Antrankiai ir rišimo priemonės gali būti naudojami:</text:span></text:p>
      <text:p text:style-name="P521"><text:span text:style-name="T522">1</text:span><text:span text:style-name="T523">) šio straipsnio 2 dalies 6 ir 7 punktuose numatytais atvejais;</text:span></text:p>
      <text:p text:style-name="P524"><text:span text:style-name="T525">2</text:span><text:span text:style-name="T526">) sulaikant ir pristatant į karo policiją pavojingą veiką padariusį asmenį, jeigu yra pagrindo manyti, kad jis gali pasiprieši</text:span><text:span text:style-name="T527">nti karo policininkui arba bando išvengti sulaikymo;</text:span></text:p>
      <text:p text:style-name="P528"><text:span text:style-name="T529">3</text:span><text:span text:style-name="T530">) lydint sulaikytuosius ir suimtuosius;</text:span></text:p>
      <text:p text:style-name="P531"><text:span text:style-name="T532">4</text:span><text:span text:style-name="T533">) kai asmuo pavojingais veiksmais gali padaryti žalos sau ar aplinkiniams.</text:span></text:p>
      <text:p text:style-name="P534"><text:span text:style-name="T535">4</text:span><text:span text:style-name="T536">. Asmens apsaugai skirtos dujos gali būti naudojamos šio straipsnio 2 d</text:span><text:span text:style-name="T537">alyje numatytais atvejais.</text:span></text:p>
      <text:p text:style-name="P538"><text:span text:style-name="T539">5</text:span><text:span text:style-name="T540">. Specialios paskirties dujos gali būti naudojamos:</text:span></text:p>
      <text:p text:style-name="P541"><text:span text:style-name="T542">1</text:span><text:span text:style-name="T543">) masinių riaušių ar grupinių veiksmų, kuriais pažeidžiama tvarka karinėje teritorijoje, atvejais;</text:span></text:p>
      <text:p text:style-name="P544"><text:span text:style-name="T545">2</text:span><text:span text:style-name="T546">) sulaikant padariusį pavojingą veiką asmenį bei priverčiant jį<text:s/></text:span><text:span text:style-name="T547">palikti patalpas, transporto priemonę.</text:span></text:p>
      <text:p text:style-name="P548"><text:span text:style-name="T549">6</text:span><text:span text:style-name="T550">. Kovinių imtynių veiksmai gali būti naudojami šiais atvejais:</text:span></text:p>
      <text:p text:style-name="P551"><text:span text:style-name="T552">1</text:span><text:span text:style-name="T553">) šio straipsnio 2 dalies 1–10 punktuose numatytais atvejais;</text:span></text:p>
      <text:p text:style-name="P554"><text:span text:style-name="T555">2</text:span><text:span text:style-name="T556">) sulaikant ir pristatant į karo policiją asmenį, padariusį pavojingą veiką,<text:s/></text:span><text:span text:style-name="T557">jeigu šis asmuo priešinasi sulaikymui ar kitais veiksmais stengiasi sulaikymo išvengti;</text:span></text:p>
      <text:p text:style-name="P558"><text:span text:style-name="T559">3</text:span><text:span text:style-name="T560">) kai asmuo piktybiškai nevykdo teisėto karo policininko reikalavimo arba pasipriešina teisėtiems karo policininko veiksmams.<text:s/></text:span></text:p>
      <text:p text:style-name="P561"><text:span text:style-name="T562">7</text:span><text:span text:style-name="T563">. Tarnybiniai šunys gali būti</text:span><text:span text:style-name="T564"><text:s/>naudojami:</text:span></text:p>
      <text:p text:style-name="P565"><text:span text:style-name="T566">1</text:span><text:span text:style-name="T567">) šio straipsnio 2 dalies 1–10 punktuose numatytais atvejais;</text:span></text:p>
      <text:p text:style-name="P568"><text:span text:style-name="T569">2</text:span><text:span text:style-name="T570">) sulaikant asmenį, pabėgusį iš sulaikymo vietos ar konvojavimo metu;</text:span></text:p>
      <text:p text:style-name="P571"><text:span text:style-name="T572">3</text:span><text:span text:style-name="T573">) sulaikant asmenį, padariusį nusikaltimą arba šiurkščiai pažeidžiantį viešąją tvarką ar tvarką kar</text:span><text:span text:style-name="T574">inėje teritorijoje;</text:span></text:p>
      <text:p text:style-name="P575"><text:span text:style-name="T576">4</text:span><text:span text:style-name="T577">) ginant asmenį, save ar saugomą objektą nuo užpuolimo.</text:span></text:p>
      <text:p text:style-name="P578"><text:span text:style-name="T579">8</text:span><text:span text:style-name="T580">. Transporto priemonių priverstinio sustabdymo priemonės gali būti naudojamos:</text:span></text:p>
      <text:p text:style-name="P581"><text:span text:style-name="T582">1</text:span><text:span text:style-name="T583">) prieš karinio transporto priemonę, jeigu jos vairuotojas nepaklūsta išankstiniam<text:s/></text:span><text:span text:style-name="T584">akivaizdžiai išreikštam karo policininko reikalavimui sustoti, o tolesnis šios transporto priemonės vairavimas gali sukelti grėsmę eismo saugumui ar žmonėms, taip pat prieš kitas transporto priemones šio straipsnio 2 dalies 6, 7 ir 8 punktuose numatytais a</text:span><text:span text:style-name="T585">tvejais;</text:span></text:p>
      <text:p text:style-name="P586"><text:span text:style-name="T587">2</text:span><text:span text:style-name="T588">) kai karinio transporto priemonės vairuotojas nepaklūsta karo policininko ar specialaus kelio ženklo reikalavimui sustoti.</text:span></text:p>
      <text:p text:style-name="P589"/>
      <text:p text:style-name="P590"><text:span text:style-name="T591">18</text:span><text:span text:style-name="T592"><text:s/>straipsnis.<text:s/></text:span><text:span text:style-name="T593">Operatyvinių tarnybų karių, civilių pareigūnų ir tarnautojų naudojamos specialiosios priemonės</text:span><text:span text:style-name="T594">, jų panaudojimo atvejai<text:s/></text:span></text:p>
      <text:p text:style-name="P595"><text:span text:style-name="T596">1</text:span><text:span text:style-name="T597">. Operatyvinių tarnybų kariai ir civiliai pareigūnai gali naudoti visas specialiąsias priemones, kurios numatytos šio statuto 6 straipsnyje, tokiais pat atvejais kaip ir karo policininkai.</text:span></text:p>
      <text:p text:style-name="P598"><text:span text:style-name="T599">2</text:span><text:span text:style-name="T600">. Operatyvinių tarnybų civiliai</text:span><text:span text:style-name="T601"><text:s/>tarnautojai gali naudoti specialiąsias priemones tokiais pat atvejais kaip ir operatyvinių tarnybų kariai bei civiliai pareigūnai, bet tik tada, kai jiems pavedama atlikti pareigas įgyvendinant operatyvinės veiklos subjekto uždavinius.<text:s/></text:span></text:p>
      <text:p text:style-name="Normal"/>
      <text:p text:style-name="P602"><text:span text:style-name="T603">19</text:span><text:span text:style-name="T604"><text:s/>straipsn</text:span><text:span text:style-name="T605">is.<text:s/></text:span><text:span text:style-name="T606">Specialiųjų priemonių naudojimo tvarka</text:span></text:p>
      <text:p text:style-name="P607"><text:span text:style-name="T608">1</text:span><text:span text:style-name="T609">. Specialiosios priemonės naudojamos tik šiame statute numatytais atvejais tik tada, kai tai yra būtina, ir tokiu būdu, kuris atitinka gresiantį pavojų. Naudojant specialiąsias priemones, privaloma stengtis i</text:span><text:span text:style-name="T610">švengti sunkių pasekmių.</text:span></text:p>
      <text:p text:style-name="P611"><text:span text:style-name="T612">2</text:span><text:span text:style-name="T613">. Prieš naudojant specialiąsias priemones, asmenys, prieš kuriuos jos bus panaudotos, jeigu leidžia aplinkybės, turi būti įspėjami.</text:span></text:p>
      <text:p text:style-name="P614"><text:span text:style-name="T615">3</text:span><text:span text:style-name="T616">. Specialiąsias priemones draudžiama naudoti prieš mažamečius, nėščias moteris ir moteris</text:span><text:span text:style-name="T617"><text:s/>su mažamečiais vaikais, invalidus, turinčius aiškių invalidumo požymių, išskyrus atvejus, kai užpuola jie patys.</text:span></text:p>
      <text:p text:style-name="P618"><text:span text:style-name="T619">4</text:span><text:span text:style-name="T620">. Specialiąją priemonę – tarnybinius šunis draudžiama naudoti, kai asmens, prieš kurį juos ketinama panaudoti, nematyti, taip pat žmonių<text:s/></text:span><text:span text:style-name="T621">susibūrimo vietose, jeigu nuo to gali nukentėti pašaliniai asmenys.</text:span></text:p>
      <text:p text:style-name="P622"><text:span text:style-name="T623">5</text:span><text:span text:style-name="T624">. Asmeniui, nukentėjusiam nuo specialiųjų priemonių panaudojimo, turi būti suteikta būtina medicinos pagalba.</text:span></text:p>
      <text:p text:style-name="P625"><text:span text:style-name="T626">6</text:span><text:span text:style-name="T627">. Apie specialiųjų priemonių panaudojimo faktą ir pasekmes, panaudoj</text:span><text:span text:style-name="T628">ęs specialiąsias priemones, karys, civilis krašto apsaugos sistemos pareigūnas ar tarnautojas nedelsdamas praneša tiesioginiam vadui (viršininkui).</text:span></text:p>
      <text:p text:style-name="P629"/>
      <text:p text:style-name="P630"><text:span text:style-name="T631">20</text:span><text:span text:style-name="T632"><text:s/>straipsnis.<text:s/></text:span><text:span text:style-name="T633">Kovinių ginklų ir specialiųjų priemonių naudojimo ribos</text:span></text:p>
      <text:p text:style-name="P634"><text:span text:style-name="T635">1</text:span><text:span text:style-name="T636">. Kiekvienas</text:span><text:span text:style-name="T637"><text:s/></text:span><text:span text:style-name="T638">karys</text:span><text:span text:style-name="T639"><text:s/></text:span><text:span text:style-name="T640">ar<text:s/></text:span><text:span text:style-name="T641">civilis krašto apsaugos sistemos pareigūnas bei tarnautojas, kuriems šio statuto nustatyta tvarka leista naudoti kovinius ginklus ir specialiąsias priemones, turi teisę savarankiškai naudoti kovinį ginklą ir specialiąsias priemones esant Baudžiamajame kode</text:span><text:span text:style-name="T642">kse numatytoms būtinosios ginties, būtinojo reikalingumo sąlygoms ir sulaikant nusikaltimą padariusį asmenį.</text:span></text:p>
      <text:p text:style-name="P643"><text:span text:style-name="T644">2</text:span><text:span text:style-name="T645">. Karys</text:span><text:span text:style-name="T646"><text:s/></text:span><text:span text:style-name="T647">ar civilis krašto apsaugos sistemos pareigūnas bei tarnautojas veikdamas savarankiškai, vykdydamas teisėtą įsakymą ar eidamas savo par</text:span><text:span text:style-name="T648">eigas, esant šio statuto numatytiems atvejams, asmeniškai priima sprendimą šio statuto nustatyta tvarka naudoti kovinį ginklą ar specialiąsias priemones ir asmeniškai atsako už pasekmes.</text:span></text:p>
      <text:p text:style-name="P649"><text:span text:style-name="T650">3</text:span><text:span text:style-name="T651">. Karys, veikdamas karinio vieneto sudėtyje ir vykdydamas bendrą</text:span><text:span text:style-name="T652"><text:s/>karinio vieneto užduotį, esant šio statuto numatytiems atvejams, kovinį ginklą ir specialiąsias priemones naudoja tik vado (viršininko) teisėtu įsakymu, šiame statute ir įsakyme nustatyta tvarka, neviršydamas Statuto ir įsakymo ribų.</text:span></text:p>
      <text:p text:style-name="P653"><text:span text:style-name="T654">4</text:span><text:span text:style-name="T655">. Kariams ir civ</text:span><text:span text:style-name="T656">iliams krašto apsaugos sistemos pareigūnams bei tarnautojams kartu vykdant bendrą užduotį, esant šio statuto numatytiems atvejams, koviniai ginklai ir specialiosios priemonės naudojamos bendros užduoties vykdymui vadovaujančio ir už ją atsakingo vado (virš</text:span><text:span text:style-name="T657">ininko) ar įgalioto civilio krašto apsaugos sistemos pareigūno teisėtu įsakymu, šiame statute ir įsakyme nustatyta tvarka, neviršijant Statuto ir įsakymo ribų.<text:s/></text:span></text:p>
      <text:p text:style-name="P658"/>
      <text:p text:style-name="P659"><text:span text:style-name="T660">21</text:span><text:span text:style-name="T661"><text:s/>straipsnis.<text:s/></text:span><text:span text:style-name="T662">Vadų (viršininkų) ir įgaliotų civilių krašto apsaugos sistemos pareigūnų<text:s/></text:span><text:span text:style-name="T663">teisės ir pareigos organizuojant kovinių ginklų ir specialiųjų priemonių naudojimą bei juos naudojant</text:span></text:p>
      <text:p text:style-name="P664"><text:span text:style-name="T665">1</text:span><text:span text:style-name="T666">. Kiekvienas vadas (viršininkas) ar įgaliotas civilis krašto apsaugos sistemos pareigūnas privalo:</text:span></text:p>
      <text:p text:style-name="P667"><text:span text:style-name="T668">1</text:span><text:span text:style-name="T669">) tiksliai laikytis šio statuto nustatytos kovi</text:span><text:span text:style-name="T670">nių ginklų ir specialiųjų priemonių naudojimo tvarkos;</text:span></text:p>
      <text:p text:style-name="P671"><text:span text:style-name="T672">2</text:span><text:span text:style-name="T673">) organizuoti jam pavaldžių karių ir civilių krašto apsaugos sistemos pareigūnų bei tarnautojų parengimą naudoti kovinius ginklus ir specialiąsias priemones, taip pat užtikrinti, kad pastarieji ti</text:span><text:span text:style-name="T674">ksliai laikytųsi šio statuto nustatytos kovinių ginklų ir specialiųjų priemonių naudojimo tvarkos;</text:span></text:p>
      <text:p text:style-name="P675"><text:span text:style-name="T676">3</text:span><text:span text:style-name="T677">) organizuoti ir užtikrinti kovinių ginklų ir specialiųjų priemonių apsaugos, apskaitos, išdavimo, laikymo ir nešiojimo tvarką;</text:span></text:p>
      <text:p text:style-name="P678"><text:span text:style-name="T679">4</text:span><text:span text:style-name="T680">) organizuoti ir už</text:span><text:span text:style-name="T681">tikrinti kovinių ginklų ir specialiųjų priemonių techninę priežiūrą;</text:span></text:p>
      <text:p text:style-name="P682"><text:span text:style-name="T683">5</text:span><text:span text:style-name="T684">) gavęs pranešimą apie kovinių ginklų</text:span><text:span text:style-name="T685"><text:s/></text:span><text:span text:style-name="T686">ar specialiųjų priemonių panaudojimo atvejį, patikrinti, ar koviniai ginklai ir specialiosios priemonės panaudotos teisėtai. Kilus įtarimui, kad</text:span><text:span text:style-name="T687"><text:s/>buvo pažeisti šio statuto reikalavimai, skirti tarnybinį patikrinimą, kuris atliekamas Kariuomenės drausmės statuto nustatyta drausmės pažeidimų tyrimo tvarka.<text:s/></text:span></text:p>
      <text:p text:style-name="P688"><text:span text:style-name="T689">2</text:span><text:span text:style-name="T690">. Vadas (viršininkas) ar įgaliotas civilis krašto apsaugos sistemos pareigūnas turi tei</text:span><text:span text:style-name="T691">sę:</text:span></text:p>
      <text:p text:style-name="P692"><text:span text:style-name="T693">1</text:span><text:span text:style-name="T694">) duoti įsakymą panaudoti kovinį ginklą ar specialiąsias priemones;</text:span></text:p>
      <text:p text:style-name="P695"><text:span text:style-name="T696">2</text:span><text:span text:style-name="T697">) tikrinti, kaip jam pavaldūs kariai ir civiliai krašto apsaugos sistemos pareigūnai bei tarnautojai pasirengę naudoti kovinius ginklus ir specialiąsias priemones, o nustačius,</text:span><text:span text:style-name="T698"><text:s/>kad jų parengimas neatitinka šio statuto nustatytos kovinių ginklų ir specialiųjų priemonių naudojimo tvarkos reikalavimų, nušalinti šiuos asmenis nuo pareigų ir atimti teisę naudoti kovinius ginklus ir specialiąsias priemones;</text:span></text:p>
      <text:p text:style-name="P699"><text:span text:style-name="T700">3</text:span><text:span text:style-name="T701">) skirti papildomą par</text:span><text:span text:style-name="T702">engimą sau pavaldiems kariams ir civiliams krašto apsaugos sistemos pareigūnams bei tarnautojams, kurių pasirengimas neatitinka šio statuto nustatytų kovinių ginklų ir specialiųjų priemonių naudojimo tvarkos reikalavimų;<text:s/></text:span></text:p>
      <text:p text:style-name="P703"><text:span text:style-name="T704">4</text:span><text:span text:style-name="T705">) tikrinti kovinių ginklų ir<text:s/></text:span><text:span text:style-name="T706">specialiųjų priemonių apsaugos, apskaitos, išdavimo, laikymo ir nešiojimo tvarką;</text:span></text:p>
      <text:p text:style-name="P707"><text:span text:style-name="T708">5</text:span><text:span text:style-name="T709">) teisės aktų nustatyta tvarka skirti drausmines nuobaudas už kovinių ginklų ir specialiųjų priemonių naudojimo tvarkos pažeidimus sau pavaldiems kariams ir civiliams kr</text:span><text:span text:style-name="T710">ašto apsaugos sistemos pareigūnams bei tarnautojams.<text:s/></text:span></text:p>
      <text:p text:style-name="P711"/>
      <text:p text:style-name="P712"><text:span text:style-name="T713">II</text:span><text:span text:style-name="T714"><text:s/>SKYRIUS</text:span></text:p>
      <text:p text:style-name="P715"><text:span text:style-name="T716">KOVINIŲ GINKLŲ IR SPECIALIŲJŲ PRIEMONIŲ NAUDOJIMO YPATYBĖS</text:span></text:p>
      <text:p text:style-name="P717"/>
      <text:p text:style-name="P718"><text:span text:style-name="T719">PIRMASIS</text:span><text:span text:style-name="T720"><text:s/>SKIRSNIS</text:span></text:p>
      <text:p text:style-name="P721"><text:span text:style-name="T722">KOVINIŲ GINKLŲ IR SPECIALIŲJŲ PRIEMONIŲ NAUDOJIMAS<text:s/></text:span></text:p>
      <text:p text:style-name="P723"><text:span text:style-name="T724">DIENOS TARNYBOJE, SARGYBOJE IR APSAUGOJE<text:s/></text:span></text:p>
      <text:p text:style-name="P725"/>
      <text:p text:style-name="P726"><text:span text:style-name="T727">22</text:span><text:span text:style-name="T728"><text:s/>straipsnis.<text:s/></text:span><text:span text:style-name="T729">Bendrieji kovinių ginklų ir specialiųjų priemonių naudojimo dienos tarnyboje, sargyboje ir apsaugoje reikalavimai</text:span></text:p>
      <text:p text:style-name="P730"><text:span text:style-name="T731">1</text:span><text:span text:style-name="T732">. Karinio vieneto vidaus tvarkai užtikrinti ir kariniam turtui ar karinio vieneto teritorijai saugoti vado (viršininko)</text:span><text:span text:style-name="T733"><text:s/>įsakymu skiriama dienos tarnyba ir sargyba. Karinėms teritorijoms, objektams, gabenamam turtui ir svarbiems asmenims saugoti ar lydėti vado (viršininko) ar įgalioto civilio krašto apsaugos sistemos pareigūno įsakymu gali būti skiriama apsauga. Kovinių gin</text:span><text:span text:style-name="T734">klų ir specialiųjų priemonių naudojimą dienos tarnyboje, sargyboje ir apsaugoje nustato šis statutas. Dienos tarnybos, sargybos ir apsaugos organizavimą ir atlikimo tvarką nustato kiti kariuomenės statutai ir taisyklės.</text:span></text:p>
      <text:p text:style-name="P735"><text:span text:style-name="T736">2</text:span><text:span text:style-name="T737">. Dienos tarnybos, sargybos ir<text:s/></text:span><text:span text:style-name="T738">apsaugos apginklavimą koviniais ginklais, šaudmenimis ir specialiosiomis priemonėmis nustato vadas (viršininkas) įsakyme dėl dienos tarnybos, sargybos ar apsaugos organizavimo.<text:s/></text:span></text:p>
      <text:p text:style-name="P739"/>
      <text:p text:style-name="P740"><text:span text:style-name="T741">23</text:span><text:span text:style-name="T742"><text:s/>straipsnis.<text:s/></text:span><text:span text:style-name="T743">Kovinių ginklų ir specialiųjų priemonių naudojimas dieno</text:span><text:span text:style-name="T744">s tarnyboje</text:span></text:p>
      <text:p text:style-name="P745"><text:span text:style-name="T746">1</text:span><text:span text:style-name="T747">. Vadas (viršininkas) įsakyme dėl dienos tarnybos organizavimo nurodo, į kokias dienos tarnybos pareigas skiriami kariai ir jų apginklavimą koviniais šaunamaisiais ginklais, šaudmenimis bei nešaunamaisiais ginklais.</text:span></text:p>
      <text:p text:style-name="P748"><text:span text:style-name="T749">2</text:span><text:span text:style-name="T750">. Kokiu koviniu gi</text:span><text:span text:style-name="T751">nklu ir kokiu kiekiu šaudmenų apginkluoti dienos tarnybos karius, nustato vadas (viršininkas), atsižvelgdamas į kovinės parengties pakopą, paros laiką ir dienos tarnybos pareigų svarbą.<text:s/></text:span></text:p>
      <text:p text:style-name="P752"><text:span text:style-name="T753">3</text:span><text:span text:style-name="T754">. Dienos tarnybos kariai kovinius ginklus naudoja šio statuto I<text:s/></text:span><text:span text:style-name="T755">skyriaus ketvirtajame skirsnyje numatyta bendra tvarka.</text:span></text:p>
      <text:p text:style-name="P756"><text:span text:style-name="T757">4</text:span><text:span text:style-name="T758">. Dienos tarnybos kariai kovinius nešaunamuosius ginklus naudoja tik tada, kai nėra galimybės panaudoti kovinį šaunamąjį ginklą.</text:span></text:p>
      <text:p text:style-name="P759"><text:span text:style-name="T760">5</text:span><text:span text:style-name="T761">. Specialiosios priemonės dienos tarnybos kariams gali būti i</text:span><text:span text:style-name="T762">šduotos ir naudojamos tik vado (viršininko), vadovaujančio dienos tarnybai, įsakymu, kai kyla būtinumas karių drausmei užtikrinti.</text:span></text:p>
      <text:p text:style-name="Normal"/>
      <text:p text:style-name="P763"><text:span text:style-name="T764">24</text:span><text:span text:style-name="T765"><text:s/>straipsnis.<text:s/></text:span><text:span text:style-name="T766">Kovinių ginklų ir specialiųjų priemonių naudojimas sargyboje</text:span></text:p>
      <text:p text:style-name="P767"><text:span text:style-name="T768">1</text:span><text:span text:style-name="T769">.</text:span><text:span text:style-name="T770"><text:s/></text:span><text:span text:style-name="T771">Vadas (viršininkas) įsakyme dėl sar</text:span><text:span text:style-name="T772">gybos organizavimo nurodo, į kokias sargybos pareigas skiriami kariai ir jų apginklavimą koviniais šaunamaisiais ginklais, šaudmenimis ir nešaunamaisiais ginklais.</text:span></text:p>
      <text:p text:style-name="P773"><text:span text:style-name="T774">2</text:span><text:span text:style-name="T775">. Sargyba apginkluojama šiais koviniais ginklais:</text:span></text:p>
      <text:p text:style-name="P776"><text:span text:style-name="T777">1</text:span><text:span text:style-name="T778">) sargybos viršininkas – pistoletu</text:span><text:span text:style-name="T779"><text:s/>(revolveriu);</text:span></text:p>
      <text:p text:style-name="P780"><text:span text:style-name="T781">2</text:span><text:span text:style-name="T782">) kiti sargybos kariai – šautuvu ir durklu-peiliu (durtuvu).</text:span></text:p>
      <text:p text:style-name="P783"><text:span text:style-name="T784">3</text:span><text:span text:style-name="T785">. Sargybos kariai kovinius ginklus naudoja šio statuto I skyriaus ketvirtame skirsnyje numatyta bendra tvarka, laikydamiesi šių taisyklių:</text:span></text:p>
      <text:p text:style-name="P786"><text:span text:style-name="T787">1</text:span><text:span text:style-name="T788">) sargybinis savarankiškai</text:span><text:span text:style-name="T789"><text:s/>nusprendžia, kada ir kokį ginklą panaudoti;</text:span></text:p>
      <text:p text:style-name="P790"><text:span text:style-name="T791">2</text:span><text:span text:style-name="T792">) visai sargybai įsako sargybos viršininkas;</text:span></text:p>
      <text:p text:style-name="P793"><text:span text:style-name="T794">3</text:span><text:span text:style-name="T795">) atskirai sargybinių pamainai įsako tos pamainos sargybos išvedžiotojas;</text:span></text:p>
      <text:p text:style-name="P796"><text:span text:style-name="T797">4</text:span><text:span text:style-name="T798">) patruliui įsako patrulio viršininkas;</text:span></text:p>
      <text:p text:style-name="P799"><text:span text:style-name="T800">5</text:span><text:span text:style-name="T801">) palydovams įsako vyresnysis.</text:span></text:p>
      <text:p text:style-name="P802"><text:span text:style-name="T803">4</text:span><text:span text:style-name="T804">. Prieš naudojant kovinius ginklus, asmenys, prieš kuriuos jie bus panaudojami, jeigu leidžia aplinkybės, turi būti įspėjami balsu, o jei panaudojamas kovinis šaunamasis ginklas, – dar ir įspėjamuoju šūviu.</text:span></text:p>
      <text:p text:style-name="P805"><text:span text:style-name="T806">5</text:span><text:span text:style-name="T807">. Sargybiniai, prieš naudodami koviniu</text:span><text:span text:style-name="T808">s ginklus, įspėja įspėjamosiomis komandomis. Įspėjamųjų komandų paskirtis yra sustabdyti saugomų teritorijų, objektų (postų) ribų pažeidėjus, išvengiant kovinių ginklų panaudojimo prieš asmenis. Sargybiniai įspėjamąsias komandas privalo duoti garsiai ir ai</text:span><text:span text:style-name="T809">škiai.</text:span></text:p>
      <text:p text:style-name="P810"><text:span text:style-name="T811">6</text:span><text:span text:style-name="T812">. Kai sargyba vykdoma saugomą teritoriją, objektus (postus) kontroliuojant techninėmis priemonėmis, jomis aptikus saugomos teritorijos, objekto (posto) ribų pažeidėją, sargybos kovinė grupė atvyksta į pažeidimo vietą. Kovinius ginklus panaudoti</text:span><text:span text:style-name="T813"><text:s/>įsako sargybos kovinės grupės vyresnysis.</text:span></text:p>
      <text:p text:style-name="P814"><text:span text:style-name="T815">7</text:span><text:span text:style-name="T816">. Koviniai šaunamieji ginklai sargyboje įspėjus balsu, bet be įspėjamojo šūvio naudojami esant šioms aplinkybėms:</text:span></text:p>
      <text:p text:style-name="P817"><text:span text:style-name="T818">1</text:span><text:span text:style-name="T819">) riboto ploto patalpose, vietose ir teritorijose, kuriose laikomos sprogstamosios ir kitos</text:span><text:span text:style-name="T820"><text:s/>pavojingos medžiagos, taip pat tokiose vietose, kuriose įspėjamojo šūvio metu paleista kulka gali sukelti pavojų žmonių gyvybei ar sveikatai arba sukelti avarijas ar katastrofas.</text:span></text:p>
      <text:p text:style-name="P821"><text:span text:style-name="T822">2</text:span><text:span text:style-name="T823">) kai asmuo, nesantis sargybos išvedžiotoju ar sargybos viršininku, juo</text:span><text:span text:style-name="T824"><text:s/>pasivadina;</text:span></text:p>
      <text:p text:style-name="P825"><text:span text:style-name="T826">3</text:span><text:span text:style-name="T827">) kai asmenys, nesantys sargybos kariais ir einantys paskui sargybos išvedžiotoją, nevykdo sargybinio reikalavimo sustoti.</text:span></text:p>
      <text:p text:style-name="P828"><text:span text:style-name="T829">8</text:span><text:span text:style-name="T830">. Koviniai ginklai sargyboje naudojami be įspėjimo esant šioms aplinkybėms:</text:span></text:p>
      <text:p text:style-name="P831"><text:span text:style-name="T832">1</text:span><text:span text:style-name="T833">) akivaizdaus užpuolimo metu;</text:span></text:p>
      <text:p text:style-name="P834"><text:span text:style-name="T835">2</text:span><text:span text:style-name="T836">) kai kyla tiesioginis pavojus kitų asmenų gyvybei ar sveikatai;</text:span></text:p>
      <text:p text:style-name="P837"><text:span text:style-name="T838">3</text:span><text:span text:style-name="T839">) kai įsibraunama į sargybų saugomą, aptvertą ar kitu suprantamu būdu pažymėtą teritoriją, objektą (postą) ar transportą ir kyla tiesioginis pavojus šioje teritorijoje, objekte (po</text:span><text:span text:style-name="T840">ste) ar transporte saugomam ypatingos svarbos valstybės ar kariniam turtui, ginkluotei, sprogmenims ir kitoms pavojingoms medžiagoms.</text:span></text:p>
      <text:p text:style-name="P841"><text:span text:style-name="T842">9</text:span><text:span text:style-name="T843">. Sargybinis išjungia šautuvo saugiklį ir įleidžia šovinį į lizdą (paskutinis ginklo parengimo šaudyti etapas) po<text:s/></text:span><text:span text:style-name="T844">įspėjamosios komandos, išskyrus atvejus, jei kovinis šaunamasis ginklas naudojamas esant šio straipsnio 8 dalyje nurodytoms aplinkybėms, kai ginklas parengiamas šaudyti nedelsiant.</text:span></text:p>
      <text:p text:style-name="P845"><text:span text:style-name="T846">10</text:span><text:span text:style-name="T847">. Koviniai nešaunamieji ginklai – durklai-peiliai (durtuvai) naudojam</text:span><text:span text:style-name="T848">i tik tada, kai nėra galimybės panaudoti kovinį šaunamąjį ginklą.</text:span></text:p>
      <text:p text:style-name="P849"><text:span text:style-name="T850">11</text:span><text:span text:style-name="T851">. Specialiosios priemonės, išskyrus tarnybinius šunis, sargybos kariams gali būti išduotos ir naudojamos tik vado (viršininko), vadovaujančio sargybai, įsakymu, kai kyla būtinumas kari</text:span><text:span text:style-name="T852">ų drausmei užtikrinti.</text:span></text:p>
      <text:p text:style-name="P853"><text:span text:style-name="T854">12</text:span><text:span text:style-name="T855">. Kai sargybai pasitelkiama specialioji priemonė – tarnybiniai šunys, juos naudoja tik specialiai paruošti kariai. Tarnybinius šunis draudžiama naudoti, kai asmens, prieš kurį juos ketinama panaudoti, nematyti, taip pat žmonių<text:s/></text:span><text:span text:style-name="T856">susibūrimo vietose, jeigu nuo to gali nukentėti pašaliniai asmenys.</text:span></text:p>
      <text:p text:style-name="Normal"/>
      <text:p text:style-name="P857"><text:span text:style-name="T858">25</text:span><text:span text:style-name="T859"><text:s/>straipsnis.<text:s/></text:span><text:span text:style-name="T860">Kovinių ginklų ir specialiųjų priemonių naudojimas apsaugoje</text:span></text:p>
      <text:p text:style-name="P861"><text:span text:style-name="T862">1</text:span><text:span text:style-name="T863">.</text:span><text:span text:style-name="T864"><text:s/></text:span><text:span text:style-name="T865">Karinėms teritorijoms, objektams, gabenamam turtui ir svarbiems</text:span><text:span text:style-name="T866"><text:s/></text:span><text:span text:style-name="T867">asmenims saugoti ar lydėti vado (v</text:span><text:span text:style-name="T868">iršininko) ar įgalioto civilio krašto apsaugos sistemos pareigūno įsakymu gali būti skiriama apsauga.</text:span></text:p>
      <text:p text:style-name="P869"><text:span text:style-name="T870">2</text:span><text:span text:style-name="T871">. Apsaugą gali atlikti ne tik kariai, bet ir civiliai krašto apsaugos sistemos pareigūnai bei tarnautojai.</text:span></text:p>
      <text:p text:style-name="P872"><text:span text:style-name="T873">3</text:span><text:span text:style-name="T874">. Vadas (viršininkas) ar įgaliotas kr</text:span><text:span text:style-name="T875">ašto apsaugos sistemos pareigūnas įsakyme dėl apsaugos organizavimo nurodo, į kokias apsaugos pareigas skiriami kariai ir civiliai krašto apsaugos sistemos pareigūnai bei tarnautojai, taip pat nurodo jų apginklavimą koviniais ginklais, šaudmenimis ir speci</text:span><text:span text:style-name="T876">aliosiomis priemonėmis.</text:span></text:p>
      <text:p text:style-name="P877"><text:span text:style-name="T878">4</text:span><text:span text:style-name="T879">. Kokiais koviniais ginklais ir kiek šaudmenų, kokiomis specialiosiomis priemonėmis apginkluoti apsaugos karius ir civilius krašto apsaugos sistemos pareigūnus bei tarnautojus, nustato vadas (viršininkas) ar įgaliotas civilis k</text:span><text:span text:style-name="T880">rašto apsaugos sistemos pareigūnas, atsižvelgdamas į apsaugos užduotį, kovinės parengties pakopą, paros laiką ir apsaugos objektų svarbą. Apsaugoje gali būti naudojamos šio statuto 6 straipsnyje, išskyrus 5 punktą (specialios paskirties dujos), nurodytos s</text:span><text:span text:style-name="T881">pecialiosios priemonės šio statuto I skyriaus ketvirtajame skirsnyje nustatyta tvarka.</text:span></text:p>
      <text:p text:style-name="P882"><text:span text:style-name="T883">5</text:span><text:span text:style-name="T884">. Apsaugoje koviniai ginklai naudojami šio statuto I skyriaus ketvirtajame skirsnyje nustatyta tvarka, laikantis šių taisyklių:</text:span></text:p>
      <text:p text:style-name="P885"><text:span text:style-name="T886">1</text:span><text:span text:style-name="T887">) apsaugą atliekantis asmuo savar</text:span><text:span text:style-name="T888">ankiškai nusprendžia, kada ir kokį ginklą panaudoti;</text:span></text:p>
      <text:p text:style-name="P889"><text:span text:style-name="T890">2</text:span><text:span text:style-name="T891">) visai apsaugai įsako apsaugos viršininkas;</text:span></text:p>
      <text:p text:style-name="P892"><text:span text:style-name="T893">3</text:span><text:span text:style-name="T894">) atskirai apsaugos pamainai (apsaugos postui) įsako tos pamainos (posto) viršininkas (vyresnysis);</text:span></text:p>
      <text:p text:style-name="P895"><text:span text:style-name="T896">4</text:span><text:span text:style-name="T897">) patruliui įsako patrulio viršininkas;</text:span></text:p>
      <text:p text:style-name="P898"><text:span text:style-name="T899">5</text:span><text:span text:style-name="T900">) palydovams įsako vyresnysis.</text:span></text:p>
      <text:p text:style-name="P901"><text:span text:style-name="T902">6</text:span><text:span text:style-name="T903">. Apsauga pagal užduotis skirstoma taip:</text:span></text:p>
      <text:p text:style-name="P904"><text:span text:style-name="T905">1</text:span><text:span text:style-name="T906">) karinių teritorijų ir objektų apsauga;</text:span></text:p>
      <text:p text:style-name="P907"><text:span text:style-name="T908">2</text:span><text:span text:style-name="T909">) gabenamo turto apsauga;</text:span></text:p>
      <text:p text:style-name="P910"><text:span text:style-name="T911">3</text:span><text:span text:style-name="T912">) svarbių asmenų apsauga;</text:span></text:p>
      <text:p text:style-name="P913"><text:span text:style-name="T914">4</text:span><text:span text:style-name="T915">) suimtųjų ar sulaikytųjų lydėjimas (konvojavimas).</text:span></text:p>
      <text:p text:style-name="P916"><text:span text:style-name="T917">7</text:span><text:span text:style-name="T918">. Atliekant karinių teritorijų ir objektų apsaugą, taip pat gabenamo turto apsaugą ir lydint suimtuosius ar sulaikytuosius (konvojuojant), kai yra suprantamu būdu pažymėti judėjimo apribojimo ženklai, koviniai ginklai naudojami tokia pat tvarka kaip ir sar</text:span><text:span text:style-name="T919">gyboje.<text:s/></text:span></text:p>
      <text:p text:style-name="P920"><text:span text:style-name="T921">8</text:span><text:span text:style-name="T922">. Kur nėra judėjimo apribojimo ženklų, gabenamo turto apsaugą atliekantys kariai ar civiliai krašto apsaugos sistemos pareigūnai bei tarnautojai sustabdo artėjančius prie objekto pašalinius asmenis įspėjamosiomis komandomis ir įspėjamaisiais<text:s/></text:span><text:span text:style-name="T923">šūviais. Jeigu pašaliniai asmenys nevykdo apsaugos reikalavimų, apsaugą atliekantys kariai ar civiliai krašto apsaugos sistemos pareigūnai bei tarnautojai po įspėjamųjų komandų ir įspėjamųjų šūvių šauna į juos.</text:span></text:p>
      <text:p text:style-name="P924"><text:span text:style-name="T925">9</text:span><text:span text:style-name="T926">. Koviniai šaunamieji ginklai gabenamo t</text:span><text:span text:style-name="T927">urto apsaugoje įspėjus balsu, bet be įspėjamojo šūvio naudojami esant šioms aplinkybėms:</text:span></text:p>
      <text:p text:style-name="P928"><text:span text:style-name="T929">1</text:span><text:span text:style-name="T930">) riboto ploto patalpose, vietose ir teritorijose, kuriose laikomos sprogstamosios ir kitos pavojingos medžiagos, taip pat tokiose vietose, kuriose įspėjamojo šūvio</text:span><text:span text:style-name="T931"><text:s/>metu paleista kulka gali sukelti pavojų žmonių gyvybei ar sveikatai arba sukelti avarijas ar katastrofas;</text:span></text:p>
      <text:p text:style-name="P932"><text:span text:style-name="T933">2</text:span><text:span text:style-name="T934">) kai asmuo, nesantis apsaugos išvedžiotoju ar apsaugos viršininku, juo pasivadina;</text:span></text:p>
      <text:p text:style-name="P935"><text:span text:style-name="T936">3</text:span><text:span text:style-name="T937">) kai asmenys, nepriklausantys apsaugai ir einantys pas</text:span><text:span text:style-name="T938">kui apsaugos išvedžiotoją, nevykdo atliekančiojo apsaugą reikalavimo sustoti.</text:span></text:p>
      <text:p text:style-name="P939"><text:span text:style-name="T940">10</text:span><text:span text:style-name="T941">. Koviniai ginklai gabenamo turto apsaugoje naudojami be įspėjimo esant šioms aplinkybėms:</text:span></text:p>
      <text:p text:style-name="P942"><text:span text:style-name="T943">1</text:span><text:span text:style-name="T944">) akivaizdaus užpuolimo metu;</text:span></text:p>
      <text:p text:style-name="P945"><text:span text:style-name="T946">2</text:span><text:span text:style-name="T947">) kai kyla tiesioginis pavojus kitų asmen</text:span><text:span text:style-name="T948">ų gyvybei ar sveikatai;</text:span></text:p>
      <text:p text:style-name="P949"><text:span text:style-name="T950">3</text:span><text:span text:style-name="T951">) kai įsibraunama į transportą ir kyla tiesioginis pavojus transporte saugomam ypatingos svarbos valstybės ar kariniam turtui, ginkluotei, sprogmenims ir kitoms pavojingoms medžiagoms.</text:span></text:p>
      <text:p text:style-name="P952"><text:span text:style-name="T953">11</text:span><text:span text:style-name="T954">. Koviniai ginklai ir specialiosio</text:span><text:span text:style-name="T955">s priemonės saugant svarbius asmenis naudojami šio statuto I skyriaus ketvirtajame skirsnyje nustatyta tvarka ir laikantis krašto apsaugos ministro arba jo įgalioto pareigūno patvirtintų svarbių asmenų apsaugos krašto apsaugos sistemoje taisyklių.</text:span></text:p>
      <text:p text:style-name="P956"><text:span text:style-name="T957">12</text:span><text:span text:style-name="T958">.<text:s/></text:span><text:span text:style-name="T959">Lydint suimtuosius ir sulaikytuosius (konvojuojant),</text:span><text:span text:style-name="T960"><text:s/></text:span><text:span text:style-name="T961">kai lydimų suimtųjų ar sulaikytųjų elgesys kelia įtarimą, jų palydai įsakymu skiriama ginkluota apsauga.</text:span></text:p>
      <text:p text:style-name="P962"><text:span text:style-name="T963">13</text:span><text:span text:style-name="T964">. Kai konvojuojamasis, atliekant konvojavimą, nepaklūsta apsaugos reikalavimams ir bando pab</text:span><text:span text:style-name="T965">ėgti arba pulti, apsaugą atliekantys kariai ar civiliai krašto apsaugos sistemos pareigūnai bei tarnautojai stabdo konvojuojamąjį asmenį įspėjamosiomis komandomis ir įspėjamaisiais šūviais. Jei pastarasis neįvykdo apsaugos reikalavimų, apsaugą atliekantys<text:s/></text:span><text:span text:style-name="T966">kariai ar civiliai krašto apsaugos sistemos pareigūnai bei tarnautojai po įspėjamųjų komandų šauna į jį.</text:span></text:p>
      <text:p text:style-name="P967"><text:span text:style-name="T968">14</text:span><text:span text:style-name="T969">. Kur nėra judėjimo apribojimo ženklų, konvojavimą atliekantys kariai ar civiliai krašto apsaugos sistemos pareigūnai bei tarnautojai sustabdo ar</text:span><text:span text:style-name="T970">tėjančius prie konvojuojamųjų pašalinius<text:s/></text:span><text:soft-page-break/><text:span text:style-name="T971">asmenis įspėjamosiomis komandomis ir įspėjamaisiais šūviais. Jeigu pašaliniai asmenys nevykdo apsaugos reikalavimų, konvojavimą atliekantys kariai ar civiliai krašto apsaugos sistemos pareigūnai bei tarnautojai po į</text:span><text:span text:style-name="T972">spėjamųjų komandų šauna į juos.</text:span></text:p>
      <text:p text:style-name="P973"><text:span text:style-name="T974">15</text:span><text:span text:style-name="T975">. Atliekant konvojavimą, koviniai ginklai, įspėjus balsu, bet be įspėjamojo šūvio naudojami riboto ploto patalpose, vietose ir teritorijose, kuriose laikomos sprogstamosios ir kitos pavojingos medžiagos, taip pat<text:s/></text:span><text:span text:style-name="T976">tokiose vietose, kuriose įspėjamojo šūvio metu paleista kulka gali sukelti pavojų žmonių gyvybei ar sveikatai arba sukelti avarijas ar katastrofas.</text:span></text:p>
      <text:p text:style-name="P977"><text:span text:style-name="T978">16</text:span><text:span text:style-name="T979">. Koviniai ginklai konvojuojant naudojami be įspėjimo esant šioms aplinkybėms:</text:span></text:p>
      <text:p text:style-name="P980"><text:span text:style-name="T981">1</text:span><text:span text:style-name="T982">) akivaizdaus užpuol</text:span><text:span text:style-name="T983">imo metu;</text:span></text:p>
      <text:p text:style-name="P984"><text:span text:style-name="T985">2</text:span><text:span text:style-name="T986">) kai kyla tiesioginis pavojus kitų asmenų gyvybei ar sveikatai.</text:span></text:p>
      <text:p text:style-name="P987"><text:span text:style-name="T988">17</text:span><text:span text:style-name="T989">. Koviniai nešaunamieji ginklai – durklai-peiliai (durtuvai) apsaugoje naudojami tik tada, kai nėra galimybės panaudoti kovinį šaunamąjį ginklą.</text:span></text:p>
      <text:p text:style-name="P990"/>
      <text:p text:style-name="P991"><text:span text:style-name="T992">ANTRASIS</text:span><text:span text:style-name="T993"><text:s/>SKIRS</text:span><text:span text:style-name="T994">NIS</text:span></text:p>
      <text:p text:style-name="P995"><text:span text:style-name="T996">KOVINIŲ GINKLŲ BEI SPECIALIŲJŲ PRIEMONIŲ NAUDOJIMAS KARIŲ DRAUSMEI UŽTIKRINTI</text:span></text:p>
      <text:p text:style-name="P997"/>
      <text:p text:style-name="P998"><text:span text:style-name="T999">26</text:span><text:span text:style-name="T1000"><text:s/>straipsnis.<text:s/></text:span><text:span text:style-name="T1001">Bendrieji kovinių ginklų ir specialiųjų priemonių naudojimo karių drausmei užtikrinti reikalavimai</text:span></text:p>
      <text:p text:style-name="P1002"><text:span text:style-name="T1003">1</text:span><text:span text:style-name="T1004">. Vadai (viršininkai) naudoja arba įsako panaudoti</text:span><text:span text:style-name="T1005"><text:s/>kovinius ginklus bei specialiąsias priemones ne tik prieš karius, bet ir prieš kitus asmenis, kurie aktyviais veiksmais trukdo užtikrinti karių drausmę.</text:span></text:p>
      <text:p text:style-name="P1006"><text:span text:style-name="T1007">2</text:span><text:span text:style-name="T1008">. Prieš karius ir kitus asmenis vadai (viršininkai) naudoja arba įsako panaudoti kovinius šaunamu</text:span><text:span text:style-name="T1009">osius ir nešaunamuosius ginklus bei specialiąsias priemones tik tada, kai nėra galimybės pasitelkti karo policijos, kai kiti galimi būdai ir priemonės yra panaudotos arba kai dėl laiko stygiaus ar situacijos jų panaudoti neįmanoma.</text:span></text:p>
      <text:p text:style-name="P1010"/>
      <text:p text:style-name="P1011"><text:span text:style-name="T1012">27</text:span><text:span text:style-name="T1013"><text:s/>straipsnis.<text:s/></text:span><text:span text:style-name="T1014">Ko</text:span><text:span text:style-name="T1015">vinių ginklų ir specialiųjų priemonių naudojimas karių drausmei užtikrinti vado (viršininko) įsakymu</text:span></text:p>
      <text:p text:style-name="P1016"><text:span text:style-name="T1017">1</text:span><text:span text:style-name="T1018">. Kai nėra galimybės pasitelkti karo policijos, vadas (viršininkas) naudoja arba įsako jam pavaldiems kariams panaudoti kovinius ginklus ir specialiąs</text:span><text:span text:style-name="T1019">ias priemones karių drausmei užtikrinti šio statuto I skyriaus ketvirtajame skirsnyje nustatyta tvarka Kariuomenės drausmės statuto nustatytomis sąlygomis.</text:span></text:p>
      <text:p text:style-name="P1020"><text:span text:style-name="T1021">2</text:span><text:span text:style-name="T1022">. Kai vadas (viršininkas), veikdamas vienas, neturi galimybių užtikrinti karių drausmę, jis įsa</text:span><text:span text:style-name="T1023">kymu pasitelkia sau pavaldų karinio vieneto padalinį arba sudaro specialią komandą, arba pasitelkia atskirus karius, atsižvelgdamas į drausmės pažeidimų pavojingumą (sunkumą).</text:span></text:p>
      <text:p text:style-name="P1024"><text:span text:style-name="T1025">3</text:span><text:span text:style-name="T1026">. Kokius kovinius ginklus bei specialiąsias priemones, kokiu būdu ir kokiai</text:span><text:span text:style-name="T1027">s atvejais panaudoti, kiekvienu konkrečiu atveju vadas (viršininkas) nustato įsakymu.</text:span></text:p>
      <text:p text:style-name="P1028"/>
      <text:p text:style-name="P1029"><text:span text:style-name="T1030">28</text:span><text:span text:style-name="T1031"><text:s/>straipsnis.<text:s/></text:span><text:span text:style-name="T1032">Karo policijos kovinių ginklų ir specialiųjų priemonių naudojimas karių drausmei užtikrinti<text:s/></text:span></text:p>
      <text:p text:style-name="P1033"><text:span text:style-name="T1034">1</text:span><text:span text:style-name="T1035">. Kilus būtinumui užtikrinti karių drausmę<text:s/></text:span><text:span text:style-name="T1036">naudojant kovinius ginklus ir specialiąsias priemones, vadas (viršininkas) pasitelkia karo policiją.</text:span></text:p>
      <text:p text:style-name="P1037"><text:span text:style-name="T1038">2</text:span><text:span text:style-name="T1039">. Pasitelkus karo policiją, kovinių ginklų ir specialiųjų priemonių naudojimo tvarką nustato vadovaujantis karo policijos karininkas šio statuto I sky</text:span><text:span text:style-name="T1040">riaus ketvirtajame skirsnyje nustatyta tvarka Karo policijos įstatymo ir Kariuomenės drausmės statuto nustatytomis sąlygomis.</text:span></text:p>
      <text:p text:style-name="Normal"/>
      <text:p text:style-name="P1041"><text:span text:style-name="T1042">TREČIASIS</text:span><text:span text:style-name="T1043"><text:s/>SKIRSNIS</text:span></text:p>
      <text:p text:style-name="P1044"><text:span text:style-name="T1045">KOVINIŲ GINKLŲ NAUDOJIMO SĄLYGOS TEIKIANT PAGALBĄ<text:s/></text:span></text:p>
      <text:p text:style-name="P1046"><text:span text:style-name="T1047">CIVILINEI ADMINISTRACIJAI</text:span></text:p>
      <text:p text:style-name="P1048"/>
      <text:p text:style-name="P1049"><text:span text:style-name="T1050">29</text:span><text:span text:style-name="T1051"><text:s/>straipsnis.<text:s/></text:span><text:span text:style-name="T1052">Bendr</text:span><text:span text:style-name="T1053">ieji kovinių ginklų ir specialiųjų priemonių naudojimo reikalavimai teikiant pagalbą civilinei administracijai</text:span></text:p>
      <text:p text:style-name="P1054"><text:span text:style-name="T1055">1</text:span><text:span text:style-name="T1056">. Kariuomenė į pagalbą civilinei administracijai gali būti pasiųsta tik įstatymų nustatyta tvarka Krašto apsaugos sistemos organizavimo ir k</text:span><text:span text:style-name="T1057">aro tarnybos įstatymo nustatytais atvejais.<text:s/></text:span></text:p>
      <text:p text:style-name="P1058"><text:span text:style-name="T1059">2</text:span><text:span text:style-name="T1060">. Teikdama pagalbą civilinei administracijai, karinę jėgą kariuomenė naudoja minimaliai. Koviniai ginklai ir specialiosios priemonės naudojamos šio statuto nustatyta tvarka.</text:span></text:p>
      <text:p text:style-name="P1061"/>
      <text:p text:style-name="P1062"><text:span text:style-name="T1063">30</text:span><text:span text:style-name="T1064"><text:s/>straipsnis.<text:s/></text:span><text:span text:style-name="T1065">Kovinių gi</text:span><text:span text:style-name="T1066">nklų ir specialiųjų priemonių naudojimo atvejai teikiant pagalbą civilinei administracijai</text:span></text:p>
      <text:p text:style-name="P1067"><text:span text:style-name="T1068">Krašto apsaugos sistemos organizavimo ir karo tarnybos įstatymo nustatyta tvarka kariuomenė, teikdama pagalbą civilinei administracijai, kovinius ginklus naudoja š</text:span><text:span text:style-name="T1069">iais atvejais:</text:span></text:p>
      <text:p text:style-name="P1070"><text:span text:style-name="T1071">1</text:span><text:span text:style-name="T1072">) kai kariuomenė pasiųsta į pagalbą Valstybės sienos apsaugos tarnybai, prireikus sustiprinti valstybės sienos apsaugą;</text:span></text:p>
      <text:p text:style-name="P1073">Straipsnio punkto pakeitimai:</text:p>
      <text:p text:style-name="P1074"><text:span text:style-name="T1075">Nr.<text:s/></text:span><text:a xlink:href="https://www.e-tar.lt/portal/legalAct.html?documentId=TAR.0596D52800C3" office:target-frame-name="_top" xlink:show="replace"><text:span text:style-name="T1076">VIII-2000</text:span></text:a><text:span text:style-name="T1077">, 2000-10-10, Žin., 2000, Nr. 92-2852 (2000-10-31), i. k. 1001010ISTAIII-2000</text:span></text:p>
      <text:p text:style-name="Normal"/>
      <text:p text:style-name="P1078"><text:span text:style-name="T1079">2</text:span><text:span text:style-name="T1080">) nepaprastosios padėties atveju, kai kariuomenė pasiųsta padėti policijai užkirsti kelią antikonstituciniams smurtiniams veiksmams ar juos sustabdyti;</text:span></text:p>
      <text:p text:style-name="P1081"><text:span text:style-name="T1082">3</text:span><text:span text:style-name="T1083">)<text:s/></text:span><text:span text:style-name="T1084">netikėtu ir neatidėliotinu atveju, kai nusikaltėliai sukelia realų pavojų žmonių gyvybei ar nuosavybei ir reikia padėti policijai vykdyti skubias nusikaltėlių sulaikymo operacijas;</text:span></text:p>
      <text:p text:style-name="P1085"><text:span text:style-name="T1086">4</text:span><text:span text:style-name="T1087">) netikėtu ir neatidėliotinu atveju, kai gresia pavojus žmonių gyvybei</text:span><text:span text:style-name="T1088"><text:s/>ar nuosavybei ir reikia padėti civilinei administracijai apsaugoti žmonių gyvybę ar nuosavybę;</text:span></text:p>
      <text:p text:style-name="P1089"><text:span text:style-name="T1090">5</text:span><text:span text:style-name="T1091">) esant ypatingoms aplinkybėms, prireikus tam tikram laikui vykdyti teritorijų kontrolę ar sustiprinti valstybinių objektų apsaugą.</text:span></text:p>
      <text:p text:style-name="P1092"/>
      <text:p text:style-name="P1093"><text:span text:style-name="T1094">31</text:span><text:span text:style-name="T1095"><text:s/>straipsnis.</text:span><text:span text:style-name="T1096"><text:s/></text:span><text:span text:style-name="T1097">Kovinių ginklų ir specialiųjų priemonių naudojimo sąlygos, kai kariuomenė pasiųsta į pagalbą Valstybės sienos apsaugos tarnybai, prireikus sustiprinti valstybės sienos apsaugą</text:span></text:p>
      <text:p text:style-name="P1098"><text:span text:style-name="T1099">1</text:span><text:span text:style-name="T1100">. Kai kariuomenė pasiunčiama į pagalbą Valstybės sienos apsaugos tarnybai,</text:span><text:span text:style-name="T1101"><text:s/>prireikus sustiprinti valstybės sienos apsaugą, išskyrus atvejus, kai karinė jėga naudojama valstybės teritoriniam vientisumui ginti, kariuomenės apginklavimą koviniais ginklais, šaudmenimis ir specialiosiomis priemonėmis įsakymu nustato kariuomenės vadas</text:span><text:span text:style-name="T1102">.<text:s/></text:span></text:p>
      <text:p text:style-name="P1103"><text:span text:style-name="T1104">2</text:span><text:span text:style-name="T1105">. Valstybės sienos apsaugos operacijoms vadovauja įgaliotas Valstybės sienos apsaugos tarnybos pareigūnas, kuris įsakymus kariniams vienetams perduoda per jų vadus (viršininkus).</text:span></text:p>
      <text:p text:style-name="P1106"><text:span text:style-name="T1107">3</text:span><text:span text:style-name="T1108">. Karinio vieneto vadas (viršininkas), gavęs valstybės sienos ap</text:span><text:span text:style-name="T1109">saugos operacijai vadovaujančio pareigūno įsakymą, kovinius ginklus ir specialiąsias priemones sau pavaldiems kariams įsako panaudoti laikydamasis įsakymo dėl valstybės sienos apsaugos operacijos, vadovaudamasis šio statuto I skyriaus ketvirtajame skirsnyj</text:span><text:span text:style-name="T1110">e nustatyta tvarka.</text:span></text:p>
      <text:p text:style-name="P1111">Straipsnio pakeitimai:</text:p>
      <text:p text:style-name="P1112"><text:span text:style-name="T1113">Nr.<text:s/></text:span><text:a xlink:href="https://www.e-tar.lt/portal/legalAct.html?documentId=TAR.0596D52800C3" office:target-frame-name="_top" xlink:show="replace"><text:span text:style-name="T1114">VIII-2000</text:span></text:a><text:span text:style-name="T1115">, 2000-10-10, Žin., 2000, Nr. 92-2852 (2000-10-31), i. k. 1001010ISTAIII-2000</text:span></text:p>
      <text:p text:style-name="Normal"/>
      <text:p text:style-name="P1116"><text:span text:style-name="T1117">32</text:span><text:span text:style-name="T1118"><text:s/>straipsnis.<text:s/></text:span><text:span text:style-name="T1119">Kovinių ginklų ir<text:s/></text:span><text:span text:style-name="T1120">specialiųjų priemonių naudojimo sąlygos nepaprastosios padėties atveju, kai kariuomenė pasiųsta padėti policijai užkirsti kelią antikonstituciniams smurtiniams veiksmams ar juos sustabdyti</text:span></text:p>
      <text:p text:style-name="P1121"><text:span text:style-name="T1122">1</text:span><text:span text:style-name="T1123">. Kai nepaprastosios padėties atveju kariuomenė pasiunčiama<text:s/></text:span><text:span text:style-name="T1124">padėti policijai užkirsti kelią antikonstituciniams smurtiniams veiksmams ar juos sustabdyti, kariuomenės apginklavimą koviniais ginklais, šaudmenimis ir specialiosiomis priemonėmis įsakymu nustato kariuomenės vadas.</text:span></text:p>
      <text:p text:style-name="P1125"><text:span text:style-name="T1126">2</text:span><text:span text:style-name="T1127">. Antikonstitucinių smurtinių veik</text:span><text:span text:style-name="T1128">smų užkardymo ir sustabdymo operacijoms vadovauja įgaliotas Policijos departamento pareigūnas. Jis įsakymus kariniams vienetams perduoda per jų vadus (viršininkus).</text:span></text:p>
      <text:p text:style-name="P1129"><text:span text:style-name="T1130">3</text:span><text:span text:style-name="T1131">. Karinio vieneto vadas (viršininkas), gavęs operacijai vadovaujančio pareigūno įsakym</text:span><text:span text:style-name="T1132">ą, kovinius ginklus ir specialiąsias priemones sau pavaldiems kariams įsako panaudoti laikydamasis<text:s/></text:span><text:soft-page-break/><text:span text:style-name="T1133">įsakymo dėl operacijos, vadovaudamasis šio statuto I skyriaus ketvirtajame skirsnyje nustatyta tvarka.</text:span></text:p>
      <text:p text:style-name="Normal"/>
      <text:p text:style-name="P1134"><text:span text:style-name="T1135">33</text:span><text:span text:style-name="T1136"><text:s/>straipsnis.<text:s/></text:span><text:span text:style-name="T1137">Kovinių ginklų ir specialiųjų pr</text:span><text:span text:style-name="T1138">iemonių naudojimo sąlygos netikėtais ir neatidėliotinais atvejais, kai nusikaltėliai sukelia realų pavojų žmonių gyvybei ar nuosavybei ir reikia padėti policijai vykdyti skubias nusikaltėlių sulaikymo operacijas</text:span></text:p>
      <text:p text:style-name="P1139"><text:span text:style-name="T1140">1</text:span><text:span text:style-name="T1141">. Netikėtais ir neatidėliotinais atveja</text:span><text:span text:style-name="T1142">is, kai nusikaltėliai sukelia realų pavojų žmonių gyvybei ar nuosavybei ir reikia padėti policijai vykdyti skubias nusikaltėlių sulaikymo operacijas, siunčiamo į pagalbą karinio vieneto apginklavimą koviniais ginklais, šaudmenimis ir specialiosiomis priemo</text:span><text:span text:style-name="T1143">nėmis įsakymu nustato vadas (viršininkas), kurio operacinio vadovavimo grandinėje yra siunčiamasis karinis vienetas.</text:span></text:p>
      <text:p text:style-name="P1144"><text:span text:style-name="T1145">2</text:span><text:span text:style-name="T1146">. Nusikaltėlių sulaikymo operacijoms vadovauja įgaliotas Policijos departamento pareigūnas. Šis pareigūnas įsakymus kariniams vienetam</text:span><text:span text:style-name="T1147">s perduoda per jų vadus (viršininkus).</text:span></text:p>
      <text:p text:style-name="P1148"><text:span text:style-name="T1149">3</text:span><text:span text:style-name="T1150">. Karinio vieneto vadas (viršininkas), gavęs operacijai vadovaujančio pareigūno įsakymą, kovinius ginklus ir specialiąsias priemones sau pavaldiems kariams įsako panaudoti laikydamasis įsakymo dėl operacijos, vad</text:span><text:span text:style-name="T1151">ovaudamasis šio statuto I skyriaus ketvirtajame skirsnyje nustatyta tvarka.</text:span></text:p>
      <text:p text:style-name="P1152"/>
      <text:p text:style-name="P1153"><text:span text:style-name="T1154">34</text:span><text:span text:style-name="T1155"><text:s/>straipsnis.<text:s/></text:span><text:span text:style-name="T1156">Kovinių ginklų ir specialiųjų priemonių naudojimo sąlygos netikėtu ir neatidėliotinu atveju, kai gresia pavojus žmonių gyvybei ar nuosavybei ir reikia padėti<text:s/></text:span><text:span text:style-name="T1157">civilinei administracijai apsaugoti žmonių gyvybę ar nuosavybę</text:span></text:p>
      <text:p text:style-name="P1158"><text:span text:style-name="T1159">1</text:span><text:span text:style-name="T1160">. Netikėtu ir neatidėliotinu atveju, kai gresia pavojus žmonių gyvybei ar nuosavybei ir reikia padėti civilinei administracijai apsaugoti žmonių gyvybę ar nuosavybę, siunčiamo į pagalbą ka</text:span><text:span text:style-name="T1161">rinio vieneto apginklavimą koviniais ginklais, šaudmenimis ir specialiosiomis priemonėmis įsakymu nustato vadas (viršininkas), kurio operacinio vadovavimo grandinėje yra siunčiamasis karinis vienetas.</text:span></text:p>
      <text:p text:style-name="P1162"><text:span text:style-name="T1163">2</text:span><text:span text:style-name="T1164">. Prašymą pateikęs civilinės administracijos<text:s/></text:span><text:span text:style-name="T1165">pareigūnas karinių vienetų vadams (viršininkams) nustato tiksliai apibrėžtas būtinos pagalbos ribas, kada karinių vienetų vadai (viršininkai), vadovaudamiesi šio statuto I skyriaus ketvirtajame skirsnyje nustatyta tvarka, sau pavaldiems kariams įsako panau</text:span><text:span text:style-name="T1166">doti kovinius ginklus ir specialiąsias priemones.</text:span></text:p>
      <text:p text:style-name="P1167"/>
      <text:p text:style-name="P1168"><text:span text:style-name="T1169">35</text:span><text:span text:style-name="T1170"><text:s/>straipsnis.<text:s/></text:span><text:span text:style-name="T1171">Kovinių ginklų ir specialiųjų priemonių naudojimo sąlygos esant ypatingoms aplinkybėms, prireikus tam tikrą laiką vykdyti teritorijų kontrolę ar sustiprinti valstybinių objektų apsaugą</text:span></text:p>
      <text:p text:style-name="P1172"><text:span text:style-name="T1173">1</text:span><text:span text:style-name="T1174">. Esant ypatingoms aplinkybėms, prireikus tam tikrą laiką vykdyti teritorijų kontrolę ar sustiprinti valstybinių objektų apsaugą, siunčiamo į pagalbą karinio vieneto apginklavimą koviniais ginklais, šaudmenimis ir specialiosiomis priemonėmis įsakymu<text:s/></text:span><text:span text:style-name="T1175">nustato vadas (viršininkas), kurio operacinio vadovavimo grandinėje yra siunčiamasis karinis vienetas.</text:span></text:p>
      <text:p text:style-name="P1176"><text:span text:style-name="T1177">2</text:span><text:span text:style-name="T1178">. Teritorijų kontrolės ir valstybinių objektų apsaugos operacijoms vadovaujantis pareigūnas karinių vienetų vadams (viršininkams) nustato tiksliai a</text:span><text:span text:style-name="T1179">pibrėžtas reikalingų kontroliuoti teritorijų ir būtinų saugoti objektų ribas.</text:span></text:p>
      <text:p text:style-name="P1180"><text:span text:style-name="T1181">3</text:span><text:span text:style-name="T1182">. Karinių vienetų vadai (viršininkai) nustato teritorijų kontrolės ir objektų apsaugos tvarką ir įsakyme dėl teritorijų kontrolės ir objektų apsaugos organizavimo, vadovauda</text:span><text:span text:style-name="T1183">miesi šio statuto I skyriaus ketvirtajame skirsnyje nustatyta tvarka, nustato kovinių ginklų ir specialiųjų priemonių naudojimo tvarką.</text:span></text:p>
      <text:p text:style-name="P1184"><text:span text:style-name="T1185">______________</text:span></text:p>
      <text:p text:style-name="P1186"/>
      <text:p text:style-name="P1187"/>
      <text:p text:style-name="P1188"/>
      <text:p text:style-name="P1189"><text:span text:style-name="T1190">Pakeitimai:</text:span></text:p>
      <text:p text:style-name="P1191"/>
      <text:p text:style-name="P1192"><text:span text:style-name="T1193">1.</text:span></text:p>
      <text:soft-page-break/>
      <text:p text:style-name="P1194"><text:span text:style-name="T1195">Lietuvos Respublikos Seimas, Įstatymas</text:span></text:p>
      <text:p text:style-name="P1196"><text:span text:style-name="T1197">Nr.<text:s/></text:span><text:a xlink:href="https://www.e-tar.lt/portal/legalAct.html?documentId=TAR.0596D52800C3" office:target-frame-name="_top" xlink:show="replace"><text:span text:style-name="T1198">VIII-2000</text:span></text:a><text:span text:style-name="T1199">, 2000-10-10, Žin., 2000, Nr. 92-2852 (2000-10-31), i. k. 1001010ISTAIII-2000</text:span></text:p>
      <text:p text:style-name="P1200"><text:span text:style-name="T1201">Lietuvos Respublikos kovinių ginklų naudojimo krašto apsaugos sistemoje statuto 30 ir 31<text:s/></text:span><text:span text:style-name="T1202">straipsnių pakeitimo įstatymas</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6:32:00Z</meta:creation-date>
    <dc:date>2016-07-15T06:32:00Z</dc:date>
    <meta:template xlink:href="Normal" xlink:type="simple"/>
    <meta:editing-cycles>2</meta:editing-cycles>
    <meta:editing-duration>PT0S</meta:editing-duration>
    <meta:document-statistic meta:page-count="15" meta:paragraph-count="403" meta:word-count="5768" meta:character-count="45977" meta:row-count="1353" meta:non-whitespace-character-count="40612"/>
  </office:meta>
</office:document-meta>
</file>