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text-transform="uppercase" fo:font-size="10pt" style:font-size-asian="10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194in"/>
      <style:text-properties style:font-size-complex="12pt" style:language-asian="lt" style:country-asian="LT"/>
    </style:style>
    <style:style style:name="P37" style:parent-style-name="Normal" style:family="paragraph">
      <style:paragraph-properties fo:text-align="justify" fo:text-indent="0.5194in"/>
      <style:text-properties style:font-size-complex="12pt" style:language-asian="lt" style:country-asian="LT"/>
    </style:style>
    <style:style style:name="P38" style:parent-style-name="Normal" style:family="paragraph">
      <style:paragraph-properties fo:text-align="justify" fo:text-indent="0.519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94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94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194in">
        <style:tab-stops>
          <style:tab-stop style:type="left" style:position="0.64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master-page-name="MPF1" style:family="paragraph">
      <style:paragraph-properties fo:break-before="page" fo:text-align="justify" fo:text-indent="2.9534in"/>
      <style:text-properties style:font-size-complex="12pt" style:language-asian="lt" style:country-asian="LT"/>
    </style:style>
    <style:style style:name="P90" style:parent-style-name="Normal" style:family="paragraph">
      <style:paragraph-properties fo:text-align="justify" fo:text-indent="2.9534in"/>
      <style:text-properties style:font-size-complex="12pt" style:language-asian="lt" style:country-asian="LT"/>
    </style:style>
    <style:style style:name="P91" style:parent-style-name="Normal" style:family="paragraph">
      <style:paragraph-properties fo:text-align="justify" fo:text-indent="2.9534in"/>
      <style:text-properties style:font-size-complex="12pt" style:language-asian="lt" style:country-asian="LT"/>
    </style:style>
    <style:style style:name="P92" style:parent-style-name="Normal" style:family="paragraph">
      <style:paragraph-properties fo:text-align="justify" fo:text-indent="2.9534in"/>
      <style:text-properties style:font-size-complex="12pt" style:language-asian="lt" style:country-asian="LT"/>
    </style:style>
    <style:style style:name="P93" style:parent-style-name="Normal" style:family="paragraph">
      <style:paragraph-properties fo:text-align="justify" fo:text-indent="2.9534in"/>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6895in"/>
        </style:tab-stops>
      </style:paragraph-properties>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07%"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07%"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07%"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06%"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06%"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06%"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07%"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06%"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354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letter-kerning="true"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8861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354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letter-kerning="true" style:font-size-complex="12pt" style:language-asian="lt" style:country-asian="LT"/>
    </style:style>
    <style:style style:name="T1106" style:parent-style-name="DefaultParagraphFont" style:family="text">
      <style:text-properties style:font-weight-complex="bold" style:letter-kerning="true"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text-position="super 66.6%"/>
    </style:style>
    <style:style style:name="T1198" style:parent-style-name="DefaultParagraphFont" style:family="text">
      <style:text-properties style:font-weight-complex="bold"/>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tab-stops>
          <style:tab-stop style:type="left" style:position="0.7875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tab-stops>
          <style:tab-stop style:type="left" style:position="0.7875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ab-stops>
          <style:tab-stop style:type="left" style:position="0.7875in"/>
        </style:tab-stops>
      </style:paragraph-properties>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ab-stops>
          <style:tab-stop style:type="left" style:position="0.7875in"/>
        </style:tab-stops>
      </style:paragraph-properties>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tab-stops>
          <style:tab-stop style:type="left" style:position="0.6895in"/>
        </style:tab-stops>
      </style:paragraph-properties>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master-page-name="MPF2" style:family="paragraph">
      <style:paragraph-properties fo:break-before="page" fo:margin-left="2.2166in" fo:text-indent="0.9in" style:page-number="1">
        <style:tab-stops/>
      </style:paragraph-properties>
      <style:text-properties style:font-size-complex="12pt" style:language-asian="lt" style:country-asian="LT"/>
    </style:style>
    <style:style style:name="P1618" style:parent-style-name="Normal" style:family="paragraph">
      <style:paragraph-properties fo:text-align="justify" fo:text-indent="3.1166in"/>
      <style:text-properties style:font-size-complex="12pt" style:language-asian="lt" style:country-asian="LT"/>
    </style:style>
    <style:style style:name="P1619" style:parent-style-name="Normal" style:family="paragraph">
      <style:paragraph-properties fo:text-align="justify" fo:text-indent="0.0263in"/>
      <style:text-properties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0263in"/>
      <style:text-properties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text-transform="uppercase" style:font-size-complex="12pt" style:language-asian="lt" style:country-asian="LT"/>
    </style:style>
    <style:style style:name="T1627" style:parent-style-name="DefaultParagraphFont" style:family="text">
      <style:text-properties fo:font-weight="bold" style:font-weight-asian="bold" style:font-weight-complex="bold" fo:text-transform="uppercase"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size="9pt" style:font-size-asian="9pt" style:font-size-complex="9pt" style:language-asian="lt" style:country-asian="LT"/>
    </style:style>
    <style:style style:name="P1631" style:parent-style-name="Normal" style:family="paragraph">
      <style:paragraph-properties fo:text-align="center" fo:text-indent="0.543in"/>
      <style:text-properties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size="9pt" style:font-size-asian="9pt" style:font-size-complex="9pt" style:language-asian="lt" style:country-asian="LT"/>
    </style:style>
    <style:style style:name="P1634" style:parent-style-name="Normal" style:family="paragraph">
      <style:paragraph-properties fo:text-align="justify" fo:text-indent="0.0263in"/>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6" style:parent-style-name="Normal" style:family="paragraph">
      <style:paragraph-properties fo:text-align="justify" fo:text-indent="0.043in"/>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fo:text-indent="0.043in"/>
    </style:style>
    <style:style style:name="T1675" style:parent-style-name="DefaultParagraphFont" style:family="text">
      <style:text-properties fo:font-size="14pt" style:font-size-asian="14pt" style:font-size-complex="14pt" style:language-asian="lt" style:country-asian="LT"/>
    </style:style>
    <style:style style:name="T1676" style:parent-style-name="DefaultParagraphFont" style:family="text">
      <style:text-properties fo:font-weight="bold" style:font-weight-asian="bold" fo:font-size="10pt" style:font-size-asian="10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center"/>
      <style:text-properties fo:color="#000000" fo:font-size="10pt" style:font-size-asian="10pt" style:language-asian="lt" style:country-asian="LT"/>
    </style:style>
    <style:style style:name="P1680" style:parent-style-name="Normal" style:family="paragraph">
      <style:paragraph-properties fo:text-align="justify"/>
      <style:text-properties fo:font-weight="bold" style:font-weight-asian="bold" fo:font-size="10pt" style:font-size-asian="10pt" style:language-asian="lt" style:country-asian="LT"/>
    </style:style>
    <style:style style:name="P1681" style:parent-style-name="Normal" style:family="paragraph">
      <style:paragraph-properties fo:text-align="justify" fo:text-indent="0.043in"/>
    </style:style>
    <style:style style:name="T1682" style:parent-style-name="DefaultParagraphFont" style:family="text">
      <style:text-properties fo:font-size="14pt" style:font-size-asian="14pt" style:font-size-complex="14pt" style:language-asian="lt" style:country-asian="LT"/>
    </style:style>
    <style:style style:name="T1683" style:parent-style-name="DefaultParagraphFont" style:family="text">
      <style:text-properties fo:font-weight="bold" style:font-weight-asian="bold" fo:font-size="10pt" style:font-size-asian="10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center"/>
      <style:text-properties fo:font-size="10pt" style:font-size-asian="10pt" style:language-asian="lt" style:country-asian="LT"/>
    </style:style>
    <style:style style:name="P1686" style:parent-style-name="Normal" style:family="paragraph">
      <style:paragraph-properties fo:text-align="center"/>
      <style:text-properties fo:font-weight="bold" style:font-weight-asian="bold" fo:font-size="10pt" style:font-size-asian="10pt" style:language-asian="lt" style:country-asian="L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font-weight="bold" style:font-weight-asian="bold"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center" fo:text-indent="0.0368in"/>
      <style:text-properties style:font-size-complex="12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fo:text-indent="0.043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25" style:parent-style-name="Normal" style:family="paragraph">
      <style:paragraph-properties fo:text-align="justify" fo:line-height="115%"/>
    </style:style>
    <style:style style:name="T1726" style:parent-style-name="DefaultParagraphFont" style:family="text">
      <style:text-properties fo:font-size="14pt" style:font-size-asian="14pt" style:font-size-complex="14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4pt" style:font-size-asian="14pt" style:font-size-complex="14pt" style:language-asian="lt" style:country-asian="L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4pt" style:font-size-asian="14pt" style:font-size-complex="14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ize="14pt" style:font-size-asian="14pt" style:font-size-complex="14pt" style:language-asian="lt" style:country-asian="LT"/>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fo:text-indent="0.0333in"/>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fo:text-indent="0.043in"/>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fo:text-indent="0.043in"/>
      <style:text-properties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left="0.9in" fo:text-indent="-0.1125in">
        <style:tab-stops/>
      </style:paragraph-properties>
    </style:style>
    <style:style style:name="T17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3">Įsakymas netenka galios 2019-08-09:</text:span></text:p>
      <text:p text:style-name="P4"><text:span text:style-name="T5">Lietuvos Respublikos energetikos ministerija, Įsakymas</text:span></text:p>
      <text:p text:style-name="P6"><text:span text:style-name="T7">Nr.<text:s/></text:span><text:a xlink:href="https://www.e-tar.lt/portal/legalAct.html?documentId=340c0170b91311e98451fa7b5933515d" office:target-frame-name="_top" xlink:show="replace"><text:span text:style-name="T8">1-233</text:span></text:a><text:span text:style-name="T9">, 2019-08-07, paskelbta TAR 2019-08-08, i. k. 2019-12967</text:span></text:p>
      <text:p text:style-name="P10"><text:span text:style-name="T11">Dėl Lietuvos Respublikos energetikos ministro 2013 m. spalio 22 d. įsakymo Nr. 1-212 „Dėl Veiklos elektros energetikos sektoriuje leidimų išdavimo taisyklių patvirtinimo“ pripažinimo netekusiu galios</text:span></text:p>
      <text:p text:style-name="P12"/>
      <text:p text:style-name="P13"><text:span text:style-name="T14">Suvestinė redakcija nuo 2019-05-01 iki 2019-08-08</text:span></text:p>
      <text:p text:style-name="P15"/>
      <text:p text:style-name="P16"><text:span text:style-name="T17">Įsak</text:span><text:span text:style-name="T18">ymas paskelbtas: Žin. 2013, Nr.<text:s/></text:span><text:a xlink:href="https://www.e-tar.lt/portal/legalAct.html?documentId=TAR.6CE23E6182F4" office:target-frame-name="_top" xlink:show="replace"><text:span text:style-name="T19">112-5611</text:span></text:a><text:span text:style-name="T20">, i. k. 113203NISAK0001-212</text:span></text:p>
      <text:p text:style-name="P21"/>
      <text:p text:style-name="P22">Nauja redakcija nuo 2015-07-04:</text:p>
      <text:p text:style-name="Normal"><text:span text:style-name="T23">Nr.<text:s/></text:span><text:a xlink:href="https://www.e-tar.lt/portal/legalAct.html?documentId=ecf2c8b020bd11e5b336e9064144f02a" office:target-frame-name="_top" xlink:show="replace"><text:span text:style-name="T24">1-171</text:span></text:a><text:span text:style-name="T25">, 2015-07-02, paskelbta TAR 2015-07-03, i. k. 2015-10743</text:span></text:p>
      <text:p text:style-name="P26"/>
      <text:p text:style-name="P27">LIETUVOS RESPUBLIKOS ENERGETIKOS MINISTRAS</text:p>
      <text:p text:style-name="P28"/>
      <text:p text:style-name="P29">įsakymas</text:p>
      <text:p text:style-name="P30"><text:span text:style-name="T31">DĖL VEIKLOS ELEKTROS ENERGETIKOS SEKTORIUJE LEIDIMŲ IŠDAVIMO TAISYKLIŲ PATVIRTINIMO</text:span></text:p>
      <text:p text:style-name="P32"/>
      <text:p text:style-name="P33">2013 m. spalio 22 d.<text:s/>Nr. 1-212</text:p>
      <text:p text:style-name="P34"><text:span text:style-name="T35">Vilnius</text:span></text:p>
      <text:p text:style-name="P36"/>
      <text:p text:style-name="P37"/>
      <text:p text:style-name="P38"><text:span text:style-name="T39">Vadovaudamasis Lietuvos Respublikos energetikos įstatymo 5 straipsnio 2 dalies 4 punktu, Lietuvos Respublikos elektros energetikos įstatymo 6 straipsnio 2 dalies 1 punktu ir 16 straipsnio 2 dalimi, Lietuvos Respublikos atsinaujinančių i</text:span><text:span text:style-name="T40">šteklių energetikos įstatymo 16 ir 49 straipsniais ir Lietuvos Respublikos Vyriausybės 2012 m. birželio 6 d. nutarimo Nr. 651 „Dėl Lietuvos Respublikos Vyriausybės 2004 m. lapkričio 22 d. nutarimo Nr. 1462 „Dėl įgaliojimų suteikimo įgyvendinant Lietuvos Re</text:span><text:span text:style-name="T41">spublikos elektros energetikos įstatymą“ pakeitimo“ 1.1 papunkčiu:</text:span></text:p>
      <text:p text:style-name="P42"><text:span text:style-name="T43">1</text:span><text:span text:style-name="T44">.</text:span><text:span text:style-name="T45"><text:tab/>T v i r t i n u Veiklos elektros energetikos sektoriuje leidimų išdavimo taisykles (pridedama).</text:span></text:p>
      <text:p text:style-name="P46"><text:span text:style-name="T47">2</text:span><text:span text:style-name="T48">.</text:span><text:span text:style-name="T49"><text:tab/>N u s t a t a u, kad:</text:span></text:p>
      <text:p text:style-name="P50"><text:span text:style-name="T51">2.1.</text:span><text:span text:style-name="T52"><text:s/>Neteko galios nuo 2019-05-01</text:span></text:p>
      <text:p text:style-name="P53">Punkto naikinimas:</text:p>
      <text:p text:style-name="P54"><text:span text:style-name="T55">Nr.<text:s/></text:span><text:a xlink:href="https://www.e-tar.lt/portal/legalAct.html?documentId=04b536506b1911e99989e603c54a3595" office:target-frame-name="_top" xlink:show="replace"><text:span text:style-name="T56">1-138</text:span></text:a><text:span text:style-name="T57">, 2019-04-29, paskelbta TAR 2019-04-30, i. k. 2019-07076</text:span></text:p>
      <text:p text:style-name="Normal"/>
      <text:p text:style-name="P58"><text:span text:style-name="T59">2.2</text:span><text:span text:style-name="T60">.</text:span><text:span text:style-name="T61"><text:tab/><text:s/>licencijos, išduotos nepriklausomiems tiekėjams iki Lietuvos Respublikos elektros ene</text:span><text:span text:style-name="T62">rgetikos įstatymo pakeitimo įstatymo Nr. XI-1919 (toliau – Įstatymas) įsigaliojimo dienos ir galiojusios šio Įstatymo įsigaliojimo dieną, prilyginamos leidimams vykdyti nepriklausomo elektros energijos tiekimo veiklą ir galioja, tol, kol jų galiojimas nebu</text:span><text:span text:style-name="T63">s panaikintas teisės aktų nustatyta tvarka.</text:span></text:p>
      <text:p text:style-name="P64"><text:span text:style-name="T65">2.3.</text:span><text:span text:style-name="T66"><text:s/>Neteko galios nuo 2019-05-01</text:span></text:p>
      <text:p text:style-name="P67">Punkto naikinimas:</text:p>
      <text:p text:style-name="P68"><text:span text:style-name="T69">Nr.<text:s/></text:span><text:a xlink:href="https://www.e-tar.lt/portal/legalAct.html?documentId=04b536506b1911e99989e603c54a3595" office:target-frame-name="_top" xlink:show="replace"><text:span text:style-name="T70">1-138</text:span></text:a><text:span text:style-name="T71">, 2019-04-29, paskelbta TAR 2019-04-30, i. k. 2019</text:span><text:span text:style-name="T72">-07076</text:span></text:p>
      <text:p text:style-name="Normal"/>
      <text:p text:style-name="P73"><text:span text:style-name="T74">3.</text:span><text:span text:style-name="T75"><text:s/>Neteko galios nuo 2019-05-01</text:span></text:p>
      <text:p text:style-name="P76">Punkto naikinimas:</text:p>
      <text:p text:style-name="P77"><text:span text:style-name="T78">Nr.<text:s/></text:span><text:a xlink:href="https://www.e-tar.lt/portal/legalAct.html?documentId=04b536506b1911e99989e603c54a3595" office:target-frame-name="_top" xlink:show="replace"><text:span text:style-name="T79">1-138</text:span></text:a><text:span text:style-name="T80">, 2019-04-29, paskelbta TAR 2019-04-30, i. k. 2019-07076</text:span></text:p>
      <text:p text:style-name="Normal"/>
      <text:p text:style-name="P81"/>
      <text:p text:style-name="P82"/>
      <text:p text:style-name="P83"/>
      <text:p text:style-name="P84"><text:span text:style-name="T85">Energetikos ministras</text:span><text:span text:style-name="T86"><text:tab/></text:span><text:span text:style-name="T87">Jaroslav Neverovič</text:span></text:p>
      <text:p text:style-name="Normal"/>
      <text:soft-page-break/>
      <text:p text:style-name="P88">PATVIRTINTA</text:p>
      <text:p text:style-name="P90">Lietuvos Respublikos energetikos ministro</text:p>
      <text:p text:style-name="P91">2013 m. spalio 22 d. įsakymu Nr. 1-212</text:p>
      <text:p text:style-name="P92">(Lietuvos<text:s/>Respublikos energetikos ministro</text:p>
      <text:p text:style-name="P93">2015 m. liepos 2 d. įsakymo Nr. 1-171 redakcija)</text:p>
      <text:p text:style-name="P94"/>
      <text:p text:style-name="P95"><text:span text:style-name="T96">VEIKLOS ELEKTROS ENERGETIKOS SEKTORIUJE LEIDIMŲ IŠDAV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Veiklos elektros energetikos sektoriuje leidimų išdavimo taisy</text:span><text:span text:style-name="T108">klės (toliau – Taisyklės) nustato leidimų vykdyti veiklą elektros energetikos sektoriuje išdavimo, pakeitimo, patikslinimo, dublikatų išdavimo, leidimų galiojimo sustabdymo, galiojimo sustabdymo panaikinimo, leidimų galiojimo panaikinimo, leidimų galiojimo</text:span><text:span text:style-name="T109"><text:s/>termino pratęsimo, leidimų registravimo ir informacijos apie leidimus skelbimo tvarką bei reglamentuoja leidimais reguliuojamos veiklos bendruosius kriterijus, sąlygas ir reikalavimus.</text:span></text:p>
      <text:p text:style-name="P110"><text:span text:style-name="T111">2</text:span><text:span text:style-name="T112">.</text:span><text:span text:style-name="T113"><text:tab/>Šios Taisyklės nereglamentuoja licencijuojamos ar kitos veiklos</text:span><text:span text:style-name="T114"><text:s/>elektros energetikos sektoriuje, kuriai vykdyti įstatymų nustatyta tvarka nėra reikalingas leidimas.</text:span></text:p>
      <text:p text:style-name="P115"><text:span text:style-name="T116">3</text:span><text:span text:style-name="T117">.</text:span><text:span text:style-name="T118"><text:tab/>Šios Taisyklės taikomos išduodant leidimus elektros energetikos veiklai atsinaujinančių išteklių energetikos sektoriuje tiek, kiek to<text:s/></text:span><text:span text:style-name="T119">nereglamentuoja Lietuvos Respublikos atsinaujinančių išteklių energetikos įstatymas.</text:span></text:p>
      <text:p text:style-name="P120"><text:span text:style-name="T121">4</text:span><text:span text:style-name="T122">.</text:span><text:span text:style-name="T123"><text:tab/>Taisyklėse vartojamos sąvokos suprantamos taip, kaip nurodyta Lietuvos Respublikos energetikos įstatyme, Lietuvos Respublikos elektros energetikos įstatyme,<text:s/></text:span><text:span text:style-name="T124">Lietuvos Respublikos atsinaujinančių išteklių energetikos įstatyme ir kituose teisės aktuose.</text:span></text:p>
      <text:p text:style-name="P125"/>
      <text:p text:style-name="P126"><text:span text:style-name="T127">II</text:span><text:span text:style-name="T128"><text:s/>SKYRIUS</text:span></text:p>
      <text:p text:style-name="P129"><text:span text:style-name="T130">LEIDIMAIS REGULIUOJAMA VEIKLA</text:span></text:p>
      <text:p text:style-name="P131"/>
      <text:p text:style-name="P132"><text:span text:style-name="T133">5</text:span><text:span text:style-name="T134">.</text:span><text:span text:style-name="T135"><text:tab/>Veiklai elektros energetikos sektoriuje vykdyti išduodami šie leidimai:</text:span></text:p>
      <text:p text:style-name="P136"><text:span text:style-name="T137">5.1</text:span><text:span text:style-name="T138">.</text:span><text:span text:style-name="T139"><text:tab/>leidimas gaminti elektros e</text:span><text:span text:style-name="T140">nergiją;</text:span></text:p>
      <text:p text:style-name="P141"><text:span text:style-name="T142">5.2</text:span><text:span text:style-name="T143">.</text:span><text:span text:style-name="T144"><text:tab/>leidimas plėtoti elektros energijos gamybos pajėgumus;</text:span></text:p>
      <text:p text:style-name="P145"><text:span text:style-name="T146">5.3</text:span><text:span text:style-name="T147">.</text:span><text:span text:style-name="T148"><text:tab/>leidimas tiesti tiesioginę liniją;</text:span></text:p>
      <text:p text:style-name="P149"><text:span text:style-name="T150">5.4</text:span><text:span text:style-name="T151">.</text:span><text:span text:style-name="T152"><text:tab/>leidimas eksportuoti elektros energiją į valstybes, kurios nėra valstybės narės;</text:span></text:p>
      <text:p text:style-name="P153"><text:span text:style-name="T154">5.5</text:span><text:span text:style-name="T155">.</text:span><text:span text:style-name="T156"><text:tab/>leidimas importuoti elektros energiją iš</text:span><text:span text:style-name="T157"><text:s/>valstybių, kurios nėra valstybės narės;</text:span></text:p>
      <text:p text:style-name="P158"><text:span text:style-name="T159">5.6</text:span><text:span text:style-name="T160">.</text:span><text:span text:style-name="T161"><text:tab/>leidimas vykdyti nepriklausomo elektros energijos tiekimo veiklą.</text:span></text:p>
      <text:p text:style-name="P162"><text:span text:style-name="T163">6</text:span><text:span text:style-name="T164">.</text:span><text:span text:style-name="T165"><text:tab/>Vykdyti leidimu reguliuojamą veiklą elektros energetikos sektoriuje leidžiama šių Taisyklių 5 punkte nurodytų leidimų turėtojams. K</text:span><text:span text:style-name="T166">iekvienos rūšies leidimu reguliuojamai veiklai, taip pat tokiai veiklai vykdyti eksploatuojant atskirus, tarpusavyje technologiškai nesusijusius elektros energetikos objektus, išduodamas atskiras leidimas.</text:span></text:p>
      <text:p text:style-name="P167"><text:span text:style-name="T168">7</text:span><text:span text:style-name="T169">.</text:span><text:span text:style-name="T170"><text:tab/>Leidimai gaminti elektros energiją, plėtoti</text:span><text:span text:style-name="T171"><text:s/>elektros energijos gamybos pajėgumus ir tiesti tiesioginę liniją išduodami fiziniams asmenims, turintiems teisę gyventi Lietuvos Respublikoje, arba Lietuvos Respublikoje įsteigtiems juridiniams asmenims, kitų valstybių narių juridinių asmenų ar kitų organ</text:span><text:span text:style-name="T172">izacijų padaliniams, įsteigtiems Lietuvos Respublikoje.</text:span></text:p>
      <text:p text:style-name="P173"><text:span text:style-name="T174">8</text:span><text:span text:style-name="T175">. Leidimas gaminti elektros energiją išduodamas asmeniui, kuris:</text:span></text:p>
      <text:p text:style-name="P176"><text:span text:style-name="T177">8.1</text:span><text:span text:style-name="T178">. pastatė naują energetikos objektą (elektrinę) elektros energijai gaminti pagal galiojantį leidimą plėtoti elektros energijo</text:span><text:span text:style-name="T179">s gamybos pajėgumus;</text:span></text:p>
      <text:p text:style-name="P180"><text:span text:style-name="T181">8.2</text:span><text:span text:style-name="T182">. padidino esamų veikiančių elektros energijos gamybos įrenginių įrengtąją galią pagal galiojantį leidimą plėtoti elektros energijos gamybos pajėgumus. Šiuo atveju:</text:span></text:p>
      <text:p text:style-name="P183"><text:span text:style-name="T184">8.2.1</text:span><text:span text:style-name="T185">. išduodamas naujas leidimas gaminti elektros energiją s</text:span><text:span text:style-name="T186">u sumine padidinta elektros energijos gamybos įrenginių įrengtąja galia, kai nėra techninių galimybių atskirti elektros energijos<text:s/></text:span><text:soft-page-break/><text:span text:style-name="T187">generavimo įrenginių, ir juose atskirai apskaityti gaminamą ir į elektros tinklus patiektą elektros energiją. Išduodamame leid</text:span><text:span text:style-name="T188">ime gaminti elektros energiją pažymima ankstesnio leidimo gaminti elektros energiją išdavimo data ir numeris bei jame nurodyta elektros energijos gamybos įrenginių įrengtoji galia. Anksčiau išduotas leidimas gaminti elektros energiją, išdavus naująjį, nete</text:span><text:span text:style-name="T189">nka galios;</text:span></text:p>
      <text:p text:style-name="P190"><text:span text:style-name="T191">8.2.2</text:span><text:span text:style-name="T192">. naujas leidimas gaminti elektros energiją išduodamas papildomai įrengtai elektros energijos gamybos įrenginių galiai, kai nustatyta tvarka įrengtos techninės priemonės atskirti atskiruose generavimo pajėgumuose pagamintos ir į elektr</text:span><text:span text:style-name="T193">os tinklus patiektos elektros energijos kiekius;</text:span></text:p>
      <text:p text:style-name="P194"><text:span text:style-name="T195">8.3</text:span><text:span text:style-name="T196">. teisės aktų nustatyta tvarka ir sąlygomis nuosavybės ar kita teise valdo veikiantį energetikos objektą (elektrinę), įgytą iš kito asmens, turinčio galiojantį leidimą gaminti elektros energiją.</text:span></text:p>
      <text:p text:style-name="P197">Punkto pakeitimai:</text:p>
      <text:p text:style-name="P198"><text:span text:style-name="T199">Nr.<text:s/></text:span><text:a xlink:href="https://www.e-tar.lt/portal/legalAct.html?documentId=f870b400a5b811e69ad4c8713b612d0f" office:target-frame-name="_top" xlink:show="replace"><text:span text:style-name="T200">1-296</text:span></text:a><text:span text:style-name="T201">, 2016-11-08, paskelbta TAR 2016-11-08, i. k. 2016-26443</text:span></text:p>
      <text:p text:style-name="Normal"/>
      <text:p text:style-name="P202"><text:span text:style-name="T203">9</text:span><text:span text:style-name="T204">.</text:span><text:span text:style-name="T205"><text:tab/>Leidimas plėtoti elektros energijos gamybos pajėgumus išduodamas<text:s/></text:span><text:span text:style-name="T206">asmeniui, kuris ketina:</text:span></text:p>
      <text:p text:style-name="P207"><text:span text:style-name="T208">9.1</text:span><text:span text:style-name="T209">.</text:span><text:span text:style-name="T210"><text:tab/>statyti (įrengti) naują energetikos objektą (elektrinę);</text:span></text:p>
      <text:p text:style-name="P211"><text:span text:style-name="T212">9.2</text:span><text:span text:style-name="T213">.</text:span><text:span text:style-name="T214"><text:tab/>padidinti esamų elektros energijos gamybos įrenginių įrengtąją galią rekonstruodamas ar pakeisdamas esamus arba statydamas papildomus elektros energijos gamybo</text:span><text:span text:style-name="T215">s įrenginius. Šiuo atveju leidimas plėtoti elektros energijos gamybos pajėgumus išduodamas tai daliai, kuria didinama elektros energijos gamybos įrenginių įrengtoji galia, arba statomiems papildomiems elektros energijos gamybos įrenginiams;</text:span></text:p>
      <text:p text:style-name="P216"><text:span text:style-name="T217">9.3</text:span><text:span text:style-name="T218">.</text:span><text:span text:style-name="T219"><text:tab/>rekons</text:span><text:span text:style-name="T220">truoti veikiančius elektros energijos gamybos įrenginius, pritaikant juos kitos rūšies kuro (iškastinio kuro ar atsinaujinančių energijos išteklių) naudojimui.</text:span></text:p>
      <text:p text:style-name="P221"><text:span text:style-name="T222">10</text:span><text:span text:style-name="T223">.</text:span><text:span text:style-name="T224"><text:tab/>Leidimas tiesti tiesioginę liniją išduodamas elektros energijos gamintojui, kai tiesio</text:span><text:span text:style-name="T225">gine linija ketinama sujungti elektros energijos gamybos ir vartojimo vietas, neprijungtas prie elektros perdavimo ar skirstomųjų tinklų, arba elektros energijos gamintojo ir jo padalinių bei dukterinių įmonių objektus, arba elektros energijos gamintojo ir</text:span><text:span text:style-name="T226"><text:s/>vartotojo, kurio elektros įrenginiai yra prijungti prie gamintojo lokaliųjų tinklų, objektus. Leidimas tiesti tiesioginę liniją išduodamas tik tuo atveju, kai tinklų operatoriai atsisako leisti naudotis perdavimo ar skirstomaisiais tinklais arba Lietuvos<text:s/></text:span><text:span text:style-name="T227">Respublikos elektros energetikos įstatyme nustatyta tvarka pradedama ginčo sprendimo procedūra dėl tinklų operatoriaus veiksmų ar neveikimo priimant sprendimą dėl prieigos prie perdavimo ar skirstomųjų tinklų.</text:span></text:p>
      <text:p text:style-name="P228"><text:span text:style-name="T229">11</text:span><text:span text:style-name="T230">.</text:span><text:span text:style-name="T231"><text:tab/>Leidimas eksportuoti elektros energiją</text:span><text:span text:style-name="T232"><text:s/>į valstybes, kurios nėra valstybės narės, išduodamas asmeniui, atitinkančiam Elektros energetikos įstatymo 16 straipsnio 18 dalyje nustatytus reikalavimus.</text:span></text:p>
      <text:p text:style-name="P233"><text:span text:style-name="T234">12</text:span><text:span text:style-name="T235">.</text:span><text:span text:style-name="T236"><text:tab/>Leidimas importuoti elektros energiją iš valstybių, kurios nėra valstybės narės, išduodamas</text:span><text:span text:style-name="T237"><text:s/>asmeniui, atitinkančiam Elektros energetikos įstatymo 16 straipsnio 19 dalyje nustatytus reikalavimus.</text:span></text:p>
      <text:p text:style-name="P238"><text:span text:style-name="T239">13</text:span><text:span text:style-name="T240">.</text:span><text:span text:style-name="T241"><text:tab/>Leidimas vykdyti nepriklausomo elektros energijos tiekimo veiklą išduodamas asmenims, kurie ketina prekiauti elektros energija Lietuvos Respubli</text:span><text:span text:style-name="T242">kos elektros energijos rinkoje Prekybos elektros energija taisyklių nustatyta tvarka.</text:span></text:p>
      <text:p text:style-name="P243"><text:span text:style-name="T244">14</text:span><text:span text:style-name="T245">. Veiklos elektros energetikos sektoriuje leidimus, nurodytus šių Taisyklių 5.1–5.5 papunkčiuose išduoda, sustabdo jų galiojimą, panaikina galiojimo sustabdymą, pan</text:span><text:span text:style-name="T246">aikina leidimų galiojimą, pratęsia leidimo galiojimo terminą, keičia, tikslina, išduoda leidimų dublikatus <text:s/>ir leidimais reguliuojamą veiklą prižiūri Valstybinė energetikos inspekcija prie Energetikos ministerijos (toliau – Inspekcija).</text:span><text:s/></text:p>
      <text:p text:style-name="P247">Punkto pakeitimai:</text:p>
      <text:p text:style-name="P248"><text:span text:style-name="T249">Nr.<text:s/></text:span><text:a xlink:href="https://www.e-tar.lt/portal/legalAct.html?documentId=1e907890e6f511e7acd7ea182930b17f" office:target-frame-name="_top" xlink:show="replace"><text:span text:style-name="T250">1-332</text:span></text:a><text:span text:style-name="T251">, 2017-12-22, paskelbta TAR 2017-12-22, i. k. 2017-21055</text:span></text:p>
      <text:p text:style-name="Normal"/>
      <text:p text:style-name="P252"><text:span text:style-name="T253">14</text:span><text:span text:style-name="T254">1</text:span><text:span text:style-name="T255">. Veiklos elektros energetikos sektoriuje leidimą, nurodytą šių Taisyklių 5.6<text:s/></text:span><text:span text:style-name="T256">papunktyje, išduoda, sustabdo jų galiojimą, panaikina galiojimo sustabdymą, panaikina leidimų galiojimą,<text:s/></text:span><text:soft-page-break/><text:span text:style-name="T257">keičia, tikslina ir leidimais reguliuojamą veiklą prižiūri Valstybinė kainų ir energetikos kontrolės komisija (toliau – Komisija).</text:span><text:s/></text:p>
      <text:p text:style-name="P258">Papildyta punktu:</text:p>
      <text:p text:style-name="P259"><text:span text:style-name="T260">N</text:span><text:span text:style-name="T261">r.<text:s/></text:span><text:a xlink:href="https://www.e-tar.lt/portal/legalAct.html?documentId=1e907890e6f511e7acd7ea182930b17f" office:target-frame-name="_top" xlink:show="replace"><text:span text:style-name="T262">1-332</text:span></text:a><text:span text:style-name="T263">, 2017-12-22, paskelbta TAR 2017-12-22, i. k. 2017-21055</text:span></text:p>
      <text:p text:style-name="Normal"/>
      <text:p text:style-name="P264"><text:span text:style-name="T265">15</text:span><text:span text:style-name="T266">. Leidimus išduodančios institucijos, vykdydamos šių Taisyklių 14 ir 14</text:span><text:span text:style-name="T267">1</text:span><text:span text:style-name="T268"><text:s/>punktuose nur</text:span><text:span text:style-name="T269">odytas funkcijas ir disponuodamos teisės aktų joms suteiktais įgaliojimais:</text:span></text:p>
      <text:p text:style-name="P270"><text:span text:style-name="T271">15.1</text:span><text:span text:style-name="T272">.</text:span><text:span text:style-name="T273"><text:tab/>Inspekcija nustato išduodamų leidimų formas;</text:span></text:p>
      <text:p text:style-name="P274"><text:span text:style-name="T275">15.2</text:span><text:span text:style-name="T276">.<text:s/></text:span><text:span text:style-name="T277">Komisija nustato</text:span><text:span text:style-name="T278"><text:s/>deklaracijos dėl asmens, siekiančio verstis nepriklausomo elektros energijos tiekimo veikla,<text:s/></text:span><text:span text:style-name="T279">atitikt</text:span><text:span text:style-name="T280">ies Elektros energetikos įstatymo 16 straipsnio 21 dalyje nustatytiems reikalavimams (toliau – deklaracija) formą</text:span><text:span text:style-name="T281">;</text:span></text:p>
      <text:p text:style-name="P282"><text:span text:style-name="T283">15.3</text:span><text:span text:style-name="T284">. reikalauja iš asmenų, ketinančių vykdyti leidimu reguliuojamą veiklą, dokumentų ir kitos informacijos, reikalingos įvertinti<text:s/></text:span><text:span text:style-name="T285">deklaraciją šių Taisyklių 5.6 papunktyje nurodytam leidimui gauti</text:span><text:span text:style-name="T286"><text:s/></text:span><text:span text:style-name="T287">ar jų prašymus išduoti atitinkamus leidimus, nurodytus šių Taisyklių 5.1–5.5 papunkčiuose;<text:s/></text:span></text:p>
      <text:p text:style-name="P288"><text:span text:style-name="T289">15.4</text:span><text:span text:style-name="T290">. Inspekcija registruoja išduotus leidimus ir pildo šių Taisyklių 48 punkte nurodytus leid</text:span><text:span text:style-name="T291">imų vykdyti veiklą elektros energetikos sektoriuje registrus. Inspekcijos interneto svetainėje ne vėliau kaip per 5 darbo dienas nuo leidimo išdavimo skelbiama ši informacija: leidimo turėtojas (jei leidimo turėtojas yra elektros energiją gaminantis vartot</text:span><text:span text:style-name="T292">ojas, nurodoma, kad leidimo turėtojas yra elektros energiją gaminantis vartotojas), leidimu reguliuojamos veiklos rūšis, leidimo numeris, jo išdavimo data, galiojimo terminas, leidimu reguliuojamos veiklos teritorija, elektrinės tipas, elektrinės įrengtoji</text:span><text:span text:style-name="T293"><text:s/>galia, naudojamas kuras, elektrinės projektinis elektros energijos gamybos kiekis ir, jeigu leidimo turėtojas yra skatinimo kvotų paskirstymo aukciono laimėtojas, jam paskirtas metinis elektros energijos gamybos kiekis;</text:span><text:s/></text:p>
      <text:p text:style-name="P294">Papunkčio pakeitimai:</text:p>
      <text:p text:style-name="P295"><text:span text:style-name="T296">Nr.<text:s/></text:span><text:a xlink:href="https://www.e-tar.lt/portal/legalAct.html?documentId=04b536506b1911e99989e603c54a3595" office:target-frame-name="_top" xlink:show="replace"><text:span text:style-name="T297">1-138</text:span></text:a><text:span text:style-name="T298">, 2019-04-29, paskelbta TAR 2019-04-30, i. k. 2019-07076</text:span></text:p>
      <text:p text:style-name="Normal"/>
      <text:p text:style-name="P299"><text:span text:style-name="T300">15.5</text:span><text:span text:style-name="T301">. Komisija registruoja ir ne vėliau kaip per <text:s/>kitą darbo dieną<text:s/></text:span><text:span text:style-name="T302">po deklaracijos gavimo</text:span><text:s/>Komisijoje dienos<text:s/><text:span text:style-name="T303">arba ne vėliau kaip dieną, nurodytą deklaracijoje, jeigu ši diena vėlesnė negu kita darbo diena po deklaracijos pateikimo dienos,<text:s/></text:span><text:span text:style-name="T304">savo interneto svetainėje skelbia asmenų, kurie verčiasi nepriklausomo elektros energijos tiekimo veikla, s</text:span><text:span text:style-name="T305">ąrašą, jų kontaktinius duomenis ir<text:s/></text:span>informaciją apie leidimų išdavimą ar pakeitimą<text:span text:style-name="T306">;</text:span></text:p>
      <text:p text:style-name="P307">15.6. Licencijų informacinės sistemos tvarkytojui<text:span text:style-name="T308"><text:s/></text:span><text:span text:style-name="T309">Lietuvos Respublikos Vyriausybės 2012 m. liepos 18 d. nutarimo Nr. 937 „Dėl Licencijavimo pagrindų aprašo patvirtinimo“</text:span><text:span text:style-name="T310"><text:s/>nustatyta tvarka teikia informaciją</text:span><text:s/><text:span text:style-name="T311">apie<text:s/></text:span>leidimų išdavimą, pakeitimą, patikslinimą, leidimų galiojimo termino pratęsimą, jų galiojimo sustabdymą, leidimų galiojimo sustabdymo panaikinimą, leidimų galiojimo panaikinimą.<text:s/></text:p>
      <text:p text:style-name="P312">Punkto pakeitimai:</text:p>
      <text:p text:style-name="P313"><text:span text:style-name="T314">Nr.<text:s/></text:span><text:a xlink:href="https://www.e-tar.lt/portal/legalAct.html?documentId=1e907890e6f511e7acd7ea182930b17f" office:target-frame-name="_top" xlink:show="replace"><text:span text:style-name="T315">1-332</text:span></text:a><text:span text:style-name="T316">, 2017-12-22, paskelbta TAR 2017-12-22, i. k. 2017-21055</text:span></text:p>
      <text:p text:style-name="Normal"/>
      <text:p text:style-name="P317"><text:span text:style-name="T318">III</text:span><text:span text:style-name="T319"><text:s/>SKYRIUS</text:span></text:p>
      <text:p text:style-name="P320"><text:span text:style-name="T321">DEKLARACIJOS IR PRAŠYMO IŠDUOTI LEIDIMĄ PATEIKIMAS<text:s/></text:span></text:p>
      <text:p text:style-name="P322"/>
      <text:p text:style-name="P323">Pakeistas skyriaus pavadinimas:</text:p>
      <text:p text:style-name="P324"><text:span text:style-name="T325">Nr.<text:s/></text:span><text:a xlink:href="https://www.e-tar.lt/portal/legalAct.html?documentId=1e907890e6f511e7acd7ea182930b17f" office:target-frame-name="_top" xlink:show="replace"><text:span text:style-name="T326">1-332</text:span></text:a><text:span text:style-name="T327">, 2017-12-22, paskelbta TAR 2017-12-22, i. k. 2017-21055</text:span></text:p>
      <text:p text:style-name="Normal"/>
      <text:p text:style-name="P328"><text:span text:style-name="T329">16</text:span><text:span text:style-name="T330">. Asmuo, norintis gauti leidimą vykdyti leidimu reguliuojamą veiklą elektros energetiko</text:span><text:span text:style-name="T331">s sektoriuje, pateikia leidimus išduodančiai institucijai šių Taisyklių priede nurodytos formos prašymą išduoti atitinkamą leidimą, nurodytą šių Taisyklių 5.1–5.5 papunkčiuose, ar nustatytos formos deklaraciją šių<text:s/></text:span><text:span text:style-name="T332">Taisyklių 5.6 papunktyje nurodytam leidimu</text:span><text:span text:style-name="T333">i gauti</text:span><text:span text:style-name="T334">.</text:span><text:s/></text:p>
      <text:p text:style-name="P335">Punkto pakeitimai:</text:p>
      <text:p text:style-name="P336"><text:span text:style-name="T337">Nr.<text:s/></text:span><text:a xlink:href="https://www.e-tar.lt/portal/legalAct.html?documentId=1e907890e6f511e7acd7ea182930b17f" office:target-frame-name="_top" xlink:show="replace"><text:span text:style-name="T338">1-332</text:span></text:a><text:span text:style-name="T339">, 2017-12-22, paskelbta TAR 2017-12-22, i. k. 2017-21055</text:span></text:p>
      <text:p text:style-name="Normal"/>
      <text:p text:style-name="P340"><text:span text:style-name="T341">17</text:span><text:span text:style-name="T342">.</text:span><text:span text:style-name="T343"><text:tab/>Prie prašymo išduoti leidimą pareiškėjas privalo<text:s/></text:span><text:span text:style-name="T344">pateikti dokumentus patvirtinančius, kad pareiškėjas fizinis asmuo turi teisę gyventi Lietuvos Respublikoje, kai prašoma išduoti veiklos elektros energetikos sektoriuje leidimus, nurodytus šių Taisyklių 7 punkte.</text:span></text:p>
      <text:p text:style-name="P345"><text:span text:style-name="T346">18</text:span><text:span text:style-name="T347">.</text:span><text:span text:style-name="T348"><text:tab/>Prie prašymo gauti leidimą gaminti<text:s/></text:span><text:span text:style-name="T349">elektros energiją pareiškėjas privalo pateikti:</text:span></text:p>
      <text:p text:style-name="P350"><text:span text:style-name="T351">18.1</text:span><text:span text:style-name="T352">. statybos užbaigimo aktą arba deklaraciją apie statybos užbaigimą, surašytą Lietuvos Respublikos statybos įstatymo ir jo įgyvendinamųjų teisės aktų nustatyta tvarka, kai užbaigiama naujo energetikos ob</text:span><text:span text:style-name="T353">jekto (elektrinės), skirto elektros energijai gaminti, statyba arba esamo energetikos objekto (elektrinės), skirto elektros energijai gaminti, rekonstravimas, išskyrus teisės aktų nustatytus atvejus, kai užbaigus energetikos objekto (elektrinės) statybą ar</text:span><text:span text:style-name="T354"><text:s/>rekonstravimą, neprivaloma surašyti statybos užbaigimo akto ar deklaracijos apie statybos užbaigimą;</text:span><text:s/></text:p>
      <text:p text:style-name="P355">Punkto pakeitimai:</text:p>
      <text:p text:style-name="P356"><text:span text:style-name="T357">Nr.<text:s/></text:span><text:a xlink:href="https://www.e-tar.lt/portal/legalAct.html?documentId=04b536506b1911e99989e603c54a3595" office:target-frame-name="_top" xlink:show="replace"><text:span text:style-name="T358">1-138</text:span></text:a><text:span text:style-name="T359">, 2019-04-29, paskelbta TAR</text:span><text:span text:style-name="T360"><text:s/>2019-04-30, i. k. 2019-07076</text:span></text:p>
      <text:p text:style-name="Normal"/>
      <text:p text:style-name="P361"><text:span text:style-name="T362">18.2</text:span><text:span text:style-name="T363">.</text:span><text:span text:style-name="T364"><text:tab/>dokumentus, patvirtinančius, kad elektros energijos gamybos įrenginiai yra išbandyti ir tinkami eksploatuoti, taip pat atitinka jiems taikomų elektros įrenginių saugos techninių reglamentų ir Lietuvos Respublikoje g</text:span><text:span text:style-name="T365">aliojančių standartų arba kitų Europos Sąjungoje ar tarptautiniu susitarimu patvirtintų standartų reikalavimus (Energetikos įrenginių techninės būklės patikrinimo pažyma);</text:span></text:p>
      <text:p text:style-name="P366"><text:span text:style-name="T367">18.3</text:span><text:span text:style-name="T368">.</text:span><text:span text:style-name="T369"><text:tab/>dokumentus, pagrindžiančius atitikimą kuro kaupimo ar rezervinio kuro atsa</text:span><text:span text:style-name="T370">rgų palaikymo ir naudojamo kuro kokybės reikalavimams:</text:span></text:p>
      <text:p text:style-name="P371"><text:span text:style-name="T372">18.3.1</text:span><text:span text:style-name="T373">.</text:span><text:span text:style-name="T374"><text:tab/>dokumentus, pagrindžiančius elektros energijos gamybos įrenginių pajėgumą kaupti ar palaikyti rezervinio kuro atsargas, jeigu technologiniai elektros energijos gamybos pajėgumai viršija sumin</text:span><text:span text:style-name="T375">ę (elektrinę ir šiluminę) 5 MW galią;</text:span></text:p>
      <text:p text:style-name="P376"><text:span text:style-name="T377">18.3.2</text:span><text:span text:style-name="T378">.</text:span><text:span text:style-name="T379"><text:tab/>elektros energijos gamybos įrenginiuose naudojamo kuro gamintojo ar tiekėjo išduotą kokybės pažymėjimą (sertifikatą, pasą) ir dokumentus, patvirtinančius naudojamo kuro atitikimą teisės aktuose nustatytiems</text:span><text:span text:style-name="T380"><text:s/>Lietuvos Respublikoje vartojamo kuro privalomiesiems kokybės reikalavimams;</text:span></text:p>
      <text:p text:style-name="P381"><text:span text:style-name="T382">18.3.3</text:span><text:span text:style-name="T383">.</text:span><text:span text:style-name="T384"><text:tab/>šių Taisyklių 18.3.1 ir 18.3.2 papunkčiuose nustatyti reikalavimai netaikomi elektros energijos gamybos įrenginiams, naudojantiems vėjo energiją, saulės energiją, hidr</text:span><text:span text:style-name="T385">oenergiją, geoterminę energiją ar kitus atsinaujinančius energijos išteklius, kurie elektros energijos gamybos procese nėra deginami energijai išgauti, taip pat 18.3.2 papunktis netaikomas tokiems įrenginiams, naudojantiems biokurą, jei šiam kurui netaikom</text:span><text:span text:style-name="T386">i teisės aktuose nustatyti biokuro kokybės reikalavimai;</text:span></text:p>
      <text:p text:style-name="P387"><text:span text:style-name="T388">18.4</text:span><text:span text:style-name="T389">. Lietuvos Respublikos atsinaujinančių išteklių energetikos įstatymo 49 straipsnio 8 dalyje numatytos kompensacijos, skirtos daliai investicijų ir kitų išlaidų, reikalingų nacionalinio saug</text:span><text:span text:style-name="T390">umo funkcijų vykdymui užtikrinti, sumokėjimo sutarties patvirtintą kopiją ir dokumentą, patvirtinantį šios prievolės įvykdymo užtikrinimą, jeigu vėjo elektrinė yra teritorijoje, kurioje, atsižvelgiant į nacionalinio saugumo klausimus, taikomi apribojimai;</text:span><text:s/></text:p>
      <text:p text:style-name="P391">Punkto pakeitimai:</text:p>
      <text:p text:style-name="P392"><text:span text:style-name="T393">Nr.<text:s/></text:span><text:a xlink:href="https://www.e-tar.lt/portal/legalAct.html?documentId=f870b400a5b811e69ad4c8713b612d0f" office:target-frame-name="_top" xlink:show="replace"><text:span text:style-name="T394">1-296</text:span></text:a><text:span text:style-name="T395">, 2016-11-08, paskelbta TAR 2016-11-08, i. k. 2016-26443</text:span></text:p>
      <text:p text:style-name="Normal"/>
      <text:p text:style-name="P396"><text:span text:style-name="T397">18.5</text:span><text:span text:style-name="T398">. dokumentą, pagrindžiantį, kad energetikos objektas, kuriame<text:s/></text:span><text:span text:style-name="T399">kaip kuras energijai gaminti planuojamos naudoti po rūšiavimo likusios ir perdirbti netinkamos energinę vertę turinčios komunalinės atliekos, Vyriausybės yra pripažintas atliekų tvarkymo valstybinės reikšmės objektu;</text:span></text:p>
      <text:p text:style-name="P400"><text:span text:style-name="T401">18.6</text:span><text:span text:style-name="T402">. dokumentą, kuriuo leidimo tur</text:span><text:span text:style-name="T403">ėtojas įsipareigoja nugriauti elektrinę ar išmontuoti elektros energijos gamybos įrenginius, jų prijungimui reikalingus elektros tinklus ir nugriovimą ar išmontavimą vykdyti pagal tinklų operatoriaus išduotas prijungimo sąlygas griovimo ar išmontavimo proj</text:span><text:span text:style-name="T404">ektui rengti, jeigu įsigalioja Inspekcijos sprendimas panaikinti leidimą gaminti elektros energiją iš atsinaujinančių energijos išteklių.</text:span><text:s/></text:p>
      <text:p text:style-name="P405">Papildyta papunkčiu:</text:p>
      <text:p text:style-name="P406"><text:span text:style-name="T407">Nr.<text:s/></text:span><text:a xlink:href="https://www.e-tar.lt/portal/legalAct.html?documentId=04b536506b1911e99989e603c54a3595" office:target-frame-name="_top" xlink:show="replace"><text:span text:style-name="T408">1-138</text:span></text:a><text:span text:style-name="T409">, 2019-04-29, paskelbta TAR 2019-04-30, i. k. 2019-07076</text:span></text:p>
      <text:p text:style-name="Normal"/>
      <text:p text:style-name="P410"><text:span text:style-name="T411">19</text:span><text:span text:style-name="T412">.</text:span><text:span text:style-name="T413"><text:tab/></text:span><text:span text:style-name="T414"><text:s/>Asmuo, kuriam leidimas gaminti elektros energiją išduodamas šių Taisyklių 8.3 papunktyje numatytu pagrindu, per 30 kalendorinių dienų po elektros energijos gamybos įrenginio įgijimo privalo pateikti prašymą ir dokumentus, patvirtinančius teisėtą veikianči</text:span><text:span text:style-name="T415">o energetikos objekto (elektrinės) valdymą nuosavybės ar kita teise. Anksčiau išduotas leidimas gaminti elektros energiją, išdavus naująjį, netenka galios.</text:span><text:s/></text:p>
      <text:p text:style-name="P416">Punkto pakeitimai:</text:p>
      <text:p text:style-name="P417"><text:span text:style-name="T418">Nr.<text:s/></text:span><text:a xlink:href="https://www.e-tar.lt/portal/legalAct.html?documentId=f870b400a5b811e69ad4c8713b612d0f" office:target-frame-name="_top" xlink:show="replace"><text:span text:style-name="T419">1-296</text:span></text:a><text:span text:style-name="T420">, 2016-11-08, paskelbta TAR 2016-11-08, i. k. 2016-26443</text:span></text:p>
      <text:p text:style-name="P421"><text:span text:style-name="T422">Nr.<text:s/></text:span><text:a xlink:href="https://www.e-tar.lt/portal/legalAct.html?documentId=b6e185c0b87f11e7b187d64428642f70" office:target-frame-name="_top" xlink:show="replace"><text:span text:style-name="T423">1-271</text:span></text:a><text:span text:style-name="T424">, 2017-10-24, paskelbta TAR 2017-10-25, i. k. 2017-16789</text:span></text:p>
      <text:p text:style-name="Normal"/>
      <text:p text:style-name="P425"><text:span text:style-name="T426">20</text:span><text:span text:style-name="T427">.</text:span><text:span text:style-name="T428"><text:tab/>Prie prašymo gauti leidimą plėtoti elektros energijos gamybos pajėgumus pareiškėjas privalo pateikti:</text:span></text:p>
      <text:p text:style-name="P429"><text:span text:style-name="T430">20.1</text:span><text:span text:style-name="T431">. elektrinės prijungimo prie elektros tinklų ketinimų protokolo, pasirašyto su elektros tinklų operatoriumi, kopiją arba perdavimo ar skirstomųjų t</text:span><text:span text:style-name="T432">inklų operatoriaus patvirtinimą apie galimybę prijungti gamintojo elektros įrenginius prie perdavimo ar skirstomųjų tinklų tais atvejais, kai pareiškėjas dalyvavo skatinimų kvotų paskirstymo aukcione ir jo nelaimėjo, bet elektros tinklų operatorius pareišk</text:span><text:span text:style-name="T433">ėjui suteikė elektros tinklų galią ir pralaidumus, rezervuotus aukcionui, arba dokumentus, pagrindžiančius planuojamą prisijungimą prie veikiančios tiesioginės linijos, arba kartu pateikia prašymą leidimui tiesti tiesioginę liniją gauti. Reikalavimas patei</text:span><text:span text:style-name="T434">kti elektrinės prijungimo prie elektros tinklų ketinimų protokolo, pasirašyto su elektros tinklų operatoriumi, kopiją netaikomas, jei pareiškėjas siekia tapti gaminančiu vartotoju ar planuoja gaminti elektros energiją savo reikmėms ir ūkio poreikiams ir</text:span><text:span text:style-name="T435"><text:s/></text:span><text:span text:style-name="T436">pl</text:span><text:span text:style-name="T437">anuoja į elektros tinklus pateikti elektros energiją</text:span><text:span text:style-name="T438">, likusią nuo savo reikmėms ir ūkio poreikiams nesuvartotos elektros energijos, kai elektrinės įrengtoji galia yra ne didesnė kaip 500 kW ir ne didesnė nei pareiškėjo objektui suteikta leistinoji naudoti<text:s/></text:span><text:span text:style-name="T439">galia, o taip pat pareiškėjams, planuojantiems gaminti elektros energiją tik savo reikmėms ir ūkio poreikiams, nepatiekiant elektros energijos į elektros tinklus;</text:span><text:s/></text:p>
      <text:p text:style-name="P440">Punkto pakeitimai:</text:p>
      <text:p text:style-name="P441"><text:span text:style-name="T442">Nr.<text:s/></text:span><text:a xlink:href="https://www.e-tar.lt/portal/legalAct.html?documentId=b6e185c0b87f11e7b187d64428642f70" office:target-frame-name="_top" xlink:show="replace"><text:span text:style-name="T443">1-271</text:span></text:a><text:span text:style-name="T444">, 2017-10-24, paskelbta TAR 2017-10-25, i. k. 2017-16789</text:span></text:p>
      <text:p text:style-name="P445"><text:span text:style-name="T446">Nr.<text:s/></text:span><text:a xlink:href="https://www.e-tar.lt/portal/legalAct.html?documentId=04b536506b1911e99989e603c54a3595" office:target-frame-name="_top" xlink:show="replace"><text:span text:style-name="T447">1-138</text:span></text:a><text:span text:style-name="T448">, 2019-04-29, paskelbta TAR 2019-04-30, i. k. 2019-07076</text:span></text:p>
      <text:p text:style-name="Normal"/>
      <text:p text:style-name="P449"><text:span text:style-name="T450">20.2</text:span><text:span text:style-name="T451">.  laisvos formos pranešimą, kuriame nurodoma:</text:span></text:p>
      <text:p text:style-name="P452"><text:span text:style-name="T453">20.2.1</text:span><text:span text:style-name="T454">. atsakingos institucijos galiojančio teigiamo sprendimo dėl planuojamos ūkinės veiklos galimybių, kai Lietuvos Respublikos planuojamos ūkinės veiklos poveikio aplinkai vertinimo įstatymo nusta</text:span><text:span text:style-name="T455">tyta tvarka turi būti atliktos planuojamos ūkinės veiklos poveikio aplinkai vertinimo procedūros, registravimo data ir numeris. Kai pareiškėjo planuojamai ūkinei veiklai netaikomi reikalavimai dėl planuojamos ūkinės veiklos poveikio aplinkai vertinimo, par</text:span><text:span text:style-name="T456">eiškėjas tai pažymi prašyme išduoti leidimą plėtoti elektros energijos gamybos pajėgumus;</text:span></text:p>
      <text:p text:style-name="P457"><text:span text:style-name="T458">20.2.2</text:span><text:span text:style-name="T459">. apskrities, kurioje planuojama ūkinė veikla, visuomenės sveikatos centro priimto sprendimo, kad planuojamos ūkinės veiklos sąlygos atitinka visuomenės sve</text:span><text:span text:style-name="T460">ikatos saugos teisės aktų reikalavimus, kai Vyriausybės ar jos įgaliotos institucijos nustatyta tvarka atliekamas planuojamos ūkinės veiklos poveikio visuomenės sveikatai vertinimas</text:span><text:span text:style-name="T461">,<text:s/></text:span><text:span text:style-name="T462">registravimo data ir numeris. Kai pareiškėjo planuojamai ūkinei veiklai n</text:span><text:span text:style-name="T463">etaikomi reikalavimai dėl planuojamos ūkinės veiklos visuomenės sveikatai vertinimo, pareiškėjas tai pažymi prašyme išduoti leidimą plėtoti elektros energijos gamybos pajėgumus;</text:span><text:s/></text:p>
      <text:p text:style-name="P464">Punkto pakeitimai:</text:p>
      <text:p text:style-name="P465"><text:span text:style-name="T466">Nr.<text:s/></text:span><text:a xlink:href="https://www.e-tar.lt/portal/legalAct.html?documentId=04b536506b1911e99989e603c54a3595" office:target-frame-name="_top" xlink:show="replace"><text:span text:style-name="T467">1-138</text:span></text:a><text:span text:style-name="T468">, 2019-04-29, paskelbta TAR 2019-04-30, i. k. 2019-07076</text:span></text:p>
      <text:p text:style-name="Normal"/>
      <text:p text:style-name="P469"><text:span text:style-name="T470">20.3</text:span><text:span text:style-name="T471">.  dokumentus, patvirtinančius žemės naudojimo ir statybos vietos planuojamiems elektros energijos gamybos įrenginiams ir su jais susijusia</text:span><text:span text:style-name="T472">i įrangai parinkimo reikalavimus:</text:span></text:p>
      <text:p text:style-name="P473"><text:span text:style-name="T474">20.3.1</text:span><text:span text:style-name="T475">. dokumentą (teritorijų planavimo dokumentą, topografinę nuotrauką ar teritorijos žemėlapį), kuriame grafiškai pateikiami sprendiniai dėl ketinamų statyti energetikos objekto (elektrinės) ar plėtoti elektros energi</text:span><text:span text:style-name="T476">jos gamybos įrenginių padėties, padėties artimiausių perdavimo ir (ar) skirstomųjų tinklų atžvilgiu, numatomo energetikos objekto (elektrinės) prijungimo prie<text:s/></text:span><text:soft-page-break/><text:span text:style-name="T477">elektros tinklų taško ir nurodomos nuosavybės ribos, suderintos su elektros tinklų operatoriumi e</text:span><text:span text:style-name="T478">lektrinės išankstinėse prijungimo prie energetikos tinklų sąlygose, žemės sklypo ribos;<text:s/></text:span></text:p>
      <text:p text:style-name="P479"><text:span text:style-name="T480">20.3.2</text:span><text:span text:style-name="T481">. dokumentą, kuriame grafiškai pažymėta numatomo elektros energijos gamybos įrenginio vieta statinyje, ant statinio ar jo konstrukcijos dalies (fasado, stogo</text:span><text:span text:style-name="T482">);</text:span><text:s/></text:p>
      <text:p text:style-name="P483">Punkto pakeitimai:</text:p>
      <text:p text:style-name="P484"><text:span text:style-name="T485">Nr.<text:s/></text:span><text:a xlink:href="https://www.e-tar.lt/portal/legalAct.html?documentId=04b536506b1911e99989e603c54a3595" office:target-frame-name="_top" xlink:show="replace"><text:span text:style-name="T486">1-138</text:span></text:a><text:span text:style-name="T487">, 2019-04-29, paskelbta TAR 2019-04-30, i. k. 2019-07076</text:span></text:p>
      <text:p text:style-name="Normal"/>
      <text:p text:style-name="P488"><text:span text:style-name="T489">20.4</text:span><text:span text:style-name="T490">.</text:span><text:span text:style-name="T491"><text:tab/>dokumentus, pagrindžiančius pareiškėjo technologinius ir</text:span><text:span text:style-name="T492"><text:s/>vadybinius pajėgumus leidimu reguliuojamai veiklai vykdyti:</text:span></text:p>
      <text:p text:style-name="P493"><text:span text:style-name="T494">20.4.1</text:span><text:span text:style-name="T495">.</text:span><text:span text:style-name="T496"><text:tab/>pareiškėjo rašytinį patvirtinimą, kad turimi technologiniai pajėgumai leidžia įrengti elektros energijos gamybos įrenginius, juos prijungti prie elektros tinklų ar tiesioginės linijos,<text:s/></text:span><text:span text:style-name="T497">taip pat vykdyti planuojamą elektros energijos gamybos ūkinę komercinę veiklą. Šis reikalavimas netaikomas planuojant statyti elektros energijos gamybos įrenginius, naudojančius atsinaujinančius energijos išteklius, kai pareiškėjas leidimui gauti pateikia<text:s/></text:span><text:span text:style-name="T498">Inspekcijai elektrinės prijungimo prie elektros tinklų ketinimų protokolo, pasirašyto su elektros tinklų operatoriumi, kopiją;</text:span></text:p>
      <text:p text:style-name="P499"><text:span text:style-name="T500">20.4.2</text:span><text:span text:style-name="T501">.</text:span><text:span text:style-name="T502"><text:tab/><text:s/></text:span><text:span text:style-name="T503">pareiškėjo, kai pareiškėjas yra juridinis asmuo, rašytinį patvirtinimą, kad yra paskirtas darbuotojas ar darbuotojai</text:span><text:span text:style-name="T504"><text:s/>reguliuojamai veiklai vykdyti ir ataskaitoms rengti, vartotojams informuoti ir konsultuoti,<text:s/></text:span><text:span text:style-name="T505">skundams dėl vykdomos veiklos sąlygų nagrinėti arba sutarčių<text:s/></text:span><text:span text:style-name="T506">su šias paslaugas teikiančiais ūkio subjektais, kopijas;</text:span></text:p>
      <text:p text:style-name="P507"><text:span text:style-name="T508">20.5</text:span><text:span text:style-name="T509">. dokumentą, pagrindžiantį, kad pla</text:span><text:span text:style-name="T510">nuojamas statyti energetikos objektas, kuriame kaip kuras energijai gaminti planuojamos naudoti po rūšiavimo likusios ir perdirbti netinkamos energinę vertę turinčios komunalinės atliekos, Vyriausybės yra pripažintas atliekų tvarkymo valstybinės reikšmės o</text:span><text:span text:style-name="T511">bjektu.</text:span></text:p>
      <text:p text:style-name="P512"><text:span text:style-name="T513">21.</text:span><text:span text:style-name="T514"><text:s/>Neteko galios nuo 2019-05-01</text:span></text:p>
      <text:p text:style-name="P515">Punkto naikinimas:</text:p>
      <text:p text:style-name="P516"><text:span text:style-name="T517">Nr.<text:s/></text:span><text:a xlink:href="https://www.e-tar.lt/portal/legalAct.html?documentId=04b536506b1911e99989e603c54a3595" office:target-frame-name="_top" xlink:show="replace"><text:span text:style-name="T518">1-138</text:span></text:a><text:span text:style-name="T519">, 2019-04-29, paskelbta TAR 2019-04-30, i. k. 2019-07076</text:span></text:p>
      <text:p text:style-name="Normal"/>
      <text:p text:style-name="P520"><text:span text:style-name="T521">22</text:span><text:span text:style-name="T522">. Atskirą prašymą gau</text:span><text:span text:style-name="T523">ti naują leidimą plėtoti elektros energijos gamybos pajėgumus asmuo privalo pateikti kiekvienu atveju, kai planuojama:</text:span></text:p>
      <text:p text:style-name="P524"><text:span text:style-name="T525">22.1</text:span><text:span text:style-name="T526">. įrengti naujus elektros energijos gamybos įrenginius (elektrinę) buvusių elektros energijos gamybos įrenginių (elektrinės), kurių</text:span><text:span text:style-name="T527"><text:s/>veikla nutraukta ir<text:s/></text:span>panaikintas leidimas gaminti elektros energiją<text:span text:style-name="T528">, vietoje;</text:span></text:p>
      <text:p text:style-name="P529"><text:span text:style-name="T530">22.2</text:span><text:span text:style-name="T531">. išplėsti elektros energijos gamybos pajėgumus, viršijančius apimtį, nustatytą anksčiau išduotame leidime;</text:span><text:s/></text:p>
      <text:p text:style-name="P532">Papunkčio pakeitimai:</text:p>
      <text:p text:style-name="P533"><text:span text:style-name="T534">Nr.<text:s/></text:span><text:a xlink:href="https://www.e-tar.lt/portal/legalAct.html?documentId=04b536506b1911e99989e603c54a3595" office:target-frame-name="_top" xlink:show="replace"><text:span text:style-name="T535">1-138</text:span></text:a><text:span text:style-name="T536">, 2019-04-29, paskelbta TAR 2019-04-30, i. k. 2019-07076</text:span></text:p>
      <text:p text:style-name="Normal"/>
      <text:p text:style-name="P537"><text:span text:style-name="T538">22.3</text:span><text:span text:style-name="T539">. prie operatoriaus elektros tinklų prijungti elektros energiją generuojančius įrenginius, kurie naudojami (numatyti<text:s/></text:span><text:span text:style-name="T540">naudoti) savo reikmėms ir ūkio poreikiams, išskyrus atvejus, nustatytus šių Taisyklių 53 punkte;</text:span></text:p>
      <text:p text:style-name="P541"><text:span text:style-name="T542">22.4</text:span><text:span text:style-name="T543">. praplėsti (papildyti) ar pakeisti anksčiau išduotame leidime nurodytą teritoriją.</text:span></text:p>
      <text:p text:style-name="P544">Punkto pakeitimai:</text:p>
      <text:p text:style-name="P545"><text:span text:style-name="T546">Nr.<text:s/></text:span><text:a xlink:href="https://www.e-tar.lt/portal/legalAct.html?documentId=f870b400a5b811e69ad4c8713b612d0f" office:target-frame-name="_top" xlink:show="replace"><text:span text:style-name="T547">1-296</text:span></text:a><text:span text:style-name="T548">, 2016-11-08, paskelbta TAR 2016-11-08, i. k. 2016-26443</text:span></text:p>
      <text:p text:style-name="Normal"/>
      <text:p text:style-name="P549"><text:span text:style-name="T550">23</text:span><text:span text:style-name="T551">.</text:span><text:span text:style-name="T552"><text:tab/>Prie prašymo gauti leidimą tiesti tiesioginę liniją pareiškėjas privalo pateikti:</text:span></text:p>
      <text:p text:style-name="P553"><text:span text:style-name="T554">23.1</text:span><text:span text:style-name="T555">.</text:span><text:span text:style-name="T556"><text:tab/>pareiškėjo rašytinį paaiškinimą dėl<text:s/></text:span><text:span text:style-name="T557">planuojamo elektros energijos tiesioginės linijos tiesimo;</text:span></text:p>
      <text:p text:style-name="P558"><text:span text:style-name="T559">23.2</text:span><text:span text:style-name="T560">.</text:span><text:span text:style-name="T561"><text:tab/>dokumentą (teritorijų planavimo dokumentą, topografinę nuotrauką ar teritorijos žemėlapį), kuriame grafiškai pateikiama informacija dėl ketinamos tiesti tiesioginės linijos, elektros ener</text:span><text:span text:style-name="T562">gijos gamybos įrenginių ir numatomų prijungti pareiškėjo padalinio, dukterinės įmonės ir (ar) vartotojų elektros įrenginių geografinės padėties, taip pat šių energetikos objektų padėtis artimiausių elektros perdavimo ir skirstomųjų tinklų atžvilgiu bei nuo</text:span><text:span text:style-name="T563">savybės ribos;</text:span></text:p>
      <text:p text:style-name="P564"><text:span text:style-name="T565">23.3.</text:span><text:span text:style-name="T566"><text:s/>Neteko galios nuo 2016-12-01</text:span></text:p>
      <text:p text:style-name="P567">Punkto naikinimas:</text:p>
      <text:soft-page-break/>
      <text:p text:style-name="P568"><text:span text:style-name="T569">Nr.<text:s/></text:span><text:a xlink:href="https://www.e-tar.lt/portal/legalAct.html?documentId=f870b400a5b811e69ad4c8713b612d0f" office:target-frame-name="_top" xlink:show="replace"><text:span text:style-name="T570">1-296</text:span></text:a><text:span text:style-name="T571">, 2016-11-08, paskelbta TAR 2016-11-08, i. k. 2016-26443</text:span></text:p>
      <text:p text:style-name="Normal"/>
      <text:p text:style-name="P572"><text:span text:style-name="T573">23.4</text:span><text:span text:style-name="T574">.</text:span><text:span text:style-name="T575"><text:tab/>sutartį su</text:span><text:span text:style-name="T576"><text:s/>vartotoju, pageidaujančiu pirkti elektros energiją iš pareiškėjo ir gauti ją per planuojamą tiesioginę liniją po nustatytos trukmės statybos laikotarpio, nurodyto sutartyje, kai prie ketinamos tiesti tiesioginės linijos bus prijungiami vartotojų elektros<text:s/></text:span><text:span text:style-name="T577">įrenginiai;</text:span></text:p>
      <text:p text:style-name="P578"><text:span text:style-name="T579">23.5</text:span><text:span text:style-name="T580">.</text:span><text:span text:style-name="T581"><text:tab/>dokumentus, patvirtinančius, kad tinklų operatoriai atsisakė leisti naudotis perdavimo ar skirstomaisiais tinklais.</text:span></text:p>
      <text:p text:style-name="P582"><text:span text:style-name="T583">24</text:span><text:span text:style-name="T584">.</text:span><text:span text:style-name="T585"><text:tab/>Atskirą prašymą gauti naują leidimą tiesti tiesioginę liniją asmuo privalo pateikti kiekvienu atveju, kai pl</text:span><text:span text:style-name="T586">anuojama:</text:span></text:p>
      <text:p text:style-name="P587"><text:span text:style-name="T588">24.1</text:span><text:span text:style-name="T589">. praplėsti (papildyti), pakeisti leidime nurodytą teritoriją;</text:span><text:s/></text:p>
      <text:p text:style-name="P590">Punkto pakeitimai:</text:p>
      <text:p text:style-name="P591"><text:span text:style-name="T592">Nr.<text:s/></text:span><text:a xlink:href="https://www.e-tar.lt/portal/legalAct.html?documentId=f870b400a5b811e69ad4c8713b612d0f" office:target-frame-name="_top" xlink:show="replace"><text:span text:style-name="T593">1-296</text:span></text:a><text:span text:style-name="T594">, 2016-11-08, paskelbta TAR 2016-11-08, i. k.<text:s/></text:span><text:span text:style-name="T595">2016-26443</text:span></text:p>
      <text:p text:style-name="Normal"/>
      <text:p text:style-name="P596"><text:span text:style-name="T597">24.2</text:span><text:span text:style-name="T598">.</text:span><text:span text:style-name="T599"><text:tab/>išplėsti leidimu nustatytos tiesioginės linijos pralaidumą toje pačioje trasoje, kai liniją numatoma rekonstruoti, įrengiant joje papildomą grandį arba aukštinant perdavimo įtampą.</text:span></text:p>
      <text:p text:style-name="P600"><text:span text:style-name="T601">25</text:span><text:span text:style-name="T602">.</text:span><text:span text:style-name="T603"><text:tab/>Prašyme gauti leidimą eksportuoti elektros<text:s/></text:span><text:span text:style-name="T604">energiją į valstybes, kurios nėra valstybės narės, ir importuoti elektros energiją iš valstybių, kurios nėra valstybės narės, pareiškėjas privalo nurodyti eksporto ar importo šalis bei prie prašymo gauti atitinkamą leidimą privalo pateikti:</text:span></text:p>
      <text:p text:style-name="P605"><text:span text:style-name="T606">25.1</text:span><text:span text:style-name="T607">.</text:span><text:span text:style-name="T608"><text:tab/>pareišk</text:span><text:span text:style-name="T609">ėjo rašytinį paaiškinimą dėl elektros energijos eksporto ar importo valstybėje esančio numatomo pirkėjo ar pardavėjo, pateikiant atitinkamus įsipareigojimus pirkti ir (ar) parduoti elektros energiją pagrindžiančius dokumentus (pvz., preliminarią sutartį, k</text:span><text:span text:style-name="T610">etinimų protokolą);</text:span></text:p>
      <text:p text:style-name="P611"><text:span text:style-name="T612">25.2</text:span><text:span text:style-name="T613">.</text:span><text:span text:style-name="T614"><text:tab/>pareiškėjo rašytinį paaiškinimą dėl numatomo elektros energijos tranzito kelio eksporto ar importo galios srautui tarpsisteminiuose tinkluose, nurodant elektros energijos importo ir eksporto valstybę ir valstybes, kurių elektr</text:span><text:span text:style-name="T615">os energetikos sistemomis bus naudojamasi elektros energijos tranzitui.</text:span></text:p>
      <text:p text:style-name="P616"><text:span text:style-name="T617">26</text:span><text:span text:style-name="T618">.</text:span><text:span text:style-name="T619"><text:s/>Asmuo, siekiantis gauti teisę vykdyti nepriklausomo elektros energijos tiekimo veiklą, pateikia Komisijai nustatytos formos deklaraciją. Teisė verstis nepriklausomo elektros<text:s/></text:span><text:span text:style-name="T620">energijos tiekimo veikla suteikiama kitą dieną po deklaracijos pateikimo Komisijai dienos arba nuo deklaracijoje nurodytos dienos, jeigu ši diena yra vėlesnė negu kita diena po deklaracijos pateikimo Komisijai dienos.</text:span><text:s/></text:p>
      <text:p text:style-name="P621">Punkto pakeitimai:</text:p>
      <text:p text:style-name="P622"><text:span text:style-name="T623">Nr.<text:s/></text:span><text:a xlink:href="https://www.e-tar.lt/portal/legalAct.html?documentId=1e907890e6f511e7acd7ea182930b17f" office:target-frame-name="_top" xlink:show="replace"><text:span text:style-name="T624">1-332</text:span></text:a><text:span text:style-name="T625">, 2017-12-22, paskelbta TAR 2017-12-22, i. k. 2017-21055</text:span></text:p>
      <text:p text:style-name="Normal"/>
      <text:p text:style-name="P626"><text:span text:style-name="T627">27</text:span><text:span text:style-name="T628">. Prašymą gauti naują leidimą su juridinio asmens reorganizavimą patvirtinančiais dokumentais asmuo pri</text:span><text:span text:style-name="T629">valo pateikti <text:s/>tuo atveju, kai juridinis asmuo yra reorganizuojamas. Taip pat prašymą gauti naują leidimą privalo pateikti asmuo, vykdantis elektros energijos eksporto ar importo veiklą pasikeitus jo veiklos teritorijai (eksporto ar importo valstybėms)</text:span>.</text:p>
      <text:p text:style-name="P630">Punkto pakeitimai:</text:p>
      <text:p text:style-name="P631"><text:span text:style-name="T632">Nr.<text:s/></text:span><text:a xlink:href="https://www.e-tar.lt/portal/legalAct.html?documentId=f870b400a5b811e69ad4c8713b612d0f" office:target-frame-name="_top" xlink:show="replace"><text:span text:style-name="T633">1-296</text:span></text:a><text:span text:style-name="T634">, 2016-11-08, paskelbta TAR 2016-11-08, i. k. 2016-26443</text:span></text:p>
      <text:p text:style-name="Normal"/>
      <text:p text:style-name="P635"><text:span text:style-name="T636">27</text:span><text:span text:style-name="T637">1</text:span><text:span text:style-name="T638">.<text:s/></text:span><text:span text:style-name="T639">Pasikeitus leidime nurodytiems asmens duomenims, kai pasikeičia fizinio asmens vardas ir (ar) pavardė arba juridinio asmens pavadinimas ar kodas, leidimo turėtojas ne vėliau kaip per 10 darbo dienų nuo pasikeitimų atsiradimo raštu praneša leidimą išdavusia</text:span><text:span text:style-name="T640">i institucijai apie pasikeitimus, užpildydamas Taisyklių priede nurodytos formos prašymą, kai siekiama pakeisti<text:s/></text:span><text:span text:style-name="T641">Taisyklių 5.1–5.5 papunkčiuose nurodytą leidimą, ar nustatytos formos deklaraciją, kai siekiama pakeisti leidimą vykdyti nepriklausomo elektros<text:s/></text:span><text:span text:style-name="T642">energijos tiekimo veiklą</text:span><text:span text:style-name="T643"><text:s/>ir<text:s/></text:span><text:span text:style-name="T644">pateikdamas dokumentus, patvirtinančius pasikeitusius duomenis. Per 30 kalendorinių dienų nuo leidimo turėtojo prašymo ir visų reikalingų ir tinkamai įformintų dokumentų Inspekcijoje dienos, išduodamas pakeistas atitinkamas leid</text:span><text:span text:style-name="T645">imas, nurodytas Taisyklių 5.1–5.5 papunkčiuose, kuriame pažymima, kad leidimas išduodamas keičiamo leidimo pagrindu.</text:span><text:s/>Asmeniui, siekiančiam pakeisti<text:s/><text:span text:style-name="T646">leidimą vykdyti nepriklausomo elektros energijos tiekimo veiklą, laikoma, kad leidimas asmeniui pakeistas ki</text:span><text:span text:style-name="T647">tą dieną po deklaracijos ir dokumentų, patvirtinančių pasikeitusius asmens duomenis,<text:s/></text:span><text:soft-page-break/><text:span text:style-name="T648">pateikimo Komisijai dienos arba nuo deklaracijoje nurodytos dienos, jeigu ši diena yra vėlesnė negu kita diena po deklaracijos pateikimo Komisijai dienos.</text:span><text:s/></text:p>
      <text:p text:style-name="P649">Papildyta punktu:</text:p>
      <text:p text:style-name="P650"><text:span text:style-name="T651">Nr.<text:s/></text:span><text:a xlink:href="https://www.e-tar.lt/portal/legalAct.html?documentId=f870b400a5b811e69ad4c8713b612d0f" office:target-frame-name="_top" xlink:show="replace"><text:span text:style-name="T652">1-296</text:span></text:a><text:span text:style-name="T653">, 2016-11-08, paskelbta TAR 2016-11-08, i. k. 2016-26443</text:span></text:p>
      <text:p text:style-name="P654">Punkto pakeitimai:</text:p>
      <text:p text:style-name="P655"><text:span text:style-name="T656">Nr.<text:s/></text:span><text:a xlink:href="https://www.e-tar.lt/portal/legalAct.html?documentId=1e907890e6f511e7acd7ea182930b17f" office:target-frame-name="_top" xlink:show="replace"><text:span text:style-name="T657">1-332</text:span></text:a><text:span text:style-name="T658">, 2017-12-22, paskelbta TAR 2017-12-22, i. k. 2017-21055</text:span></text:p>
      <text:p text:style-name="Normal"/>
      <text:p text:style-name="P659"><text:span text:style-name="T660">27</text:span><text:span text:style-name="T661">2</text:span><text:span text:style-name="T662">. Pasikeitus leidime plėtoti elektros energijos gamybos pajėgumus ar leidime gaminti elektros energiją nurodytai teritorijai, kurioje vykdoma leidimu regu</text:span><text:span text:style-name="T663">liuojama veikla, dėl pavadinimų suteikimo administraciniams vienetams ir gyvenamosioms vietovėms vadovaujantis Lietuvos Respublikos teritorijos administracinių vienetų ir jų ribų įstatymo nuostatomis, leidimo turėtojas ne vėliau kaip per 10 darbo dienų nuo</text:span><text:span text:style-name="T664"><text:s/>pasikeitimų atsiradimo raštu praneša leidimą išdavusiai institucijai apie pasikeitimus, užpildydamas Taisyklių priede nurodytos formos prašymą ir pateikdamas dokumentus, patvirtinančius pasikeitusius duomenis. Per 30 kalendorinių dienų nuo leidimo turėtoj</text:span><text:span text:style-name="T665">o prašymo ir visų reikalingų ir tinkamai įformintų dokumentų registravimo leidimus išduodančioje institucijoje dienos, išduodamas pakeistas leidimas, kuriame pažymima, kad leidimas išduodamas keičiamo leidimo pagrindu.</text:span><text:s/></text:p>
      <text:p text:style-name="P666">Papildyta punktu:</text:p>
      <text:p text:style-name="P667"><text:span text:style-name="T668">Nr.<text:s/></text:span><text:a xlink:href="https://www.e-tar.lt/portal/legalAct.html?documentId=f870b400a5b811e69ad4c8713b612d0f" office:target-frame-name="_top" xlink:show="replace"><text:span text:style-name="T669">1-296</text:span></text:a><text:span text:style-name="T670">, 2016-11-08, paskelbta TAR 2016-11-08, i. k. 2016-26443</text:span></text:p>
      <text:p text:style-name="Normal"/>
      <text:p text:style-name="P671"><text:span text:style-name="T672">27</text:span><text:span text:style-name="T673">3</text:span><text:span text:style-name="T674">. Leidimas plėtoti elektros energijos gamybos pajėgumus ir leidimas gaminti elektros energiją tikslina</text:span><text:span text:style-name="T675">mas, kai siekiama sumažinti leidime nurodytą elektrinės įrengtąją galią. Leidimas gaminti elektros energiją taip pat tikslinamas tuo atveju, kai numatoma veikiančiuose elektros energijos gamybos įrenginiuose jų nerekonstruojant elektros energijos gamybai n</text:span><text:span text:style-name="T676">audoti kitą, nei galiojančiame leidime nurodytą kurą. Prie prašymo patikslinti:</text:span></text:p>
      <text:p text:style-name="P677"><text:span text:style-name="T678">27</text:span><text:span text:style-name="T679">3</text:span><text:span text:style-name="T680">.1</text:span><text:span text:style-name="T681">. galiojančiame leidime plėtoti elektros energijos gamybos pajėgumus ar leidime gaminti elektros energiją nurodytą elektrinės įrengtąją galią būtina pateikti įrengtosios</text:span><text:span text:style-name="T682"><text:s/>galios dydžio pasikeitimą pagrindžiančius paaiškinimus ir (ar) tai pagrindžiančius dokumentus;<text:s/></text:span></text:p>
      <text:p text:style-name="P683"><text:span text:style-name="T684">27</text:span><text:span text:style-name="T685">3</text:span><text:span text:style-name="T686">.2</text:span><text:span text:style-name="T687">. leidime gaminti elektros energiją nurodytą kurą būtina pateikti dokumentus, patvirtinančius, kad tenkinami planuojamos ūkinės veiklos poveikio aplin</text:span><text:span text:style-name="T688">kai ir visuomenės sveikatai reikalavimai;</text:span></text:p>
      <text:p text:style-name="P689"><text:span text:style-name="T690">27</text:span><text:span text:style-name="T691">3</text:span><text:span text:style-name="T692">.3</text:span><text:span text:style-name="T693">. patikslintas leidimas išduodamas arba rašytinis motyvuotas atsisakymas patikslinti leidimą <text:s/>pateikiamas per 30 kalendorinių dienų nuo visų reikiamų duomenų ir dokumentų gavimo dienos;</text:span></text:p>
      <text:p text:style-name="P694"><text:span text:style-name="T695">27</text:span><text:span text:style-name="T696">3</text:span><text:span text:style-name="T697">.4</text:span><text:span text:style-name="T698">.<text:s/></text:span><text:span text:style-name="T699">patikslintame leidime nurodomas tikslinamo leidimo numeris ir data bei pažymima leidimo tikslinimo data.</text:span><text:s/></text:p>
      <text:p text:style-name="P700">Papildyta punktu:</text:p>
      <text:p text:style-name="P701"><text:span text:style-name="T702">Nr.<text:s/></text:span><text:a xlink:href="https://www.e-tar.lt/portal/legalAct.html?documentId=f870b400a5b811e69ad4c8713b612d0f" office:target-frame-name="_top" xlink:show="replace"><text:span text:style-name="T703">1-296</text:span></text:a><text:span text:style-name="T704">, 2016-11-08, paskelbta</text:span><text:span text:style-name="T705"><text:s/>TAR 2016-11-08, i. k. 2016-26443</text:span></text:p>
      <text:p text:style-name="Normal"/>
      <text:p text:style-name="P706"><text:span text:style-name="T707">28</text:span><text:span text:style-name="T708">.</text:span><text:span text:style-name="T709"><text:tab/>Asmenims, Lietuvos Respublikos elektros energetikos įstatyme nustatyta tvarka ir sąlygomis turintiems teisę gauti leidimą gaminti elektros energiją arba leidimą plėtoti elektros energijos gamybos pajėgumus supapra</text:span><text:span text:style-name="T710">stinta tvarka, šiame skyriuje nustatyti reikalavimai prašymo išduoti leidimą pateikimui taikomi tiek, kiek tai neprieštarauja šių Taisyklių VI skyriuje nustatytai supaprastintai leidimų išdavimo tvarkai.</text:span></text:p>
      <text:p text:style-name="P711"/>
      <text:p text:style-name="P712"><text:span text:style-name="T713">IV</text:span><text:span text:style-name="T714"><text:s/>SKYRIUS</text:span></text:p>
      <text:p text:style-name="P715"><text:span text:style-name="T716">DEKLARACIJOS IR PRAŠYMO IŠDUOTI LE</text:span><text:span text:style-name="T717">IDIMĄ NAGRINĖJIMAS<text:s/></text:span></text:p>
      <text:p text:style-name="P718"/>
      <text:p text:style-name="P719">Pakeistas skyriaus pavadinimas:</text:p>
      <text:p text:style-name="P720"><text:span text:style-name="T721">Nr.<text:s/></text:span><text:a xlink:href="https://www.e-tar.lt/portal/legalAct.html?documentId=1e907890e6f511e7acd7ea182930b17f" office:target-frame-name="_top" xlink:show="replace"><text:span text:style-name="T722">1-332</text:span></text:a><text:span text:style-name="T723">, 2017-12-22, paskelbta TAR 2017-12-22, i. k. 2017-21055</text:span></text:p>
      <text:p text:style-name="Normal"/>
      <text:p text:style-name="P724"><text:span text:style-name="T725">29</text:span><text:span text:style-name="T726">. Inspekcija, gavusi asmens<text:s/></text:span><text:span text:style-name="T727">prašymą išduoti atitinkamą leidimą, nurodytą Taisyklių 5.1–5.5 papunkčiuose, ir šių Taisyklių III skyriuje nurodytus dokumentus, patikrina, ar šie dokumentai bei juose esanti informacija atitinka leidimų išdavimo sąlygas, nurodytas šių Taisyklių 34 punkte,</text:span><text:span text:style-name="T728"><text:s/>ir<text:s/></text:span><text:soft-page-break/><text:span text:style-name="T729">ne vėliau kaip per šių Taisyklių 35 punkte nustatytą terminą išduoda leidimą arba pateikia rašytinį motyvuotą atsisakymą išduoti leidimą.</text:span><text:s/></text:p>
      <text:p text:style-name="P730">Punkto pakeitimai:</text:p>
      <text:p text:style-name="P731"><text:span text:style-name="T732">Nr.<text:s/></text:span><text:a xlink:href="https://www.e-tar.lt/portal/legalAct.html?documentId=1e907890e6f511e7acd7ea182930b17f" office:target-frame-name="_top" xlink:show="replace"><text:span text:style-name="T733">1-332</text:span></text:a><text:span text:style-name="T734">, 2017-12-22, paskelbta TAR 2017-12-22, i. k. 2017-21055</text:span></text:p>
      <text:p text:style-name="Normal"/>
      <text:p text:style-name="P735"><text:span text:style-name="T736">29</text:span><text:span text:style-name="T737">1</text:span><text:span text:style-name="T738">. Inspekcija, gavusi asmens prašymą išduoti leidimą plėtoti elektros energijos gamybos pajėgumus, patikrina, ar <text:s/>žemės sklypas ar jo dalis, kuriame planuojama statyti elektros energijos gamybos įrenginius, nuosavybės teise ar kitais teisėto valdymo pagrind</text:span><text:span text:style-name="T739">ais priklauso prašymą teikiančiam asmeniui arba statinys ar jo konstrukcijos dalis, kuriame planuojama statyti elektros energijos gamybos įrenginius, nuosavybės teise ar kitais teisėto valdymo pagrindais priklauso prašymą teikiančiam asmeniui, kai elektros</text:span><text:span text:style-name="T740"><text:s/>energijos gamybos įrenginius planuojama įrengti ant statinio ar jo konstrukcijos dalies. Nuosavybės teisė ar kiti teisėto valdymo pagrindai privalo būti įregistruoti Nekilnojamojo turto registre teisės aktų nustatyta tvarka.</text:span><text:s/></text:p>
      <text:p text:style-name="P741">Papildyta punktu:</text:p>
      <text:p text:style-name="P742"><text:span text:style-name="T743">Nr.<text:s/></text:span><text:a xlink:href="https://www.e-tar.lt/portal/legalAct.html?documentId=04b536506b1911e99989e603c54a3595" office:target-frame-name="_top" xlink:show="replace"><text:span text:style-name="T744">1-138</text:span></text:a><text:span text:style-name="T745">, 2019-04-29, paskelbta TAR 2019-04-30, i. k. 2019-07076</text:span></text:p>
      <text:p text:style-name="Normal"/>
      <text:p text:style-name="P746"><text:span text:style-name="T747">30</text:span><text:span text:style-name="T748">. Inspekcija, nagrinėdama gautą prašymą, privalo išsiaiškinti, ar:</text:span></text:p>
      <text:p text:style-name="P749"><text:span text:style-name="T750">30.1</text:span><text:span text:style-name="T751">.  pareiškėjas fizinis<text:s/></text:span><text:span text:style-name="T752">asmuo turi teisę gyventi Lietuvos Respublikoje arba pareiškėjas juridinis asmuo, kitų valstybių juridinių asmenų ar kitų organizacijų padalinys yra registruotas Lietuvos Respublikos juridinių asmenų registre, kai prašoma išduoti veiklos elektros energetiko</text:span><text:span text:style-name="T753">s sektoriuje leidimus, nurodytus šių Taisyklių 7 punkte;</text:span></text:p>
      <text:p text:style-name="P754"><text:span text:style-name="T755">30.2</text:span><text:span text:style-name="T756">. galiojantis sprendimas dėl planuojamos ūkinės veiklos galimybių, ar galiojanti atrankos išvada dėl poveikio aplinkai vertinimo, kai elektros energetikos veiklai privalomos poveikio aplinkai</text:span><text:span text:style-name="T757"><text:s/>vertinimo procedūros pagal Lietuvos Respublikos planuojamos ūkinės veiklos poveikio aplinkai vertinimo įstatymą, kai prašoma išduoti leidimą plėtoti elektros energijos gamybos pajėgumus;<text:s/></text:span></text:p>
      <text:p text:style-name="P758"><text:span text:style-name="T759">30.3</text:span><text:span text:style-name="T760">. pareiškėjo planuojamai ūkinei veiklai taikomi reikalavima</text:span><text:span text:style-name="T761">i dėl planuojamos ūkinės veiklos poveikio aplinkai vertinimo ir (ar) visuomenės sveikatai vertinimo;</text:span></text:p>
      <text:p text:style-name="P762"><text:span text:style-name="T763">30.4</text:span><text:span text:style-name="T764">. pateiktas elektros įrenginių prijungimo prie elektros tinklų ketinimų protokolas yra galiojantis, ar pareiškėjas pateikė prievolių įvykdymo užtik</text:span><text:span text:style-name="T765">rinimą, numatytą Lietuvos Respublikos elektros energetikos įstatymo 21</text:span><text:span text:style-name="T766">1</text:span><text:span text:style-name="T767"><text:s/>straipsnyje;</text:span></text:p>
      <text:p text:style-name="P768"><text:span text:style-name="T769">30.5</text:span><text:span text:style-name="T770">. pareiškėjas yra skatinimo kvotų paskirstymo aukciono laimėtojas.</text:span><text:s/></text:p>
      <text:p text:style-name="P771">Punkto pakeitimai:</text:p>
      <text:p text:style-name="P772"><text:span text:style-name="T773">Nr.<text:s/></text:span><text:a xlink:href="https://www.e-tar.lt/portal/legalAct.html?documentId=1e907890e6f511e7acd7ea182930b17f" office:target-frame-name="_top" xlink:show="replace"><text:span text:style-name="T774">1-332</text:span></text:a><text:span text:style-name="T775">, 2017-12-22, paskelbta TAR 2017-12-22, i. k. 2017-21055</text:span></text:p>
      <text:p text:style-name="P776"><text:span text:style-name="T777">Nr.<text:s/></text:span><text:a xlink:href="https://www.e-tar.lt/portal/legalAct.html?documentId=04b536506b1911e99989e603c54a3595" office:target-frame-name="_top" xlink:show="replace"><text:span text:style-name="T778">1-138</text:span></text:a><text:span text:style-name="T779">, 2019-04-29, paskelbta TAR 2019-04-30, i. k. 2019-07076</text:span></text:p>
      <text:p text:style-name="Normal"/>
      <text:p text:style-name="P780"><text:span text:style-name="T781">31</text:span><text:span text:style-name="T782">. Jeigu pateiktas neišsamus ar netinkamai įformintas prašymas, pateikti ne visi leidimo galiojimo termino pratęsimui, leidimui išduoti reikalingi dokumentai arba pateikti duomenys neteisingi, taip pat jeigu pateiktų dokumentų ar duomenų nepakanka nust</text:span><text:span text:style-name="T783">atyti, ar dokumentai atitinka leidimų išdavimo sąlygas, Inspekcija ne vėliau kaip per 10 darbo dienų nuo tokio prašymo gavimo raštu praneša pareiškėjui arba leidimo turėtojui, kad būtina pateikti trūkstamus dokumentus ar informaciją, kuriuos pateikti reika</text:span><text:span text:style-name="T784">lauja teisės aktai.</text:span><text:s/></text:p>
      <text:p text:style-name="P785">Punkto pakeitimai:</text:p>
      <text:p text:style-name="P786"><text:span text:style-name="T787">Nr.<text:s/></text:span><text:a xlink:href="https://www.e-tar.lt/portal/legalAct.html?documentId=1e907890e6f511e7acd7ea182930b17f" office:target-frame-name="_top" xlink:show="replace"><text:span text:style-name="T788">1-332</text:span></text:a><text:span text:style-name="T789">, 2017-12-22, paskelbta TAR 2017-12-22, i. k. 2017-21055</text:span></text:p>
      <text:p text:style-name="Normal"/>
      <text:p text:style-name="P790"><text:span text:style-name="T791">32</text:span><text:span text:style-name="T792">. Pareiškėjas arba leidimo turėtojas trūkstam</text:span><text:span text:style-name="T793">us dokumentus ar informaciją su lydraščiu pateikia ne vėliau kaip per 30 kalendorinių dienų nuo Inspekcijos prašymo gavimo dienos.</text:span><text:s/></text:p>
      <text:p text:style-name="P794">Punkto pakeitimai:</text:p>
      <text:p text:style-name="P795"><text:span text:style-name="T796">Nr.<text:s/></text:span><text:a xlink:href="https://www.e-tar.lt/portal/legalAct.html?documentId=1e907890e6f511e7acd7ea182930b17f" office:target-frame-name="_top" xlink:show="replace"><text:span text:style-name="T797">1-3</text:span><text:span text:style-name="T798">32</text:span></text:a><text:span text:style-name="T799">, 2017-12-22, paskelbta TAR 2017-12-22, i. k. 2017-21055</text:span></text:p>
      <text:p text:style-name="Normal"/>
      <text:p text:style-name="P800"><text:span text:style-name="T801">33</text:span><text:span text:style-name="T802">. Jeigu pareiškėjas Inspekcijai per Taisyklių 32 punkte nustatytą terminą papildomai pateikia duomenis ar dokumentus, taip pašalindamas aplinkybes, trukdančias išduoti leidimą ar pratęsti le</text:span><text:span text:style-name="T803">idimo galiojimo terminą, Inspekcija išduoda leidimą ar pratęsia leidimo galiojimo terminą.</text:span><text:s/></text:p>
      <text:soft-page-break/>
      <text:p text:style-name="P804">Punkto pakeitimai:</text:p>
      <text:p text:style-name="P805"><text:span text:style-name="T806">Nr.<text:s/></text:span><text:a xlink:href="https://www.e-tar.lt/portal/legalAct.html?documentId=1e907890e6f511e7acd7ea182930b17f" office:target-frame-name="_top" xlink:show="replace"><text:span text:style-name="T807">1-332</text:span></text:a><text:span text:style-name="T808">, 2017-12-22, paskelbta TAR 2017-12-22</text:span><text:span text:style-name="T809">, i. k. 2017-21055</text:span></text:p>
      <text:p text:style-name="Normal"/>
      <text:p text:style-name="P810"><text:span text:style-name="T811">33</text:span><text:span text:style-name="T812">1</text:span><text:span text:style-name="T813">. Komisija, gavusi asmens deklaraciją, ne vėliau</text:span><text:span text:style-name="T814"><text:s/>kaip per</text:span><text:span text:style-name="T815"><text:s/>5 darbo dienas nuo asmens teisės vykdyti nepriklausomo elektros energijos tiekimo veiklą įgijimo dienos, privalo patikrinti deklaracijoje pateiktą informaciją ir<text:s/></text:span><text:span text:style-name="T816">dokumentu</text:span><text:span text:style-name="T817">s, patvirtinančius pasikeitusius asmens duomenis, kai prašoma pakeisti leidimą,</text:span><text:span text:style-name="T818"><text:s/>bei išsiaiškinti ar<text:s/></text:span><text:span text:style-name="T819">asmens atžvilgiu nėra pradėta bankroto, reorganizavimo ir (ar) likvidavimo procedūra.</text:span><text:s/></text:p>
      <text:p text:style-name="P820">Papildyta punktu:</text:p>
      <text:p text:style-name="P821"><text:span text:style-name="T822">Nr.<text:s/></text:span><text:a xlink:href="https://www.e-tar.lt/portal/legalAct.html?documentId=1e907890e6f511e7acd7ea182930b17f" office:target-frame-name="_top" xlink:show="replace"><text:span text:style-name="T823">1-332</text:span></text:a><text:span text:style-name="T824">, 2017-12-22, paskelbta TAR 2017-12-22, i. k. 2017-21055</text:span></text:p>
      <text:p text:style-name="Normal"/>
      <text:p text:style-name="P825"><text:span text:style-name="T826">33</text:span><text:span text:style-name="T827">2</text:span><text:span text:style-name="T828">.<text:s/></text:span><text:span text:style-name="T829">Paaiškėjus, kad asmens pateiktoje deklaracijoje ir<text:s/></text:span><text:span text:style-name="T830">dokumentuose, patvirtinančiuose pasik</text:span><text:span text:style-name="T831">eitusius asmens duomenis, kai prašoma pakeisti leidimą,</text:span><text:span text:style-name="T832"><text:s/></text:span><text:span text:style-name="T833">pateikta netiksli, neišsami (ne visa) ar klaidinga informacija, bet trūkumai nėra tokie, dėl kurių asmuo neatitiktų</text:span><text:span text:style-name="T834"><text:s/></text:span><text:span text:style-name="T835">Elektros energetikos įstatymo 16 straipsnio 21 dalyje nustatytų leidimo išdavimo sąl</text:span><text:span text:style-name="T836">ygų, Komisija ne vėliau kaip per 5 darbo dienas nuo<text:s/></text:span><text:span text:style-name="T837">asmens teisės vykdyti nepriklausomo elektros energijos tiekimo veiklą įgijimo dienos</text:span><text:span text:style-name="T838"><text:s/>praneša asmeniui, kad<text:s/></text:span><text:span text:style-name="T839">būtina pateikti patikslintą deklaraciją ir (ar) trūkstamus dokumentus, informaciją, kuriuos patei</text:span><text:span text:style-name="T840">kti reikalauja teisės aktai.</text:span><text:s/></text:p>
      <text:p text:style-name="P841">Papildyta punktu:</text:p>
      <text:p text:style-name="P842"><text:span text:style-name="T843">Nr.<text:s/></text:span><text:a xlink:href="https://www.e-tar.lt/portal/legalAct.html?documentId=1e907890e6f511e7acd7ea182930b17f" office:target-frame-name="_top" xlink:show="replace"><text:span text:style-name="T844">1-332</text:span></text:a><text:span text:style-name="T845">, 2017-12-22, paskelbta TAR 2017-12-22, i. k. 2017-21055</text:span></text:p>
      <text:p text:style-name="Normal"/>
      <text:p text:style-name="P846"><text:span text:style-name="T847">33</text:span><text:span text:style-name="T848">3</text:span><text:span text:style-name="T849">. Asmuo patikslintą deklaraciją ir (</text:span><text:span text:style-name="T850">ar) trūkstamus dokumentus, informaciją pateikia ne vėliau kaip per 10 darbo dienų nuo Komisijos prašymo gavimo dienos.</text:span><text:s/></text:p>
      <text:p text:style-name="P851">Papildyta punktu:</text:p>
      <text:p text:style-name="P852"><text:span text:style-name="T853">Nr.<text:s/></text:span><text:a xlink:href="https://www.e-tar.lt/portal/legalAct.html?documentId=1e907890e6f511e7acd7ea182930b17f" office:target-frame-name="_top" xlink:show="replace"><text:span text:style-name="T854">1-332</text:span></text:a><text:span text:style-name="T855">, 2017-12-2</text:span><text:span text:style-name="T856">2, paskelbta TAR 2017-12-22, i. k. 2017-21055</text:span></text:p>
      <text:p text:style-name="Normal"/>
      <text:p text:style-name="P857"><text:span text:style-name="T858">33</text:span><text:span text:style-name="T859">4</text:span><text:span text:style-name="T860">. Jeigu asmuo Komisijai per Taisyklių 33</text:span><text:span text:style-name="T861">3</text:span><text:span text:style-name="T862"><text:s/>punkte nustatytą terminą pateikia patikslintą deklaraciją ir (ar) trūkstamus dokumentus, informaciją, taip pašalindamas Komisijos nurodytus trūkumus, Komisija patikslina informaciją apie leidimo turėtoją savo interneto svetainėje ir Licencijų informacinėj</text:span><text:span text:style-name="T863">e svetainėje.</text:span><text:s/></text:p>
      <text:p text:style-name="P864">Papildyta punktu:</text:p>
      <text:p text:style-name="P865"><text:span text:style-name="T866">Nr.<text:s/></text:span><text:a xlink:href="https://www.e-tar.lt/portal/legalAct.html?documentId=1e907890e6f511e7acd7ea182930b17f" office:target-frame-name="_top" xlink:show="replace"><text:span text:style-name="T867">1-332</text:span></text:a><text:span text:style-name="T868">, 2017-12-22, paskelbta TAR 2017-12-22, i. k. 2017-21055</text:span></text:p>
      <text:p text:style-name="Normal"/>
      <text:p text:style-name="P869"><text:span text:style-name="T870">34</text:span><text:span text:style-name="T871">. Leidimus išduodanti institucija tinkamai įformintą</text:span><text:span text:style-name="T872"><text:s/>deklaraciją ar prašymą ir pateiktus dokumentus nagrinėja objektyviai ir nediskriminuodama pareiškėjų pagal šias leidimų išdavimo sąlygas:</text:span></text:p>
      <text:p text:style-name="P873"><text:span text:style-name="T874">34.1</text:span><text:span text:style-name="T875">. prašyme ir dokumentuose pateikti duomenys turi atitikti prašymo esmę;</text:span></text:p>
      <text:p text:style-name="P876"><text:span text:style-name="T877">34.2</text:span><text:span text:style-name="T878">.</text:span><text:span text:style-name="T879"><text:tab/>pateikti duomenys turi būti t</text:span><text:span text:style-name="T880">eisingi;</text:span></text:p>
      <text:p text:style-name="P881"><text:span text:style-name="T882">34.3</text:span><text:span text:style-name="T883">.</text:span><text:span text:style-name="T884"><text:tab/>deklaracijoje ar prašyme ir dokumentuose pateikti duomenys turi atitikti leidimu reguliuojamos veiklos sąlygas, reglamentuojamas šių Taisyklių VII skyriuje.</text:span><text:s/></text:p>
      <text:p text:style-name="P885">Punkto pakeitimai:</text:p>
      <text:p text:style-name="P886"><text:span text:style-name="T887">Nr.<text:s/></text:span><text:a xlink:href="https://www.e-tar.lt/portal/legalAct.html?documentId=1e907890e6f511e7acd7ea182930b17f" office:target-frame-name="_top" xlink:show="replace"><text:span text:style-name="T888">1-332</text:span></text:a><text:span text:style-name="T889">, 2017-12-22, paskelbta TAR 2017-12-22, i. k. 2017-21055</text:span></text:p>
      <text:p text:style-name="Normal"/>
      <text:p text:style-name="P890"><text:span text:style-name="T891">V</text:span><text:span text:style-name="T892"><text:s/>SKYRIUS</text:span></text:p>
      <text:p text:style-name="P893"><text:span text:style-name="T894">LEIDIMŲ IŠDAVIMAS IR REGISTRAVIMAS</text:span></text:p>
      <text:p text:style-name="P895"/>
      <text:p text:style-name="P896"><text:span text:style-name="T897">35</text:span><text:span text:style-name="T898">. Inspekcija per 30 kalendorinių dienų nuo reikiamų duomenų ir dokumentų gavimo dienos turi</text:span><text:span text:style-name="T899"><text:s/>išduoti pareiškėjui leidimą, pratęsti leidimo galiojimo terminą arba pateikti rašytinį motyvuotą atsisakymą išduoti leidimą ar pratęsti leidimo galiojimo terminą. Jeigu pateikti ne visi reikalingi duomenys ar dokumentai, terminas skaičiuojamas nuo visų du</text:span><text:span text:style-name="T900">omenų ar dokumentų Inspekcijoje dienos.</text:span><text:s/></text:p>
      <text:p text:style-name="P901">Punkto pakeitimai:</text:p>
      <text:p text:style-name="P902"><text:span text:style-name="T903">Nr.<text:s/></text:span><text:a xlink:href="https://www.e-tar.lt/portal/legalAct.html?documentId=1e907890e6f511e7acd7ea182930b17f" office:target-frame-name="_top" xlink:show="replace"><text:span text:style-name="T904">1-332</text:span></text:a><text:span text:style-name="T905">, 2017-12-22, paskelbta TAR 2017-12-22, i. k. 2017-21055</text:span></text:p>
      <text:p text:style-name="Normal"/>
      <text:p text:style-name="P906"><text:span text:style-name="T907">36</text:span><text:span text:style-name="T908">. Jeigu į tinkamai pateik</text:span><text:span text:style-name="T909">tą prašymą gauti leidimą neatsakoma per šių Taisyklių 35 punkte nurodytą terminą, laikoma, kad yra priimtas teigiamas sprendimas išduoti leidimą, išskyrus atvejus, kai yra gautas motyvuotas Inspekcijos paaiškinimas dėl atsisakymo išduoti leidimą.</text:span><text:s/></text:p>
      <text:p text:style-name="P910">Punkto<text:s/>pakeitimai:</text:p>
      <text:p text:style-name="P911"><text:span text:style-name="T912">Nr.<text:s/></text:span><text:a xlink:href="https://www.e-tar.lt/portal/legalAct.html?documentId=1e907890e6f511e7acd7ea182930b17f" office:target-frame-name="_top" xlink:show="replace"><text:span text:style-name="T913">1-332</text:span></text:a><text:span text:style-name="T914">, 2017-12-22, paskelbta TAR 2017-12-22, i. k. 2017-21055</text:span></text:p>
      <text:p text:style-name="Normal"/>
      <text:p text:style-name="P915"><text:span text:style-name="T916">37</text:span><text:span text:style-name="T917">. Šių Taisyklių 36 punkte nustatyta sąlyga dėl leidimo išdavimo termino n</text:span><text:span text:style-name="T918">etaikoma, kai vyksta teisminiai ginčai su trečiaisiais asmenimis dėl leidimais reguliuojamos veiklos sąlygų (teritorijos) ar dėl kitų priežasčių, pateisinamų svarbiais visuomenės interesais, ir pareiškėjas apie tai yra raštu informuotas Inspekcijos prieš p</text:span><text:span text:style-name="T919">asibaigiant šių Taisyklių 35 punkte nurodytam terminui. Šiuo atveju leidimas išduodamas arba rašytinis motyvuotas atsisakymas išduoti leidimą pareiškėjui pateikiamas ne vėliau kaip per 30 kalendorinių dienų, pasibaigus atitinkamo teisminio ginčo nagrinėjim</text:span><text:span text:style-name="T920">ui ar nelikus kitų priežasčių, pateisinamų svarbiais visuomenės interesais, dėl kurių buvo atidėtas sprendimo dėl leidimo išdavimo priėmimas.</text:span><text:s/></text:p>
      <text:p text:style-name="P921">Punkto pakeitimai:</text:p>
      <text:p text:style-name="P922"><text:span text:style-name="T923">Nr.<text:s/></text:span><text:a xlink:href="https://www.e-tar.lt/portal/legalAct.html?documentId=1e907890e6f511e7acd7ea182930b17f" office:target-frame-name="_top" xlink:show="replace"><text:span text:style-name="T924">1-332</text:span></text:a><text:span text:style-name="T925">, 2017-12-22, paskelbta TAR 2017-12-22, i. k. 2017-21055</text:span></text:p>
      <text:p text:style-name="Normal"/>
      <text:p text:style-name="P926"><text:span text:style-name="T927">38</text:span><text:span text:style-name="T928">. Leidimai veiklai elektros energetikos sektoriuje vykdyti išduodami neterminuotam laikui,<text:s/></text:span><text:span text:style-name="T929">išskyrus leidimus plėtoti elektros energijos gamybos pajėgumus ir tiesti tiesioginę liniją. Leidimai plėtoti elektros energijos gamybos pajėgumus ir tiesti tiesioginę liniją išduodami 36 mėnesių laikotarpiui. Tuo atveju, kai plėtojamos elektros energijos g</text:span><text:span text:style-name="T930">amybos technologijos savybės objektyviai sąlygoja ilgesnius statybos ir įrengimo terminus, pareiškėjui pateikus atitinkamus dokumentus, pagrindžiančius ilgesnius statybos ir įrengimo terminus nei leidimo galiojimo laikotarpis, Inspekcija išduoda leidimus p</text:span><text:span text:style-name="T931">lėtoti elektros energijos gamybos pajėgumus, išskyrus leidimus plėtoti elektros energijos gamybos pajėgumus iš atsinaujinančių energijos išteklių, ilgesniam nei 36 mėnesių laikotarpiui.<text:s/></text:span></text:p>
      <text:p text:style-name="P932"><text:span text:style-name="T933">39</text:span><text:span text:style-name="T934">. Išduotų leidimų plėtoti elektros energijos gamybos pajėgumus<text:s/></text:span><text:span text:style-name="T935">ir tiesti tiesioginę liniją galiojimo terminas pratęsiamas ne daugiau kaip du kartus:</text:span></text:p>
      <text:p text:style-name="P936"><text:span text:style-name="T937">39.1</text:span><text:span text:style-name="T938">.<text:s/></text:span><text:span text:style-name="T939">vieną kartą ne ilgesniam kaip 12 mėnesių, o plėtojant elektros energijos gamybos pajėgumus iš atsinaujinančių energijos išteklių – 6 mėnesių laikotarpiui, jeigu a</text:span><text:span text:style-name="T940">smuo pateikia dokumentus, pagrindžiančius, kad atlikti suplanuotus darbus vėluojama dėl valstybės, trečiųjų asmenų veiksmų ar nenugalimos jėgos aplinkybių ir paaiškinimą, įrodantį šių veiksmų ir aplinkybių įtaką suplanuotų darbų atlikimui laiku. Šių veiksm</text:span><text:span text:style-name="T941">ų ir aplinkybių egzistavimą patvirtina bent vienas iš žemiau išvardintų dokumentų:</text:span></text:p>
      <text:p text:style-name="P942"><text:span text:style-name="T943">39.1.1</text:span><text:span text:style-name="T944"><text:s/>įsiteisėjęs teismo ar Vyriausiosios administracinių ginčų komisijos sprendimas;<text:s/></text:span></text:p>
      <text:p text:style-name="P945"><text:span text:style-name="T946">39.1.2</text:span><text:span text:style-name="T947">. valstybės institucijų veiksmus ir sprendimus, dėl kurių atlikti suplanu</text:span><text:span text:style-name="T948">otus darbus vėluojama ir kurių asmuo neturėjo teisės ginčyti, įrodantys dokumentai;</text:span></text:p>
      <text:p text:style-name="P949"><text:span text:style-name="T950">39.1.3</text:span><text:span text:style-name="T951">.<text:s/></text:span>Vilniaus, Kauno, Klaipėdos, Šiaulių, Panevėžio<text:span text:style-name="T952"><text:s/>prekybos, pramonės ir amatų rūmų pagal veiklos zonas išduota nenugalimos jėgos aplinkybes liudijanti pažyma;</text:span></text:p>
      <text:p text:style-name="P953"><text:span text:style-name="T954">39.1.4</text:span><text:span text:style-name="T955">. kiti faktines aplinkybes įrodantys dokumentai (ekspertų išvados, nuotraukos ir pan.);</text:span></text:p>
      <text:p text:style-name="P956"><text:span text:style-name="T957">39.2</text:span><text:span text:style-name="T958">.</text:span><text:span text:style-name="T959"><text:s/></text:span><text:span text:style-name="T960">vieną kartą ne ilgesniam kaip 6 mėnesių laikotarpiui, jeigu asmuo pateikia statybą leidžiančio dokumento kopiją, išskyrus teisės aktų nustatytus atv</text:span><text:span text:style-name="T961">ejus, kai statybą leidžiantis dokumentas neprivalomas, ir dokumentus, įrodančius, kad atlikta ne mažiau kaip 50 procentų projekto įgyvendinimo darbų.</text:span></text:p>
      <text:p text:style-name="P962">Punkto pakeitimai:</text:p>
      <text:p text:style-name="P963"><text:span text:style-name="T964">Nr.<text:s/></text:span><text:a xlink:href="https://www.e-tar.lt/portal/legalAct.html?documentId=f870b400a5b811e69ad4c8713b612d0f" office:target-frame-name="_top" xlink:show="replace"><text:span text:style-name="T965">1-296</text:span></text:a><text:span text:style-name="T966">, 2016-11-08, paskelbta TAR 2016-11-08, i. k. 2016-26443</text:span></text:p>
      <text:p text:style-name="Normal"/>
      <text:p text:style-name="P967"><text:span text:style-name="T968">40</text:span><text:span text:style-name="T969">. Leidimo plėtoti elektros energijos gamybos pajėgumus galiojimo terminas pratęsiamas, kai asmuo be kitų reikalingų dokumentų papildomai pateikia prievolių įvykdymo užtik</text:span><text:span text:style-name="T970">rinimo prašomam pratęsti leidimo galiojimo terminui Elektros energetikos įstatymo</text:span><text:span text:style-name="T971"><text:s/></text:span><text:span text:style-name="T972">21</text:span><text:span text:style-name="T973">1</text:span><text:span text:style-name="T974">  straipsnio 1 dalyje nustatyta tvarka ir sąlygomis sumokėjimą patvirtinantį dokumentą.</text:span><text:s/></text:p>
      <text:p text:style-name="P975">Punkto pakeitimai:</text:p>
      <text:p text:style-name="P976"><text:span text:style-name="T977">Nr.<text:s/></text:span><text:a xlink:href="https://www.e-tar.lt/portal/legalAct.html?documentId=04b536506b1911e99989e603c54a3595" office:target-frame-name="_top" xlink:show="replace"><text:span text:style-name="T978">1-138</text:span></text:a><text:span text:style-name="T979">, 2019-04-29, paskelbta TAR 2019-04-30, i. k. 2019-07076</text:span></text:p>
      <text:p text:style-name="Normal"/>
      <text:p text:style-name="P980"><text:span text:style-name="T981">41</text:span><text:span text:style-name="T982">. Prašymą pratęsti leidimo galiojimą ir tokį prašymą pagrindžiančius dokumentus leidimo turėtojas pateikia Inspekcijai ne vėliau kaip likus 30 kalen</text:span><text:span text:style-name="T983">dorinių dienų iki leidimo galiojimo pabaigos. Šių Taisyklių 39.2 papunktyje nurodytas reikalavimas užbaigti ne mažiau kaip 50 procentų projekto įgyvendinimo darbų kiekvienu atveju įvertinamas pagal statomo energetikos objekto (elektrinės) sąmatą, tai yra –</text:span><text:span text:style-name="T984"><text:s/>reikalaujama, kad būtų atlikta ne mažiau kaip 50 procentų pagrindinių projekto įgyvendinimo darbų, pateikiant atliktų darbų sąrašą, ir ne mažiau kaip 50 procentų projekto sąmatoje numatytų investicijų. Procentinį investicijų atlikimą patvirtina nepriklaus</text:span><text:span text:style-name="T985">omas auditas, kurio atlikimą organizuoja ir už audito ataskaitos pateikimą kartu su teikiamu prašymu pratęsti leidimo galiojimą atsako leidimo turėtojas.</text:span></text:p>
      <text:p text:style-name="P986"><text:span text:style-name="T987">42</text:span><text:span text:style-name="T988">. Leidimo formą nustato leidimus išduodanti institucija. Leidime nurodoma:</text:span></text:p>
      <text:p text:style-name="P989"><text:span text:style-name="T990">42.1</text:span><text:span text:style-name="T991">. veiklos<text:s/></text:span><text:span text:style-name="T992">elektros energetikos sektoriuje rūšis;</text:span></text:p>
      <text:p text:style-name="P993"><text:span text:style-name="T994">42.2</text:span><text:span text:style-name="T995">. leidimą išduodanti institucija;</text:span></text:p>
      <text:p text:style-name="P996"><text:span text:style-name="T997">42.3</text:span><text:span text:style-name="T998">. leidimo išdavimo data, numeris ir vieta;</text:span></text:p>
      <text:p text:style-name="P999"><text:span text:style-name="T1000">42.4</text:span><text:span text:style-name="T1001">. duomenys apie leidimo turėtoją;</text:span></text:p>
      <text:p text:style-name="P1002"><text:span text:style-name="T1003">42.5</text:span><text:span text:style-name="T1004">. leidimo išdavimo teisinis pagrindas;</text:span></text:p>
      <text:p text:style-name="P1005"><text:span text:style-name="T1006">42.6</text:span><text:span text:style-name="T1007">. leidimo galiojimo trukmė,</text:span><text:span text:style-name="T1008"><text:s/>jei leidimas išduodamas terminuotam laikotarpiui;</text:span></text:p>
      <text:p text:style-name="P1009"><text:span text:style-name="T1010">42.7</text:span><text:span text:style-name="T1011">. bendroji informacija apie leidimu reguliuojamos veiklos sąlygas;</text:span></text:p>
      <text:p text:style-name="P1012"><text:span text:style-name="T1013">42.8</text:span><text:span text:style-name="T1014">. teritorija, kurioje:</text:span></text:p>
      <text:p text:style-name="P1015"><text:span text:style-name="T1016">42.8.1</text:span><text:span text:style-name="T1017">. bus verčiamasi leidimu plėtoti elektros energijos gamybos pajėgumus reguliuojama veikla,<text:s/></text:span><text:span text:style-name="T1018">ją dėstant taip: gatvė (jei yra), namo numeris (jei yra), kaimo, viensėdžio pavadinimas ar miesto, miestelio pavadinimas, savivaldybės pavadinimas, nurodant kadastrinį žemės sklypo numerį, jei elektros energijos gamybos įrenginius planuojama statyti žemės<text:s/></text:span><text:span text:style-name="T1019">sklype, ar statinio unikalųjį numerį, jei elektros energijos gamybos įrenginius planuojama statyti statinyje ar ant statinio;</text:span></text:p>
      <text:p text:style-name="P1020"><text:span text:style-name="T1021">42.8.2</text:span><text:span text:style-name="T1022">. verčiamasi leidimu gaminti elektros energiją reguliuojama veikla, ją dėstant taip: gatvė (jei yra), namo numeris (jei<text:s/></text:span><text:span text:style-name="T1023">yra), kaimo, viensėdžio pavadinimas ar miesto, miestelio pavadinimas, savivaldybės pavadinimas, nurodant kadastrinį žemės sklypo numerį, jei elektros energijos gamybos įrenginiai pastatyti žemės sklype, ar statinio, kuriame ar ant kurio pastatyti elektros<text:s/></text:span><text:span text:style-name="T1024">energijos gamybos įrenginiai, unikalųjį numerį;</text:span></text:p>
      <text:p text:style-name="P1025"><text:span text:style-name="T1026">42.8.3</text:span><text:span text:style-name="T1027">. verčiamasi leidimu tiesti tiesioginę liniją reguliuojama veikla, ją dėstant taip: gatvė (jei yra), namo numeris (jei yra), kaimo, viensėdžio pavadinimas ar miesto, miestelio pavadinimas, savivaldy</text:span><text:span text:style-name="T1028">bės pavadinimas, nurodant žemės sklypų, per kuriuos planuojama tiesti tiesioginę liniją, kadastrinius numerius;</text:span></text:p>
      <text:p text:style-name="P1029"><text:span text:style-name="T1030">42.8.4</text:span><text:span text:style-name="T1031">. verčiamasi leidimu eksportuoti elektros energiją į valstybes, kurios nėra valstybės narės, reguliuojama veikla, ją dėstant kaip vals</text:span><text:span text:style-name="T1032">tybių narių, į kurias bus eksportuojama elektros energija, sąrašą;</text:span></text:p>
      <text:p text:style-name="P1033"><text:span text:style-name="T1034">42.8.5</text:span><text:span text:style-name="T1035">. verčiamasi leidimu importuoti elektros energiją iš valstybių, kurios nėra valstybės narės, reguliuojama veikla, ją dėstant kaip valstybių narių, iš kurių bus importuojama elektr</text:span><text:span text:style-name="T1036">os energija, sąrašą;<text:s/></text:span></text:p>
      <text:p text:style-name="P1037"><text:span text:style-name="T1038">42.8.6.</text:span><text:span text:style-name="T1039"><text:s/>Neteko galios nuo 2018-01-01</text:span></text:p>
      <text:p text:style-name="P1040">Papunkčio naikinimas:</text:p>
      <text:p text:style-name="P1041"><text:span text:style-name="T1042">Nr.<text:s/></text:span><text:a xlink:href="https://www.e-tar.lt/portal/legalAct.html?documentId=1e907890e6f511e7acd7ea182930b17f" office:target-frame-name="_top" xlink:show="replace"><text:span text:style-name="T1043">1-332</text:span></text:a><text:span text:style-name="T1044">, 2017-12-22, paskelbta TAR 2017-12-22, i. k. 2017-21055</text:span></text:p>
      <text:p text:style-name="Normal"/>
      <text:p text:style-name="P1045">Punkto<text:s/>pakeitimai:</text:p>
      <text:p text:style-name="P1046"><text:span text:style-name="T1047">Nr.<text:s/></text:span><text:a xlink:href="https://www.e-tar.lt/portal/legalAct.html?documentId=f870b400a5b811e69ad4c8713b612d0f" office:target-frame-name="_top" xlink:show="replace"><text:span text:style-name="T1048">1-296</text:span></text:a><text:span text:style-name="T1049">, 2016-11-08, paskelbta TAR 2016-11-08, i. k. 2016-26443</text:span></text:p>
      <text:p text:style-name="Normal"/>
      <text:p text:style-name="P1050"><text:span text:style-name="T1051">42.9</text:span><text:span text:style-name="T1052">. leidimu reguliuojamos veiklos pagrindiniai techniniai duomenys (išsk</text:span><text:span text:style-name="T1053">yrus leidimus importuoti ir eksportuoti elektros energiją, verstis nepriklausomo elektros energijos tiekimo veiklą);</text:span></text:p>
      <text:p text:style-name="P1054"><text:span text:style-name="T1055">42.10</text:span><text:span text:style-name="T1056">. išduodamame leidime gaminti elektros energiją nurodomas leidimo plėtoti elektros energijos gamybos pajėgumus, kurio pagrindu išd</text:span><text:span text:style-name="T1057">uodamas leidimas gaminti elektros energiją, numeris ir išdavimo data ir (ar) leidimo gaminti elektros energiją, jei leidimas išduodamas Taisyklių 8.3 papunktyje numatytu pagrindu, numeris ir išdavimo data, taip pat pažymimi duomenis, nurodyti<text:s/></text:span><text:soft-page-break/><text:span text:style-name="T1058">Taisyklių 27</text:span><text:span text:style-name="T1059">1</text:span><text:span text:style-name="T1060">, 27</text:span><text:span text:style-name="T1061">2</text:span><text:span text:style-name="T1062">, 27</text:span><text:span text:style-name="T1063">3</text:span><text:span text:style-name="T1064"><text:s/>ir 50</text:span><text:span text:style-name="T1065">1</text:span><text:span text:style-name="T1066"><text:s/>punktuose, kai keičiamas, tikslinamas ar taisomas bet kuris šių Taisyklių 5 punkte nurodytas leidimas.</text:span><text:s/></text:p>
      <text:p text:style-name="P1067">Papildyta papunkčiu:</text:p>
      <text:p text:style-name="P1068"><text:span text:style-name="T1069">Nr.<text:s/></text:span><text:a xlink:href="https://www.e-tar.lt/portal/legalAct.html?documentId=f870b400a5b811e69ad4c8713b612d0f" office:target-frame-name="_top" xlink:show="replace"><text:span text:style-name="T1070">1-296</text:span></text:a><text:span text:style-name="T1071">, 2016</text:span><text:span text:style-name="T1072">-11-08, paskelbta TAR 2016-11-08, i. k. 2016-26443</text:span></text:p>
      <text:p text:style-name="Normal"/>
      <text:p text:style-name="P1073"><text:span text:style-name="T1074">43</text:span><text:span text:style-name="T1075">. Leidimus išduodanti institucija, esant techninėms galimybėms, gali nustatyti prašymų ir (ar) leidimų elektronines formas.</text:span></text:p>
      <text:p text:style-name="P1076"><text:span text:style-name="T1077">44</text:span><text:span text:style-name="T1078">. Kai išduodamas leidimas plėtoti elektros energijos gamybos<text:s/></text:span><text:span text:style-name="T1079">pajėgumus ar leidimas gaminti elektros energiją, leidime be šių Taisyklių 42 punkte nurodytų duomenų papildomai nurodoma leidimo turėtojo objekto (elektrinės) rūšis ir joje naudojamo kuro rūšis.</text:span></text:p>
      <text:p text:style-name="P1080"><text:span text:style-name="T1081">45</text:span><text:span text:style-name="T1082">. Kai leidimas išduodamas pakeičiant anksčiau galiojusį</text:span><text:span text:style-name="T1083"><text:s/>leidimą gaminti elektros energiją, tai yra – kai asmeniui išduodamas naujas leidimas vykdyti veiklą elektros energetikos sektoriuje, kurią, eksploatuodamas tuos pačius energetikos objektus, vykdė kitas asmuo iki naujojo leidimo išdavimo dienos galiojusio<text:s/></text:span><text:span text:style-name="T1084">leidimo pagrindu, naujajame leidime nurodoma ir tokio anksčiau galiojusio leidimo išdavimo data ir numeris. Išdavus naują leidimą, anksčiau išduotas leidimas nustoja galioti.<text:s/></text:span></text:p>
      <text:p text:style-name="P1085"><text:span text:style-name="T1086">46</text:span><text:span text:style-name="T1087">. Atitinkamo leidimo, nurodyto Taisyklių 5.1–5.5 papunkčiuose, dublikatas išduodamas, jeigu leidimo originalas, kuris buvo atspausdintas popieriuje, prarandamas arba sugadinamas. Tokiu atveju leidimo turėtojas leidimus išduodančiai institucijai pateikia pr</text:span><text:span text:style-name="T1088">ašymą gauti leidimo dublikatą ir sugadintą leidimo originalą (jei tokį turi). Leidimo dublikatas su žyma „Dublikatas“ išduodamas per 10 kalendorinių dienų nuo visų dokumentų, kurių reikia leidimo dublikatui išduoti<text:s/></text:span><text:span text:style-name="T1089">įregistravimo leidimus išduodančioje inst</text:span><text:span text:style-name="T1090">itucijoje.</text:span><text:s/></text:p>
      <text:p text:style-name="P1091">Punkto pakeitimai:</text:p>
      <text:p text:style-name="P1092"><text:span text:style-name="T1093">Nr.<text:s/></text:span><text:a xlink:href="https://www.e-tar.lt/portal/legalAct.html?documentId=1e907890e6f511e7acd7ea182930b17f" office:target-frame-name="_top" xlink:show="replace"><text:span text:style-name="T1094">1-332</text:span></text:a><text:span text:style-name="T1095">, 2017-12-22, paskelbta TAR 2017-12-22, i. k. 2017-21055</text:span></text:p>
      <text:p text:style-name="Normal"/>
      <text:p text:style-name="P1096"><text:span text:style-name="T1097">47</text:span><text:span text:style-name="T1098">. Atitinkamas leidimas, nurodytas Taisyklių 5.1–5.5 pa</text:span><text:span text:style-name="T1099">punkčiuose, pagal pateiktą prašymą neišduodamas, nepratęsiamas leidimo galiojimo terminas arba leidimas nekeičiamas, jeigu:</text:span></text:p>
      <text:p text:style-name="P1100"><text:span text:style-name="T1101">47.1</text:span><text:span text:style-name="T1102">. po Inspekcijos</text:span><text:span text:style-name="T1103"><text:s/></text:span><text:span text:style-name="T1104">nustatyto papildomo termino pareiškėjas arba leidimo turėtojas<text:s/></text:span><text:span text:style-name="T1105">nepateikia bent vieno iš leidimui išduoti, pak</text:span><text:span text:style-name="T1106">eisti ar pratęsti leidimo galiojimo terminą reikalingų dokumentų arba pateikti duomenys yra neteisingi</text:span><text:span text:style-name="T1107">;</text:span></text:p>
      <text:p text:style-name="P1108"><text:span text:style-name="T1109">47.2</text:span><text:span text:style-name="T1110">. pareiškėjas neatitinka jam keliamų šiose Taisyklėse ir kituose teisės aktuose nustatytų reikalavimų;</text:span></text:p>
      <text:p text:style-name="P1111"><text:span text:style-name="T1112">47.3</text:span><text:span text:style-name="T1113">. nėra tenkinamos šių Taisyklių 3</text:span><text:span text:style-name="T1114">4 punkte nurodytos leidimų išdavimo sąlygos.</text:span><text:s/></text:p>
      <text:p text:style-name="P1115">Punkto pakeitimai:</text:p>
      <text:p text:style-name="P1116"><text:span text:style-name="T1117">Nr.<text:s/></text:span><text:a xlink:href="https://www.e-tar.lt/portal/legalAct.html?documentId=1e907890e6f511e7acd7ea182930b17f" office:target-frame-name="_top" xlink:show="replace"><text:span text:style-name="T1118">1-332</text:span></text:a><text:span text:style-name="T1119">, 2017-12-22, paskelbta TAR 2017-12-22, i. k. 2017-21055</text:span></text:p>
      <text:p text:style-name="Normal"/>
      <text:p text:style-name="P1120"><text:span text:style-name="T1121">48</text:span><text:span text:style-name="T1122">. Leidimus išduoda</text:span><text:span text:style-name="T1123">nti institucija pildo leidimų vykdyti veiklą elektros energetikos sektoriuje registrus, kuris gali būti ir kompiuterinėse laikmenose. Jame registruojami visi išduoti leidimai, pakeisti leidimai, leidimai, kurių galiojimas panaikintas, sustabdytas arba gali</text:span><text:span text:style-name="T1124">ojimo sustabdymas panaikintas, leidimai, kurių galiojimo terminas pratęstas, išduoti leidimų dublikatai.</text:span></text:p>
      <text:p text:style-name="P1125"><text:span text:style-name="T1126">49</text:span><text:span text:style-name="T1127">. Leidimus išduodanti institucija užtikrina tinkamą leidimų vykdyti veiklą elektros energetikos sektoriuje registruose pateiktų duomenų apsaugą i</text:span><text:span text:style-name="T1128">r apribotas galimybes taisyti, ištrinti ar kitaip keisti chronologine tvarka išdėstytus įrašus. Jeigu leidimų vykdyti veiklą elektros energetikos sektoriuje registrai pildomi kompiuterinėse laikmenose, turi būti fiksuojama duomenų tvarkymo veiksmų istorija</text:span><text:span text:style-name="T1129">.</text:span></text:p>
      <text:p text:style-name="P1130"><text:span text:style-name="T1131">50</text:span><text:span text:style-name="T1132">. Leidimų vykdyti veiklą elektros energetikos sektoriuje registruose privalomi šie įrašai:</text:span></text:p>
      <text:p text:style-name="P1133"><text:span text:style-name="T1134">50.1</text:span><text:span text:style-name="T1135">. įrašo eilės numeris;</text:span></text:p>
      <text:p text:style-name="P1136"><text:span text:style-name="T1137">50.2</text:span><text:span text:style-name="T1138">. įrašo data;</text:span></text:p>
      <text:p text:style-name="P1139"><text:span text:style-name="T1140">50.3</text:span><text:span text:style-name="T1141">. leidimo išdavimo, jo galiojimo statuso pakeitimo ar galiojimo panaikinimo data;</text:span></text:p>
      <text:p text:style-name="P1142"><text:span text:style-name="T1143">50.4</text:span><text:span text:style-name="T1144">.<text:s/></text:span><text:span text:style-name="T1145">leidimo numeris;</text:span></text:p>
      <text:p text:style-name="P1146"><text:span text:style-name="T1147">50.5</text:span><text:span text:style-name="T1148">. leidimo rūšis;</text:span></text:p>
      <text:p text:style-name="P1149"><text:span text:style-name="T1150">50.6</text:span><text:span text:style-name="T1151">. duomenys apie leidimo turėtoją (leidimo turėtojo juridinio asmens pavadinimas ir kodas, leidimo turėtojo fizinio asmens vardas, pavardė);</text:span></text:p>
      <text:p text:style-name="P1152"><text:span text:style-name="T1153">50.7</text:span><text:span text:style-name="T1154">. leidime nurodytos elektrinės įrengtoji galia, jei išduot</text:span><text:span text:style-name="T1155">as leidimas plėtoti elektros energijos gamybos pajėgumus ar leidimas gaminti elektros energiją;</text:span></text:p>
      <text:p text:style-name="P1156"><text:span text:style-name="T1157">50.8</text:span><text:span text:style-name="T1158">. elektrinės projektinis elektros energijos gamybos kiekis ir, jeigu leidimo turėtojas yra skatinimo kvotų paskirstymo aukciono laimėtojas, jam<text:s/></text:span><text:span text:style-name="T1159">paskirtas metinis elektros energijos gamybos kiekis;</text:span><text:s/></text:p>
      <text:p text:style-name="P1160">Papildyta papunkčiu:</text:p>
      <text:p text:style-name="P1161"><text:span text:style-name="T1162">Nr.<text:s/></text:span><text:a xlink:href="https://www.e-tar.lt/portal/legalAct.html?documentId=04b536506b1911e99989e603c54a3595" office:target-frame-name="_top" xlink:show="replace"><text:span text:style-name="T1163">1-138</text:span></text:a><text:span text:style-name="T1164">, 2019-04-29, paskelbta TAR 2019-04-30, i. k. 2019-07076</text:span></text:p>
      <text:p text:style-name="Normal"/>
      <text:p text:style-name="P1165"><text:span text:style-name="T1166">50.9</text:span><text:span text:style-name="T1167">. jeigu<text:s/></text:span><text:span text:style-name="T1168">išduodamas leidimas pakeičia anksčiau turėtą leidimą – anksčiau galiojusio leidimo išdavimo data ir numeris;</text:span></text:p>
      <text:p text:style-name="P1169">Punkto numeracijos pakeitimas:</text:p>
      <text:p text:style-name="P1170"><text:span text:style-name="T1171">Nr.<text:s/></text:span><text:a xlink:href="https://www.e-tar.lt/portal/legalAct.html?documentId=04b536506b1911e99989e603c54a3595" office:target-frame-name="_top" xlink:show="replace"><text:span text:style-name="T1172">1-138</text:span></text:a><text:span text:style-name="T1173">, 2019-04</text:span><text:span text:style-name="T1174">-29, paskelbta TAR 2019-04-30, i. k. 2019-07076</text:span></text:p>
      <text:p text:style-name="Normal"/>
      <text:p text:style-name="P1175"><text:span text:style-name="T1176">50.10</text:span><text:span text:style-name="T1177">. deklaraciją ar prašymą išduoti leidimą nagrinėjęs leidimus išduodančios institucijos darbuotojas;</text:span><text:s/></text:p>
      <text:p text:style-name="P1178">Punkto pakeitimai:</text:p>
      <text:p text:style-name="P1179"><text:span text:style-name="T1180">Nr.<text:s/></text:span><text:a xlink:href="https://www.e-tar.lt/portal/legalAct.html?documentId=1e907890e6f511e7acd7ea182930b17f" office:target-frame-name="_top" xlink:show="replace"><text:span text:style-name="T1181">1-332</text:span></text:a><text:span text:style-name="T1182">, 2017-12-22, paskelbta TAR 2017-12-22, i. k. 2017-21055</text:span></text:p>
      <text:p text:style-name="P1183">Punkto numeracijos pakeitimas:</text:p>
      <text:p text:style-name="P1184"><text:span text:style-name="T1185">Nr.<text:s/></text:span><text:a xlink:href="https://www.e-tar.lt/portal/legalAct.html?documentId=04b536506b1911e99989e603c54a3595" office:target-frame-name="_top" xlink:show="replace"><text:span text:style-name="T1186">1-138</text:span></text:a><text:span text:style-name="T1187">, 2019-04-29, paskelbta TAR 2019-04-30, i. k. 2019-07076</text:span></text:p>
      <text:p text:style-name="Normal"/>
      <text:p text:style-name="P1188"><text:span text:style-name="T1189">50.11</text:span><text:span text:style-name="T1190">. asmuo, atsakingas už leidimų vykdyti veiklą elektros energetikos sektoriuje registrų pildymą.</text:span></text:p>
      <text:p text:style-name="P1191">Punkto numeracijos pakeitimas:</text:p>
      <text:p text:style-name="P1192"><text:span text:style-name="T1193">Nr.<text:s/></text:span><text:a xlink:href="https://www.e-tar.lt/portal/legalAct.html?documentId=04b536506b1911e99989e603c54a3595" office:target-frame-name="_top" xlink:show="replace"><text:span text:style-name="T1194">1-138</text:span></text:a><text:span text:style-name="T1195">, 2019-04-29, paskelbta TAR 2019-04-30, i. k. 2019-07076</text:span></text:p>
      <text:p text:style-name="Normal"/>
      <text:p text:style-name="P1196">50<text:span text:style-name="T1197">1</text:span>. Leidimuose, nurodytuose šių Taisyklių<text:s/><text:span text:style-name="T1198">5.1–5.5 papunkčiuose,<text:s/></text:span>padarytos techninės klaidos (spausdinimo,<text:s/>skaičiavimo klaidos, netikslūs duomenys) taisomos ir leidimas ištaisomas  tokia tvarka:<text:s/></text:p>
      <text:p text:style-name="P1199">Punkto pakeitimai:</text:p>
      <text:p text:style-name="P1200"><text:span text:style-name="T1201">Nr.<text:s/></text:span><text:a xlink:href="https://www.e-tar.lt/portal/legalAct.html?documentId=1e907890e6f511e7acd7ea182930b17f" office:target-frame-name="_top" xlink:show="replace"><text:span text:style-name="T1202">1-332</text:span></text:a><text:span text:style-name="T1203">, 2017-12-22, paskelbta TAR 2017-12-22, i</text:span><text:span text:style-name="T1204">. k. 2017-21055</text:span></text:p>
      <text:p text:style-name="P1205"><text:span text:style-name="T1206">50</text:span><text:span text:style-name="T1207">1</text:span><text:span text:style-name="T1208">.1</text:span><text:span text:style-name="T1209">. jeigu padaryta techninė klaida ir ją pastebėjo leidimus išduodanti institucija, leidimo turėtojas per 5 darbo dienas apie tai informuojamas raštu, leidimo turėtojui per 10 darbo dienų išduodamas ištaisytas leidimas;</text:span></text:p>
      <text:p text:style-name="P1210"><text:span text:style-name="T1211">50</text:span><text:span text:style-name="T1212">1</text:span><text:span text:style-name="T1213">.2</text:span><text:span text:style-name="T1214">. jeig</text:span><text:span text:style-name="T1215">u padarytą techninę klaidą pastebėjo leidimo turėtojas, jis raštu kreipiasi į leidimus išduodančią instituciją dėl klaidos ištaisymo. Per 10 darbo dienų nuo leidimo turėtojo kreipimosi registravimo leidimus išduodančioje institucijoje dienos, leidimo turėt</text:span><text:span text:style-name="T1216">ojui išduodamas ištaisytas leidimas arba pateikiamas rašytinis motyvuotas atsisakymas jį ištaisyti;</text:span></text:p>
      <text:p text:style-name="P1217"><text:span text:style-name="T1218">50</text:span><text:span text:style-name="T1219">1</text:span><text:span text:style-name="T1220">.3</text:span><text:span text:style-name="T1221">. jeigu padarytą techninę klaidą pastebėjo kitos valstybinės priežiūros ir (ar) kontrolės institucijos ar elektros tinklų operatorius, šios<text:s/></text:span><text:span text:style-name="T1222">institucijos ar elektros tinklų operatorius raštu informuoja apie tai leidimus išduodančią instituciją. Leidimus išduodanti institucija per 5 darbo dienas nuo nurodytos informacijos gavimo informuoja leidimo turėtoją apie pastebėtą klaidą ir per 10 darbo d</text:span><text:span text:style-name="T1223">ienų išduoda leidimo turėtojui ištaisytą leidimą;</text:span></text:p>
      <text:p text:style-name="P1224"><text:span text:style-name="T1225">50</text:span><text:span text:style-name="T1226">1</text:span><text:span text:style-name="T1227">.4</text:span><text:span text:style-name="T1228">. ištaisytame leidime nurodoma taisyto leidimo išdavimo data ir numeris, pažymima techninės klaidos ištaisymo data.</text:span><text:s/></text:p>
      <text:p text:style-name="P1229">Papildyta punktu:</text:p>
      <text:p text:style-name="P1230"><text:span text:style-name="T1231">Nr.<text:s/></text:span><text:a xlink:href="https://www.e-tar.lt/portal/legalAct.html?documentId=f870b400a5b811e69ad4c8713b612d0f" office:target-frame-name="_top" xlink:show="replace"><text:span text:style-name="T1232">1-296</text:span></text:a><text:span text:style-name="T1233">, 2016-11-08, paskelbta TAR 2016-11-08, i. k. 2016-26443</text:span></text:p>
      <text:p text:style-name="Normal"/>
      <text:p text:style-name="P1234"><text:span text:style-name="T1235">50</text:span><text:span text:style-name="T1236">2</text:span><text:span text:style-name="T1237">.<text:s/></text:span>Paaiškėjus, kad leidime, nurodytame šių Taisyklių 5.6 papunktyje, yra padaryta techninė<text:s/>klaida (netikslūs duomenys, klaidingas leidimo numeris), Komisija ne vėliau kaip per 5 darbo dienas nuo klaidos paaiškėjimo dienos informuoja leidimo turėtoją raštu, kuriame nurodo datą, nuo kurios laikoma, jog leidimas yra ištaisytas, ir atitinkamai pataiso savo interneto svetainėje ir Licencijų informacinėje sistemoje esančią informaciją ir duomenis.<text:s/></text:p>
      <text:p text:style-name="P1238">Papildyta punktu:</text:p>
      <text:p text:style-name="P1239"><text:span text:style-name="T1240">Nr.<text:s/></text:span><text:a xlink:href="https://www.e-tar.lt/portal/legalAct.html?documentId=1e907890e6f511e7acd7ea182930b17f" office:target-frame-name="_top" xlink:show="replace"><text:span text:style-name="T1241">1-332</text:span></text:a><text:span text:style-name="T1242">, 2017-12-22, paskelbta TAR 201</text:span><text:span text:style-name="T1243">7-12-22, i. k. 2017-21055</text:span></text:p>
      <text:p text:style-name="Normal"/>
      <text:p text:style-name="P1244"><text:span text:style-name="T1245">VI</text:span><text:span text:style-name="T1246"><text:s/>SKYRIUS</text:span></text:p>
      <text:p text:style-name="P1247"><text:span text:style-name="T1248">SUPAPRASTINTA LEIDIMŲ IŠDAVIMO TVARKA</text:span></text:p>
      <text:p text:style-name="P1249"/>
      <text:p text:style-name="P1250"><text:span text:style-name="T1251">51</text:span><text:span text:style-name="T1252">. Leidimas gaminti elektros energiją paskirstytosios gamybos atveju, tai yra – kai elektros energijos gamybos įrenginiai jungiami prie elektros skirstomųjų tinklų, ir<text:s/></text:span><text:span text:style-name="T1253">elektros energijos gamybos įrenginių įrengtoji galia yra ne didesnė kaip 10 kW, išduodamas supaprastinta tvarka, Inspekcijai pateikus šių Taisyklių priede nurodytos formos prašymą ir šių Taisyklių 18.2 papunktyje nurodytus dokumentus.</text:span></text:p>
      <text:p text:style-name="P1254"><text:span text:style-name="T1255">52</text:span><text:span text:style-name="T1256">. Leidimas gami</text:span><text:span text:style-name="T1257">nti elektros energiją nereikalingas, jeigu asmuo numato gaminti elektros energiją tik savo reikmėms ir ūkio poreikiams, nepatiekiant elektros energijos į elektros tinklus, ne didesnės kaip 10 kW įrengtosios galios elektros energijos gamybos įrenginiuose, t</text:span><text:span text:style-name="T1258">aip pat, jeigu asmuo atitinka Elektros energetikos įstatymo 2 straipsnio 9 dalies nuostatas ir numato gaminti elektros energiją ne didesnės kaip 5 kW įrengtosios galios elektros energijos iš atsinaujinančių energijos išteklių gamybos įrenginiuose. Tuo atve</text:span><text:span text:style-name="T1259">ju, jei asmuo ketina patiekti pagamintą elektros energiją į elektros tinklus, jis šių Taisyklių 54 punkte nustatyta tvarka turi gauti leidimą plėtoti elektros energijos gamybos pajėgumus bei leidimą gaminti elektros energiją nurodytą šių Taisyklių 51 punkt</text:span><text:span text:style-name="T1260">e.</text:span><text:s/></text:p>
      <text:p text:style-name="P1261">Punkto pakeitimai:</text:p>
      <text:p text:style-name="P1262"><text:span text:style-name="T1263">Nr.<text:s/></text:span><text:a xlink:href="https://www.e-tar.lt/portal/legalAct.html?documentId=b6e185c0b87f11e7b187d64428642f70" office:target-frame-name="_top" xlink:show="replace"><text:span text:style-name="T1264">1-271</text:span></text:a><text:span text:style-name="T1265">, 2017-10-24, paskelbta TAR 2017-10-25, i. k. 2017-16789</text:span></text:p>
      <text:p text:style-name="Normal"/>
      <text:p text:style-name="P1266"><text:span text:style-name="T1267">53</text:span><text:span text:style-name="T1268">. Leidimas plėtoti elektros energijos gamybos pajėgumus<text:s/></text:span><text:span text:style-name="T1269">nereikalingas, jeigu asmuo numato plėtoti (įrengti) elektros energijos gamybos pajėgumus, kurių įrengtoji galia yra ne didesnė kaip 10 kW, ir juose gaminti elektros energiją tik savo reikmėms ir ūkio poreikiams, nepatiekiant elektros energijos į elektros t</text:span><text:span text:style-name="T1270">inklus, taip pat,</text:span><text:span text:style-name="T1271"><text:s/></text:span><text:span text:style-name="T1272">jeigu asmuo atitinka Elektros energetikos įstatymo 2 straipsnio 9 dalies nuostatas ir numato plėsti (įrengti) elektros energijos iš atsinaujinančių energijos išteklių gamybos pajėgumus, kurių įrengtoji galia ne didesnė kaip 5 kW. Toks asm</text:span><text:span text:style-name="T1273">uo šių Taisyklių 55 punkte</text:span><text:span text:style-name="T1274"><text:s/></text:span><text:span text:style-name="T1275">nustatyta tvarka apie planuojamą vykdyti veiklą privalo informuoti tinklų operatorių ir teisės aktų nustatyta tvarka gauti iš tinklų operatoriaus elektrinės <text:s/>prijungimo prie energetikos</text:span><text:span text:style-name="T1276"><text:s/></text:span><text:span text:style-name="T1277">tinklų sąlygas.</text:span><text:s/></text:p>
      <text:p text:style-name="P1278">Punkto pakeitimai:</text:p>
      <text:p text:style-name="P1279"><text:span text:style-name="T1280">Nr.<text:s/></text:span><text:a xlink:href="https://www.e-tar.lt/portal/legalAct.html?documentId=b6e185c0b87f11e7b187d64428642f70" office:target-frame-name="_top" xlink:show="replace"><text:span text:style-name="T1281">1-271</text:span></text:a><text:span text:style-name="T1282">, 2017-10-24, paskelbta TAR 2017-10-25, i. k. 2017-16789</text:span></text:p>
      <text:p text:style-name="Normal"/>
      <text:p text:style-name="P1283"><text:span text:style-name="T1284">54</text:span><text:span text:style-name="T1285">. Leidimas plėtoti elektros energijos gamybos pajėgumus išduodamas supaprastinta tvarka, jei</text:span><text:span text:style-name="T1286">gu asmuo numato plėtoti elektros energijos gamybos pajėgumus, kurių įrengtoji galia yra ne didesnė kaip 10 kW, ir pateikti pagamintą elektros energiją į elektros tinklus pateikus šių Taisyklių priede nurodytos formos prašymą ir tinklų operatoriaus išduotų<text:s/></text:span><text:span text:style-name="T1287">elektrinės išankstinių prijungimo prie energetikos tinklų sąlygų kopiją.</text:span><text:s/></text:p>
      <text:p text:style-name="P1288">Punkto pakeitimai:</text:p>
      <text:p text:style-name="P1289"><text:span text:style-name="T1290">Nr.<text:s/></text:span><text:a xlink:href="https://www.e-tar.lt/portal/legalAct.html?documentId=04b536506b1911e99989e603c54a3595" office:target-frame-name="_top" xlink:show="replace"><text:span text:style-name="T1291">1-138</text:span></text:a><text:span text:style-name="T1292">, 2019-04-29, paskelbta TAR 2019-04-30, i. k. 2019-07076</text:span></text:p>
      <text:p text:style-name="Normal"/>
      <text:p text:style-name="P1293"><text:span text:style-name="T1294">55</text:span><text:span text:style-name="T1295">. Asmenys raštu informuoja tinklo operatorių apie planuojamą vykdyti šių Taisyklių 53 punkte nurodytą veiklą. Pranešime pateikiama:</text:span></text:p>
      <text:p text:style-name="P1296"><text:span text:style-name="T1297">55.1</text:span><text:span text:style-name="T1298">. duomenys apie asmenį: juridinio asmens pavadinimas, teisinė forma, kodas, buveinės adresas, telefono ir<text:s/></text:span><text:span text:style-name="T1299">fakso numeriai, elektroninio pašto adresas, arba fizinio asmens vardas ir pavardė, asmens kodas (jeigu toks yra), adresas, telefono numeris ir elektroninio pašto adresas;</text:span></text:p>
      <text:p text:style-name="P1300"><text:span text:style-name="T1301">55.2</text:span><text:span text:style-name="T1302">. informacija apie<text:s/></text:span><text:span text:style-name="T1303">elektros energijos gamybos įrenginio tipą, įrengtąją galią</text:span><text:span text:style-name="T1304">;</text:span></text:p>
      <text:p text:style-name="P1305"><text:span text:style-name="T1306">55.3</text:span><text:span text:style-name="T1307">.informacija apie ketinamos statyti (įrengti) elektros energijos gamybos įrenginio vietą (gatvė, namo numeris, kaimas/ miestas, savivaldybė);</text:span></text:p>
      <text:p text:style-name="P1308"><text:span text:style-name="T1309">55.4</text:span><text:span text:style-name="T1310">. kada planuojama pastatyti (įrengti) elektros energijos gamybos įrenginį.</text:span></text:p>
      <text:p text:style-name="P1311"><text:span text:style-name="T1312">56</text:span><text:span text:style-name="T1313">. Tinklo operatorius ne vėliau kaip per <text:s/>30</text:span><text:span text:style-name="T1314"><text:s/></text:span><text:span text:style-name="T1315">kalendorinių dienų, pasibaigus kalendoriniams metams, raštu pateikia Inspekcijai suvestinę informaciją apie asmenų, nurodytų šių Taisyklių 53 punkte, planuojamą vykdyti veiklą.<text:s/></text:span></text:p>
      <text:p text:style-name="P1316"/>
      <text:p text:style-name="P1317"><text:span text:style-name="T1318">VII</text:span><text:span text:style-name="T1319"><text:s/>SKYRIUS</text:span></text:p>
      <text:p text:style-name="P1320"><text:span text:style-name="T1321">LEIDIMU REGULIU</text:span><text:span text:style-name="T1322">OJAMOS VEIKLOS SĄLYGOS</text:span></text:p>
      <text:p text:style-name="P1323"/>
      <text:p text:style-name="P1324"><text:span text:style-name="T1325">57</text:span><text:span text:style-name="T1326">. Leidimo turėtojas privalo laikytis Elektros energetikos įstatymo 16 straipsnio 26 dalyje nustatytų reikalavimų, Lietuvos Respublikos įstatymų ir kitų teisės aktų reikalavimų.</text:span><text:s/></text:p>
      <text:p text:style-name="P1327">Punkto pakeitimai:</text:p>
      <text:p text:style-name="P1328"><text:span text:style-name="T1329">Nr.<text:s/></text:span><text:a xlink:href="https://www.e-tar.lt/portal/legalAct.html?documentId=1e907890e6f511e7acd7ea182930b17f" office:target-frame-name="_top" xlink:show="replace"><text:span text:style-name="T1330">1-332</text:span></text:a><text:span text:style-name="T1331">, 2017-12-22, paskelbta TAR 2017-12-22, i. k. 2017-21055</text:span></text:p>
      <text:p text:style-name="Normal"/>
      <text:p text:style-name="P1332"><text:span text:style-name="T1333">58</text:span><text:span text:style-name="T1334">. Leidimo turėtojas neturi teisės įgalioti kitų asmenų verstis leidime nurodyta veikla arba perduoti jiems šią tei</text:span><text:span text:style-name="T1335">sę pagal sutartį.</text:span></text:p>
      <text:p text:style-name="P1336"><text:span text:style-name="T1337">59</text:span><text:span text:style-name="T1338">. Asmuo turi teisę importuoti elektros energiją į Lietuvos Respubliką ir eksportuoti elektros energiją iš Lietuvos Respublikos tik pagal sutartis su trečiųjų šalių įmonėmis. Lietuvos Respublikoje draudžiama importuoti ir (ar) ekspor</text:span><text:span text:style-name="T1339">tuoti elektros energiją, kurios įsigijimas nepatvirtintas teisinę galią turinčių dokumentų.</text:span></text:p>
      <text:p text:style-name="P1340"><text:span text:style-name="T1341">60</text:span><text:span text:style-name="T1342">. Asmuo, kurio disponuojamas technologinis elektros energijos gamybos pajėgumas viršija suminę (elektrinę ir šiluminę) 5 MW galią, teisės aktų nustatyta tvark</text:span><text:span text:style-name="T1343">a gali būti įpareigotas kaupti ar palaikyti rezervinio kuro atsargas. Šis reikalavimas netaikomas planuojant statyti elektros energijos gamybos įrenginius, naudojančius vėjo energiją, saulės energiją, hidroenergiją, geoterminę energiją ar kitus atsinaujina</text:span><text:span text:style-name="T1344">nčius energijos išteklius, kurie elektros energijos gamybos procese nėra deginami energijai išgauti.</text:span></text:p>
      <text:p text:style-name="P1345"><text:span text:style-name="T1346">61</text:span><text:span text:style-name="T1347">. Asmenys, vykdantys leidimu reguliuojamą elektros energijos importo ar eksporto veiklą, teisės aktų nustatytais atvejais privalo sudaryti sutartis s</text:span><text:span text:style-name="T1348">u tinklų operatoriais dėl elektros energijos persiuntimo elektros tinklais. Pagaminta, importuota ir eksportuojama elektros energija Lietuvos Respublikoje prekiaujama Prekybos elektros energija taisyklėse nustatyta tvarka ir būdais, išskyrus teisės aktų nu</text:span><text:span text:style-name="T1349">statytus atvejus, kai taikomas elektros energijos iš atsinaujinančių energijos išteklių supirkimas.</text:span></text:p>
      <text:p text:style-name="P1350"><text:span text:style-name="T1351">62</text:span><text:span text:style-name="T1352">. Elektros energijos gamintojas privalo techniškai eksploatuoti, prižiūrėti, valdyti elektros energijos gamybos įrenginius, laikytis elektrinių ir tinklų eksploatavimo,<text:s/></text:span><text:span text:style-name="T1353">dispečerinio elektros energetikos sistemos valdymo</text:span><text:span text:style-name="T1354"><text:s/>bei kitų elektros energetikos įrengi</text:span><text:span text:style-name="T1355">nių eksploatavimo, naudojimo ir apsaugos reikalavimų.</text:span></text:p>
      <text:p text:style-name="P1356"><text:span text:style-name="T1357">63</text:span><text:span text:style-name="T1358">. Leidimo turėtojas užtikrina leidime nurodytų duomenų teisingumą. Leidimo turėtojas negali pažeisti leidime nurodytos veiklos apimties ir teritorijos.</text:span><text:s/></text:p>
      <text:p text:style-name="P1359">Punkto pakeitimai:</text:p>
      <text:p text:style-name="P1360"><text:span text:style-name="T1361">Nr.<text:s/></text:span><text:a xlink:href="https://www.e-tar.lt/portal/legalAct.html?documentId=f870b400a5b811e69ad4c8713b612d0f" office:target-frame-name="_top" xlink:show="replace"><text:span text:style-name="T1362">1-296</text:span></text:a><text:span text:style-name="T1363">, 2016-11-08, paskelbta TAR 2016-11-08, i. k. 2016-26443</text:span></text:p>
      <text:p text:style-name="Normal"/>
      <text:p text:style-name="P1364"><text:span text:style-name="T1365">64</text:span><text:span text:style-name="T1366">. Pagaminta, importuota ir eksportuojama elektros energija turi būti apskaitoma Lietuvos Respublikos matavimo</text:span><text:span text:style-name="T1367"><text:s/>priemonių registre įregistruotomis energijos apskaitos priemonėmis.</text:span></text:p>
      <text:p text:style-name="P1368"><text:span text:style-name="T1369">65</text:span><text:span text:style-name="T1370">. Leidimų, nurodytų šių Taisyklių 5.1–5.5 papunkčiuose, turėtojai, privalo, Inspekcijai pareikalavus, pateikti ataskaitą apie vykdomą veiklą, kurioje be kita ko nurodomi per praėjus</text:span><text:span text:style-name="T1371">į pusmetį atlikti darbai, jų apimtis, veiklos mastas, problemos, su kuriomis susiduriama vykdant atitinkamą veiklą, ir kita svarbi informacija.</text:span></text:p>
      <text:p text:style-name="P1372"><text:span text:style-name="T1373">66</text:span><text:span text:style-name="T1374">. Leidimo turėtojas:</text:span></text:p>
      <text:p text:style-name="P1375"><text:span text:style-name="T1376">66.1</text:span><text:span text:style-name="T1377">. turi teisę verstis leidime nurodyta veikla teisės aktų nustatyta tvarka ir są</text:span><text:span text:style-name="T1378">lygomis;</text:span></text:p>
      <text:p text:style-name="P1379"><text:span text:style-name="T1380">66.2</text:span><text:span text:style-name="T1381">. gali reikalauti leidimus išduodančios institucijos pateikti rašytinį paaiškinimą, kai delsiama ar atsisakoma išduoti leidimą.</text:span></text:p>
      <text:p text:style-name="P1382"><text:span text:style-name="T1383">67</text:span><text:span text:style-name="T1384">. Tuo atveju, jeigu teisės aktuose nustatomos specialiosios ir (ar) išimtinės leidimu reguliuojamos vei</text:span><text:span text:style-name="T1385">klos elektros energetikos sektoriuje sąlygos, tarp jų skatinimo ar paramos priemonės, šiose Taisyklėse nustatytos veiklos sąlygos taikomos tiek, kiek atitinkami specialieji teisės aktai nenustato kitaip. Leidimų išdavimas šiose Taisyklėse nustatyta tvarka<text:s/></text:span><text:span text:style-name="T1386">savaime negarantuoja atskiriems leidimų turėtojams jokių specialiųjų ir (ar) išimtinių teisių.</text:span></text:p>
      <text:p text:style-name="P1387"/>
      <text:p text:style-name="P1388"><text:span text:style-name="T1389">VIII</text:span><text:span text:style-name="T1390"><text:s/>SKYRIUS</text:span></text:p>
      <text:p text:style-name="P1391"><text:span text:style-name="T1392">ATSAKOMYBĖ UŽ LEIDIMU REGULIUOJAMOS VEIKLOS SĄLYGŲ PAŽEIDIMUS</text:span></text:p>
      <text:p text:style-name="P1393"/>
      <text:p text:style-name="P1394"><text:span text:style-name="T1395">68</text:span><text:span text:style-name="T1396">. Už leidimu reguliuojamos veiklos sąlygų pažeidimus leidimų turėtojai, turintys šių Taisyklių 5 punkte nurodytus leidimus raštu (registruotu laišku) įspėjami apie galimą leidimo galiojimo sustabdymą ar panaikinimą.<text:s/></text:span></text:p>
      <text:p text:style-name="P1397"><text:span text:style-name="T1398">69</text:span><text:span text:style-name="T1399">. Leidimus išduodanti institucija</text:span><text:span text:style-name="T1400"><text:s/>nustačiusi leidimu reguliuojamos veiklos sąlygų ir reikalavimų laikymosi pažeidimus arba gavusi iš valstybinės priežiūros ir (ar) kontrolės institucijų informaciją apie tokius pažeidimus, ją patikrinusi ir įvertinusi, nedelsiant, bet ne vėliau kaip per 10</text:span><text:span text:style-name="T1401"><text:s/>darbo dienų raštu įspėja leidimo turėtoją apie galimą leidimo galiojimo sustabdymą arba panaikinimą ir nurodo terminą, per kurį asmuo turi pašalinti nustatytus pažeidimus.</text:span></text:p>
      <text:p text:style-name="P1402"><text:span text:style-name="T1403">70</text:span><text:span text:style-name="T1404">. Įspėjimą dėl leidimu reguliuojamos veiklos sąlygų pažeidimo leidimus išduod</text:span><text:span text:style-name="T1405">anti institucija pateikia asmeniui raštu, nurodydama laikotarpį pažeidimams pašalinti, kuris negali būti ilgesnis kaip 30 kalendorinių dienų, išskyrus atvejus, kai dėl objektyvių priežasčių pažeidimui pašalinti reikia ilgesnio laikotarpio.</text:span></text:p>
      <text:p text:style-name="P1406"><text:span text:style-name="T1407">71</text:span><text:span text:style-name="T1408">. Leidimų,</text:span><text:span text:style-name="T1409"><text:s/>nurodytų šių Taisyklių 5.1–5.5 papunkčiuose, galiojimas sustabdomas Inspekcijos sprendimu, o leidimas, nurodytas šių Taisyklių 5.6 papunktyje, sustabdomas Komisijos pranešimu. Sprendime ar pranešime nurodomi nustatyti veiklos sąlygų pažeidimai, leidimo ga</text:span><text:span text:style-name="T1410">liojimo sustabdymo data ir protingas laikotarpis, per kurį turėtų būti pašalinti nurodyti leidimu reguliuojamos veiklos sąlygų pažeidimai. Leidimas sustabdomas šiais atvejais, jeigu:</text:span><text:s text:c="2"/></text:p>
      <text:p text:style-name="P1411">Punkto pakeitimai:</text:p>
      <text:p text:style-name="P1412"><text:span text:style-name="T1413">Nr.<text:s/></text:span><text:a xlink:href="https://www.e-tar.lt/portal/legalAct.html?documentId=1e907890e6f511e7acd7ea182930b17f" office:target-frame-name="_top" xlink:show="replace"><text:span text:style-name="T1414">1-332</text:span></text:a><text:span text:style-name="T1415">, 2017-12-22, paskelbta TAR 2017-12-22, i. k. 2017-21055</text:span></text:p>
      <text:p text:style-name="P1416"><text:span text:style-name="T1417">Nr.<text:s/></text:span><text:a xlink:href="https://www.e-tar.lt/portal/legalAct.html?documentId=04b536506b1911e99989e603c54a3595" office:target-frame-name="_top" xlink:show="replace"><text:span text:style-name="T1418">1-138</text:span></text:a><text:span text:style-name="T1419">, 2019-04-29, paskelbta TAR 2019-04-3</text:span><text:span text:style-name="T1420">0, i. k. 2019-07076</text:span></text:p>
      <text:p text:style-name="P1421"><text:span text:style-name="T1422">71.1</text:span><text:span text:style-name="T1423">. paaiškėja, kad deklaracijoje ar prašyme pateikti klaidingi duomenys, ir po įspėjimo per leidimus išduodančios institucijos nustatytą laikotarpį asmuo nepateikia patikslintų duomenų;</text:span><text:s/></text:p>
      <text:p text:style-name="P1424">Punkto pakeitimai:</text:p>
      <text:p text:style-name="P1425"><text:span text:style-name="T1426">Nr.<text:s/></text:span><text:a xlink:href="https://www.e-tar.lt/portal/legalAct.html?documentId=1e907890e6f511e7acd7ea182930b17f" office:target-frame-name="_top" xlink:show="replace"><text:span text:style-name="T1427">1-332</text:span></text:a><text:span text:style-name="T1428">, 2017-12-22, paskelbta TAR 2017-12-22, i. k. 2017-21055</text:span></text:p>
      <text:p text:style-name="Normal"/>
      <text:p text:style-name="P1429"><text:span text:style-name="T1430">71.2</text:span><text:span text:style-name="T1431">. asmuo pažeidžia reguliuojamos veiklos sąlygas ir po įspėjimo per leidimus išduodančios institucijos<text:s/></text:span><text:span text:style-name="T1432">nustatytą laikotarpį nepašalina nurodytų pažeidimų;</text:span></text:p>
      <text:p text:style-name="P1433"><text:span text:style-name="T1434">71.3</text:span><text:span text:style-name="T1435">. asmuo nebeatitinka teisės aktų nustatytų reikalavimų, kuriuos atitiko, kai leidimas buvo išduotas;</text:span></text:p>
      <text:p text:style-name="P1436"><text:span text:style-name="T1437">71.4</text:span><text:span text:style-name="T1438">. asmuo kreipėsi dėl leidimo sustabdymo.</text:span></text:p>
      <text:p text:style-name="P1439"><text:span text:style-name="T1440">72</text:span><text:span text:style-name="T1441">. Kai asmuo nustatyta tvarka pateikia<text:s/></text:span><text:span text:style-name="T1442">dokumentus, įrodančius, kad pažeidimai (trūkumai) pašalinti, leidimus išduodančios institucijos sprendimu ne vėliau kaip per 10 kalendorinių dienų nuo visų reikalingų ir tinkamai įformintų dokumentų gavimo leidimus išduodančioje institucijoje dienos leidim</text:span><text:span text:style-name="T1443">o galiojimo sustabdymas panaikinamas.</text:span></text:p>
      <text:p text:style-name="P1444"><text:span text:style-name="T1445">73</text:span><text:span text:style-name="T1446">. Leidimų, nurodytų šių Taisyklių 5.1–5.5 papunkčiuose, galiojimas panaikinamas Inspekcijos sprendimu, o leidimo, nurodyto šių Taisyklių 5.6 papunktyje, galiojimas panaikinamas Komisijos pranešimu. Sprendime ar<text:s/></text:span><text:span text:style-name="T1447">pranešime nurodomi nustatyti veiklos sąlygų pažeidimai ir (ar) leidimo galiojimo panaikinimo priežastys, leidimo galiojimo panaikinimo data. Leidimo galiojimas panaikinamas jeigu:</text:span><text:s text:c="2"/></text:p>
      <text:p text:style-name="P1448">Punkto pakeitimai:</text:p>
      <text:p text:style-name="P1449"><text:span text:style-name="T1450">Nr.<text:s/></text:span><text:a xlink:href="https://www.e-tar.lt/portal/legalAct.html?documentId=1e907890e6f511e7acd7ea182930b17f" office:target-frame-name="_top" xlink:show="replace"><text:span text:style-name="T1451">1-332</text:span></text:a><text:span text:style-name="T1452">, 2017-12-22, paskelbta TAR 2017-12-22, i. k. 2017-21055</text:span></text:p>
      <text:p text:style-name="P1453"><text:span text:style-name="T1454">Nr.<text:s/></text:span><text:a xlink:href="https://www.e-tar.lt/portal/legalAct.html?documentId=04b536506b1911e99989e603c54a3595" office:target-frame-name="_top" xlink:show="replace"><text:span text:style-name="T1455">1-138</text:span></text:a><text:span text:style-name="T1456">, 2019-04-29, paskelbta TAR 2019-04-30,<text:s/></text:span><text:span text:style-name="T1457">i. k. 2019-07076</text:span></text:p>
      <text:p text:style-name="P1458"><text:span text:style-name="T1459">73.1</text:span><text:span text:style-name="T1460">. asmuo, kurio leidimo galiojimas sustabdytas, per leidimus išduodančios institucijos nustatytą terminą nepašalina pažeidimų, dėl kurių buvo sustabdytas leidimo galiojimas;</text:span></text:p>
      <text:p text:style-name="P1461"><text:span text:style-name="T1462">73.2</text:span><text:span text:style-name="T1463">. asmuo, kurio leidimo galiojimas s</text:span><text:span text:style-name="T1464">ustabdytas, vykdo</text:span><text:span text:style-name="T1465"><text:s/>leidimu reguliuojamą veiklą;</text:span></text:p>
      <text:p text:style-name="P1466"><text:span text:style-name="T1467">73.3</text:span><text:span text:style-name="T1468">. asmuo, kurio leidimo galiojimas jau buvo sustabdytas, pakartotinai per 12 mėnesių nuo jam išduoto leidimo galiojimo sustabdymo datos pažeidžia leidimu reguliuojamos veiklos sąlygas;</text:span></text:p>
      <text:p text:style-name="P1469"><text:span text:style-name="T1470">73.4</text:span><text:span text:style-name="T1471">. leidimo turėtojas kreipė</text:span><text:span text:style-name="T1472">si dėl leidimo galiojimo panaikinimo, jo pakeitimo ar naujo leidimo išdavimo anksčiau galiojusio leidimo pagrindu;</text:span></text:p>
      <text:p text:style-name="P1473"><text:span text:style-name="T1474">73.5</text:span><text:span text:style-name="T1475">. leidimo turėtojas juridinis asmuo pasibaigė jį likvidavus ar reorganizavus;</text:span></text:p>
      <text:p text:style-name="P1476"><text:span text:style-name="T1477">73.6</text:span><text:span text:style-name="T1478">. leidimo turėtojas fizinis asmuo miršta;</text:span></text:p>
      <text:p text:style-name="P1479"><text:span text:style-name="T1480">73.</text:span><text:span text:style-name="T1481">7</text:span><text:span text:style-name="T1482">. leidimo turėtojas daugiau kaip vienerius metus nevykdė leidime nurodytos veiklos;</text:span><text:s/></text:p>
      <text:p text:style-name="P1483">Punkto pakeitimai:</text:p>
      <text:soft-page-break/>
      <text:p text:style-name="P1484"><text:span text:style-name="T1485">Nr.<text:s/></text:span><text:a xlink:href="https://www.e-tar.lt/portal/legalAct.html?documentId=1e907890e6f511e7acd7ea182930b17f" office:target-frame-name="_top" xlink:show="replace"><text:span text:style-name="T1486">1-332</text:span></text:a><text:span text:style-name="T1487">, 2017-12-22, paskelbta TAR 2017-12-22, i.</text:span><text:span text:style-name="T1488"><text:s/>k. 2017-21055</text:span></text:p>
      <text:p text:style-name="Normal"/>
      <text:p text:style-name="P1489"><text:span text:style-name="T1490">73.8</text:span><text:span text:style-name="T1491">. asmuo deklaracijoje pateikė klaidingus,<text:s/></text:span><text:span text:style-name="T1492">žinomai melagingus duomenis ir (ar) duomenys, pateikti deklaracijoje, yra tokie, dėl kurių pripažįstama, kad asmuo neatitinka</text:span><text:span text:style-name="T1493"><text:s/></text:span><text:span text:style-name="T1494">Elektros energetikos įstatymo 16 straipsnio 21 dalyje nustatytų<text:s/></text:span><text:span text:style-name="T1495">leidimo išdavimo sąlygų.</text:span><text:s/></text:p>
      <text:p text:style-name="P1496">Papildyta papunkčiu:</text:p>
      <text:p text:style-name="P1497"><text:span text:style-name="T1498">Nr.<text:s/></text:span><text:a xlink:href="https://www.e-tar.lt/portal/legalAct.html?documentId=1e907890e6f511e7acd7ea182930b17f" office:target-frame-name="_top" xlink:show="replace"><text:span text:style-name="T1499">1-332</text:span></text:a><text:span text:style-name="T1500">, 2017-12-22, paskelbta TAR 2017-12-22, i. k. 2017-21055</text:span></text:p>
      <text:p text:style-name="Normal"/>
      <text:p text:style-name="P1501"><text:span text:style-name="T1502">73</text:span><text:span text:style-name="T1503">1</text:span><text:span text:style-name="T1504">. Leidimo, nurodyto šių Taisyklių<text:s/></text:span>5.6 papunktyje, galiojimas sustabdomas, galiojimo sustabdymas panaikinamas ar galiojimas panaikinamas nuo Komisijos pranešime nurodytos datos, išskyrus<text:s/><text:span text:style-name="T1505">73</text:span><text:span text:style-name="T1506">2<text:s/></text:span><text:span text:style-name="T1507">punkte numatytus atvejus</text:span>.<text:s/></text:p>
      <text:p text:style-name="P1508">Papildyta punktu:</text:p>
      <text:p text:style-name="P1509"><text:span text:style-name="T1510">Nr.<text:s/></text:span><text:a xlink:href="https://www.e-tar.lt/portal/legalAct.html?documentId=1e907890e6f511e7acd7ea182930b17f" office:target-frame-name="_top" xlink:show="replace"><text:span text:style-name="T1511">1-332</text:span></text:a><text:span text:style-name="T1512">, 2017-12-22, paskelbta TAR 2017-12-22, i. k. 2017-21055</text:span></text:p>
      <text:p text:style-name="Normal"/>
      <text:p text:style-name="P1513"><text:span text:style-name="T1514">73</text:span><text:span text:style-name="T1515">2</text:span><text:span text:style-name="T1516">.</text:span><text:s/>Leidimų, nurodytų šių Taisyklių 5.6 papunktyje, turėtojas, pageidaujantis sustabdyti, panaikinti leidimo vykdyti nepriklausomo elektros energijos tiekimo veiklą galiojimą ar panaikinti leidimo galiojimo sustabdymą, turi pateikti Komisijai laisvos formos prašymą. Leidimo<text:s/><text:span text:style-name="T1517">turėtojui pateikus prašymą dėl leidimo galiojimo sustabdymo ar panaikinimo, Komisija leidimo galiojimą sustabdo ar panaikina kitą dieną nuo prašymo gavimo Komisijoje dienos arba nuo prašyme nurodytos dienos, jeigu ši diena yra vėlesnė negu<text:s/></text:span><text:span text:style-name="T1518">kita diena po prašymo pateikimo dienos. Leid</text:span>imo<text:s/><text:span text:style-name="T1519">turėtojui pateikus prašymą dėl leidimo galiojimo sustabdymo panaikinimo, laikoma, kad teisė verstis nepriklausomo elektros energijos tiekimo veikla asmeniui,<text:s/></text:span><text:span text:style-name="T1520">suteikiama<text:s/></text:span><text:span text:style-name="T1521">kitą dieną po šio prašymo pateikimo Kom</text:span><text:span text:style-name="T1522">isijai dienos arba nuo prašyme nurodytos dienos, jeigu ši diena yra vėlesnė negu kita diena po prašymo pateikimo Komisijai dienos.</text:span><text:s/></text:p>
      <text:p text:style-name="P1523">Papildyta punktu:</text:p>
      <text:p text:style-name="P1524"><text:span text:style-name="T1525">Nr.<text:s/></text:span><text:a xlink:href="https://www.e-tar.lt/portal/legalAct.html?documentId=1e907890e6f511e7acd7ea182930b17f" office:target-frame-name="_top" xlink:show="replace"><text:span text:style-name="T1526">1-33</text:span><text:span text:style-name="T1527">2</text:span></text:a><text:span text:style-name="T1528">, 2017-12-22, paskelbta TAR 2017-12-22, i. k. 2017-21055</text:span></text:p>
      <text:p text:style-name="Normal"/>
      <text:p text:style-name="P1529"><text:span text:style-name="T1530">74.</text:span><text:span text:style-name="T1531"><text:s/>Neteko galios nuo 2016-12-01</text:span></text:p>
      <text:p text:style-name="P1532">Punkto naikinimas:</text:p>
      <text:p text:style-name="P1533"><text:span text:style-name="T1534">Nr.<text:s/></text:span><text:a xlink:href="https://www.e-tar.lt/portal/legalAct.html?documentId=f870b400a5b811e69ad4c8713b612d0f" office:target-frame-name="_top" xlink:show="replace"><text:span text:style-name="T1535">1-296</text:span></text:a><text:span text:style-name="T1536">, 2016-11-08, paskelbta TAR<text:s/></text:span><text:span text:style-name="T1537">2016-11-08, i. k. 2016-26443</text:span></text:p>
      <text:p text:style-name="Normal"/>
      <text:p text:style-name="P1538"><text:span text:style-name="T1539">75</text:span><text:span text:style-name="T1540">. Apie sprendimą dėl atitinkamo leidimo, nurodyto šių Taisyklių 5.1–5.5 papunkčiuose,  galiojimo sustabdymo, galiojimo sustabdymo panaikinimo ar galiojimo panaikinimo Inspekcija leidimo turėtojui praneša raštu per 5 darb</text:span><text:span text:style-name="T1541">o dienas nuo sprendimo priėmimo, nurodydama leidimo galiojimo sustabdymo, galiojimo panaikinimo ar galiojimo panaikinimo priežastis.</text:span><text:s/></text:p>
      <text:p text:style-name="P1542">Punkto pakeitimai:</text:p>
      <text:p text:style-name="P1543"><text:span text:style-name="T1544">Nr.<text:s/></text:span><text:a xlink:href="https://www.e-tar.lt/portal/legalAct.html?documentId=1e907890e6f511e7acd7ea182930b17f" office:target-frame-name="_top" xlink:show="replace"><text:span text:style-name="T1545">1</text:span><text:span text:style-name="T1546">-332</text:span></text:a><text:span text:style-name="T1547">, 2017-12-22, paskelbta TAR 2017-12-22, i. k. 2017-21055</text:span></text:p>
      <text:p text:style-name="P1548"><text:span text:style-name="T1549">Nr.<text:s/></text:span><text:a xlink:href="https://www.e-tar.lt/portal/legalAct.html?documentId=04b536506b1911e99989e603c54a3595" office:target-frame-name="_top" xlink:show="replace"><text:span text:style-name="T1550">1-138</text:span></text:a><text:span text:style-name="T1551">, 2019-04-29, paskelbta TAR 2019-04-30, i. k. 2019-07076</text:span></text:p>
      <text:p text:style-name="Normal"/>
      <text:p text:style-name="P1552"><text:span text:style-name="T1553">75</text:span><text:span text:style-name="T1554">1</text:span><text:span text:style-name="T1555">. Jeigu leidimo gaminti</text:span><text:span text:style-name="T1556"><text:s/>elektros energiją iš atsinaujinančių energijos išteklių turėtojas yra įspėtas apie leidimo galiojimo panaikinimą ir kartu su prašymu dėl šio leidimo išdavimo buvo pateiktas šių Taisyklių 18.6 papunktyje nurodytas dokumentas, leidimo turėtojas gali pateikt</text:span><text:span text:style-name="T1557">i<text:s/></text:span><text:span text:style-name="T1558">dokumentą, kuriuo jis patvirtina, kad įsigaliojus Inspekcijos sprendimui panaikinti leidimą gaminti elektros energiją iš atsinaujinančių energijos išteklių elektros energijos gamybos įrenginius, elektrinė ar elektros energijos gamybos įrenginiai bus naud</text:span><text:span text:style-name="T1559">ojami kitiems tikslams, atitinkantiems teisės aktų reikalavimus.</text:span><text:s/></text:p>
      <text:p text:style-name="P1560">Papildyta punktu:</text:p>
      <text:p text:style-name="P1561"><text:span text:style-name="T1562">Nr.<text:s/></text:span><text:a xlink:href="https://www.e-tar.lt/portal/legalAct.html?documentId=04b536506b1911e99989e603c54a3595" office:target-frame-name="_top" xlink:show="replace"><text:span text:style-name="T1563">1-138</text:span></text:a><text:span text:style-name="T1564">, 2019-04-29, paskelbta TAR 2019-04-30, i. k. 2019-07076</text:span></text:p>
      <text:p text:style-name="Normal"/>
      <text:p text:style-name="P1565"><text:span text:style-name="T1566">IX</text:span><text:span text:style-name="T1567"><text:s/>SKYRIUS</text:span></text:p>
      <text:p text:style-name="P1568"><text:span text:style-name="T1569">BAIGIAMOSIOS NUOSTATOS</text:span></text:p>
      <text:p text:style-name="P1570"/>
      <text:p text:style-name="P1571">76. Pareiškėjas ar leidimo turėtojas dokumentus leidimui gauti, pakeisti leidimą ir (ar) patikslinti leidime įrašytus duomenis, gauti dublikatą, sustabdyti leidimo galiojimą, panaikinti leidimo galiojimo sustabdymą, panaikinti leidimo galiojimą, pratęsti leidimo galiojimo terminą<text:s/><text:soft-page-break/>pateikia tiesiogiai leidimą išduodančiai institucijai, per atstumą, arba elektroninėmis priemonėmis per Paslaugų ir gaminių kontaktinį centrą. Pateikti pareiškėjo arba leidimo turėtojo dokumentus ir užpildyti deklaraciją ar prašymą gali pareiškėjo arba leidimo turėtojo atstovas, teisės aktų nustatyta tvarka turintis teisę jam atstovauti ir pateikęs įgaliojimą. Teikiant dokumentus ir informaciją elektroninėmis priemonėmis, pateikiami elektroniniai dokumentai arba dokumentų skaitmeninės kopijos. Deklaracijos ar prašymai turi būti pasirašomi deklaraciją ar prašymą teikiančio asmens saugiu elektroniniu parašu, sukurtu saugia parašo formavimo įranga ir patvirtintu galiojančiu kvalifikuotu sertifikatu.<text:s/></text:p>
      <text:p text:style-name="P1572">Punkto pakeitimai:</text:p>
      <text:p text:style-name="P1573"><text:span text:style-name="T1574">Nr.<text:s/></text:span><text:a xlink:href="https://www.e-tar.lt/portal/legalAct.html?documentId=f870b400a5b811e69ad4c8713b612d0f" office:target-frame-name="_top" xlink:show="replace"><text:span text:style-name="T1575">1-296</text:span></text:a><text:span text:style-name="T1576">, 2016-11-08, paskelbta TAR 2016-11-08, i. k. 2016-26443</text:span></text:p>
      <text:p text:style-name="P1577"><text:span text:style-name="T1578">Nr.<text:s/></text:span><text:a xlink:href="https://www.e-tar.lt/portal/legalAct.html?documentId=1e907890e6f511e7acd7ea182930b17f" office:target-frame-name="_top" xlink:show="replace"><text:span text:style-name="T1579">1-332</text:span></text:a><text:span text:style-name="T1580">, 2017-12-22, paskelbta TAR 2017-12-22, i. k. 2017-21055</text:span></text:p>
      <text:p text:style-name="Normal"/>
      <text:p text:style-name="P1581"><text:span text:style-name="T1582">77</text:span><text:span text:style-name="T1583">. Pareiškėjas ir leidimų turėtojai informaciją apie leidimus išduodančios institucijos prii</text:span><text:span text:style-name="T1584">mtus sprendimus bei prašymus dėl papildomos informacijos pateikimo turi teisę gauti tiesiogiai iš leidimus išduodančios institucijos, per atstumą, elektroninėmis priemonėmis per Paslaugų ir gaminių kontaktinį centrą ar kitais prašyme nurodytais būdais.</text:span></text:p>
      <text:p text:style-name="P1585"><text:span text:style-name="T1586">7</text:span><text:span text:style-name="T1587">8</text:span><text:span text:style-name="T1588">. Leidimas plėtoti elektros energijos gamybos pajėgumus iš saulės šviesos energijos Kuršių nerijoje išduodamas konkurso būdu Vyriausybės ar jos įgaliotos institucijos nustatyta tvarka ir sąlygomis, vadovaujantis Lietuvos Respublikos atsinaujinančių ište</text:span><text:span text:style-name="T1589">klių energetikos įstatymo reikalavimais. Tokių pajėgumų plėtrai šios Taisyklės netaikomos.</text:span><text:s/></text:p>
      <text:p text:style-name="P1590">Punkto pakeitimai:</text:p>
      <text:p text:style-name="P1591"><text:span text:style-name="T1592">Nr.<text:s/></text:span><text:a xlink:href="https://www.e-tar.lt/portal/legalAct.html?documentId=b6e185c0b87f11e7b187d64428642f70" office:target-frame-name="_top" xlink:show="replace"><text:span text:style-name="T1593">1-271</text:span></text:a><text:span text:style-name="T1594">, 2017-10-24, paskelbta TAR 2017-10-25</text:span><text:span text:style-name="T1595">, i. k. 2017-16789</text:span></text:p>
      <text:p text:style-name="Normal"/>
      <text:p text:style-name="P1596"><text:span text:style-name="T1597">79</text:span><text:span text:style-name="T1598">. Lietuvos Respublikos energetikos ministerija, Komisija, Inspekcija, kitos valstybinės priežiūros ir (ar) kontrolės institucijos pagal kompetenciją kontroliuoja ir prižiūri leidimų turėtojų veiklą ir prižiūri, kaip jie laikosi le</text:span><text:span text:style-name="T1599">idimu reguliuojamos veiklos sąlygų ir reikalauja iš atitinkamą veiklą vykdančių asmenų pateikti dokumentus ar duomenis, reikalingus įvertinti tokių sąlygų laikymąsi.</text:span></text:p>
      <text:p text:style-name="P1600"><text:span text:style-name="T1601">80</text:span><text:span text:style-name="T1602">. Valstybinės priežiūros institucijos ir (ar) kontrolės institucijos, elektros tinkl</text:span><text:span text:style-name="T1603">ų operatoriai privalo nedelsdamos raštu informuoti leidimus išduodančias institucijas apie nustatytus leidimais reguliuojamos veiklos sąlygų pažeidimus.</text:span></text:p>
      <text:p text:style-name="P1604"><text:span text:style-name="T1605">81</text:span><text:span text:style-name="T1606">. Skundai ir ginčai dėl leidimu reguliuojamos veiklos sąlygų pažeidimų ir leidimus išduodančios i</text:span><text:span text:style-name="T1607">nstitucijos priimtų sprendimų nagrinėjami teisės aktų nustatyta tvarka.</text:span></text:p>
      <text:p text:style-name="P1608"><text:span text:style-name="T1609">_______________________</text:span></text:p>
      <text:p text:style-name="P1610">Priedo pakeitimai:</text:p>
      <text:p text:style-name="P1611"><text:span text:style-name="T1612">Nr.<text:s/></text:span><text:a xlink:href="https://www.e-tar.lt/portal/legalAct.html?documentId=ecf2c8b020bd11e5b336e9064144f02a" office:target-frame-name="_top" xlink:show="replace"><text:span text:style-name="T1613">1-171</text:span></text:a><text:span text:style-name="T1614">, 2015-07-02, paskelbta TAR<text:s/></text:span><text:span text:style-name="T1615">2015-07-03, i. k. 2015-10743</text:span></text:p>
      <text:p text:style-name="Normal"/>
      <text:soft-page-break/>
      <text:p text:style-name="P1616">Veiklos elektros energetikos sektoriuje leidimų</text:p>
      <text:p text:style-name="P1618">išdavimo taisyklių priedas</text:p>
      <text:p text:style-name="P1619"/>
      <text:p text:style-name="P1620"><text:span text:style-name="T1621">(Prašymo formos pavyzdys)</text:span></text:p>
      <text:p text:style-name="P1622"/>
      <text:p text:style-name="P1623"><text:span text:style-name="T1624">PRAŠYMAS<text:s/></text:span></text:p>
      <text:p text:style-name="P1625"><text:span text:style-name="T1626">IŠDUOTI / PAKEISTI / PATIKSLINTI / PRATĘSTI leidimą vykdyti<text:s/></text:span><text:span text:style-name="T1627">veiklą elektros energetikos sektoriuje</text:span></text:p>
      <text:p text:style-name="P1628">____________ Nr. ____________</text:p>
      <text:p text:style-name="P1629"><text:span text:style-name="T1630">(data)                      </text:span></text:p>
      <text:p text:style-name="P1631"/>
      <text:p text:style-name="P1632"><text:span text:style-name="T1633">(vieta)</text:span></text:p>
      <text:p text:style-name="P1634"/>
      <text:p text:style-name="P1635"><text:span text:style-name="T1636">1</text:span><text:span text:style-name="T1637">. Duomenys apie pareiškėją:</text:span></text:p>
      <text:p text:style-name="P1638"><text:span text:style-name="T1639">1.1</text:span><text:span text:style-name="T1640">. Pareiškėjo pavadinimas / vardas ir pavardė _____________________________________</text:span></text:p>
      <text:p text:style-name="P1641"><text:span text:style-name="T1642">1.2</text:span><text:span text:style-name="T1643">. Pareiškėjo juridinio</text:span><text:span text:style-name="T1644"><text:s/>asmens kodas / asmens kodas ________________________________</text:span></text:p>
      <text:p text:style-name="P1645"><text:span text:style-name="T1646">1.3</text:span><text:span text:style-name="T1647">. Pareiškėjo buveinės adresas _________________________________________________</text:span></text:p>
      <text:p text:style-name="P1648"><text:span text:style-name="T1649">1.4</text:span><text:span text:style-name="T1650">. Telefonas _______________________________________________________________</text:span></text:p>
      <text:p text:style-name="P1651"><text:span text:style-name="T1652">1.5</text:span><text:span text:style-name="T1653">. Faksas<text:s/></text:span><text:span text:style-name="T1654">________________________________________________________________</text:span></text:p>
      <text:p text:style-name="P1655"><text:span text:style-name="T1656">1.6</text:span><text:span text:style-name="T1657">. Elektroninio pašto adresas __________________________________________________</text:span></text:p>
      <text:p text:style-name="P1658"><text:span text:style-name="T1659">1.7</text:span><text:span text:style-name="T1660">. Interneto svetainė _________________________________________________________</text:span></text:p>
      <text:p text:style-name="P1661"><text:span text:style-name="T1662">1.8</text:span><text:span text:style-name="T1663">. Pareiškėj</text:span><text:span text:style-name="T1664">o korespondencijos adresas<text:s/></text:span><text:span text:style-name="T1665">                                                                                    <text:s/></text:span></text:p>
      <text:p text:style-name="P1666"/>
      <text:p text:style-name="P1667"><text:span text:style-name="T1668">2</text:span><text:span text:style-name="T1669">. Veikla, kuriai prašoma leidimo</text:span><text:span text:style-name="T1670"><text:s/>___________</text:span><text:span text:style-name="T1671">___________________________________</text:span></text:p>
      <text:p text:style-name="P1672">___________________________________________________________________________</text:p>
      <text:p text:style-name="P1673">___________________________________________________________________________</text:p>
      <text:p text:style-name="P1674"><text:span text:style-name="T1675">□</text:span><text:span text:style-name="T1676"> </text:span><text:span text:style-name="T1677">planuojamai ūkinei veiklai nereikia atlikti Lietuvos Respublikos planuojamos ūkinės veiklos poveikio a</text:span><text:span text:style-name="T1678">plinkai vertinimo įstatyme nustatytų procedūrų</text:span></text:p>
      <text:p text:style-name="P1679">(pažymima, teikiant prašymą išduoti leidimą plėtoti elektros energijos gamybos pajėgumus, kai nereikia atlikti Lietuvos Respublikos planuojamos ūkinės veiklos poveikio aplinkai vertinimo įstatyme nustatytų procedūrų)</text:p>
      <text:p text:style-name="P1680"/>
      <text:p text:style-name="P1681"><text:span text:style-name="T1682">□</text:span><text:span text:style-name="T1683"> </text:span><text:span text:style-name="T1684">planuojamai ūkinei veiklai netaikomi reikalavimai dėl planuojamos ūkinės veiklos poveikio visuomenės sveikatai vertinimo</text:span></text:p>
      <text:p text:style-name="P1685">(pažymima, teikiant prašymą išduoti leidimą plėtoti elektros energijos gamybos pajėgumus, kai planuojamai ūkinei veiklai<text:s/>poveikio visuomenės sveikatai vertinimo reikalavimai netaikomi)</text:p>
      <text:p text:style-name="P1686"/>
      <text:p text:style-name="P1687"/>
      <text:p text:style-name="P1688"><text:span text:style-name="T1689">3</text:span><text:span text:style-name="T1690">. Teritorija, kurioje numatoma verstis veikla</text:span><text:span text:style-name="T1691"><text:s/>____________________________________</text:span></text:p>
      <text:p text:style-name="P1692"><text:span text:style-name="T1693">___________________________________________________________________________</text:span></text:p>
      <text:p text:style-name="P1694"><text:span text:style-name="T1695">(nurodyti tikslų numatomos</text:span><text:span text:style-name="T1696"><text:s/>veiklos vykdymo adresą: gatvė, namo Nr., kaimo, viensėdžio pavadinimas, miesto,<text:s/></text:span></text:p>
      <text:p text:style-name="P1697"><text:span text:style-name="T1698">miestelio pavadinimas, savivaldybės pavadinimas.</text:span><text:span text:style-name="T1699"><text:s text:c="2"/></text:span><text:span text:style-name="T1700">Jeigu veiklą numatoma vykdyti žemės sklype, nurodomas žemės sklypo kadastrinis numeris. Jeigu veiklą numatoma vykdyti statin</text:span><text:span text:style-name="T1701">yje ar jo konstrukcijos dalyje, nurodomas statinio unikalus numeris)</text:span></text:p>
      <text:p text:style-name="P1702"/>
      <text:p text:style-name="P1703"><text:span text:style-name="T1704">4</text:span><text:span text:style-name="T1705">. Veiklos apimtis ir pagrindiniai ją apibūdinantys techniniai duomenys</text:span><text:span text:style-name="T1706"><text:s/></text:span><text:span text:style-name="T1707">______________</text:span></text:p>
      <text:p text:style-name="P1708">___________________________________________________________________________</text:p>
      <text:p text:style-name="P1709">___________________________________________________________________________</text:p>
      <text:p text:style-name="P1710"/>
      <text:p text:style-name="P1711"><text:span text:style-name="T1712">5</text:span><text:span text:style-name="T1713">. Žinios apie pareiškėjo įgaliotą atstovą:</text:span></text:p>
      <text:p text:style-name="P1714">vardas, pavardė ______________________________________________________________</text:p>
      <text:p text:style-name="P1715">pareigos _____________________________ telefonas _______________________________</text:p>
      <text:p text:style-name="P1716">elektroninio pašto adresas ______________________________________________________</text:p>
      <text:p text:style-name="P1717">atstovavimo teisinis pagrindas __________________________________________________</text:p>
      <text:p text:style-name="P1718"/>
      <text:p text:style-name="Normal"><text:span text:style-name="T1719">6</text:span><text:span text:style-name="T1720">. Informaciją apie priimtus sprendimus dėl leidimo išdavimo (pakeitimo) ar pap</text:span><text:span text:style-name="T1721">ildomų dokumentų pateikimo teikti šiais būdais:</text:span><text:span text:style-name="T1722"><text:s/></text:span></text:p>
      <text:p text:style-name="Normal"><text:span text:style-name="T1723">___________________________________________________________________</text:span><text:span text:style-name="T1724">                <text:s/></text:span></text:p>
      <text:p text:style-name="P1725"><text:span text:style-name="T1726">□<text:s/></text:span><text:span text:style-name="T1727">elektroniniu paštu (nurodyti)</text:span><text:span text:style-name="T1728"><text:s/>□<text:s/></text:span><text:span text:style-name="T1729">paštu (nurodyti)</text:span><text:span text:style-name="T1730"><text:s/>□<text:s/></text:span><text:span text:style-name="T1731">faksu (nurodyti)</text:span><text:span text:style-name="T1732"><text:s/></text:span><text:span text:style-name="T1733">□<text:s/></text:span><text:span text:style-name="T1734">atvykus į leidimus išduodančią instituciją<text:s/></text:span></text:p>
      <text:p text:style-name="P1735"/>
      <text:p text:style-name="P1736">Pareiškėjas arba pareiškėjo įgaliotas atstovas pasirašydamas šį prašymą, patvirtina, kad pateikti duomenys yra teisingi ir pareiškėjas įsipareigoja vykdyti leidimu reguliuojamos veiklos sąlygas.</text:p>
      <text:p text:style-name="P1737"/>
      <text:p text:style-name="P1738">PRIDEDAMA: (nurodomas kartu su prašymu teikiamų dokumentų sąrašas)<text:s/></text:p>
      <text:p text:style-name="P1739"/>
      <text:p text:style-name="P1740"><text:span text:style-name="T1741">_____________________________                                                  _</text:span><text:span text:style-name="T1742">       <text:s/></text:span><text:span text:style-name="T1743">________________</text:span></text:p>
      <text:p text:style-name="P1744"><text:span text:style-name="T1745">(parašas)</text:span><text:span text:style-name="T1746"><text:s/>                                                                           <text:s/></text:span><text:span text:style-name="T1747">(pareiškėjas arba įgaliotas asmuo)</text:span></text:p>
      <text:p text:style-name="P1748">Priedo pakeitimai:</text:p>
      <text:p text:style-name="P1749"><text:span text:style-name="T1750">Nr.<text:s/></text:span><text:a xlink:href="https://www.e-tar.lt/portal/legalAct.html?documentId=ecf2c8b020bd11e5b336e9064144f02a" office:target-frame-name="_top" xlink:show="replace"><text:span text:style-name="T1751">1-171</text:span></text:a><text:span text:style-name="T1752">, 2015-07-02, paskelbta TAR 2015-07-03, i. k. 2015-10743</text:span></text:p>
      <text:p text:style-name="P1753"><text:span text:style-name="T1754">Nr.<text:s/></text:span><text:a xlink:href="https://www.e-tar.lt/portal/legalAct.html?documentId=f870b400a5b811e69ad4c8713b612d0f" office:target-frame-name="_top" xlink:show="replace"><text:span text:style-name="T1755">1-296</text:span></text:a><text:span text:style-name="T1756">, 2016-11-08, paskelbta TAR 2016-11-08, i. k. 2016-26443</text:span></text:p>
      <text:p text:style-name="P1757"><text:span text:style-name="T1758">Nr.<text:s/></text:span><text:a xlink:href="https://www.e-tar.lt/portal/legalAct.html?documentId=04b536506b1911e99989e603c54a3595" office:target-frame-name="_top" xlink:show="replace"><text:span text:style-name="T1759">1-138</text:span></text:a><text:span text:style-name="T1760">, 2019-04-29, paskelbta TAR 2019-04-30, i. k. 2019-07076</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energetikos ministerija, Įsakymas</text:span></text:p>
      <text:p text:style-name="P1770"><text:span text:style-name="T1771">Nr.<text:s/></text:span><text:a xlink:href="https://www.e-tar.lt/portal/legalAct.html?documentId=181bdc70fa9f11e39cfacd978b6fd9bb" office:target-frame-name="_top" xlink:show="replace"><text:span text:style-name="T1772">1-167</text:span></text:a><text:span text:style-name="T1773">, 2014-06-17, paskelbta TAR 2014-06-23, i. k. 2014-09028</text:span></text:p>
      <text:p text:style-name="P1774"><text:span text:style-name="T1775">Dėl Lietuvos Respublikos energetikos</text:span><text:span text:style-name="T1776"><text:s/>ministro 2013 m. spalio 22 d. įsakymo Nr. 1-212 „Dėl veiklos elektros energetikos sektoriuje leidimų išdavimo taisyklių patvirtinimo“ pakeitimo</text:span></text:p>
      <text:p text:style-name="P1777"/>
      <text:p text:style-name="P1778"><text:span text:style-name="T1779">2.</text:span></text:p>
      <text:p text:style-name="P1780"><text:span text:style-name="T1781">Lietuvos Respublikos energetikos ministerija, Įsakymas</text:span></text:p>
      <text:p text:style-name="P1782"><text:span text:style-name="T1783">Nr.<text:s/></text:span><text:a xlink:href="https://www.e-tar.lt/portal/legalAct.html?documentId=ecf2c8b020bd11e5b336e9064144f02a" office:target-frame-name="_top" xlink:show="replace"><text:span text:style-name="T1784">1-171</text:span></text:a><text:span text:style-name="T1785">, 2015-07-02, paskelbta TAR 2015-07-03, i. k. 2015-10743</text:span></text:p>
      <text:p text:style-name="P1786"><text:span text:style-name="T1787">Dėl Lietuvos Respublikos energetikos ministro 2013 m. spalio 22 d. įsakymo Nr. 1-212 „Dėl Veiklos<text:s/></text:span><text:span text:style-name="T1788">elektros energetikos sektoriuje leidimų išdavimo taisyklių patvirtinimo“ pakeitimo</text:span></text:p>
      <text:p text:style-name="P1789"/>
      <text:p text:style-name="P1790"><text:span text:style-name="T1791">3.</text:span></text:p>
      <text:p text:style-name="P1792"><text:span text:style-name="T1793">Lietuvos Respublikos energetikos ministerija, Įsakymas</text:span></text:p>
      <text:p text:style-name="P1794"><text:span text:style-name="T1795">Nr.<text:s/></text:span><text:a xlink:href="https://www.e-tar.lt/portal/legalAct.html?documentId=f870b400a5b811e69ad4c8713b612d0f" office:target-frame-name="_top" xlink:show="replace"><text:span text:style-name="T1796">1-296</text:span></text:a><text:span text:style-name="T1797">, 2016-</text:span><text:span text:style-name="T1798">11-08, paskelbta TAR 2016-11-08, i. k. 2016-26443</text:span></text:p>
      <text:p text:style-name="P1799"><text:span text:style-name="T1800">Dėl Lietuvos Respublikos energetikos ministro 2013 m. spalio 22 d. įsakymo Nr. 1-212 „Dėl Veiklos elektros energetikos sektoriuje leidimų išdavimo taisyklių patvirtinimo“ pakeitimo</text:span></text:p>
      <text:p text:style-name="P1801"/>
      <text:p text:style-name="P1802"><text:span text:style-name="T1803">4.</text:span></text:p>
      <text:p text:style-name="P1804"><text:span text:style-name="T1805">Lietuvos Respublikos<text:s/></text:span><text:span text:style-name="T1806">energetikos ministerija, Įsakymas</text:span></text:p>
      <text:p text:style-name="P1807"><text:span text:style-name="T1808">Nr.<text:s/></text:span><text:a xlink:href="https://www.e-tar.lt/portal/legalAct.html?documentId=b6e185c0b87f11e7b187d64428642f70" office:target-frame-name="_top" xlink:show="replace"><text:span text:style-name="T1809">1-271</text:span></text:a><text:span text:style-name="T1810">, 2017-10-24, paskelbta TAR 2017-10-25, i. k. 2017-16789</text:span></text:p>
      <text:p text:style-name="P1811"><text:span text:style-name="T1812">Dėl Lietuvos Respublikos energetikos ministro 2013 m. spal</text:span><text:span text:style-name="T1813">io 22 d. įsakymo Nr. 1-212 „Dėl Veiklos elektros energetikos sektoriuje leidimų išdavimo taisyklių patvirtinimo“ pakeitimo</text:span></text:p>
      <text:p text:style-name="P1814"/>
      <text:p text:style-name="P1815"><text:span text:style-name="T1816">5.</text:span></text:p>
      <text:p text:style-name="P1817"><text:span text:style-name="T1818">Lietuvos Respublikos energetikos ministerija, Įsakymas</text:span></text:p>
      <text:p text:style-name="P1819"><text:span text:style-name="T1820">Nr.<text:s/></text:span><text:a xlink:href="https://www.e-tar.lt/portal/legalAct.html?documentId=1e907890e6f511e7acd7ea182930b17f" office:target-frame-name="_top" xlink:show="replace"><text:span text:style-name="T1821">1-332</text:span></text:a><text:span text:style-name="T1822">, 2017-12-22, paskelbta TAR 2017-12-22, i. k. 2017-21055</text:span></text:p>
      <text:p text:style-name="P1823"><text:span text:style-name="T1824">Dėl Lietuvos Respublikos energetikos ministro 2013 m. spalio 22 d. įsakymo Nr. 1-212 „Dėl Veiklos elektros energetikos sektoriuje leidimų išdavimo taisyklių patvirtin</text:span><text:span text:style-name="T1825">imo“ pakeitimo</text:span></text:p>
      <text:p text:style-name="P1826"/>
      <text:p text:style-name="P1827"><text:span text:style-name="T1828">6.</text:span></text:p>
      <text:p text:style-name="P1829"><text:span text:style-name="T1830">Lietuvos Respublikos energetikos ministerija, Įsakymas</text:span></text:p>
      <text:p text:style-name="P1831"><text:span text:style-name="T1832">Nr.<text:s/></text:span><text:a xlink:href="https://www.e-tar.lt/portal/legalAct.html?documentId=04b536506b1911e99989e603c54a3595" office:target-frame-name="_top" xlink:show="replace"><text:span text:style-name="T1833">1-138</text:span></text:a><text:span text:style-name="T1834">, 2019-04-29, paskelbta TAR 2019-04-30, i. k. 2019-07076</text:span></text:p>
      <text:p text:style-name="P1835"><text:span text:style-name="T1836">Dėl Lietuvos<text:s/></text:span><text:span text:style-name="T1837">Respublikos energetikos ministro 2013 m. spalio 22 d. įsakymo Nr. 1-212 „Dėl Veiklos elektros energetikos sektoriuje leidimų išdavimo taisyklių patvirtinim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1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8-09T06:10:00Z</meta:creation-date>
    <dc:date>2019-08-09T06:10:00Z</dc:date>
    <meta:template xlink:href="Normal.dotm" xlink:type="simple"/>
    <meta:editing-cycles>2</meta:editing-cycles>
    <meta:editing-duration>PT0S</meta:editing-duration>
    <meta:document-statistic meta:page-count="23" meta:paragraph-count="859" meta:word-count="11131" meta:character-count="85075" meta:row-count="2266" meta:non-whitespace-character-count="74803"/>
  </office:meta>
</office:document-meta>
</file>